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792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7.511cm"/>
    </style:style>
    <style:style style:name="Column3" style:family="table-column">
      <style:table-column-properties style:column-width="1.8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text-align="justify" fo:margin-top="0.423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/>
    <style:style style:name="T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9" style:family="paragraph" style:parent-style-name="Normal">
      <style:paragraph-properties fo:text-align="justify" fo:margin-top="0.423cm" fo:margin-bottom="0cm"/>
    </style:style>
    <style:style style:name="T29_1" style:family="text"/>
    <style:style style:name="T2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_2" style:family="text"/>
    <style:style style:name="T3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style:text-underline-style="solid" style:text-underline-color="font-color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43_3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style:text-position="super 58%" fo:font-size="15pt" style:font-size-asian="15pt" style:font-size-complex="15pt" fo:language="el" fo:language-asian="el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style:text-position="super 58%" fo:font-size="15pt" style:font-size-asian="15pt" style:font-size-complex="15pt" fo:language="el" fo:language-asian="el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style:text-underline-style="solid" style:text-underline-color="font-color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style:text-position="super 58%" fo:font-size="15pt" style:font-size-asian="15pt" style:font-size-complex="15pt" fo:language="el" fo:language-asian="el"/>
    </style:style>
    <style:style style:name="T56_3" style:family="text">
      <style:text-properties fo:language="el" fo:language-asian="el"/>
    </style:style>
    <style:style style:name="T56_4" style:family="text">
      <style:text-properties style:text-position="super 58%" fo:font-size="15pt" style:font-size-asian="15pt" style:font-size-complex="15pt" fo:language="el" fo:language-asian="el"/>
    </style:style>
    <style:style style:name="T56_5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/>
    <style:style style:name="T65_3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/>
    <style:style style:name="T66_3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1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/>
    <style:style style:name="T115_3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/>
    <style:style style:name="T117_3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/>
    <style:style style:name="T119_3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/>
    <style:style style:name="T121_3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/>
    <style:style style:name="T123_3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/>
    <style:style style:name="T125_3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/>
    <style:style style:name="T127_3" style:family="text" style:parent-style-name="Internet_20_link">
      <style:text-properties fo:color="#0000ee"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/>
    <style:style style:name="T135_3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/>
    <style:style style:name="T138_3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 fo:margin-bottom="0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A)<text:s/></text:span><text:span text:style-name="T2_2">ΓΕΝΙΚΗ<text:s/>ΔΙΕΥΘΥΝΣΗ<text:s/>ΤΕΛΩΝΕΙΩΝ<text:s/>ΚΑΙ<text:s/>ΕΦΚ</text:span></text:p>
      <text:p text:style-name="P3"><text:span text:style-name="T3_1">1)<text:s/></text:span><text:span text:style-name="T3_2">ΔΙΕΥΘΥΝΣΗ<text:s/>Ε.Φ.Κ.<text:s/>ΚΑΙ<text:s/>Φ.Π.Α.</text:span></text:p>
      <text:h text:style-name="P4" text:outline-level="1"><text:span text:style-name="T4_1">ΤΜΗΜΑ<text:s/>Α΄</text:span></text:h>
      <text:p text:style-name="P5"><text:span text:style-name="T5_1">2)<text:s/></text:span><text:span text:style-name="T5_2">ΔΙΕΥΘΥΝΣΗ<text:s/>ΣΤΡΑΤΗΓΙΚΗΣ<text:s/>ΤΕΛΩΝΕΙΑΚΩΝ<text:s/>ΕΛΕΓΧΩΝ<text:s/>ΚΑΙ<text:s/>ΠΑΡΑΒΑΣΕΩΝ<text:s/>–<text:s/>ΤΜΗΜΑ<text:s/>Δ΄</text:span></text:p>
      <text:p text:style-name="P6"><text:span text:style-name="T6_1">B)<text:s/></text:span><text:span text:style-name="T6_2">ΓΕΝΙΚΗ<text:s/>Δ/ΝΣΗ<text:s/>ΓΕΝΙΚΟΥ<text:s/>ΧΗΜΕΙΟΥ<text:s/>ΤΟΥ<text:s/>ΚΡΑΤΟΥΣ<text:s/>Δ/ΝΣΗ<text:s/>ΕΝΕΡΓΕΙΑΚΩΝ,<text:s/>ΒΙΟΜΗΧΑΝΙΚΩΝ<text:s/>ΚΑΙ</text:span></text:p>
      <text:p text:style-name="P7"><text:span text:style-name="T7_1">ΧΗΜΙΚΩΝ<text:s/>ΠΡΟΪΟΝΤΩΝ<text:s/>-<text:s/>ΤΜΗΜΑ<text:s/>Α΄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"><text:span text:style-name="T8_1">Ταχ.<text:s/>Δ/νση</text:span></text:p>
          </table:table-cell>
          <table:table-cell table:style-name="Cell2">
            <text:p text:style-name="P9"><text:span text:style-name="T9_1">:<text:s/>Καρ.<text:s/>Σερβίας<text:s/>10</text:span></text:p>
          </table:table-cell>
          <table:table-cell table:style-name="Cell3">
            <text:p text:style-name="P10"><text:span text:style-name="T10_1">ΠΡΟΣ</text:span></text:p>
          </table:table-cell>
        </table:table-row>
        <table:table-row table:style-name="Row2">
          <table:table-cell table:style-name="Cell4">
            <text:p text:style-name="P11"><text:span text:style-name="T11_1">Ταχ.<text:s/>Κώδικας</text:span></text:p>
          </table:table-cell>
          <table:table-cell table:style-name="Cell5">
            <text:p text:style-name="P12"><text:span text:style-name="T12_1">:<text:s/>10184,<text:s/>Αθήνα</text:span></text:p>
          </table:table-cell>
          <table:table-cell table:style-name="Cell6">
            <text:p text:style-name="P13"/>
          </table:table-cell>
        </table:table-row>
        <table:table-row table:style-name="Row3">
          <table:table-cell table:style-name="Cell7">
            <text:p text:style-name="P14"><text:span text:style-name="T14_1">Πληροφορίες</text:span></text:p>
          </table:table-cell>
          <table:table-cell table:style-name="Cell8">
            <text:p text:style-name="P15"><text:span text:style-name="T15_1">:<text:s/>Κ.<text:s/>Κοράκης,<text:s/>Μ.<text:s/>Παπαδοπούλου</text:span></text:p>
            <text:p text:style-name="P16"><text:span text:style-name="T16_1">Χ.<text:s/>Χατζηαναστασίου</text:span></text:p>
            <text:p text:style-name="P17"><text:span text:style-name="T17_1">Ν.<text:s/>Νομικός</text:span></text:p>
          </table:table-cell>
          <table:table-cell table:style-name="Cell9">
            <text:p text:style-name="P18"/>
          </table:table-cell>
        </table:table-row>
        <table:table-row table:style-name="Row4">
          <table:table-cell table:style-name="Cell10">
            <text:p text:style-name="P19"><text:span text:style-name="T19_1">Τηλέφωνο</text:span></text:p>
          </table:table-cell>
          <table:table-cell table:style-name="Cell11">
            <text:p text:style-name="P20"><text:span text:style-name="T20_1">:<text:s/>210<text:s/>6987423,422</text:span></text:p>
            <text:p text:style-name="P21"><text:span text:style-name="T21_1">210<text:s/>7259326</text:span></text:p>
            <text:p text:style-name="P22"><text:span text:style-name="T22_1">210<text:s/>6479247</text:span></text:p>
          </table:table-cell>
          <table:table-cell table:style-name="Cell12">
            <text:p text:style-name="P23"/>
          </table:table-cell>
        </table:table-row>
        <table:table-row table:style-name="Row5">
          <table:table-cell table:style-name="Cell13">
            <text:p text:style-name="P24"><text:span text:style-name="T24_1">Fax</text:span></text:p>
          </table:table-cell>
          <table:table-cell table:style-name="Cell14">
            <text:p text:style-name="P25"><text:span text:style-name="T25_1">:<text:s/>210<text:s/>6987424-210<text:s/>6468272</text:span></text:p>
          </table:table-cell>
          <table:table-cell table:style-name="Cell15">
            <text:p text:style-name="P26"/>
          </table:table-cell>
        </table:table-row>
        <table:table-row table:style-name="Row6">
          <table:table-cell table:style-name="Cell16">
            <text:p text:style-name="P27"><text:span text:style-name="T27_1">E-Mail</text:span></text:p>
          </table:table-cell>
          <table:table-cell table:style-name="Cell17">
            <text:p text:style-name="P28"><text:span text:style-name="T28_1">:</text:span><text:span text:style-name="T28_2"><text:a xlink:type="simple" xlink:href="mailto:finexcis@2001.syzefxis.gov.gr"><text:span text:style-name="T28_3">finexcis@2001.syzefxis.gov.gr</text:span></text:a></text:span></text:p>
            <text:p text:style-name="P29"><text:span text:style-name="T29_1"><text:a xlink:type="simple" xlink:href="mailto:petrochemicals@gcsl.gr"><text:span text:style-name="T29_2">petrochemicals@gcsl.gr</text:span></text:a></text:span></text:p>
          </table:table-cell>
          <table:table-cell table:style-name="Cell18">
            <text:p text:style-name="P30"/>
          </table:table-cell>
        </table:table-row>
        <table:table-row table:style-name="Row7">
          <table:table-cell table:style-name="Cell19">
            <text:p text:style-name="P31"><text:span text:style-name="T31_1">Url</text:span></text:p>
          </table:table-cell>
          <table:table-cell table:style-name="Cell20">
            <text:p text:style-name="P32"><text:span text:style-name="T32_1">:</text:span><text:span text:style-name="T32_2"><text:a xlink:type="simple" xlink:href="http://www.aade.gr/"><text:span text:style-name="T32_3">www.aade.gr</text:span></text:a></text:span></text:p>
          </table:table-cell>
          <table:table-cell table:style-name="Cell21">
            <text:p text:style-name="P33"/>
          </table:table-cell>
        </table:table-row>
      </table:table>
      <text:p text:style-name="P34"><text:span text:style-name="T34_1">Ως<text:s/>προς<text:s/>τον<text:s/>πίνακα<text:s/>διανομής</text:span></text:p>
      <text:p text:style-name="P35"><text:span text:style-name="T35_1">ΘΕΜΑ:<text:s/>Κοινοποίηση<text:s/>της<text:s/>υπ’<text:s/>αριθμ.<text:s/>Α.1071/31-01-2019<text:s/>Απόφασης<text:s/>Διοικητή<text:s/>ΑΑΔΕ<text:s/>«Τροποποίηση<text:s/>της<text:s/>υπ’<text:s/>αριθμ.<text:s/>ΔΕΦΚΦ<text:s/>Α<text:s/>1035092<text:s/>ΕΞ<text:s/>2017<text:s/>/03-03-2017<text:s/>(ΦΕΚ<text:s/>1000Β΄/24-03-2017)<text:s/>Απόφασης<text:s/>Διοικητή<text:s/>Α.Α.Δ.Ε.<text:s/>«Καθορισμός<text:s/>ποσοστών<text:s/>απομείωσης<text:s/>ενεργειακών<text:s/>προϊόντων,<text:s/>όροι<text:s/>και<text:s/>προϋποθέσεις<text:s/>για<text:s/>την<text:s/>αναγνώριση<text:s/>των<text:s/>απωλειών<text:s/>αυτών»»<text:s/>(ΦΕΚ<text:s/>806<text:s/>Β΄/07-03-2019).</text:span></text:p>
      <text:p text:style-name="P36"><text:span text:style-name="T36_1">Κοινοποιείται<text:s/>συνημμένα<text:s/>για<text:s/>ενημέρωση<text:s/>και<text:s/>εφαρμογή<text:s/>η<text:s/>εν<text:s/>θέματι<text:s/>Απόφαση,<text:s/>η<text:s/>οποία<text:s/>δημοσιεύτηκε<text:s/>στο<text:s/>ΦΕΚ<text:s/>806<text:s/>Β΄/07-03-2019<text:s/>και<text:s/>έλαβε<text:s/>αριθμό<text:s/>ΑΔΑ:<text:s/>ΩΓ9Δ46ΜΠ3Ζ-54Δ.</text:span></text:p>
      <text:p text:style-name="P37"><text:span text:style-name="T37_1">Για<text:s/>λόγους<text:s/>ομοιόμορφης<text:s/>και<text:s/>ορθής<text:s/>εφαρμογής<text:s/>από<text:s/>τις<text:s/>Τελωνειακές<text:s/>Αρχές,<text:s/>με<text:s/>την<text:s/>κοινοποιούμενη<text:s/>Απόφαση<text:s/>Διοικητή<text:s/>ΑΑΔΕ,<text:s/>κατ’<text:s/>εξουσιοδότηση<text:s/>του<text:s/>άρθρου<text:s/>65<text:s/>παρ.<text:s/>3<text:s/>του<text:s/>ν.<text:s/>2960/2001<text:s/>(ΦΕΚ<text:s/>Α΄<text:s/>265),<text:s/>όπως<text:s/>ισχύει,<text:s/>προσδιορίζεται<text:s/>ο<text:s/>τρόπος<text:s/>υπολογισμού<text:s/>της<text:s/>φυσικής<text:s/>απομείωσης<text:s/>των<text:s/>ενεργειακών<text:s/>προϊόντων<text:s/>του<text:s/>άρθρου<text:s/>1<text:s/>της<text:s/>υπ’<text:s/>αριθμ.<text:s/>ΔΕΦΚΦ<text:s/>Α<text:s/>1035092<text:s/>ΕΞ<text:s/>2017<text:s/>Απόφασης<text:s/>Διοικητή<text:s/>ΑΑΔΕ,<text:s/>ενώ<text:s/>αναδιατυπώνεται<text:s/>η<text:s/>σχετική<text:s/>διάταξη<text:s/>με<text:s/>την<text:s/>οποία<text:s/>καθορίζεται<text:s/>η<text:s/>επιβολή<text:s/>προστίμων<text:s/>σε<text:s/>περίπτωση<text:s/>διαπίστωσης<text:s/>ελλειμμάτων,<text:s/>του<text:s/>άρθρου<text:s/>2,<text:s/>της<text:s/>ίδιας<text:s/>απόφασης.</text:span></text:p>
      <text:p text:style-name="P38"><text:span text:style-name="T38_1">Ειδικότερα<text:s/>επισημαίνονται<text:s/>τα<text:s/>ακόλουθα:</text:span></text:p>
      <text:p text:style-name="P39"><text:span text:style-name="T39_1">1<text:s/></text:span><text:span text:style-name="T39_2">.</text:span><text:span text:style-name="T39_3">Στο<text:s/>άρθρο<text:s/>1<text:s/>της<text:s/>εν<text:s/>λόγω<text:s/>Απόφασης,<text:s/>με<text:s/>το<text:s/>οποίο<text:s/>αντικαθίσταται<text:s/>η<text:s/>παράγραφος<text:s/>1<text:s/>του<text:s/>άρθρου<text:s/>2<text:s/>της<text:s/>υπ’<text:s/>αριθμ.<text:s/>ΔΕΦΚΦ<text:s/>Α<text:s/>1035092<text:s/>ΕΞ<text:s/>2017<text:s/>Απόφασης<text:s/>Διοικητή<text:s/>ΑΑΔΕ,<text:s/>καθορίζεται<text:s/>ο<text:s/>τρόπος<text:s/>υπολογισμού<text:s/>της<text:s/>μηνιαίας<text:s/>φυσικής<text:s/>απομείωσης<text:s/>των<text:s/>ενεργειακών<text:s/>προϊόντων<text:s/>κατά<text:s/>το<text:s/>στάδιο<text:s/>της<text:s/>αποθήκευσης<text:s/>σε<text:s/>φορολογική<text:s/>αποθήκη<text:s/>προκειμένου<text:s/>για<text:s/>την<text:s/>αναγνώριση<text:s/>αυτής<text:s/>βάσει<text:s/>των<text:s/>ποσοστών<text:s/>τα<text:s/>ανώτατα<text:s/>όρια<text:s/>των<text:s/>οποίων<text:s/>ορίζονται<text:s/>στο<text:s/>άρθρο<text:s/>1<text:s/>της<text:s/>υπ’<text:s/>αριθμ.<text:s/>ΔΕΦΚΦ<text:s/>Α<text:s/>1035092<text:s/>ΕΞ<text:s/>2017<text:s/>Απόφασης.</text:span></text:p>
      <text:p text:style-name="P40"><text:span text:style-name="T40_1">Ειδικότερα<text:s/>καθορίζεται<text:s/>ότι<text:s/>η<text:s/>φυσική<text:s/>απομείωση<text:s/>υπολογίζεται<text:s/>ημερησίως<text:s/>λαμβάνοντας<text:s/>υπόψη<text:s/>το<text:s/></text:span><text:span text:style-name="T40_2">ισοζύγιο<text:s/>ημέρας</text:span><text:span text:style-name="T40_3">,<text:s/>δηλαδή<text:s/>την<text:s/>ποσότητα<text:s/>που<text:s/>παρέμεινε<text:s/>αποθηκευμένη<text:s/>για<text:s/>μία<text:s/>ημέρα.<text:s/>Για<text:s/>τον<text:s/>προσδιορισμό<text:s/>του<text:s/>ισοζυγίου<text:s/>ημέρας<text:s/>λαμβάνεται<text:s/>υπόψη<text:s/>το<text:s/>ποσοτικό<text:s/>απόθεμα<text:s/>της<text:s/>προηγούμενης<text:s/>ημέρας<text:s/>καθώς<text:s/>και<text:s/>οι<text:s/>εισροές<text:s/>και<text:s/>εκροές<text:s/>ποσοτήτων<text:s/>της<text:s/>τρέχουσας<text:s/>ημέρας.<text:s/>Επιπλέον,<text:s/>ορίζεται<text:s/>ότι<text:s/>για<text:s/>κάθε<text:s/>ημέρα<text:s/>παραμονής<text:s/>ορισμένης<text:s/>ποσότητας<text:s/>ενεργειακών<text:s/>προϊόντων<text:s/>στην<text:s/>φορολογική<text:s/>αποθήκη,<text:s/>η<text:s/>φυσική<text:s/>απομείωση<text:s/>(φύρα)<text:s/>που<text:s/>αντιστοιχεί<text:s/>στην<text:s/>ημέρα<text:s/>παραμονής,<text:s/>υπολογίζεται<text:s/>με<text:s/>πολλαπλασιασμό<text:s/>του<text:s/>όγκου<text:s/>του<text:s/>ενεργειακού<text:s/>προϊόντος<text:s/>επί<text:s/>το<text:s/>πηλίκον<text:s/>της<text:s/>διαίρεσης<text:s/>του<text:s/>ποσοστού<text:s/>(ή<text:s/>του<text:s/>συντελεστή)<text:s/>απομείωσης,<text:s/>όπως<text:s/>έχει<text:s/>καθοριστεί<text:s/>για<text:s/>το<text:s/>συγκεκριμένο<text:s/>προϊόν,<text:s/>διά<text:s/>του<text:s/>αριθμού<text:s/>των<text:s/>ημερών<text:s/>του<text:s/>μήνα.<text:s/>Η<text:s/>συνολική<text:s/>ποσότητα<text:s/>φυσικής<text:s/>απομείωσης<text:s/>για<text:s/>κάθε<text:s/>μήνα,<text:s/>είναι<text:s/>το<text:s/>άθροισμα<text:s/>των<text:s/>ημερησίων<text:s/>φυσικών<text:s/>απομειώσεων.</text:span></text:p>
      <text:p text:style-name="P41"><text:span text:style-name="T41_1">Προκειμένου<text:s/>να<text:s/>προσδιορισθεί<text:s/>η<text:s/>μηνιαία<text:s/>φυσική<text:s/>απομείωση<text:s/>των<text:s/>ενεργειακών<text:s/>προϊόντων<text:s/>εντός<text:s/>φορολογικής<text:s/>αποθήκης<text:s/>ο<text:s/>αιτών<text:s/>προβαίνει<text:s/>στον<text:s/>λογιστικό<text:s/>υπολογισμό<text:s/>του<text:s/>αποθέματος<text:s/>ημέρας<text:s/>για<text:s/>κάθε<text:s/>προϊόν,<text:s/>ως<text:s/>ακολούθως:</text:span></text:p>
      <text:p text:style-name="P42"><text:span text:style-name="T42_1">Επί<text:s/>παραδείγματι:<text:s/>Έστω<text:s/>ότι<text:s/>ο<text:s/>μήνας<text:s/>ξεκινάει<text:s/>με<text:s/>απόθεμα<text:s/>καυσίμου<text:s/>1000<text:s/>Λίτρα<text:s/>(L)</text:span></text:p>
      <text:p text:style-name="P43"><text:span text:style-name="T43_1">1</text:span><text:span text:style-name="T43_2">η</text:span><text:span text:style-name="T43_3"><text:s/>ημέρα</text:span></text:p>
      <text:p text:style-name="P44"><text:span text:style-name="T44_1">Εισήλθαν<text:s/>στη<text:s/>φορολογική<text:s/>αποθήκη<text:s/>200<text:s/>L<text:s/>καυσίμου<text:s/>και<text:s/>εξήλθαν<text:s/>300<text:s/>L</text:span></text:p>
      <text:p text:style-name="P45"><text:span text:style-name="T45_1">Προσδιορισμός<text:s/>φύρας<text:s/>για<text:s/>την<text:s/>1</text:span><text:span text:style-name="T45_2">η</text:span><text:span text:style-name="T45_3"><text:s/>ημέρα<text:s/>του<text:s/>μήνα:</text:span></text:p>
      <text:p text:style-name="P46"><text:span text:style-name="T46_1">Υπόλοιπο<text:s/>προηγ.<text:s/>μήνα<text:s/>+1000<text:s/>L</text:span></text:p>
      <text:p text:style-name="P47"><text:span text:style-name="T47_1">Εισροές<text:s/>+200<text:s/>L</text:span></text:p>
      <text:p text:style-name="P48"><text:span text:style-name="T48_1">Εκροές<text:s/>-</text:span><text:span text:style-name="T48_2">300</text:span><text:span text:style-name="T48_3"><text:s/>L</text:span></text:p>
      <text:p text:style-name="P49"><text:span text:style-name="T49_1">Απόθεμα<text:s/>ημέρας<text:s/>900<text:s/>L</text:span></text:p>
      <text:p text:style-name="P50"><text:span text:style-name="T50_1">Με<text:s/>την<text:s/>παραδοχή<text:s/>ότι<text:s/>ο<text:s/>μήνας<text:s/>έχει<text:s/>30<text:s/>ημέρες<text:s/>και<text:s/>ότι<text:s/>ο<text:s/>συντελεστής<text:s/>απομείωσης<text:s/>του<text:s/>καυσίμου<text:s/>είναι<text:s/>0,30%<text:s/>η<text:s/>μέγιστη<text:s/>ποσότητα<text:s/>φύρας<text:s/>για<text:s/>την<text:s/>πρώτη<text:s/>ημέρα<text:s/>θα<text:s/>είναι:</text:span></text:p>
      <text:p text:style-name="P51"><text:span text:style-name="T51_1">Συντελεστής<text:s/>απομείωσης<text:s/>0,30%(0,003)<text:s/>:<text:s/>30<text:s/>ημέρες<text:s/>=<text:s/>0,0001</text:span></text:p>
      <text:p text:style-name="P52"><text:span text:style-name="T52_1">Απόθεμα<text:s/>ημέρας<text:s/>900<text:s/>L<text:s/>×<text:s/>0,0001<text:s/>=<text:s/>0,09<text:s/>L<text:s/>φύρα<text:s/>1</text:span><text:span text:style-name="T52_2">ης</text:span><text:span text:style-name="T52_3"><text:s/>ημέρας</text:span></text:p>
      <text:p text:style-name="P53"><text:span text:style-name="T53_1">Αντίστοιχα<text:s/>υπολογίζεται<text:s/>το<text:s/>απόθεμα<text:s/>ημέρας<text:s/>για<text:s/>τις<text:s/>υπόλοιπες<text:s/>μέρες<text:s/>του<text:s/>μήνα.<text:s/>Προσθέτοντας<text:s/>τις<text:s/>ημερήσιες<text:s/>ποσότητες<text:s/>φύρας<text:s/>προκύπτει<text:s/>η<text:s/>μέγιστη<text:s/>ποσότητα<text:s/>που<text:s/>μπορεί<text:s/>να<text:s/>δικαιολογηθεί<text:s/>ως<text:s/>φύρα<text:s/>για<text:s/>όλο<text:s/>το<text:s/>μήνα.</text:span></text:p>
      <text:p text:style-name="P54"><text:span text:style-name="T54_1">Προς<text:s/>διευκόλυνση<text:s/>των<text:s/>υπηρεσιών<text:s/>και<text:s/>των<text:s/>οικονομικών<text:s/>φορέων<text:s/>επισυνάπτεται<text:s/>στην<text:s/>παρούσα<text:s/>παράδειγμα<text:s/>υπολογισμού<text:s/>φυσικής<text:s/>απομείωσης<text:s/>ενεργειακών<text:s/>προϊόντων<text:s/>με<text:s/>τη<text:s/>μορφή<text:s/>υπολογιστικού<text:s/>φύλλου,<text:s/>το<text:s/>οποίο<text:s/>είναι<text:s/>σε<text:s/>επεξεργάσιμη<text:s/>μορφή.<text:s/>Οι<text:s/>ενδιαφερόμενοι<text:s/>μαζί<text:s/>με<text:s/>την<text:s/>αίτησή<text:s/>τους<text:s/>θα<text:s/>συνυποβάλλουν<text:s/>για<text:s/>έλεγχο<text:s/>στις<text:s/>τελωνειακές<text:s/>αρχές<text:s/>συμπληρωμένο<text:s/>το<text:s/>φύλλο<text:s/>υπολογισμού<text:s/>της<text:s/>ημερήσιας<text:s/>απομείωσης<text:s/>ανά<text:s/>προϊόν<text:s/>και<text:s/>ανά<text:s/>φορολογική<text:s/>αποθήκη<text:s/>αναφορικά<text:s/>με<text:s/>τις<text:s/>ποσότητες<text:s/>των<text:s/>υποκείμενων<text:s/>σε<text:s/>ΕΦΚ<text:s/>προϊόντων<text:s/>τα<text:s/>οποία<text:s/>τελούν<text:s/>υπό<text:s/>καθεστώς<text:s/>αναστολής.</text:span></text:p>
      <text:p text:style-name="P55"><text:span text:style-name="T55_1">Εν<text:s/>συνεχεία,<text:s/>και<text:s/>αφού<text:s/>γίνει<text:s/>ο<text:s/>φυσικός<text:s/>έλεγχος<text:s/>θα<text:s/>υπολογιστεί<text:s/>η<text:s/>πραγματική<text:s/>φύρα<text:s/>προκειμένου<text:s/>να<text:s/>επαληθευθεί<text:s/>ότι<text:s/>δεν<text:s/>υπερβαίνει<text:s/>τα<text:s/>ποσοστά<text:s/>που<text:s/>έχουν<text:s/>υπολογισθεί<text:s/>βάσει<text:s/>του<text:s/>λογιστικού<text:s/>ελέγχου<text:s/>ως<text:s/>ανωτέρω.<text:s/>Στην<text:s/>περίπτωση<text:s/>που<text:s/>κατά<text:s/>τον<text:s/>υπολογισμό<text:s/>της<text:s/>πραγματικής<text:s/>φύρας<text:s/>διαπιστωθεί<text:s/>ότι<text:s/>υπερβαίνει<text:s/>τα<text:s/>μέγιστα<text:s/>ποσοστά<text:s/>που<text:s/>καθορίζονται<text:s/>στο<text:s/>άρθρο<text:s/>1<text:s/>της<text:s/>με<text:s/>αρ.<text:s/>ΔΕΦΚΦ<text:s/>Α<text:s/>1035092<text:s/>ΕΞ<text:s/>2017/03-03-2017<text:s/>Απόφασης<text:s/>Διοικητή<text:s/>ΑΑΔΕ.,<text:s/>η<text:s/>αρμόδια<text:s/>τελωνειακή<text:s/>αρχή<text:s/>προβαίνει<text:s/>στη<text:s/>βεβαίωση<text:s/>και<text:s/>είσπραξη<text:s/>των<text:s/>φορολογικών<text:s/>επιβαρύνσεων<text:s/>(ΕΦΚ,<text:s/>ΦΠΑ,<text:s/>κλπ)<text:s/>που<text:s/>αντιστοιχούν<text:s/></text:span><text:span text:style-name="T55_2">μόνο</text:span><text:span text:style-name="T55_3"><text:s/>στις<text:s/>ποσότητες<text:s/>που<text:s/>υπερβαίνουν<text:s/>τις<text:s/>δικαιολογημένες<text:s/>ποσότητες<text:s/>νόμιμης<text:s/>φύρας.</text:span></text:p>
      <text:p text:style-name="P56"><text:span text:style-name="T56_1">2<text:s/>.Με<text:s/>το<text:s/>άρθρο<text:s/>2<text:s/>της<text:s/>Απόφασης,<text:s/>με<text:s/>το<text:s/>οποίο<text:s/>αντικαθίσταται<text:s/>η<text:s/>παράγραφος<text:s/>3<text:s/>του<text:s/>άρθρου<text:s/>3<text:s/>της<text:s/>υπ’<text:s/>αριθμ.<text:s/>ΔΕΦΚΦ<text:s/>Α<text:s/>1035092<text:s/>ΕΞ<text:s/>2017<text:s/>Απόφασης<text:s/>Διοικητή<text:s/>ΑΑΔΕ<text:s/>καθορίζεται<text:s/>η<text:s/>επιβολή<text:s/>προστίμων<text:s/>σύμφωνα<text:s/>με<text:s/>την<text:s/>παράγραφο<text:s/>1<text:s/>του<text:s/>άρθρου<text:s/>119</text:span><text:span text:style-name="T56_2">Α</text:span><text:span text:style-name="T56_3"><text:s/>του<text:s/>ν.<text:s/>2960/2001<text:s/>στην<text:s/>περίπτωση<text:s/>που<text:s/>διαπιστώνονται<text:s/>ελλείμματα<text:s/>τα<text:s/>οποία<text:s/>υπερβαίνουν<text:s/>τις<text:s/>δικαιολογημένες<text:s/>ποσότητες<text:s/>νόμιμης<text:s/>φύρας<text:s/>και<text:s/>ως<text:s/>εκ<text:s/>τούτου<text:s/>επιβάλλονται<text:s/>πρόστιμα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ά<text:s/>της,<text:s/>με<text:s/>την<text:s/>επιφύλαξη<text:s/>για<text:s/>την<text:s/>εφαρμογή<text:s/>των<text:s/>διατάξεων<text:s/>περί<text:s/>λαθρεμπορίας<text:s/>της<text:s/>παραγράφου<text:s/>2<text:s/>του<text:s/>άρθρου<text:s/>119</text:span><text:span text:style-name="T56_4">Α</text:span><text:span text:style-name="T56_5"><text:s/>του<text:s/>ν.<text:s/>2960/2001<text:s/>εφόσον<text:s/>κρίνεται<text:s/>ότι<text:s/>συντρέχουν<text:s/>τα<text:s/>στοιχεία<text:s/>αυτής.</text:span></text:p>
      <text:p text:style-name="P57"><text:span text:style-name="T57_1">Συνημμένο:</text:span></text:p>
      <text:p text:style-name="P58"><text:span text:style-name="T58_1">Παράδειγμα<text:s/>φύλλου<text:s/>υπολογισμού<text:s/>ημερήσιας<text:s/>φυσικής<text:s/>απομείωσης</text:span></text:p>
      <text:p text:style-name="P59"><text:span text:style-name="T59_1">Ο<text:s/>ΔΙΟΙΚΗΤΗΣ<text:s/>ΤΗΣ<text:s/>ΑΝΕΞΑΡΤΗΤΗΣ</text:span></text:p>
      <text:p text:style-name="P60"><text:span text:style-name="T60_1">ΑΡΧΗΣ<text:s/>ΔΗΜΟΣΙΩΝ<text:s/>ΕΣΟΔΩΝ</text:span></text:p>
      <text:p text:style-name="P61"><text:span text:style-name="T61_1">Γ.<text:s/>ΠΙΤΣΙΛΗΣ</text:span></text:p>
      <text:p text:style-name="P62"><text:span text:style-name="T62_1">ΠΙΝΑΚΑΣ<text:s/>ΔΙΑΝΟΜΗΣ:</text:span></text:p>
      <text:p text:style-name="P63"><text:span text:style-name="T63_1">Α.<text:s/>Αποδέκτες<text:s/>για<text:s/>ενέργεια</text:span><text:span text:style-name="T63_2">:</text:span></text:p>
      <text:p text:style-name="P64"><text:span text:style-name="T64_1">1.<text:s/>Αποδέκτες<text:s/>Πίνακα<text:s/>Δ΄,<text:s/>εκτός<text:s/>του<text:s/>αριθ.<text:s/>3<text:s/>αυτού</text:span></text:p>
      <text:p text:style-name="P65"><text:span text:style-name="T65_1">2.<text:s/>Δ/νση<text:s/>Υποστήριξης<text:s/>Ηλεκτρονικών<text:s/>Υπηρεσιών<text:s/>(για<text:s/>ενημέρωση<text:s/>της<text:s/>‘Ηλεκτρονικής<text:s/>Βιβλιοθήκης’)<text:s/>e-mail:<text:s/></text:span><text:span text:style-name="T65_2"><text:a xlink:type="simple" xlink:href="mailto:siteadmin@gsis.gr"><text:span text:style-name="T65_3">siteadmin@gsis.gr</text:span></text:a></text:span></text:p>
      <text:p text:style-name="P66"><text:span text:style-name="T66_1">3.<text:s/>Δ/νση<text:s/>Ηλεκτρονικού<text:s/>Τελωνείου<text:s/>(για<text:s/>την<text:s/>ανάρτηση<text:s/>στο<text:s/>portal<text:s/>ICISnet)<text:s/>e-mail:<text:s/></text:span><text:span text:style-name="T66_2"><text:a xlink:type="simple" xlink:href="mailto:secr_icis@aade.gr"><text:span text:style-name="T66_3">secr_icis@aade.gr</text:span></text:a></text:span></text:p>
      <text:p text:style-name="P67"><text:span text:style-name="T67_1">Β.<text:s/>Αποδέκτες<text:s/>για<text:s/>κοινοποίηση:</text:span></text:p>
      <text:p text:style-name="P68"><text:span text:style-name="T68_1">1.<text:s/>Γραφείο<text:s/>Υπουργού<text:s/>Οικονομικών</text:span></text:p>
      <text:p text:style-name="P69"><text:span text:style-name="T69_1">2.<text:s/>Γραφείο<text:s/>Υφυπουργού<text:s/>Οικονομικών</text:span></text:p>
      <text:p text:style-name="P70"><text:span text:style-name="T70_1">3.<text:s/>Συντονιστικό<text:s/>Επιχειρησιακό<text:s/>Κέντρο<text:s/>(Σ.Ε.Κ.)</text:span></text:p>
      <text:p text:style-name="P71"><text:span text:style-name="T71_1">4.<text:s/>Υπηρεσίες<text:s/>Ερευνών<text:s/>και<text:s/>Διασφάλισης<text:s/>Δημοσίων<text:s/>Εσόδων<text:s/>(Υ.Ε.Δ.Δ.Ε.)</text:span></text:p>
      <text:p text:style-name="P72"><text:span text:style-name="T72_1">5.<text:s/>Ελεγκτικές<text:s/>Υπηρεσίες<text:s/>Τελωνείων<text:s/>(ΕΛ.Υ.Τ.)<text:s/>Αττικής<text:s/>–<text:s/>Θεσσαλονίκης</text:span></text:p>
      <text:p text:style-name="P73"><text:span text:style-name="T73_1">6.<text:s/>Δ/νση<text:s/>Εσωτερικού<text:s/>Ελέγχου</text:span></text:p>
      <text:p text:style-name="P74"><text:span text:style-name="T74_1">7.<text:s/>Δ/νση<text:s/>Διεθνών<text:s/>Οικονομικών<text:s/>Σχέσεων<text:s/>(Δ.Ο.Σ.)</text:span></text:p>
      <text:p text:style-name="P75"><text:span text:style-name="T75_1">8.<text:s/>Διεύθυνση<text:s/>Νομικής<text:s/>Υποστήριξης<text:s/>Α.Α.Δ.Ε.</text:span></text:p>
      <text:p text:style-name="P76"><text:span text:style-name="T76_1">9.<text:s/>Αυτοτελές<text:s/>Τμήμα<text:s/>Συντονισμού,<text:s/>Μεταρρυθμιστικών<text:s/>Δράσεων<text:s/>και<text:s/>Επικοινωνίας</text:span></text:p>
      <text:p text:style-name="P77"><text:span text:style-name="T77_1">10.<text:s/>Δ/νση<text:s/>Εφαρμογής<text:s/>Έμμεσης<text:s/>Φορολογίας</text:span></text:p>
      <text:h text:style-name="P78" text:outline-level="1"><text:span text:style-name="T78_1">Τμήμα<text:s/>Β’<text:s/></text:span></text:h>
      <text:h text:style-name="P79" text:outline-level="1"><text:span text:style-name="T79_1">Τελών<text:s/>και<text:s/>Ειδικών<text:s/>Φορολογιών</text:span></text:h>
      <text:p text:style-name="P80"><text:span text:style-name="T80_1">11.<text:s/>Υπουργείο<text:s/>Οικονομικών</text:span></text:p>
      <text:p text:style-name="P81"><text:span text:style-name="T81_1">Γενική<text:s/>Γραμματεία<text:s/>Πληροφοριακών<text:s/>Συστημάτων</text:span></text:p>
      <text:p text:style-name="P82"><text:span text:style-name="T82_1">Α)<text:s/>Γενική<text:s/>Διεύθυνση<text:s/>Υποδομών<text:s/>&amp;<text:s/>Υπηρεσιών<text:s/>Πληροφορικής<text:s/>–<text:s/>Επικοινωνιών</text:span></text:p>
      <text:p text:style-name="P83"><text:span text:style-name="T83_1">Δ/νση<text:s/>Διαχείρισης<text:s/>Υπολογιστικών<text:s/>Υποδομών-Κυβερνητικού<text:s/>Νέφους</text:span></text:p>
      <text:p text:style-name="P84"><text:span text:style-name="T84_1">Β)<text:s/>Γενική<text:s/>Διεύθυνση<text:s/>Ανάπτυξης<text:s/>και<text:s/>Παραγωγικής<text:s/>Λειτουργίας<text:s/>Πληροφοριακών<text:s/>Συστημάτων<text:s/>Δ/νση<text:s/>Σχεδιασμού<text:s/>και<text:s/>Ανάπτυξης<text:s/>Εφαρμογών</text:span></text:p>
      <text:p text:style-name="P85"><text:span text:style-name="T85_1">12.<text:s/>Υπουργείο<text:s/>Οικονομίας<text:s/>&amp;<text:s/>Ανάπτυξης</text:span></text:p>
      <text:p text:style-name="P86"><text:span text:style-name="T86_1">Γενική<text:s/>Γραμματεία<text:s/>Βιομηχανίας</text:span></text:p>
      <text:p text:style-name="P87"><text:span text:style-name="T87_1">Γενική<text:s/>Δ/νση<text:s/>Εφαρμογής<text:s/>Κανονισμών<text:s/>Υποδομών<text:s/>και<text:s/>Ελέγχου</text:span></text:p>
      <text:p text:style-name="P88"><text:span text:style-name="T88_1">Δ/νση<text:s/>Τεχνικής<text:s/>Βιομηχανικής<text:s/>Νομοθεσίας</text:span></text:p>
      <text:p text:style-name="P89"><text:span text:style-name="T89_1">13.<text:s/>Υπουργείο<text:s/>Περιβάλλοντος<text:s/>και<text:s/>Ενέργειας</text:span></text:p>
      <text:p text:style-name="P90"><text:span text:style-name="T90_1">α)Γενική<text:s/>Δ/νση<text:s/>Ενέργειας<text:s/>(Μεσογείων<text:s/>119,<text:s/>10192,<text:s/>Αθήνα)</text:span></text:p>
      <text:p text:style-name="P91"><text:span text:style-name="T91_1">-</text:span><text:span text:style-name="T91_2"><text:tab/></text:span><text:span text:style-name="T91_3">Δ/νση<text:s/>Υδρογονανθράκων</text:span></text:p>
      <text:p text:style-name="P92"><text:span text:style-name="T92_1">-</text:span><text:span text:style-name="T92_2"><text:tab/></text:span><text:span text:style-name="T92_3">Δ/νση<text:s/>ΑΠΕ<text:s/>και<text:s/>Εναλλακτικών<text:s/>Καυσίμων</text:span></text:p>
      <text:p text:style-name="P93"><text:span text:style-name="T93_1">14.<text:s/>Ένωση<text:s/>Εμπόρων<text:s/>Υγρών<text:s/>Καυσίμων<text:s/>νομού<text:s/>Αττικής</text:span></text:p>
      <text:p text:style-name="P94"><text:span text:style-name="T94_1">Πάροδος<text:s/>Ταύρου<text:s/>41,<text:s/>ΤΚ<text:s/>18233<text:s/>Αθήνα</text:span></text:p>
      <text:p text:style-name="P95"><text:span text:style-name="T95_1">15.<text:s/>Ελληνική<text:s/>Στατιστική<text:s/>Αρχή</text:span></text:p>
      <text:p text:style-name="P96"><text:span text:style-name="T96_1">Πειραιώς<text:s/>46<text:s/>ΤΚ<text:s/>18510<text:s/>-<text:s/>Πειραιάς</text:span></text:p>
      <text:p text:style-name="P97"><text:span text:style-name="T97_1">16.<text:s/>ΔΤΔ<text:s/>–<text:s/>Εγκεκριμένοι<text:s/>Οικονομικοί<text:s/>Φορείς</text:span></text:p>
      <text:p text:style-name="P98"><text:span text:style-name="T98_1">17.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99"><text:span text:style-name="T99_1">18.<text:s/>Ελληνικά<text:s/>Πετρέλαια<text:s/>Α.Ε.</text:span></text:p>
      <text:p text:style-name="P100"><text:span text:style-name="T100_1">Γενική<text:s/>Δ/νση<text:s/>Εφοδιασμού<text:s/>&amp;<text:s/>Εμπορίας</text:span></text:p>
      <text:p text:style-name="P101"><text:span text:style-name="T101_1">Δ/νση<text:s/>Προγραμματισμού<text:s/>Παραγωγής<text:s/>–<text:s/>Τμήμα<text:s/>Προδιαγραφών<text:s/>και<text:s/>Σχέσεων<text:s/>με<text:s/>το<text:s/>Δημόσιο<text:s/>-</text:span></text:p>
      <text:p text:style-name="P102"><text:span text:style-name="T102_1">Χειμάρας<text:s/>8Α,<text:s/>15125</text:span></text:p>
      <text:p text:style-name="P103"><text:span text:style-name="T103_1">19.<text:s/>MOTOR<text:s/>OIL<text:s/>(ΕΛΛΑΣ)<text:s/>Α.Ε.</text:span></text:p>
      <text:p text:style-name="P104"><text:span text:style-name="T104_1">α)</text:span><text:span text:style-name="T104_2"><text:tab/></text:span><text:span text:style-name="T104_3">ΔΙΥΛΙΣΤΗΡΙΑ<text:s/>ΚΟΡΙΝΘΟΥ<text:s/>Α.Ε.</text:span></text:p>
      <text:p text:style-name="P105"><text:span text:style-name="T105_1">β)</text:span><text:span text:style-name="T105_2"><text:tab/></text:span><text:span text:style-name="T105_3">Ηρώδου<text:s/>Αττικού<text:s/>12Α<text:s/>,15<text:s/>124<text:s/>Μαρούσι.</text:span></text:p>
      <text:p text:style-name="P106"><text:span text:style-name="T106_1">20.<text:s/>Σύνδεσμος<text:s/>Βιοκαυσίμων<text:s/>και<text:s/>Βιομάζας<text:s/>Ελλάδας<text:s/>(Σ.ΒΙ.Β.Ε.)<text:s/>(Με<text:s/>την<text:s/>παράκληση<text:s/>να<text:s/>ενημερώσει<text:s/>τα<text:s/>μέλη<text:s/>του)<text:s/>Ι.<text:s/>Τσαλουχίδη<text:s/>4,<text:s/>542<text:s/>48<text:s/>–<text:s/>Θεσσαλονίκη</text:span></text:p>
      <text:p text:style-name="P107"><text:span text:style-name="T107_1">21.<text:s/>Σύνδεσμος<text:s/>Ελληνικών<text:s/>Χημικών<text:s/>Βιομηχανιών<text:s/>(Σ.Ε.Χ.Β.)<text:s/>(Με<text:s/>την<text:s/>παράκληση<text:s/>να<text:s/>ενημερώσει<text:s/>τα<text:s/>μέλη<text:s/>του)<text:s/>Βασιλέως<text:s/>Ηρακλείου<text:s/>8,<text:s/>Τ.Κ.<text:s/>10682<text:s/>Αθήνα</text:span></text:p>
      <text:p text:style-name="P108"><text:span text:style-name="T108_1">22.<text:s/>Πανελλήνιος<text:s/>Σύλλογος<text:s/>Εφοδιαστών<text:s/>Πλοίων<text:s/>-<text:s/>Εξαγωγέων(Με<text:s/>την<text:s/>παράκληση<text:s/>να<text:s/>ενημερώσει<text:s/>τα<text:s/>μέλη<text:s/>του)<text:s/>Λουδοβίκου,<text:s/>1,<text:s/>Τ.Κ.<text:s/>185<text:s/>31<text:s/>Πειραιάς</text:span></text:p>
      <text:p text:style-name="P109"><text:span text:style-name="T109_1">23.<text:s/>Ομοσπονδία<text:s/>Εκτελωνιστών<text:s/>Ελλάδας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110"><text:span text:style-name="T110_1">24.<text:s/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111"><text:span text:style-name="T111_1">25.<text:s/>Σύλλογος<text:s/>Εκτελωνιστών<text:s/>–<text:s/>Τελωνειακών<text:s/>Αντιπροσώπων<text:s/>Πειραιώς<text:s/>–<text:s/>Αθηνών<text:s/>(ΣΥ.Ε.Τ.Α.Π.Α.)</text:span></text:p>
      <text:p text:style-name="P112"><text:span text:style-name="T112_1">(Με<text:s/>την<text:s/>παράκληση<text:s/>να<text:s/>ενημερώσει<text:s/>τα<text:s/>μέλη<text:s/>του)</text:span></text:p>
      <text:p text:style-name="P113"><text:span text:style-name="T113_1">Τσαμαδού<text:s/>38<text:s/>–<text:s/>Τ.Κ.<text:s/>18531<text:s/>–<text:s/>Πειραιάς</text:span></text:p>
      <text:p text:style-name="P114"><text:span text:style-name="T114_1">26.<text:s/>Οικονομικό<text:s/>Επιμελητήριο<text:s/>Ελλάδος<text:s/>(Με<text:s/>την<text:s/>παράκληση<text:s/>να<text:s/>ενημερώσει<text:s/>τα<text:s/>μέλη<text:s/>του)</text:span></text:p>
      <text:p text:style-name="P115"><text:span text:style-name="T115_1">Μητροπόλεως<text:s/>12-14,<text:s/>ΤΚ<text:s/>105<text:s/>63<text:s/>–Αθήνα,<text:s/>e-mail:<text:s/></text:span><text:span text:style-name="T115_2"><text:a xlink:type="simple" xlink:href="mailto:oee@oe-e.gr"><text:span text:style-name="T115_3">oee@oe-e.gr</text:span></text:a></text:span></text:p>
      <text:p text:style-name="P116"><text:span text:style-name="T116_1">27.<text:s/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117"><text:span text:style-name="T117_1">Ακαδημίας<text:s/>6,<text:s/>TK<text:s/>106<text:s/>71<text:s/>–<text:s/>Αθήνα,<text:s/>e-mail:<text:s/></text:span><text:span text:style-name="T117_2"><text:a xlink:type="simple" xlink:href="mailto:keeuhcci@uhc.gr"><text:span text:style-name="T117_3">keeuhcci@uhc.gr</text:span></text:a></text:span></text:p>
      <text:p text:style-name="P118"><text:span text:style-name="T118_1">28.<text:s/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119"><text:span text:style-name="T119_1">Ακαδημίας<text:s/>7,<text:s/>ΤΚ<text:s/>106<text:s/>71-Αθήνα<text:s/>,e-mail:<text:s/></text:span><text:span text:style-name="T119_2"><text:a xlink:type="simple" xlink:href="mailto:info@acc.gr"><text:span text:style-name="T119_3">info@acc.gr</text:span></text:a></text:span></text:p>
      <text:p text:style-name="P120"><text:span text:style-name="T120_1">29.<text:s/>Βιοτεχνικό<text:s/>Επιμελητήριο<text:s/>Αθηνών(Με<text:s/>την<text:s/>παράκληση<text:s/>να<text:s/>ενημερώσει<text:s/>τα<text:s/>μέλη<text:s/>του)</text:span></text:p>
      <text:p text:style-name="P121"><text:span text:style-name="T121_1">Ακαδημίας<text:s/>18,<text:s/>ΤΚ<text:s/>106<text:s/>71<text:s/>–<text:s/>Αθήνα,<text:s/>e-mail:</text:span><text:span text:style-name="T121_2"><text:a xlink:type="simple" xlink:href="mailto:info@acsmi.gr"><text:span text:style-name="T121_3">info@acsmi.gr</text:span></text:a></text:span></text:p>
      <text:p text:style-name="P122"><text:span text:style-name="T122_1">30.<text:s/>Επαγγελματικό<text:s/>Επιμελητήριο<text:s/>Αθηνών(Με<text:s/>την<text:s/>παράκληση<text:s/>να<text:s/>ενημερώσει<text:s/>τα<text:s/>μέλη<text:s/>του)</text:span></text:p>
      <text:p text:style-name="P123"><text:span text:style-name="T123_1">Πανεπιστημίου<text:s/>44,<text:s/>ΤΚ<text:s/>10679,<text:s/>Αθήνα<text:s/>Fax:<text:s/>210<text:s/>3619735,<text:s/>e-mail:</text:span><text:span text:style-name="T123_2"><text:a xlink:type="simple" xlink:href="mailto:eea@eea.gr"><text:span text:style-name="T123_3">eea@eea.gr</text:span></text:a></text:span></text:p>
      <text:p text:style-name="P124"><text:span text:style-name="T124_1">31.<text:s/>Εμπορικό<text:s/>και<text:s/>Βιομηχανικό<text:s/>Επιμελητήριο<text:s/>Θεσσαλονίκης(Με<text:s/>την<text:s/>παράκληση<text:s/>να<text:s/>ενημερώσει<text:s/>τα<text:s/>μέλη<text:s/>του)</text:span></text:p>
      <text:p text:style-name="P125"><text:span text:style-name="T125_1">Τσιμισκή<text:s/>29,<text:s/>ΤΚ<text:s/>54624,<text:s/>ΘΕΣΣΑΛΟΝΙΚΗ,<text:s/>Fax:<text:s/>370114<text:s/>-370166,<text:s/>e-mail:<text:s/></text:span><text:span text:style-name="T125_2"><text:a xlink:type="simple" xlink:href="mailto:root@ebeth.gr"><text:span text:style-name="T125_3">root@ebeth.gr</text:span></text:a></text:span></text:p>
      <text:p text:style-name="P126"><text:span text:style-name="T126_1">32.<text:s/>Βιοτεχνικό<text:s/>Επιμελητήριο<text:s/>Θεσσαλονίκης<text:s/>(Με<text:s/>την<text:s/>παράκληση<text:s/>να<text:s/>ενημερώσει<text:s/>τα<text:s/>μέλη<text:s/>του)</text:span></text:p>
      <text:p text:style-name="P127"><text:span text:style-name="T127_1">Αριστοτέλους<text:s/>27<text:s/>ΤΚ<text:s/>54624<text:s/>ΘΕΣΣΑΛΟΝΙΚΗ<text:s/>Fax:<text:s/>232667,<text:s/>281635<text:s/>e-mail:<text:s/></text:span><text:span text:style-name="T127_2"><text:a xlink:type="simple" xlink:href="mailto:info@veth.gov.gr"><text:span text:style-name="T127_3">info@veth.gov.gr</text:span></text:a></text:span></text:p>
      <text:p text:style-name="P128"><text:span text:style-name="T128_1">33.<text:s/>Επαγγελματικό<text:s/>Επιμελητήριο<text:s/>Θεσσαλονίκης<text:s/>(Με<text:s/>την<text:s/>παράκληση<text:s/>να<text:s/>ενημερώσει<text:s/>τα<text:s/>μέλη<text:s/>του)</text:span></text:p>
      <text:p text:style-name="P129"><text:span text:style-name="T129_1">Αριστοτέλους<text:s/>27,<text:s/>ΤΚ<text:s/>54624<text:s/>ΘΕΣΣΑΛΟΝΙΚΗ<text:s/>Fax:<text:s/>271649,<text:s/>257283</text:span></text:p>
      <text:p text:style-name="P130"><text:span text:style-name="T130_1">34.<text:s/>Σύνδεσμος<text:s/>Βιομηχανιών<text:s/>Αττικής<text:s/>&amp;<text:s/>Πειραιά(Με<text:s/>την<text:s/>παράκληση<text:s/>να<text:s/>ενημερώσει<text:s/>τα<text:s/>μέλη<text:s/>του)</text:span></text:p>
      <text:p text:style-name="P131"><text:span text:style-name="T131_1">Αμερικής<text:s/>10<text:s/>Τ.Κ.<text:s/>10671<text:s/>Αθήνα</text:span></text:p>
      <text:p text:style-name="P132"><text:span text:style-name="T132_1">35.<text:s/>Σύνδεσμος<text:s/>Βιομηχανιών<text:s/>Βορείου<text:s/>Ελλάδος(Με<text:s/>την<text:s/>παράκληση<text:s/>να<text:s/>ενημερώσει<text:s/>τα<text:s/>μέλη<text:s/>του)</text:span></text:p>
      <text:p text:style-name="P133"><text:span text:style-name="T133_1">Πλ.<text:s/>Μοριχόβου<text:s/>1<text:s/>Τ.Κ.<text:s/>54625<text:s/>Θεσσαλονίκη</text:span></text:p>
      <text:p text:style-name="P134"><text:span text:style-name="T134_1">36.<text:s/>Σύνδεσμος<text:s/>Βιομηχανιών<text:s/>Θεσσαλίας<text:s/>&amp;<text:s/>Κεντρικής<text:s/>Ελλάδος(Με<text:s/>την<text:s/>παράκληση<text:s/>να<text:s/>ενημερώσει<text:s/>τα<text:s/>μέλη<text:s/>του)<text:s/>Ελ.<text:s/>Βενιζέλου<text:s/>4,<text:s/>Βόλος<text:s/>382<text:s/>21</text:span></text:p>
      <text:p text:style-name="P135"><text:span text:style-name="T135_1">37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135_2"><text:a xlink:type="simple" xlink:href="mailto:info@sev.org.gr"><text:span text:style-name="T135_3">info@sev.org.gr</text:span></text:a></text:span></text:p>
      <text:p text:style-name="P136"><text:span text:style-name="T136_1">38.<text:s/>Ρυθμιστική<text:s/>Αρχή<text:s/>Ενέργειας<text:s/>(Ρ.Α.Ε.)</text:span></text:p>
      <text:p text:style-name="P137"><text:span text:style-name="T137_1">39.<text:s/>ΓΣΕΒΕΕ</text:span></text:p>
      <text:p text:style-name="P138"><text:span text:style-name="T138_1">Αριστοτέλους<text:s/>46,<text:s/>Τ.Κ.<text:s/>104<text:s/>33<text:s/>Αθήνα,<text:s/>e-mail:<text:s/></text:span><text:span text:style-name="T138_2"><text:a xlink:type="simple" xlink:href="mailto:info@gsevee.gr"><text:span text:style-name="T138_3">info@gsevee.gr</text:span></text:a></text:span></text:p>
      <text:p text:style-name="P139"><text:span text:style-name="T139_1">Γ.<text:s/>Εσωτερική<text:s/>Διανομή:</text:span></text:p>
      <text:p text:style-name="P140"><text:span text:style-name="T140_1">1.<text:s/>Γραφείο<text:s/>Διοικητή<text:s/>Ανεξάρτητης<text:s/>Αρχής<text:s/>Δημοσίων<text:s/>Εσόδων</text:span></text:p>
      <text:p text:style-name="P141"><text:span text:style-name="T141_1">2.<text:s/>Αυτοτελές<text:s/>Τμήμα<text:s/>Υποστήριξης<text:s/>Γενικής<text:s/>Δ/νσης<text:s/>Τελωνείων<text:s/>κα<text:s/>Ε.Φ.Κ.</text:span></text:p>
      <text:p text:style-name="P142"><text:span text:style-name="T142_1">3.<text:s/>Γραφείο<text:s/>Γεν.<text:s/>Δ/ντή<text:s/>Γενικού<text:s/>Χημείου<text:s/>Κράτους</text:span></text:p>
      <text:p text:style-name="P143"><text:span text:style-name="T143_1">4.<text:s/>Γραφείο<text:s/>Γεν.<text:s/>Δ/ντη<text:s/>Ηλεκτρονικής<text:s/>Διακυβέρνησης<text:s/>και<text:s/>Ανθρωπίνου<text:s/>Δυναμικού</text:span></text:p>
      <text:p text:style-name="P144"><text:span text:style-name="T144_1">5.<text:s/>Γενική<text:s/>Δ/νση<text:s/>Ηλεκτρονικής<text:s/>Διακυβέρνησης<text:s/>και<text:s/>Ανθρωπίνου<text:s/>Δυναμικού</text:span></text:p>
      <text:p text:style-name="P145"><text:span text:style-name="T145_1">α)</text:span><text:span text:style-name="T145_2"><text:tab/></text:span><text:span text:style-name="T145_3">Διεύθυνση<text:s/>Διαχείρισης<text:s/>Ανθρώπινου<text:s/>Δυναμικού</text:span></text:p>
      <text:p text:style-name="P146"><text:span text:style-name="T146_1">β)</text:span><text:span text:style-name="T146_2"><text:tab/></text:span><text:span text:style-name="T146_3">Διεύθυνση<text:s/>Οργάνωσης-<text:s/>Τμήμα<text:s/>Β'</text:span></text:p>
      <text:p text:style-name="P147"><text:span text:style-name="T147_1">γ)</text:span><text:span text:style-name="T147_2"><text:tab/></text:span><text:span text:style-name="T147_3">Δ/νση<text:s/>Ηλεκτρονικής<text:s/>Διακυβέρνησης<text:s/>Α.Α.Δ.Ε.</text:span></text:p>
      <text:p text:style-name="P148"><text:span text:style-name="T148_1">δ)</text:span><text:span text:style-name="T148_2"><text:tab/></text:span><text:span text:style-name="T148_3">Δ/νση<text:s/>Υποστήριξης<text:s/>Ηλεκτρονικών<text:s/>Υπηρεσιών</text:span></text:p>
      <text:p text:style-name="P149"><text:span text:style-name="T149_1">6.<text:s/>Γενική<text:s/>Δ/νση<text:s/>Γενικού<text:s/>Χημείου<text:s/>Κράτους</text:span></text:p>
      <text:p text:style-name="P150"><text:span text:style-name="T150_1">Δ/νση<text:s/>Ενεργειακών,<text:s/>Βιομηχανικών<text:s/>&amp;<text:s/>Χημικών<text:s/>Προϊόντων</text:span></text:p>
      <text:p text:style-name="P151"><text:span text:style-name="T151_1">7.<text:s/>Γενική<text:s/>Δ/νση<text:s/>Τελωνείων<text:s/>&amp;<text:s/>Ε.Φ.Κ.</text:span></text:p>
      <text:p text:style-name="P152"><text:span text:style-name="T152_1">α)</text:span><text:span text:style-name="T152_2"><text:tab/></text:span><text:span text:style-name="T152_3">Δ/νση<text:s/>Τελωνειακών<text:s/>Διαδικασιών</text:span></text:p>
      <text:p text:style-name="P153"><text:span text:style-name="T153_1">β)</text:span><text:span text:style-name="T153_2"><text:tab/></text:span><text:span text:style-name="T153_3">Δ/νση<text:s/>Στρατηγικής<text:s/>Τελωνειακών<text:s/>Ελέγχων<text:s/>και<text:s/>Παραβάσεων</text:span></text:p>
      <text:p text:style-name="P154"><text:span text:style-name="T154_1">γ)</text:span><text:span text:style-name="T154_2"><text:tab/></text:span><text:span text:style-name="T154_3">Δ/νση<text:s/>Δασμολογικών<text:s/>Θεμάτων,<text:s/>Ειδικών<text:s/>Καθεστώτων<text:s/>&amp;<text:s/>Απαλλαγών</text:span></text:p>
      <text:p text:style-name="P155"><text:span text:style-name="T155_1">δ)</text:span><text:span text:style-name="T155_2"><text:tab/></text:span><text:span text:style-name="T155_3">Δ/νση<text:s/>Ηλεκτρονικού<text:s/>Τελωνείου</text:span></text:p>
      <text:p text:style-name="P156"><text:span text:style-name="T156_1">ε)</text:span><text:span text:style-name="T156_2"><text:tab/></text:span><text:span text:style-name="T156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