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1.41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3.055cm"/>
    </style:style>
    <style:style style:name="Column3" style:family="table-column">
      <style:table-column-properties style:column-width="7.1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Α΄</text:span></text:h>
      <text:p text:style-name="P6"><text:span text:style-name="T6_1">Σίνα<text:s/>2-4</text:span></text:p>
      <text:p text:style-name="P7"><text:span text:style-name="T7_1">10672<text:s/>Αθήνα</text:span></text:p>
      <text:p text:style-name="P8"><text:span text:style-name="T8_1">2132122400</text:span></text:p>
      <text:p text:style-name="P9"><text:span text:style-name="T9_1">210<text:s/>36.45.413</text:span></text:p>
      <text:p text:style-name="P10"><text:span text:style-name="T10_1"><text:a xlink:type="simple" xlink:href="mailto:dfpa.a1@1992.syzefxis.gov.gr"><text:span text:style-name="T10_2">dfpa.a1@1992.syzefxis.gov.gr</text:span></text:a></text:span></text:p>
      <text:p text:style-name="P11"><text:span text:style-name="T11_1">Θέμα:<text:s/>«Εφαρμογή<text:s/>του<text:s/>άρθρου<text:s/>39α<text:s/>του<text:s/>Κώδικα<text:s/>ΦΠΑ<text:s/>(ν.2859/2000)<text:s/>στην<text:s/>περίπτωση<text:s/>παράδοσης<text:s/>οχημάτων<text:s/>από<text:s/>υποκείμενους<text:s/>στο<text:s/>φόρο<text:s/>που<text:s/>υπάγονται<text:s/>στο<text:s/>κανονικό<text:s/>καθεστώς<text:s/>ΦΠΑ»</text:span></text:p>
      <text:p text:style-name="P12"><text:span text:style-name="T12_1">Με<text:s/>αφορμή<text:s/>ερωτήματα<text:s/>που<text:s/>έχουν<text:s/>υποβληθεί<text:s/>στην<text:s/>Υπηρεσία<text:s/>μας,<text:s/>αναφορικά<text:s/>με<text:s/>το<text:s/>πιο<text:s/>πάνω<text:s/>θέμα<text:s/>και<text:s/>ειδικότερα<text:s/>στην<text:s/>περίπτωση<text:s/>παράδοσης<text:s/>Οχημάτων<text:s/>Τέλους<text:s/>Κύκλου<text:s/>Ζωής<text:s/>(ΟΤΚΖ)<text:s/>και<text:s/>οχημάτων<text:s/>για<text:s/>διάλυση<text:s/>από<text:s/>υποκείμενους<text:s/>στο<text:s/>φόρο,<text:s/>σας<text:s/>γνωρίζουμε<text:s/>τα<text:s/>εξής:</text:span></text:p>
      <text:p text:style-name="P13"><text:span text:style-name="T13_1">1.<text:s/>Σύμφωνα<text:s/>με<text:s/>τα<text:s/>προβλεπόμενα<text:s/>στην<text:s/>παράγραφο<text:s/>1<text:s/>του<text:s/>άρθρου<text:s/>39α<text:s/>του<text:s/>Κώδικα<text:s/>ΦΠΑ<text:s/>(ν.2859/2000,<text:s/>όπως<text:s/>ισχύει),<text:s/>οι<text:s/>υποκείμενοι<text:s/>οι<text:s/>οποίοι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ίδιου<text:s/>άρθρου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φορολογικό<text:s/>στοιχείο<text:s/>που<text:s/>εκδίδουν.</text:span></text:p>
      <text:p text:style-name="P14"><text:span text:style-name="T14_1">Στην<text:s/>παρ.<text:s/>2<text:s/>του<text:s/>ίδιου<text:s/>άρθρου<text:s/>απαριθμούνται<text:s/>οι<text:s/>περιπτώσεις<text:s/>παραδόσεων<text:s/>απορριμμάτων<text:s/>για<text:s/>τις<text:s/>οποίες<text:s/>έχουν<text:s/>εφαρμογή<text:s/>τα<text:s/>ανωτέρω,<text:s/>μεταξύ<text:s/>των<text:s/>οποίων<text:s/>περιλαμβάνονται<text:s/>και<text:s/>τα<text:s/>απορρίμματα<text:s/>σιδηρούχων<text:s/>και<text:s/>μη<text:s/>σιδηρούχων<text:s/>μετάλλων,<text:s/>αποκομμάτων<text:s/>και<text:s/>άλλων<text:s/>χρησιμοποιημένων<text:s/>υλικών.</text:span></text:p>
      <text:p text:style-name="P15"><text:span text:style-name="T15_1">2.<text:s/>Με<text:s/>την<text:s/>Εγκύκλιο<text:s/>ΠΟΛ.<text:s/>1049/2007<text:s/>δόθηκαν<text:s/>οδηγίες<text:s/>για<text:s/>την<text:s/>ορθή<text:s/>εφαρμογή<text:s/>του<text:s/>εν<text:s/>λόγω<text:s/>άρθρου<text:s/>και<text:s/>ειδικότερα<text:s/>διευκρινίστηκε<text:s/>ότι,<text:s/>για<text:s/>την<text:s/>εφαρμογή<text:s/>του<text:s/>ειδικού<text:s/>καθεστώτος<text:s/>ανακυκλώσιμων<text:s/>απορριμμάτων<text:s/>θα<text:s/>πρέπει<text:s/>να<text:s/>τηρούνται<text:s/>αθροιστικά<text:s/>οι<text:s/>παρακάτω<text:s/>προϋποθέσεις:</text:span></text:p>
      <text:p text:style-name="P16"><text:span text:style-name="T16_1">•<text:s/>Το<text:s/>αγαθό<text:s/>να<text:s/>περιλαμβάνεται<text:s/>στην<text:s/>παρ.<text:s/>2<text:s/>του<text:s/>άρθρου<text:s/>39α<text:s/>του<text:s/>Κώδικα<text:s/>ΦΠΑ.</text:span></text:p>
      <text:p text:style-name="P17"><text:span text:style-name="T17_1">•<text:s/>Η<text:s/>παράδοση<text:s/>του<text:s/>αγαθού<text:s/>να<text:s/>γίνεται<text:s/>μεταξύ<text:s/>υποκειμένων<text:s/>στο<text:s/>φόρο<text:s/>προσώπων.</text:span></text:p>
      <text:p text:style-name="P18"><text:span text:style-name="T18_1">•<text:s/>Η<text:s/>παράδοση<text:s/>του<text:s/>αγαθού<text:s/>να<text:s/>προορίζεται<text:s/>για<text:s/>ανακύκλωση,<text:s/>δηλαδή<text:s/>για<text:s/>επαναφορά<text:s/>του<text:s/>αγαθού<text:s/>στην<text:s/>αρχική<text:s/>του<text:s/>μορφή<text:s/>και<text:s/>την<text:s/>περαιτέρω<text:s/>αξιοποίησή<text:s/>τους<text:s/>στην<text:s/>παραγωγή<text:s/>νέων<text:s/>προϊόντων.<text:s/>Η<text:s/>προϋπόθεση<text:s/>αυτή<text:s/>διασφαλίζεται,<text:s/>κατά<text:s/>την<text:s/>παράδοση<text:s/>του<text:s/>αγαθού<text:s/>από<text:s/>τον<text:s/>πωλητή,<text:s/>από<text:s/>τη<text:s/>δραστηριότητα<text:s/>του<text:s/>λήπτη<text:s/>των<text:s/>αγαθών,<text:s/>η<text:s/>οποία<text:s/>πρέπει<text:s/>να<text:s/>είναι<text:s/>σχετική<text:s/>με<text:s/>τον<text:s/>κλάδο<text:s/>της<text:s/>ανακύκλωσης,<text:s/>δηλαδή<text:s/>ο<text:s/>λήπτης<text:s/>πρέπει<text:s/>να<text:s/>είναι<text:s/>είτε<text:s/>έμπορος<text:s/>ανακυκλώσιμων<text:s/>απορριμμάτων<text:s/>είτε<text:s/>βιοτεχνική<text:s/>ή<text:s/>βιομηχανική<text:s/>επιχείρηση<text:s/>που<text:s/>επεξεργάζεται<text:s/>το<text:s/>αγαθό<text:s/>με<text:s/>σκοπό<text:s/>την<text:s/>ανακύκλωσή<text:s/>του.</text:span></text:p>
      <text:p text:style-name="P19"><text:span text:style-name="T19_1">Αντιθέτως,<text:s/>όταν<text:s/>οι<text:s/>παραδόσεις<text:s/>των<text:s/>απορριμμάτων<text:s/>που<text:s/>αναφέρονται<text:s/>στην<text:s/>παράγραφο<text:s/>2<text:s/>του<text:s/>άρθρου<text:s/>39α<text:s/>του<text:s/>Κώδικα<text:s/>ΦΠΑ<text:s/>δεν<text:s/>προορίζονται<text:s/>για<text:s/>ανακύκλωση,<text:s/>αλλά<text:s/>για<text:s/>να<text:s/>χρησιμοποιηθούν<text:s/>αυτούσια<text:s/>ή<text:s/>με<text:s/>άλλο<text:s/>τρόπο<text:s/>για<text:s/>άλλους<text:s/>σκοπούς,<text:s/>δεν<text:s/>υπάγονται<text:s/>στις<text:s/>διατάξεις<text:s/>της<text:s/>παραγράφου<text:s/>1<text:s/>του<text:s/>άρθρου<text:s/>39α.</text:span></text:p>
      <text:p text:style-name="P20"><text:span text:style-name="T20_1">3.<text:s/>Λαμβάνοντας<text:s/>υπόψη<text:s/>ότι<text:s/>το<text:s/>όχημα<text:s/>είναι<text:s/>ενιαίο<text:s/>αγαθό<text:s/>και<text:s/>ότι<text:s/>σε<text:s/>«Οχήματα<text:s/>Τέλους<text:s/>Κύκλου<text:s/>Ζωής<text:s/>(ΟΤΚΖ)»<text:s/>και<text:s/>«Οχήματα<text:s/>για<text:s/>Διάλυση»<text:s/>μπορεί<text:s/>να<text:s/>περιέχονται<text:s/>και<text:s/>μη<text:s/>απορρίμματα<text:s/>(π.χ.<text:s/>ανταλλακτικά),<text:s/>για<text:s/>να<text:s/>εφαρμοστούν<text:s/>οι<text:s/>διατάξεις<text:s/>του<text:s/>άρθρου<text:s/>39α<text:s/>θα<text:s/>πρέπει<text:s/>να<text:s/>αναγράφεται<text:s/>στο<text:s/>εκδιδόμενο<text:s/>φορολογικό<text:s/>στοιχείο<text:s/>εκτός<text:s/>από<text:s/>την<text:s/>προβλεπόμενη<text:s/>ένδειξη<text:s/>της<text:s/>παρ.<text:s/>1<text:s/>του<text:s/>άρθρου<text:s/>39α,<text:s/>«Άρθρο<text:s/>39α,<text:s/>υπόχρεος<text:s/>για<text:s/>την<text:s/>καταβολή<text:s/>του<text:s/>φόρου<text:s/>είναι<text:s/>ο<text:s/>αγοραστής<text:s/>των<text:s/>αγαθών»<text:s/>και<text:s/>η<text:s/>ένδειξη<text:s/>«Ανακυκλώσιμο<text:s/>Απόρριμμα».<text:s/>Σε<text:s/>διαφορετική<text:s/>περίπτωση<text:s/>η<text:s/>συνολική<text:s/>αξία<text:s/>των<text:s/>«Οχημάτων<text:s/>Τέλους<text:s/>Κύκλου<text:s/>Ζωής<text:s/>(ΟΤΚΖ)»<text:s/>και<text:s/>«Οχημάτων<text:s/>για<text:s/>Διάλυση»<text:s/>θα<text:s/>πρέπει<text:s/>να<text:s/>επιβαρύνεται<text:s/>με<text:s/>ΦΠΑ.</text:span></text:p>
      <text:p text:style-name="P21"><text:span text:style-name="T21_1">4.<text:s/>Για<text:s/>λόγους<text:s/>χρηστής<text:s/>διοίκησης<text:s/>σε<text:s/>όσες<text:s/>περιπτώσεις<text:s/>εκδόθηκαν<text:s/>φορολογικά<text:s/>στοιχεία<text:s/>που<text:s/>δεν<text:s/>έχουν<text:s/>επιβαρυνθεί<text:s/>με<text:s/>ΦΠΑ<text:s/>πριν<text:s/>την<text:s/>έκδοση<text:s/>της<text:s/>παρούσης<text:s/>χωρίς<text:s/>την<text:s/>ένδειξη<text:s/>«Ανακυκλώσιμο<text:s/>Απόρριμμα»,<text:s/>και<text:s/>το<text:s/>παραδιδόμενο<text:s/>«Όχημα<text:s/>Τέλους<text:s/>Κύκλου<text:s/>Ζωής<text:s/>(ΟΤΚΖ)»<text:s/>ή<text:s/>«Όχημα<text:s/>για<text:s/>Διάλυση»<text:s/>αφορούσε<text:s/>απόρριμμα,<text:s/>δεν<text:s/>απαιτείται<text:s/>καμία<text:s/>ενέργεια<text:s/>των<text:s/>συναλλασσομένων<text:s/>για<text:s/>την<text:s/>εφαρμογή<text:s/>των<text:s/>προβλεπομένων<text:s/>στην<text:s/>παράγραφο<text:s/>1<text:s/>του<text:s/>άρθρου<text:s/>39α<text:s/>του<text:s/>Κώδικα<text:s/>ΦΠΑ.</text:span></text:p>
      <text:p text:style-name="P22"><text:span text:style-name="T22_1">Αντίστοιχα,<text:s/>σε<text:s/>όσες<text:s/>περιπτώσεις<text:s/>εκδόθηκαν<text:s/>φορολογικά<text:s/>στοιχεία<text:s/>που<text:s/>επιβαρύνθηκαν<text:s/>με<text:s/>ΦΠΑ<text:s/>επειδή<text:s/>το<text:s/>παραδιδόμενο<text:s/>«Όχημα<text:s/>Τέλους<text:s/>Κύκλου<text:s/>Ζωής<text:s/>(ΟΤΚΖ)»<text:s/>ή<text:s/>«Όχημα<text:s/>για<text:s/>Διάλυση»<text:s/>αντιμετωπίστηκε<text:s/>ως<text:s/>ενιαίο<text:s/>αγαθό<text:s/>στο<text:s/>οποίο<text:s/>εμπεριέχονται<text:s/>απορρίμματα<text:s/>και<text:s/>μη,<text:s/>τότε<text:s/>ο<text:s/>λήπτης<text:s/>δικαιούται<text:s/>να<text:s/>ασκήσει<text:s/>δικαίωμα<text:s/>έκπτωσης<text:s/>του<text:s/>ΦΠΑ<text:s/>με<text:s/>τον<text:s/>οποίο<text:s/>έχει<text:s/>επιβαρυνθεί<text:s/>το<text:s/>φορολογικό<text:s/>στοιχείο.</text:span></text:p>
      <text:p text:style-name="P23"><text:span text:style-name="T23_1">Ο<text:s/>Διοικητής<text:s/>Ανεξάρτητης<text:s/>Αρχής<text:s/>Δημοσίων<text:s/>Εσόδων<text:s/>Γεώργιος<text:s/>Πιτσιλή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,<text:s/>πλην<text:s/>του<text:s/>αριθμ.<text:s/>2.</text:span></text:p>
      <text:p text:style-name="P27"><text:span text:style-name="T27_1">2.<text:s/>Αποδέκτες<text:s/>Πίνακα<text:s/>Δ΄.</text:span></text:p>
      <text:p text:style-name="P28"><text:span text:style-name="T28_1">3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9"><text:span text:style-name="T2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"><text:span text:style-name="T30_1">1.</text:span></text:p>
            <text:p text:style-name="P31"><text:span text:style-name="T31_1">2.</text:span></text:p>
          </table:table-cell>
          <table:table-cell table:style-name="Cell2" table:number-columns-spanned="2">
            <text:p text:style-name="P32"><text:span text:style-name="T32_1">Αποδέκτες<text:s/>Πίνακα<text:s/>Α΄<text:s/>μόνο<text:s/>οι<text:s/>αριθμ.<text:s/>1<text:s/>και<text:s/>4.</text:span></text:p>
            <text:p text:style-name="P33"><text:span text:style-name="T33_1">Αποδέκτες<text:s/>Πίνακα<text:s/>Β΄.</text:span></text:p>
          </table:table-cell>
          <table:covered-table-cell/>
        </table:table-row>
        <table:table-row table:style-name="Row2">
          <table:table-cell table:style-name="Cell3">
            <text:p text:style-name="P34"><text:span text:style-name="T34_1">3.</text:span></text:p>
          </table:table-cell>
          <table:table-cell table:style-name="Cell4">
            <text:p text:style-name="P35"><text:span text:style-name="T35_1">Αποδέκτες</text:span></text:p>
          </table:table-cell>
          <table:table-cell table:style-name="Cell5">
            <text:p text:style-name="P36"><text:span text:style-name="T36_1">Πίνακα<text:s/>Γ΄,<text:s/>μόνο<text:s/>ο<text:s/>αριθμ.<text:s/>2.</text:span></text:p>
          </table:table-cell>
        </table:table-row>
        <table:table-row table:style-name="Row3">
          <table:table-cell table:style-name="Cell6">
            <text:p text:style-name="P37"><text:span text:style-name="T37_1">4.</text:span></text:p>
          </table:table-cell>
          <table:table-cell table:style-name="Cell7">
            <text:p text:style-name="P38"><text:span text:style-name="T38_1">»<text:s/>»</text:span></text:p>
          </table:table-cell>
          <table:table-cell table:style-name="Cell8">
            <text:p text:style-name="P39"><text:span text:style-name="T39_1">Ζ΄.</text:span></text:p>
          </table:table-cell>
        </table:table-row>
        <table:table-row table:style-name="Row4">
          <table:table-cell table:style-name="Cell9">
            <text:p text:style-name="P40"><text:span text:style-name="T40_1">5.</text:span></text:p>
          </table:table-cell>
          <table:table-cell table:style-name="Cell10">
            <text:p text:style-name="P41"><text:span text:style-name="T41_1">»<text:s/>»</text:span></text:p>
          </table:table-cell>
          <table:table-cell table:style-name="Cell11">
            <text:p text:style-name="P42"><text:span text:style-name="T42_1">Η΄.</text:span></text:p>
          </table:table-cell>
        </table:table-row>
        <table:table-row table:style-name="Row5">
          <table:table-cell table:style-name="Cell12">
            <text:p text:style-name="P43"><text:span text:style-name="T43_1">6.</text:span></text:p>
          </table:table-cell>
          <table:table-cell table:style-name="Cell13">
            <text:p text:style-name="P44"><text:span text:style-name="T44_1">»<text:s/>»</text:span></text:p>
          </table:table-cell>
          <table:table-cell table:style-name="Cell14">
            <text:p text:style-name="P45"><text:span text:style-name="T45_1">Θ΄<text:s/>μόνο<text:s/>οι<text:s/>10,<text:s/>17<text:s/>και<text:s/>18.</text:span></text:p>
          </table:table-cell>
        </table:table-row>
        <table:table-row table:style-name="Row6">
          <table:table-cell table:style-name="Cell15">
            <text:p text:style-name="P46"><text:span text:style-name="T46_1">7.</text:span></text:p>
          </table:table-cell>
          <table:table-cell table:style-name="Cell16">
            <text:p text:style-name="P47"><text:span text:style-name="T47_1">»<text:s/>»</text:span></text:p>
          </table:table-cell>
          <table:table-cell table:style-name="Cell17">
            <text:p text:style-name="P48"><text:span text:style-name="T48_1">Ι΄.</text:span></text:p>
          </table:table-cell>
        </table:table-row>
        <table:table-row table:style-name="Row7">
          <table:table-cell table:style-name="Cell18">
            <text:p text:style-name="P49"><text:span text:style-name="T49_1">8.</text:span></text:p>
          </table:table-cell>
          <table:table-cell table:style-name="Cell19">
            <text:p text:style-name="P50"><text:span text:style-name="T50_1">»»</text:span></text:p>
          </table:table-cell>
          <table:table-cell table:style-name="Cell20">
            <text:p text:style-name="P51"><text:span text:style-name="T51_1">ΙΑ΄<text:s/>μόνο<text:s/>ο<text:s/>αριθμ.<text:s/>2.</text:span></text:p>
          </table:table-cell>
        </table:table-row>
        <table:table-row table:style-name="Row8">
          <table:table-cell table:style-name="Cell21">
            <text:p text:style-name="P52"><text:span text:style-name="T52_1">9.</text:span></text:p>
          </table:table-cell>
          <table:table-cell table:style-name="Cell22">
            <text:p text:style-name="P53"><text:span text:style-name="T53_1">»<text:s/>»</text:span></text:p>
          </table:table-cell>
          <table:table-cell table:style-name="Cell23">
            <text:p text:style-name="P54"><text:span text:style-name="T54_1">ΙΒ΄.</text:span></text:p>
          </table:table-cell>
        </table:table-row>
        <table:table-row table:style-name="Row9">
          <table:table-cell table:style-name="Cell24">
            <text:p text:style-name="P55"><text:span text:style-name="T55_1">10.</text:span></text:p>
          </table:table-cell>
          <table:table-cell table:style-name="Cell25">
            <text:p text:style-name="P56"><text:span text:style-name="T56_1">»<text:s/>»</text:span></text:p>
          </table:table-cell>
          <table:table-cell table:style-name="Cell26">
            <text:p text:style-name="P57"><text:span text:style-name="T57_1">Κ΄.</text:span></text:p>
          </table:table-cell>
        </table:table-row>
        <table:table-row table:style-name="Row10">
          <table:table-cell table:style-name="Cell27">
            <text:p text:style-name="P58"><text:span text:style-name="T58_1">11.</text:span></text:p>
          </table:table-cell>
          <table:table-cell table:style-name="Cell28">
            <text:p text:style-name="P59"><text:span text:style-name="T59_1">»<text:s/>»</text:span></text:p>
          </table:table-cell>
          <table:table-cell table:style-name="Cell29">
            <text:p text:style-name="P60"><text:span text:style-name="T60_1">ΚΒ΄.</text:span></text:p>
          </table:table-cell>
        </table:table-row>
      </table:table>
      <text:p text:style-name="P61"><text:span text:style-name="T61_1">12.<text:s/>Γραφείο<text:s/>Υπουργού<text:s/>Οικονομικών.</text:span></text:p>
      <text:p text:style-name="P62"><text:span text:style-name="T62_1">13.<text:s/>Γραφείο<text:s/>Υφυπουργού<text:s/>Οικονομικών.</text:span></text:p>
      <text:p text:style-name="P63"><text:span text:style-name="T63_1">14.<text:s/>Γραφείο<text:s/>Γεν.<text:s/>Γραμματέα<text:s/>Οικονομικής<text:s/>Πολιτικής.</text:span></text:p>
      <text:p text:style-name="P64"><text:span text:style-name="T64_1">15.<text:s/>Γραφείο<text:s/>Γεν.<text:s/>Γραμματέα<text:s/>Πληρ.<text:s/>Συστημάτων.</text:span></text:p>
      <text:p text:style-name="P65"><text:span text:style-name="T65_1">ΙΙΙ.<text:s/>ΕΣΩΤΕΡΙΚΗ<text:s/>ΔΙΑΝΟΜΗ</text:span></text:p>
      <text:p text:style-name="P66"><text:span text:style-name="T66_1">1.<text:s/>Γραφείο<text:s/>Διοικητή<text:s/>ΑΑΔΕ.</text:span></text:p>
      <text:p text:style-name="P67"><text:span text:style-name="T67_1">2.<text:s/>Γραφείο<text:s/>κ.<text:s/>κ.<text:s/>Γενικών<text:s/>Διευθυντών.</text:span></text:p>
      <text:p text:style-name="P68"><text:span text:style-name="T68_1">3.<text:s/>Διεύθυνση<text:s/>Νομικής<text:s/>Υποστήριξης</text:span></text:p>
      <text:p text:style-name="P69"><text:span text:style-name="T69_1">4.<text:s/>Δ.Ε.Ε.Φ.<text:s/>–<text:s/>Τμήμα<text:s/>Α΄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