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style:text-position="super 58%" fo:font-size="15pt" style:font-size-asian="15pt" style:font-size-complex="15pt" fo:language="el" fo:language-asian="el"/>
    </style:style>
    <style:style style:name="T15_5" style:family="text">
      <style:text-properties fo:language="el" fo:language-asian="el"/>
    </style:style>
    <style:style style:name="T15_6" style:family="text">
      <style:text-properties style:text-position="super 58%" fo:font-size="15pt" style:font-size-asian="15pt" style:font-size-complex="15pt" fo:language="el" fo:language-asian="el"/>
    </style:style>
    <style:style style:name="T15_7" style:family="text">
      <style:text-properties fo:language="el" fo:language-asian="el"/>
    </style:style>
    <style:style style:name="T15_8" style:family="text">
      <style:text-properties style:text-position="super 58%" fo:font-size="15pt" style:font-size-asian="15pt" style:font-size-complex="15pt" fo:language="el" fo:language-asian="el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style:text-position="super 58%" fo:font-size="15pt" style:font-size-asian="15pt" style:font-size-complex="15pt" fo:language="el" fo:language-asian="el"/>
    </style:style>
    <style:style style:name="T18_5" style:family="text">
      <style:text-properties fo:language="el" fo:language-asian="el"/>
    </style:style>
    <style:style style:name="T18_6" style:family="text">
      <style:text-properties fo:font-style="italic" style:font-style-asian="italic" style:font-style-complex="italic" fo:language="el" fo:language-asian="el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T38_4" style:family="text">
      <style:text-properties style:text-position="super 58%" fo:font-size="15pt" style:font-size-asian="15pt" style:font-size-complex="15pt" fo:language="el" fo:language-asian="el"/>
    </style:style>
    <style:style style:name="T38_5" style:family="text">
      <style:text-properties fo:language="el" fo:language-asian="el"/>
    </style:style>
    <style:style style:name="T38_6" style:family="text">
      <style:text-properties style:text-position="super 58%" fo:font-size="15pt" style:font-size-asian="15pt" style:font-size-complex="15pt" fo:language="el" fo:language-asian="el"/>
    </style:style>
    <style:style style:name="T38_7" style:family="text">
      <style:text-properties fo:language="el" fo:language-asian="el"/>
    </style:style>
    <style:style style:name="T38_8" style:family="text">
      <style:text-properties style:text-position="super 58%" fo:font-size="15pt" style:font-size-asian="15pt" style:font-size-complex="15pt" fo:language="el" fo:language-asian="el"/>
    </style:style>
    <style:style style:name="T38_9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78ΦΦ46ΜΠ3Ζ-ΘΡ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Γ΄,<text:s/>Α΄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079,149</text:span></text:p>
      <text:p text:style-name="P10"><text:span text:style-name="T10_1">210-3375001</text:span></text:p>
      <text:p text:style-name="P11"><text:span text:style-name="T11_1"><text:a xlink:type="simple" xlink:href="mailto:d12.c@yo.syzefxis.gov.gr"><text:span text:style-name="T11_2">d12.c@yo.syzefxis.gov.gr</text:span></text:a></text:span></text:p>
      <text:p text:style-name="P12"><text:span text:style-name="T12_1">ΘΕΜΑ:<text:s/>Παροχή<text:s/>οδηγιών<text:s/>για<text:s/>την<text:s/>εφαρμογή<text:s/>των<text:s/>διατάξεων<text:s/>του<text:s/>άρθρου<text:s/>56<text:s/>του<text:s/>ν.4607/2019<text:s/>(Α΄65)<text:s/>σχετικά<text:s/>με<text:s/>το<text:s/>Νέο<text:s/>Συνυποσχετικό<text:s/>του<text:s/>Ελληνικού<text:s/>Δημοσίου<text:s/>με<text:s/>τη<text:s/>Ναυτιλιακή<text:s/>Κοινότητα.</text:span></text:p>
      <text:p text:style-name="P13"><text:span text:style-name="T13_1">Αναφορικά<text:s/>με<text:s/>το<text:s/>πιο<text:s/>πάνω<text:s/>θέμα<text:s/>και<text:s/>σε<text:s/>συνέχεια<text:s/>της<text:s/>Ε.2071/2019<text:s/>εγκυκλίου,<text:s/>με<text:s/>την<text:s/>οποία<text:s/>κοινοποιήθηκαν,<text:s/>μεταξύ<text:s/>άλλων,<text:s/>οι<text:s/>διατάξεις<text:s/>του<text:s/>άρθρου<text:s/>56<text:s/>του<text:s/>ν.4607/2019,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4"><text:span text:style-name="T14_1">1.<text:s/>Με<text:s/>τις<text:s/>διατάξεις<text:s/>του<text:s/>άρθρου<text:s/>56<text:s/>του<text:s/>ν.4607/2019<text:s/>κυρώνεται<text:s/>και<text:s/>έχει<text:s/>ισχύ<text:s/>νόμου,<text:s/>από<text:s/>τη<text:s/>δημοσίευσή<text:s/>του<text:s/>στην<text:s/>Εφημερίδα<text:s/>της<text:s/>Κυβερνήσεως,<text:s/>το<text:s/>«Νέο<text:s/>Συνυποσχετικό<text:s/>του<text:s/>Ελληνικού<text:s/>Δημοσίου<text:s/>με<text:s/>τη<text:s/>Ναυτιλιακή<text:s/>Κοινότητα»,<text:s/>αναφορικά<text:s/>με<text:s/>τη<text:s/>Νέα<text:s/>Οικειοθελή<text:s/>Παροχή<text:s/>αποτελούμενο<text:s/>από<text:s/>έντεκα<text:s/>(11)<text:s/>«ΑΡΘΡΑ»,<text:s/>καθώς<text:s/>και<text:s/>το<text:s/>Παράρτημα<text:s/>Ι,<text:s/>το<text:s/>οποίο<text:s/>αποτελεί<text:s/>αναπόσπαστο<text:s/>τμήμα<text:s/>αυτού.</text:span></text:p>
      <text:p text:style-name="P15"><text:span text:style-name="T15_1">2.<text:s/>Με<text:s/>τα<text:s/>ΑΡΘΡΑ<text:s/>1</text:span><text:span text:style-name="T15_2">ο</text:span><text:span text:style-name="T15_3">,<text:s/>2</text:span><text:span text:style-name="T15_4">ο</text:span><text:span text:style-name="T15_5"><text:s/>και<text:s/>3</text:span><text:span text:style-name="T15_6">ο</text:span><text:span text:style-name="T15_7"><text:s/>του<text:s/>Νέου<text:s/>Συνυποσχετικού,<text:s/>διάρκειας<text:s/>αορίστου<text:s/>χρόνου,<text:s/>ορίζεται<text:s/>ότι<text:s/>τα<text:s/>φυσικά<text:s/>πρόσωπα,<text:s/>φορολογικοί<text:s/>κάτοικοι<text:s/>Ελλάδος,<text:s/>τελικοί<text:s/>μέτοχοι<text:s/>ή<text:s/>εταίροι<text:s/>ή<text:s/>πραγματικοί<text:s/>δικαιούχοι<text:s/>πλοιοκτητριών<text:s/>εταιρειών<text:s/>πλοίων<text:s/>υπό<text:s/>ελληνική<text:s/>ή<text:s/>ξένη<text:s/>σημαία,<text:s/>με<text:s/>προϋπόθεση<text:s/>τη<text:s/>διαχείριση<text:s/>αυτών<text:s/>(των<text:s/>υπό<text:s/>ξένη<text:s/>σημαία<text:s/>πλοίων)<text:s/>από<text:s/>εταιρεία<text:s/>που<text:s/>έχει<text:s/>εγκατασταθεί<text:s/>στην<text:s/>Ελλάδα<text:s/>δυνάμει<text:s/>των<text:s/>διατάξεων<text:s/>του<text:s/>άρθρου<text:s/>25<text:s/>του<text:s/>ν.<text:s/>27/1975,<text:s/>δεσμεύονται<text:s/>να<text:s/>καταβάλουν<text:s/>στο<text:s/>Ελληνικό<text:s/>Δημόσιο<text:s/>Νέα<text:s/>Οικειοθελή<text:s/>Παροχή<text:s/>καθοριζόμενη<text:s/>σε<text:s/>σταθερό<text:s/>ποσοστό<text:s/>δέκα<text:s/>τοις<text:s/>εκατό<text:s/>(10%)<text:s/>επί<text:s/>των<text:s/>εισαγόμενων<text:s/>στην<text:s/>Ελλάδα<text:s/>ποσών,<text:s/>προερχόμενων<text:s/>από<text:s/>εισοδήματα<text:s/>εκ<text:s/>μερισμάτων<text:s/>των<text:s/>ως<text:s/>άνω<text:s/>πλοιοκτητριών<text:s/>εταιρειών.<text:s/>Η<text:s/>Παροχή<text:s/>αυτή<text:s/>αναλαμβάνεται<text:s/>για<text:s/>πρώτη<text:s/>φορά,<text:s/>σύμφωνα<text:s/>με<text:s/>τις<text:s/>διατάξεις<text:s/>του<text:s/>δεύτερου<text:s/>εδαφίου<text:s/>του<text:s/>ΆΡΘΡΟΥ<text:s/>4</text:span><text:span text:style-name="T15_8">ου</text:span><text:span text:style-name="T15_9"><text:s/>του<text:s/>Νέου<text:s/>Συνυποσχετικού,<text:s/>για<text:s/>τα<text:s/>εισοδήματα<text:s/>εκ<text:s/>μερισμάτων<text:s/>που<text:s/>αποκτώνται<text:s/>στο<text:s/>έτος<text:s/>2018<text:s/>που<text:s/>δηλώνονται<text:s/>με<text:s/>την<text:s/>υποβολή<text:s/>των<text:s/>δηλώσεων<text:s/>φορολογίας<text:s/>εισοδήματος<text:s/>στο<text:s/>έτος<text:s/>2019.</text:span></text:p>
      <text:p text:style-name="P16"><text:span text:style-name="T16_1">Με<text:s/>την<text:s/>καταβολή<text:s/>της<text:s/>Παροχής<text:s/>αυτής<text:s/>εξαντλείται<text:s/>η<text:s/>φορολογική<text:s/>υποχρέωση<text:s/>από<text:s/>κάθε<text:s/>φόρο,<text:s/>εισφορά,<text:s/>τέλος,<text:s/>κράτηση<text:s/>ή<text:s/>οποιαδήποτε<text:s/>άλλη<text:s/>φορολογικής<text:s/>φύσης<text:s/>επιβάρυνση,<text:s/>καθώς<text:s/>και<text:s/>από<text:s/>την<text:s/>επιβολή<text:s/>της<text:s/>ειδικής<text:s/>εισφοράς<text:s/>αλληλεγγύης<text:s/>για<text:s/>το<text:s/>παγκόσμιο<text:s/>εισόδημα<text:s/>από<text:s/>μερίσματα<text:s/>των<text:s/>παραπάνω<text:s/>πλοιοκτητριών<text:s/>εταιρειών<text:s/>(εισαγόμενα<text:s/>και<text:s/>μη).</text:span></text:p>
      <text:p text:style-name="P17"><text:span text:style-name="T17_1">Οι<text:s/>διατάξεις<text:s/>του<text:s/>Νέου<text:s/>Συνυποσχετικού<text:s/>καταλαμβάνουν<text:s/>και<text:s/>τα<text:s/>εισοδήματα<text:s/>(υπεραξία)<text:s/>από<text:s/>την<text:s/>εκποίηση<text:s/>των<text:s/>μετοχών<text:s/>των<text:s/>πλοιοκτητριών<text:s/>εταιρειών<text:s/>ή<text:s/>των<text:s/>εταιρειών<text:s/>χαρτοφυλακίου<text:s/>(holding<text:s/>companies)<text:s/>πλοιοκτητριών<text:s/>εταιρειών,<text:s/>καθώς<text:s/>και<text:s/>τα<text:s/>εισοδήματα<text:s/>(υπεραξία)<text:s/>από<text:s/>την<text:s/>εκποίηση<text:s/>του<text:s/>πλοίου<text:s/>ή<text:s/>από<text:s/>είσπραξη<text:s/>ασφαλιστικής<text:s/>αποζημίωσης<text:s/>ή<text:s/>για<text:s/>οποιαδήποτε<text:s/>άλλη<text:s/>αιτία<text:s/>από<text:s/>την<text:s/>εκμετάλλευση<text:s/>του<text:s/>πλοίου<text:s/>από<text:s/>τον<text:s/>ίδιο<text:s/>τον<text:s/>πλοιοκτήτη,<text:s/>όπως<text:s/>προκύπτει<text:s/>από<text:s/>την<text:s/>παρ.<text:s/>4<text:s/>του<text:s/>ΑΡΘΡΟΥ<text:s/>3</text:span><text:span text:style-name="T17_2">ου</text:span><text:span text:style-name="T17_3"><text:s/>του<text:s/>Νέου<text:s/>Συνυποσχετικού,<text:s/>σε<text:s/>συνδυασμό<text:s/>με<text:s/>την<text:s/>παρ.<text:s/>11<text:s/>του<text:s/>άρθρου<text:s/>26<text:s/>του<text:s/>ν.27/1975,<text:s/>την<text:s/>παρ.<text:s/>2<text:s/>του<text:s/>άρθρου<text:s/>2<text:s/>του<text:s/>ίδιου<text:s/>νόμου<text:s/>και<text:s/>τα<text:s/>όσα<text:s/>έχουν<text:s/>διευκρινισθεί<text:s/>με<text:s/>την<text:s/>εγκύκλιο<text:s/>του<text:s/>Υπουργείου<text:s/>Οικονομικών<text:s/>32/1975,<text:s/>με<text:s/>την<text:s/>οποία<text:s/>ερμηνεύτηκαν<text:s/>οι<text:s/>διατάξεις<text:s/>του<text:s/>ν.27/1975.</text:span></text:p>
      <text:p text:style-name="P18"><text:span text:style-name="T18_1">3.<text:s/>Με<text:s/>βάση<text:s/>τα<text:s/>ΑΡΘΡΑ<text:s/>4</text:span><text:span text:style-name="T18_2">ο</text:span><text:span text:style-name="T18_3"><text:s/>και<text:s/>5</text:span><text:span text:style-name="T18_4">ο</text:span><text:span text:style-name="T18_5"><text:s/>του<text:s/>Νέου<text:s/>Συνυποσχετικού,<text:s/>η<text:s/>Νέα<text:s/>Οικειοθελής<text:s/>Παροχή<text:s/>προσδιορίζεται<text:s/>ετησίως<text:s/>κατά<text:s/>τον<text:s/>χρόνο<text:s/>εκπλήρωσης<text:s/>των<text:s/>φορολογικών<text:s/>υποχρεώσεων<text:s/>των<text:s/>φυσικών<text:s/>προσώπων,<text:s/>φορολογικών<text:s/>κατοίκων<text:s/>Ελλάδας,<text:s/>δικαιούχων<text:s/>των<text:s/>ναυτιλιακών<text:s/>μερισμάτων,<text:s/>με<text:s/>την<text:s/>υποβολή<text:s/>της<text:s/>δήλωσης<text:s/>φορολογίας<text:s/>εισοδήματος<text:s/>και<text:s/>τη<text:s/>συμπλήρωση<text:s/>σε<text:s/>ιδιαίτερο<text:s/>κωδικό<text:s/>αυτής<text:s/>των<text:s/>ποσών<text:s/>των<text:s/>εισαγομένων<text:s/>μερισμάτων<text:s/>τους.<text:s/>Συγκεκριμένα,<text:s/>όπως<text:s/>ορίζεται<text:s/>στην<text:s/>Α.1201/2019<text:s/>Απόφαση<text:s/>Διοικητή<text:s/>Α.Α.Δ.Ε.,<text:s/>το<text:s/>ποσό<text:s/>των<text:s/>εισαχθέντων<text:s/>μερισμάτων<text:s/>συμπληρώνεται<text:s/>από<text:s/>τους<text:s/>υπόχρεους<text:s/>στους<text:s/>κωδικούς<text:s/>299-300<text:s/>της<text:s/>δήλωσης<text:s/>φορολογίας<text:s/>εισοδήματος<text:s/>φυσικών<text:s/>προσώπων<text:s/>του<text:s/>Εντύπου<text:s/>Ε1,<text:s/>με<text:s/>τίτλο<text:s/></text:span><text:span text:style-name="T18_6">«Εισαχθέντα<text:s/>μερίσματα<text:s/>πλοιοκτητριών<text:s/>εταιρειών<text:s/>που<text:s/>φορολογούνται<text:s/>με<text:s/>τον<text:s/>ν.4607/2019»</text:span><text:span text:style-name="T18_7">.<text:s/>Τα<text:s/>ποσά<text:s/>αυτά<text:s/>φορολογούνται<text:s/>με<text:s/>δέκα<text:s/>τοις<text:s/>εκατό<text:s/>(10%),<text:s/>απαλλάσσονται<text:s/>από<text:s/>την<text:s/>ειδική<text:s/>εισφορά<text:s/>αλληλεγγύης<text:s/>του<text:s/>άρθρου<text:s/>43Α<text:s/>του<text:s/>ν.4172/2013<text:s/>και<text:s/>καλύπτουν<text:s/>όλες<text:s/>τις<text:s/>περιπτώσεις<text:s/>τεκμηρίων<text:s/>(ημεδαπής<text:s/>και<text:s/>αλλοδαπής).<text:s/>Η<text:s/>εν<text:s/>λόγω<text:s/>Παροχή<text:s/>καταβάλλεται<text:s/>στις<text:s/>προθεσμίες<text:s/>καταβολής<text:s/>του<text:s/>φόρου<text:s/>εισοδήματος<text:s/>και<text:s/>παρακολουθείται<text:s/>με<text:s/>τον<text:s/>ΚΑΕ<text:s/>1150601001.</text:span></text:p>
      <text:p text:style-name="P19"><text:span text:style-name="T19_1">Τα<text:s/>μη<text:s/>εισαχθέντα<text:s/>μερίσματα<text:s/>που<text:s/>λαμβάνουν<text:s/>τα<text:s/>πιο<text:s/>πάνω<text:s/>φυσικά<text:s/>πρόσωπα,<text:s/>φορολογικοί<text:s/>κάτοικοι<text:s/>Ελλάδας,<text:s/>από<text:s/>τις<text:s/>ως<text:s/>άνω<text:s/>πλοιοκτήτριες<text:s/>εταιρείες,<text:s/>δηλώνονται<text:s/>από<text:s/>τους<text:s/>υπόχρεους<text:s/>στους<text:s/>κωδικούς<text:s/>435-436<text:s/>του<text:s/>Εντύπου<text:s/>Ε1<text:s/>με<text:s/>τίτλο<text:s/></text:span><text:span text:style-name="T19_2">«Μη<text:s/>εισαχθέντα<text:s/>μερίσματα<text:s/>πλοιοκτητριών<text:s/>εταιρειών<text:s/>που<text:s/>φορολογούνται<text:s/>με<text:s/>τον<text:s/>ν.4607/2019»</text:span><text:span text:style-name="T19_3"><text:s/>για<text:s/>σκοπούς<text:s/>κάλυψης<text:s/>δαπανών<text:s/>απόκτησης<text:s/>περιουσιακών<text:s/>στοιχείων<text:s/>στην<text:s/>αλλοδαπή<text:s/>ή<text:s/>απόκτησης<text:s/>περιουσιακών<text:s/>στοιχείων<text:s/>στην<text:s/>ημεδαπή<text:s/>στην<text:s/>περίπτωση<text:s/>που<text:s/>το<text:s/>τίμημα<text:s/>καταβληθεί<text:s/>στην<text:s/>αλλοδαπή.<text:s/>Σημειώνεται<text:s/>ότι,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<text:s/>(σχετική<text:s/>η<text:s/>Α.1201/2019<text:s/>Απόφαση<text:s/>Διοικητή<text:s/>Α.Α.Δ.Ε).<text:s/>Τα<text:s/>ποσά<text:s/>αυτά<text:s/>απαλλάσσονται<text:s/>από<text:s/>τον<text:s/>φόρο<text:s/>εισοδήματος,<text:s/>με<text:s/>βάση<text:s/>τις<text:s/>διατάξεις<text:s/>του<text:s/>ν.<text:s/>27/1975,<text:s/>καθώς<text:s/>και<text:s/>από<text:s/>την<text:s/>εισφορά<text:s/>αλληλεγγύης<text:s/>του<text:s/>άρθρου<text:s/>43Α<text:s/>του<text:s/>ν.4172/2013,<text:s/>με<text:s/>βάση<text:s/>την<text:s/>παρ.<text:s/>2<text:s/>του<text:s/>ΑΡΘΡΟΥ<text:s/>3</text:span><text:span text:style-name="T19_4">ου</text:span><text:span text:style-name="T19_5"><text:s/>του<text:s/>Νέου<text:s/>Συνυποσχετικού<text:s/>(άρθ.<text:s/>56<text:s/>του<text:s/>ν.4607/2019).</text:span></text:p>
      <text:p text:style-name="P20"><text:span text:style-name="T20_1">Μερίσματα<text:s/>τα<text:s/>οποία<text:s/>αρχικά<text:s/>είχαν<text:s/>δηλωθεί<text:s/>με<text:s/>το<text:s/>Νέο<text:s/>Συνυποσχετικό<text:s/>ως<text:s/>μη<text:s/>εισαχθέντα<text:s/>στους<text:s/>κωδικούς<text:s/>435-436<text:s/>του<text:s/>εντύπου<text:s/>Ε1<text:s/>και<text:s/>σε<text:s/>επόμενο<text:s/>έτος<text:s/>εισαχθούν<text:s/>(μέρος<text:s/>ή<text:s/>όλο<text:s/>το<text:s/>ποσό<text:s/>αυτών<text:s/>κατά<text:s/>περίπτωση),<text:s/>δηλώνονται<text:s/>στους<text:s/>κωδικούς<text:s/>299-300<text:s/>του<text:s/>εντύπου<text:s/>Ε1<text:s/>με<text:s/>τίτλο<text:s/></text:span><text:span text:style-name="T20_2">«Εισαχθέντα<text:s/>μερίσματα<text:s/>πλοιοκτητριών<text:s/>εταιρειών<text:s/>που<text:s/>φορολογούνται<text:s/>με<text:s/>τον<text:s/>ν.4607/2019».</text:span><text:span text:style-name="T20_3"><text:s/>Τα<text:s/>ποσά<text:s/>αυτά<text:s/>φορολογούνται<text:s/>με<text:s/>δέκα<text:s/>τοις<text:s/>εκατό<text:s/>(10%),<text:s/>απαλλάσσονται<text:s/>από<text:s/>την<text:s/>ειδική<text:s/>εισφορά<text:s/>αλληλεγγύης<text:s/>του<text:s/>άρθρου<text:s/>43Α<text:s/>του<text:s/>ν.4172/2013<text:s/>και<text:s/>καλύπτουν<text:s/>όλες<text:s/>τις<text:s/>περιπτώσεις<text:s/>τεκμηρίων<text:s/>(ημεδαπής<text:s/>και<text:s/>αλλοδαπής).<text:s/>Η<text:s/>αναγραφή<text:s/>αυτή<text:s/>γίνεται<text:s/>με<text:s/>την<text:s/>προϋπόθεση<text:s/>ότι<text:s/>τα<text:s/>ποσά<text:s/>αυτά<text:s/>δεν<text:s/>έχουν<text:s/>χρησιμοποιηθεί<text:s/>για<text:s/>κάλυψη<text:s/>δαπανών<text:s/>απόκτησης<text:s/>περιουσιακών<text:s/>στοιχείων<text:s/>στην<text:s/>αλλοδαπή<text:s/>ή<text:s/>απόκτησης<text:s/>περιουσιακών<text:s/>στοιχείων<text:s/>στην<text:s/>ημεδαπή<text:s/>στην<text:s/>περίπτωση<text:s/>που<text:s/>το<text:s/>τίμημα<text:s/>καταβλήθηκε<text:s/>στην<text:s/>αλλοδαπή.</text:span></text:p>
      <text:p text:style-name="P21"><text:span text:style-name="T21_1">4.<text:s/>Για<text:s/>όσες<text:s/>επιχειρήσεις<text:s/>του<text:s/>άρθρου<text:s/>25<text:s/>του<text:s/>ν.27/1975<text:s/>ασχολούμενες<text:s/>με<text:s/>τη<text:s/>διαχείριση<text:s/>πλοίων<text:s/>υπό<text:s/>ελληνική<text:s/>ή<text:s/>ξένη<text:s/>σημαία<text:s/>που<text:s/>ανήκουν<text:s/>σε<text:s/>αλλοδαπές<text:s/>και<text:s/>ημεδαπές<text:s/>πλοιοκτήτριες<text:s/>εταιρείες<text:s/>δεν<text:s/>έχουν<text:s/>υπογράψει<text:s/>το<text:s/>Ιδιωτικό<text:s/>Συμφωνητικό<text:s/>του<text:s/>Παραρτήματος<text:s/>Ι,<text:s/>τα<text:s/>εισαχθέντα<text:s/>στην<text:s/>Ελλάδα<text:s/>μερίσματα<text:s/>των<text:s/>πλοιοκτητριών<text:s/>αυτών<text:s/>εταιρειών<text:s/>που<text:s/>διανέμονται<text:s/>σε<text:s/>φυσικά<text:s/>πρόσωπα,<text:s/>φορολογικούς<text:s/>κατοίκους<text:s/>Ελλάδος,<text:s/>δηλώνονται<text:s/>από<text:s/>τους<text:s/>υπόχρεους<text:s/>στους<text:s/>κωδικούς<text:s/>659-660<text:s/>του<text:s/>Εντύπου<text:s/>Ε1<text:s/>στην<text:s/>επιλογή<text:s/>με<text:s/>τίτλο<text:s/></text:span><text:span text:style-name="T21_2">«Εισαχθέντα<text:s/>μερίσματα<text:s/>πλοιοκτητριών<text:s/>εταιρειών<text:s/>που<text:s/>δεν<text:s/>φορολογούνται<text:s/>με<text:s/>τον<text:s/>ν.<text:s/>4607/2019,<text:s/>καθώς<text:s/>και<text:s/>μερίσματα<text:s/>ημεδαπών<text:s/>πλοιοκτητριών<text:s/>εταιρειών»</text:span><text:span text:style-name="T21_3"><text:s/>(σχετ.<text:s/>η<text:s/>Α.1201/2019<text:s/>Απόφαση<text:s/>Διοικητή<text:s/>Α.Α.Δ.Ε.)<text:s/>Τα<text:s/>ποσά<text:s/>αυτά<text:s/>απαλλάσσονται<text:s/>από<text:s/>τον<text:s/>φόρο<text:s/>εισοδήματος<text:s/>με<text:s/>βάση<text:s/>τις<text:s/>διατάξεις<text:s/>του<text:s/>ν.<text:s/>27/1975,<text:s/>υπόκεινται<text:s/>σε<text:s/>εισφορά<text:s/>αλληλεγγύης<text:s/>του<text:s/>άρθρου<text:s/>43Α<text:s/>του<text:s/>ν.<text:s/>4172/2013<text:s/>και<text:s/>καλύπτουν<text:s/>τα<text:s/>τεκμήρια<text:s/>όλων<text:s/>των<text:s/>περιπτώσεων.<text:s/>Τα<text:s/>αναφερόμενα<text:s/>στην<text:s/>παράγραφο<text:s/>αυτή<text:s/>καταλαμβάνουν<text:s/>και<text:s/>τις<text:s/>λοιπές<text:s/>ημεδαπές<text:s/>πλοιοκτήτριες<text:s/>εταιρείες,<text:s/>οι<text:s/>οποίες<text:s/>δεν<text:s/>έχουν<text:s/>υπογράψει<text:s/>το<text:s/>Ιδιωτικό<text:s/>Συμφωνητικό<text:s/>του<text:s/>Παραρτήματος<text:s/>Ι<text:s/>του<text:s/>Νέου<text:s/>Συνυποσχετικού.</text:span></text:p>
      <text:p text:style-name="P22"><text:span text:style-name="T22_1">Τα<text:s/>μη<text:s/>εισαχθέντα<text:s/>στην<text:s/>Ελλάδα<text:s/>μερίσματα<text:s/>που<text:s/>λαμβάνουν<text:s/>από<text:s/>τις<text:s/>παραπάνω<text:s/>πλοιοκτήτριες<text:s/>εταιρείες<text:s/>τα<text:s/>φυσικά<text:s/>πρόσωπα,<text:s/>φορολογικοί<text:s/>κάτοικοι<text:s/>Ελλάδος,<text:s/>δηλώνονται<text:s/>από<text:s/>τους<text:s/>υπόχρεους<text:s/>στους<text:s/>κωδικούς<text:s/>649-650<text:s/>του<text:s/>Εντύπου<text:s/>Ε1<text:s/>με<text:s/>τίτλο<text:s/></text:span><text:span text:style-name="T22_2">«Μη<text:s/>εισαχθέντα<text:s/>μερίσματα<text:s/>πλοιοκτητριών<text:s/>εταιρειών<text:s/>που<text:s/>δεν<text:s/>φορολογούνται<text:s/>με<text:s/>τον<text:s/>ν.<text:s/>4607/2019».</text:span><text:span text:style-name="T22_3"><text:s/>Τα<text:s/>ποσά<text:s/>αυτά<text:s/>απαλλάσσονται<text:s/>από<text:s/>τον<text:s/>φόρο<text:s/>εισοδήματος<text:s/>με<text:s/>βάση<text:s/>τις<text:s/>διατάξεις<text:s/>του<text:s/>ν.<text:s/>27/1975,<text:s/>υπόκεινται<text:s/>σε<text:s/>εισφορά<text:s/>αλληλεγγύης<text:s/>του<text:s/>άρθρου<text:s/>43Α<text:s/>του<text:s/>ν.<text:s/>4172/2013,<text:s/>όμως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<text:s/>στην<text:s/>περίπτωση<text:s/>που<text:s/>το<text:s/>τίμημα<text:s/>καταβληθεί<text:s/>στην<text:s/>αλλοδαπή.<text:s/>Σημειώνεται<text:s/>ότι<text:s/>όταν<text:s/>το<text:s/>τίμημα<text:s/>καταβάλλεται<text:s/>στην<text:s/>αλλοδαπή<text:s/>ενώ<text:s/>το<text:s/>περιουσιακό<text:s/>στοιχείο<text:s/>βρίσκεται<text:s/>στην<text:s/>ημεδαπή,<text:s/>επιλέγεται<text:s/>κατά<text:s/>την<text:s/>ηλεκτρονική<text:s/>συμπλήρωση<text:s/>των<text:s/>κωδικών<text:s/>του<text:s/>Πίνακα<text:s/>5.2.<text:s/>η<text:s/>ένδειξη<text:s/>«καταβολή<text:s/>του<text:s/>τιμήματος<text:s/>στην<text:s/>αλλοδαπή<text:s/>(σχετ.<text:s/>η<text:s/>Α.1201/2019<text:s/>Απόφαση<text:s/>Διοικητή<text:s/>Α.Α.Δ.Ε).</text:span></text:p>
      <text:p text:style-name="P23"><text:span text:style-name="T23_1">Μερίσματα<text:s/>τα<text:s/>οποία<text:s/>αρχικά<text:s/>είχαν<text:s/>δηλωθεί<text:s/>ως<text:s/>μη<text:s/>εισαχθέντα<text:s/>στους<text:s/>κωδικούς<text:s/>649-650<text:s/>του<text:s/>έντυπου<text:s/>Ε1<text:s/>και<text:s/>σε<text:s/>επόμενο<text:s/>έτος<text:s/>εισαχθούν<text:s/>(μέρος<text:s/>ή<text:s/>όλο<text:s/>το<text:s/>ποσό<text:s/>αυτών<text:s/>κατά<text:s/>περίπτωση),<text:s/>αναγράφονται<text:s/>το<text:s/>έτος<text:s/>που<text:s/>θα<text:s/>εισαχθούν<text:s/>στην<text:s/>Ελλάδα<text:s/>στους<text:s/>κωδικούς<text:s/>781-782<text:s/>του<text:s/>έντυπου<text:s/>Ε1<text:s/>με<text:s/>τίτλο<text:s/>«Χρηματικά<text:s/>ποσά<text:s/>που<text:s/>προέρχονται<text:s/>από<text:s/>διάθεση<text:s/>περιουσιακών<text:s/>στοιχείων,<text:s/>δάνεια,<text:s/>δωρεές,<text:s/>κλπ»,<text:s/>προκειμένου<text:s/>να<text:s/>καλύψουν<text:s/>και<text:s/>τεκμήρια<text:s/>διαβίωσης<text:s/>και<text:s/>απόκτησης<text:s/>περιουσιακών<text:s/>στοιχείων<text:s/>στην<text:s/>ημεδαπή,<text:s/>αλλά<text:s/>περαιτέρω<text:s/>να<text:s/>μην<text:s/>υπαχθούν<text:s/>εκ<text:s/>νέου<text:s/>στην<text:s/>ειδική<text:s/>εισφορά<text:s/>αλληλεγγύης.<text:s/>Η<text:s/>αναγραφή<text:s/>αυτή<text:s/>γίνεται<text:s/>με<text:s/>την<text:s/>προϋπόθεση<text:s/>ότι<text:s/>τα<text:s/>ποσά<text:s/>αυτά<text:s/>δεν<text:s/>έχουν<text:s/>χρησιμοποιηθεί<text:s/>για<text:s/>κάλυψη<text:s/>δαπανών<text:s/>απόκτησης<text:s/>περιουσιακών<text:s/>στοιχείων<text:s/>στην<text:s/>αλλοδαπή<text:s/>ή<text:s/>απόκτησης<text:s/>περιουσιακών<text:s/>στοιχείων<text:s/>στην<text:s/>ημεδαπή<text:s/>στην<text:s/>περίπτωση<text:s/>που<text:s/>το<text:s/>τίμημα<text:s/>καταβλήθηκε<text:s/>στην<text:s/>αλλοδαπή.</text:span></text:p>
      <text:p text:style-name="P24"><text:span text:style-name="T24_1">Αναφορικά<text:s/>με<text:s/>τα<text:s/>δικαιολογητικά<text:s/>απόδειξης<text:s/>του<text:s/>εισοδήματος<text:s/>από<text:s/>μερίσματα<text:s/>πλοιοκτητριών<text:s/>εταιρειών,<text:s/>καθώς<text:s/>και<text:s/>με<text:s/>θέματα<text:s/>απόκτησης<text:s/>περιουσιακών<text:s/>στοιχείων<text:s/>στην<text:s/>αλλοδαπή<text:s/>από<text:s/>φορολογικούς<text:s/>κατοίκους<text:s/>Ελλάδας<text:s/>και<text:s/>απόκτησης<text:s/>περιουσιακών<text:s/>στοιχείων<text:s/>στην<text:s/>ημεδαπή<text:s/>στην<text:s/>περίπτωση<text:s/>που<text:s/>το<text:s/>τίμημα<text:s/>καταβληθεί<text:s/>στην<text:s/>αλλοδαπή,<text:s/>εξακολουθούν<text:s/>να<text:s/>ισχύουν<text:s/>όσα<text:s/>αναφέρονται<text:s/>στις<text:s/>ΠΟΛ<text:s/>1106/2014<text:s/>και<text:s/>Ε.2008/2019<text:s/>εγκυκλίους<text:s/>μας<text:s/>αντίστοιχα.</text:span></text:p>
      <text:p text:style-name="P25"><text:span text:style-name="T25_1">5.<text:s/>Με<text:s/>βάση<text:s/>το<text:s/>ΑΡΘΡΟ<text:s/>6</text:span><text:span text:style-name="T25_2">ο</text:span><text:span text:style-name="T25_3"><text:s/>του<text:s/>Νέου<text:s/>Συνυποσχετικού,<text:s/>η<text:s/>δέσμευση<text:s/>των<text:s/>φυσικών<text:s/>προσώπων<text:s/>για<text:s/>την<text:s/>καταβολή<text:s/>της<text:s/>Νέας<text:s/>Οικειοθελούς<text:s/>Παροχής<text:s/>προϋποθέτει<text:s/>οι<text:s/>διαχειρίστριες<text:s/>εταιρείες<text:s/>πλοίων<text:s/>των<text:s/>πλοιοκτητριών<text:s/>εταιρειών,<text:s/>να<text:s/>έχουν<text:s/>υπογράψει<text:s/>το<text:s/>Ιδιωτικό<text:s/>Συμφωνητικό<text:s/>του<text:s/>Παραρτήματος<text:s/>Ι<text:s/>του<text:s/>Νέου<text:s/>Συνυποσχετικού.</text:span></text:p>
      <text:p text:style-name="P26"><text:span text:style-name="T26_1">Επομένως,<text:s/>διαχειρίστριες<text:s/>εταιρείες,<text:s/>οι<text:s/>οποίες<text:s/>για<text:s/>οποιονδήποτε<text:s/>λόγο<text:s/>δεν<text:s/>έχουν<text:s/>υπογράψει<text:s/>το<text:s/>Ιδιωτικό<text:s/>Συμφωνητικό<text:s/>του<text:s/>Παραρτήματος<text:s/>Ι<text:s/>του<text:s/>Νέου<text:s/>Συνυποσχετικού<text:s/>ή<text:s/>δεν<text:s/>έχουν<text:s/>συσταθεί<text:s/>ή<text:s/>εγκατασταθεί,<text:s/>κατά<text:s/>την<text:s/>υπογραφή<text:s/>του<text:s/>Νέου<text:s/>Συνυποσχετικού,<text:s/>δεν<text:s/>υπάγονται<text:s/>στις<text:s/>διατάξεις<text:s/>του<text:s/>άρθρου<text:s/>56<text:s/>του<text:s/>ν.4607/2019.<text:s/>Μπορούν,<text:s/>ωστόσο,<text:s/>εφόσον<text:s/>επιθυμούν,<text:s/>να<text:s/>προσχωρήσουν<text:s/>σε<text:s/>μεταγενέστερο<text:s/>χρόνο.<text:s/>Στην<text:s/>περίπτωση<text:s/>αυτή,<text:s/>τα<text:s/>φυσικά<text:s/>πρόσωπα<text:s/>δικαιούχοι<text:s/>μερισμάτων<text:s/>πλοιοκτητριών<text:s/>εταιρειών<text:s/>καταβάλλουν<text:s/>τη<text:s/>Νέα<text:s/>Οικειοθελή<text:s/>Παροχή<text:s/>με<text:s/>τη<text:s/>φορολογική<text:s/>δήλωση<text:s/>(Έντυπο<text:s/>Ε1)<text:s/>του<text:s/>έτους<text:s/>της<text:s/>προσχώρησης<text:s/>στο<text:s/>Νέο<text:s/>Συνυποσχετικό<text:s/>(ήτοι<text:s/>του<text:s/>χρόνου<text:s/>υπογραφής<text:s/>του<text:s/>Ιδιωτικού<text:s/>Συμφωνητικού<text:s/>με<text:s/>βάση<text:s/>τα<text:s/>οριζόμενα<text:s/>στο<text:s/>ΆΡΘΡΟ<text:s/>4</text:span><text:span text:style-name="T26_2">ο</text:span><text:span text:style-name="T26_3"><text:s/>του<text:s/>Νέου<text:s/>Συνυποσχετικού).</text:span></text:p>
      <text:p text:style-name="P27"><text:span text:style-name="T27_1">6.<text:s/>Με<text:s/>το<text:s/>ΑΡΘΡΟ<text:s/>7</text:span><text:span text:style-name="T27_2">ο</text:span><text:span text:style-name="T27_3"><text:s/>του<text:s/>Νέου<text:s/>Συνυποσχετικού<text:s/>ορίζεται<text:s/>ότι<text:s/>το<text:s/>συνολικό<text:s/>προσδιορισθέν<text:s/>ποσό<text:s/>της<text:s/>Νέας<text:s/>Οικειοθελούς<text:s/>Παροχής<text:s/>εξετάζεται<text:s/>ανά<text:s/>διετία<text:s/>και<text:s/>δεν<text:s/>μπορεί<text:s/>να<text:s/>είναι<text:s/>μικρότερο<text:s/>του<text:s/>ποσού<text:s/>των<text:s/>80.000.000<text:s/>ευρώ,<text:s/>δηλαδή<text:s/>40.000.000<text:s/>ευρώ<text:s/>ανά<text:s/>έτος<text:s/>αυτής.<text:s/>Τυχόν<text:s/>έλλειμμα<text:s/>ποσού<text:s/>σε<text:s/>ένα<text:s/>έτος<text:s/>της<text:s/>εν<text:s/>λόγω<text:s/>διετίας<text:s/>συμψηφίζεται<text:s/>με<text:s/>τυχόν<text:s/>πλεόνασμα<text:s/>μόνο<text:s/>από<text:s/>το<text:s/>άλλο<text:s/>έτος<text:s/>αυτής.<text:s/>Εφόσον,<text:s/>μετά<text:s/>τον<text:s/>συμψηφισμό<text:s/>των<text:s/>ποσών<text:s/>των<text:s/>δύο<text:s/>(2)<text:s/>ετών,<text:s/>δεν<text:s/>έχει<text:s/>καλυφθεί<text:s/>πλήρως<text:s/>το<text:s/>έλλειμμα<text:s/>τότε<text:s/>αυτό<text:s/>καλύπτεται<text:s/>υποχρεωτικά<text:s/>από<text:s/>τις<text:s/>διαχειρίστριες<text:s/>εταιρείες<text:s/>που<text:s/>έχουν<text:s/>υπογράψει<text:s/>το<text:s/>Ιδιωτικό<text:s/>Συμφωνητικό<text:s/>του<text:s/>Παραρτήματος<text:s/>Ι,<text:s/>με<text:s/>επιμερισμό<text:s/>αυτού<text:s/>αναλογικά,<text:s/>με<text:s/>βάση<text:s/>τον<text:s/>φόρο<text:s/>πλοίων<text:s/>που<text:s/>προκύπτει<text:s/>(πριν<text:s/>την<text:s/>αφαίρεση<text:s/>των<text:s/>μειώσεων<text:s/>αυτού)<text:s/>για<text:s/>κάθε<text:s/>πλοίο,<text:s/>με<text:s/>την<text:s/>υποβολή<text:s/>των<text:s/>δηλώσεων<text:s/>του<text:s/>φόρου<text:s/>πλοίων<text:s/>της<text:s/>πρώτης<text:s/>κατηγορίας<text:s/>του<text:s/>ν.27/1975<text:s/>στο<text:s/>επόμενο<text:s/>της<text:s/>διετίας<text:s/>έτος.</text:span></text:p>
      <text:p text:style-name="P28"><text:span text:style-name="T28_1">Είναι<text:s/>αυτονόητο<text:s/>ότι,<text:s/>σε<text:s/>περίπτωση<text:s/>ύπαρξης<text:s/>ελλείμματος<text:s/>και<text:s/>στα<text:s/>δύο<text:s/>έτη<text:s/>της<text:s/>διετίας,<text:s/>το<text:s/>άθροισμα<text:s/>του<text:s/>ελλείμματος<text:s/>αυτού<text:s/>καλύπτεται<text:s/>από<text:s/>τις<text:s/>διαχειρίστριες<text:s/>εταιρείες<text:s/>κατά<text:s/>τα<text:s/>ανωτέρω<text:s/>και<text:s/>δεν<text:s/>συμψηφίζεται<text:s/>με<text:s/>τυχόν<text:s/>πλεόνασμα<text:s/>άλλης<text:s/>διετίας.</text:span></text:p>
      <text:p text:style-name="P29"><text:span text:style-name="T29_1">Το<text:s/>ποσό<text:s/>του<text:s/>ελλείμματος<text:s/>που<text:s/>αναλογεί<text:s/>σε<text:s/>κάθε<text:s/>διαχειριζόμενο<text:s/>πλοίο<text:s/>υπολογίζεται<text:s/>με<text:s/>βάση<text:s/>τα<text:s/>στοιχεία<text:s/>που<text:s/>διαθέτει<text:s/>η<text:s/>Δ.ΗΛΕ.Δ.<text:s/>για<text:s/>τον<text:s/>φόρο<text:s/>πλοίων<text:s/>πρώτης<text:s/>κατηγορίας,<text:s/>τα<text:s/>οποία<text:s/>παρέχονται<text:s/>στη<text:s/>Δ.Ο.Υ<text:s/>Πλοίων<text:s/>Πειραιά<text:s/>εντός<text:s/>του<text:s/>μηνός<text:s/>Ιανουαρίου<text:s/>του<text:s/>έτους<text:s/>που<text:s/>ακολουθεί<text:s/>το<text:s/>επόμενο<text:s/>της<text:s/>διετίας<text:s/>έτος.<text:s/>Η<text:s/>Δ.Ο.Υ<text:s/>Πλοίων<text:s/>Πειραιά<text:s/>προβαίνει<text:s/>σε<text:s/>πράξη<text:s/>Διοικητικού<text:s/>Προσδιορισμού,<text:s/>εκδίδοντας<text:s/>«Ταυτότητα<text:s/>Οφειλής»<text:s/>με<text:s/>βάση<text:s/>την<text:s/>οποία<text:s/>καταβάλλεται<text:s/>η<text:s/>παροχή<text:s/>εφάπαξ,<text:s/>μέσα<text:s/>σε<text:s/>ένα<text:s/>μήνα<text:s/>από<text:s/>την<text:s/>ημερομηνία<text:s/>έκδοσης<text:s/>της<text:s/>πράξης<text:s/>αυτής<text:s/>και<text:s/>παρακολουθείται<text:s/>με<text:s/>τον<text:s/>ΚΑE<text:s/>1150601001.</text:span></text:p>
      <text:p text:style-name="P30"><text:span text:style-name="T30_1">Για<text:s/>την<text:s/>καλύτερη<text:s/>κατανόηση<text:s/>των<text:s/>ανωτέρω,<text:s/>παρατίθεται<text:s/>παράδειγμα<text:s/>εφαρμογής<text:s/>του<text:s/>Νέου<text:s/>Συνυποσχετικού<text:s/>σε<text:s/>περίπτωση<text:s/>ύπαρξης<text:s/>ελλείμματος,<text:s/>που<text:s/>προκύπτει<text:s/>από<text:s/>τις<text:s/>δηλώσεις<text:s/>φορολογίας<text:s/>εισοδήματος<text:s/>φυσικών<text:s/>προσώπων<text:s/>(Έντυπο<text:s/>Ε1)<text:s/>για<text:s/>την<text:s/>πρώτη<text:s/>διετία<text:s/>2019-2020<text:s/>(φορολογικά<text:s/>έτη<text:s/>2018-2019):</text:span></text:p>
      <text:p text:style-name="P31"><text:span text:style-name="T31_1">Δεδομένα<text:s/>παραδείγματος:</text:span></text:p>
      <text:p text:style-name="P32"><text:span text:style-name="T32_1">Με<text:s/>βάση<text:s/>το<text:s/>προσδιορισθέν<text:s/>ποσό<text:s/>της<text:s/>Νέας<text:s/>Οικειοθελούς<text:s/>Παροχής<text:s/>για<text:s/>το<text:s/>φορολογικό<text:s/>έτος<text:s/>2018,<text:s/>όπως<text:s/>αυτό<text:s/>προκύπτει<text:s/>από<text:s/>τις<text:s/>δηλώσεις<text:s/>φορολογίας<text:s/>εισοδήματος<text:s/>στο<text:s/>έτος<text:s/>2019<text:s/>και<text:s/>διαπιστώνεται<text:s/>από<text:s/>την<text:s/>Επιτροπή<text:s/>της<text:s/>παρ.2<text:s/>του<text:s/>ΑΡΘΡΟΥ<text:s/>7</text:span><text:span text:style-name="T32_2">ου</text:span><text:span text:style-name="T32_3">,<text:s/>υπάρχει<text:s/>έλλειμμα<text:s/>ύψους<text:s/>10.000.000<text:s/>ευρώ<text:s/>(40.000.000<text:s/>–<text:s/>30.000.000),<text:s/>ενώ<text:s/>στο<text:s/>επόμενο<text:s/>έτος<text:s/>πλεόνασμα<text:s/>ύψους<text:s/>5.000.000<text:s/>ευρώ<text:s/>(45.000.000<text:s/>–<text:s/>40.000.000).</text:span></text:p>
      <text:p text:style-name="P33"><text:span text:style-name="T33_1">Επιπλέον,<text:s/>από<text:s/>τις<text:s/>δηλώσεις<text:s/>φόρου<text:s/>πλοίων<text:s/>πρώτης<text:s/>κατηγορίας<text:s/>του<text:s/>ν.<text:s/>27/1975<text:s/>στο<text:s/>έτος<text:s/>2021,<text:s/>το<text:s/>σύνολο<text:s/>των<text:s/>εσόδων<text:s/>από<text:s/>τον<text:s/>φόρο<text:s/>πλοίων<text:s/>είναι<text:s/>73.000.000<text:s/>ευρώ,<text:s/>όπως<text:s/>αυτό<text:s/>διαμορφώθηκε<text:s/>πριν<text:s/>την<text:s/>αφαίρεση<text:s/>των<text:s/>μειώσεων<text:s/>του<text:s/>φόρου<text:s/>αυτού.</text:span></text:p>
      <text:p text:style-name="P34"><text:span text:style-name="T34_1">Τρόπος<text:s/>κάλυψης<text:s/>του<text:s/>ελλείμματος:</text:span></text:p>
      <text:p text:style-name="P35"><text:span text:style-name="T35_1">Κατά<text:s/>τον<text:s/>πρώτο<text:s/>έλεγχο<text:s/>εφαρμογής<text:s/>του<text:s/>Νέου<text:s/>Συνυποσχετικού,<text:s/>στο<text:s/>έτος<text:s/>2021,<text:s/>διαπιστώθηκε<text:s/>έλλειμμα<text:s/>στις<text:s/>δηλώσεις<text:s/>(Ε1)<text:s/>της<text:s/>διετίας<text:s/>2019-2020<text:s/>ύψους<text:s/>5.000.000<text:s/>ευρώ<text:s/>(10.000.000<text:s/>έλλειμμα<text:s/>–<text:s/>5.000.000<text:s/>πλεόνασμα).<text:s/>Το<text:s/>έλλειμμα<text:s/>αυτό<text:s/>καλύπτεται<text:s/>από<text:s/>τις<text:s/>διαχειρίστριες<text:s/>εταιρείες<text:s/>που<text:s/>έχουν<text:s/>υπογράψει<text:s/>το<text:s/>Ιδιωτικό<text:s/>Συμφωνητικό<text:s/>του<text:s/>Παραρτήματος<text:s/>Ι<text:s/>και<text:s/>για<text:s/>κάθε<text:s/>πλοίο<text:s/>τους<text:s/>ως<text:s/>ακολούθως:</text:span></text:p>
      <text:p text:style-name="P36"><text:span text:style-name="T36_1">Έστω<text:s/>ότι<text:s/>σε<text:s/>ένα<text:s/>πλοίο<text:s/>κατά<text:s/>το<text:s/>έτος<text:s/>2021<text:s/>αντιστοιχεί<text:s/>φόρος<text:s/>πλοίων<text:s/>20.000<text:s/>ευρώ.<text:s/>Το<text:s/>έλλειμμα<text:s/>που<text:s/>αναλογεί<text:s/>σε<text:s/>αυτό<text:s/>είναι<text:s/>1.370<text:s/>ευρώ<text:s/>(5.000.000<text:s/>Χ<text:s/>20.000<text:s/>/<text:s/>73.000.000).</text:span></text:p>
      <text:p text:style-name="P37"><text:span text:style-name="T37_1">Με<text:s/>τον<text:s/>ίδιο<text:s/>τρόπο<text:s/>κατανέμεται<text:s/>το<text:s/>υπόλοιπο<text:s/>ποσό<text:s/>του<text:s/>ελλείμματος<text:s/>στις<text:s/>διαχειρίστριες<text:s/>εταιρείες<text:s/>που<text:s/>έχουν<text:s/>υπογράψει<text:s/>το<text:s/>Ιδιωτικό<text:s/>Συμφωνητικό<text:s/>του<text:s/>Παραρτήματος<text:s/>Ι,<text:s/>για<text:s/>κάθε<text:s/>πλοίο<text:s/>πρώτης<text:s/>κατηγορίας<text:s/>αυτών,<text:s/>ανάλογα<text:s/>με<text:s/>τον<text:s/>φόρο<text:s/>των<text:s/>πλοίων<text:s/>αυτών<text:s/>που<text:s/>αναλογεί<text:s/>στο<text:s/>έτος<text:s/>2021.</text:span></text:p>
      <text:p text:style-name="P38"><text:span text:style-name="T38_1">7.<text:s/>Τέλος,<text:s/>με<text:s/>τα<text:s/>ΑΡΘΡΑ<text:s/>8</text:span><text:span text:style-name="T38_2">ο</text:span><text:span text:style-name="T38_3">,<text:s/>9</text:span><text:span text:style-name="T38_4">ο</text:span><text:span text:style-name="T38_5">,<text:s/>10</text:span><text:span text:style-name="T38_6">ο</text:span><text:span text:style-name="T38_7"><text:s/>και<text:s/>11</text:span><text:span text:style-name="T38_8">ο</text:span><text:span text:style-name="T38_9"><text:s/>του<text:s/>Νέου<text:s/>Συνυποσχετικού<text:s/>ρυθμίζονται<text:s/>ζητήματα<text:s/>αναφορικά<text:s/>με<text:s/>την<text:s/>ευθύνη<text:s/>καταβολής<text:s/>της<text:s/>Νέας<text:s/>Οικειοθελούς<text:s/>Παροχής,<text:s/>τη<text:s/>δυνατότητα<text:s/>τροποποίησης<text:s/>των<text:s/>όρων<text:s/>του<text:s/>Νέου<text:s/>Συνυποσχετικού,<text:s/>το<text:s/>δίκαιο<text:s/>που<text:s/>διέπει<text:s/>αυτό,<text:s/>καθώς<text:s/>και<text:s/>τον<text:s/>τρόπο<text:s/>επίλυσης<text:s/>τυχόν<text:s/>διαφορών<text:s/>μεταξύ<text:s/>των<text:s/>συμβαλλομένων.</text:span></text:p>
      <text:p text:style-name="P39"><text:span text:style-name="T39_1">Ο<text:s/>ΔΙΟΙΚΗΤΗΣ<text:s/>ΤΗΣ<text:s/>ΑΝΕΞΑΡΤΗΤΗΣ<text:s/>ΑΡΧΗΣ<text:s/>ΔΗΜΟΣΙΩΝ<text:s/>ΕΣΟΔΩΝ</text:span></text:p>
      <text:p text:style-name="P40"><text:span text:style-name="T40_1">Γ.<text:s/>ΠΙΤΣΙΛΗΣ</text:span></text:p>
      <text:p text:style-name="P41"><text:span text:style-name="T41_1">ΠΙΝΑΚΑΣ<text:s/>ΔΙΑΝΟΜΗΣ:</text:span></text:p>
      <text:p text:style-name="P42"><text:span text:style-name="T42_1">I.<text:s/></text:span><text:span text:style-name="T42_2">ΑΠΟΔΕΚΤΕΣ<text:s/>ΓΙΑ<text:s/>ΕΝΕΡΓΕΙΑ</text:span></text:p>
      <text:p text:style-name="P43"><text:span text:style-name="T43_1">1.<text:s/>Αποδέκτες<text:s/>πίνακα<text:s/>Γ΄</text:span></text:p>
      <text:p text:style-name="P44"><text:span text:style-name="T44_1">2.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45"><text:span text:style-name="T45_1">3.<text:s/>Δ/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46"><text:span text:style-name="T46_1">II.<text:s/></text:span><text:span text:style-name="T46_2">ΑΠΟΔΕΚΤΕΣ<text:s/>ΓΙΑ<text:s/>ΚΟΙΝΟΠΟΙΗΣΗ</text:span></text:p>
      <text:p text:style-name="P47"><text:span text:style-name="T47_1">1.<text:s/>Γραφείο<text:s/>κ.<text:s/>Υπουργού<text:s/>Οικονομικών</text:span></text:p>
      <text:p text:style-name="P48"><text:span text:style-name="T48_1">2.<text:s/>Γραφείο<text:s/>κας<text:s/>Υφυπουργού<text:s/>Οικονομικών</text:span></text:p>
      <text:p text:style-name="P49"><text:span text:style-name="T49_1">3.<text:s/>Αποδέκτες<text:s/>πίνακα<text:s/>Η΄<text:s/>(εκτός<text:s/>4,10<text:s/>και<text:s/>11)</text:span></text:p>
      <text:p text:style-name="P50"><text:span text:style-name="T50_1">4.<text:s/>Αποδέκτες<text:s/>πίνακα<text:s/>ΙΒ΄(5<text:s/>και<text:s/>7)</text:span></text:p>
      <text:p text:style-name="P51"><text:span text:style-name="T51_1">5.<text:s/>Αποδέκτες<text:s/>πίνακα<text:s/>ΚΓ΄</text:span></text:p>
      <text:p text:style-name="P52"><text:span text:style-name="T52_1">III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Γραφείο<text:s/>κ.<text:s/>Γενικού<text:s/>Διευθυντή<text:s/>Α.Α.Δ.Ε.</text:span></text:p>
      <text:p text:style-name="P55"><text:span text:style-name="T55_1">3.<text:s/>Γραφεία<text:s/>κ.κ.<text:s/>Γενικών<text:s/>Διευθυντών</text:span></text:p>
      <text:p text:style-name="P56"><text:span text:style-name="T56_1">4.<text:s/>Δ/νση<text:s/>Νομικής<text:s/>Υποστήριξης</text:span></text:p>
      <text:p text:style-name="P57"><text:span text:style-name="T57_1">5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6.<text:s/>Γραφείο<text:s/>Αν.<text:s/>Προϊσταμένης<text:s/>Διεύθυνσης<text:s/>Άμεσης<text:s/>Φορολογίας</text:span></text:p>
      <text:p text:style-name="P59"><text:span text:style-name="T59_1">7.<text:s/>Δ/νση<text:s/>Εφαρμογής<text:s/>Άμεσης<text:s/>Φορολογίας<text:s/>–<text:s/>Τμήματα<text:s/>Γ΄,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