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T7_4" style:family="text" style:parent-style-name="Internet_20_link">
      <style:text-properties fo:color="#0000ee" fo:language="el" fo:language-asian="el"/>
    </style:style>
    <style:style style:name="T7_5" style:family="text"/>
    <style:style style:name="T7_6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6ΧΛΤ46ΜΠ3Ζ-ΥΩ0</text:span></text:p>
      <text:p text:style-name="P4"><text:span text:style-name="T4_1"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ΤΜΗΜΑΤΑ<text:s/>Α’-<text:s/>Β’</text:span></text:p>
      <text:p text:style-name="P7"><text:span text:style-name="T7_1">Καρ.<text:s/>Σερβίας<text:s/>10<text:s/>101<text:s/>84<text:s/>Αθήνα<text:s/>210<text:s/>3375317,<text:s/>318,<text:s/>311<text:s/>210<text:s/>3375001<text:s/></text:span><text:span text:style-name="T7_2"><text:a xlink:type="simple" xlink:href="mailto:d12.admin@yo.syzefxis.gov.gr"><text:span text:style-name="T7_3">d12.a@<text:s/>yo.syzefxis<text:s/>.gov.<text:s/>gr</text:span><text:span text:style-name="T7_4">,</text:span></text:a></text:span><text:span text:style-name="T7_5"><text:a xlink:type="simple" xlink:href="mailto:d12.b@yo.syzefxis.gov.gr"><text:span text:style-name="T7_6">d12.b@<text:s/>yo.syzefxis<text:s/>.gov.<text:s/>gr</text:span></text:a></text:span></text:p>
      <text:p text:style-name="P8"><text:span text:style-name="T8_1">ΘΕΜΑ:<text:s/>Τροποποίηση<text:s/>της<text:s/>ΠΟΛ.<text:s/>1165/2018<text:s/>εγκυκλίου<text:s/>ως<text:s/>προς<text:s/>την<text:s/>εφαρμογή<text:s/>των<text:s/>διατάξεων<text:s/>των<text:s/>παρ.<text:s/>1<text:s/>και<text:s/>5<text:s/>του<text:s/>άρθρου<text:s/>84<text:s/>του<text:s/>ν.2238/1994,<text:s/>αναφορικά<text:s/>με<text:s/>την<text:s/>πενταετή<text:s/>και<text:s/>δεκαπενταετή<text:s/>προθεσμία<text:s/>παραγραφής,<text:s/>αντίστοιχα,<text:s/>μετά<text:s/>την<text:s/>έκδοση<text:s/>της<text:s/>αριθμ.<text:s/>732/2019<text:s/>απόφασης<text:s/>του<text:s/>Β’<text:s/>Τμήματος<text:s/>του<text:s/>Συμβουλίου<text:s/>της<text:s/>Επικρατείας.</text:span></text:p>
      <text:p text:style-name="P9"><text:span text:style-name="T9_1">Αναφορικά<text:s/>με<text:s/>το<text:s/>πιο<text:s/>πάνω<text:s/>θέμα,<text:s/>σας<text:s/>γνωρίζουμε<text:s/>τα<text:s/>ακόλουθα:</text:span></text:p>
      <text:p text:style-name="P10"><text:span text:style-name="T10_1">1.<text:s/>Το<text:s/>Β’<text:s/>Τμήμα<text:s/>του<text:s/>Συμβουλίου<text:s/>της<text:s/>Επικρατείας<text:s/>(εφεξής<text:s/>ΣτΕ),<text:s/>στο<text:s/>οποίο<text:s/>εισήχθη<text:s/>προσφυγή<text:s/>κατόπιν<text:s/>πράξης<text:s/>της<text:s/>Επιτροπής<text:s/>του<text:s/>άρθρου<text:s/>1<text:s/>παρ.<text:s/>1<text:s/>του<text:s/>ν.3900/2010<text:s/>(πιλοτική<text:s/>δίκη),<text:s/>κλήθηκε<text:s/>να<text:s/>αποφανθεί<text:s/>για<text:s/>τα<text:s/>ακόλουθα<text:s/>γενικότερου<text:s/>ενδιαφέροντος<text:s/>ζητήματα:<text:s/></text:span><text:span text:style-name="T10_2">α)<text:s/></text:span><text:span text:style-name="T10_3">Εάν<text:s/>η<text:s/>δεκαπενταετής<text:s/>προθεσμία<text:s/>παραγραφής<text:s/>του<text:s/>άρθρου<text:s/>84<text:s/>παρ.<text:s/>5<text:s/>εδάφιο<text:s/>α’<text:s/>του<text:s/>ν.2238/1994<text:s/>εφαρμόζεται<text:s/>μόνο<text:s/>σε<text:s/>περίπτωση<text:s/>μη<text:s/>υποβολής<text:s/>δήλωσης<text:s/>φόρου<text:s/>εισοδήματος/<text:s/>δήλωσης<text:s/>απόδοσης<text:s/>παρακρατούμενων<text:s/>φόρων<text:s/>ή<text:s/>εάν,<text:s/>τυγχάνει<text:s/>εφαρμογής<text:s/>και<text:s/>σε<text:s/>περίπτωση<text:s/>υποβολής<text:s/>εκπρόθεσμης<text:s/>δήλωσης<text:s/>εντός<text:s/>της<text:s/>προθεσμίας<text:s/>πενταετούς<text:s/>παραγραφής<text:s/>του<text:s/>δικαιώματος<text:s/>του<text:s/>Δημοσίου<text:s/>να<text:s/>επιβάλει<text:s/>τον<text:s/>οικείο<text:s/>φόρο,<text:s/></text:span><text:span text:style-name="T10_4">β)<text:s/></text:span><text:span text:style-name="T10_5">εάν<text:s/>η<text:s/>προβλεπόμενη<text:s/>στο<text:s/>άρθρο<text:s/>84<text:s/>παρ.5<text:s/>εδάφιο<text:s/>β’<text:s/>τριετής<text:s/>παράταση<text:s/>της<text:s/>προθεσμίας<text:s/>παραγραφής<text:s/>αφορά<text:s/>την<text:s/>πενταετή<text:s/>παραγραφή<text:s/>του<text:s/>άρθρου<text:s/>84<text:s/>παρ.<text:s/>1<text:s/>του<text:s/>ως<text:s/>άνω<text:s/>νόμου<text:s/>ή<text:s/>την<text:s/>δεκαπενταετή<text:s/>παραγραφή<text:s/>του<text:s/>άρθρου<text:s/>84<text:s/>παρ.5<text:s/>εδάφιο<text:s/>α’<text:s/>του<text:s/>ίδιου<text:s/>νόμου,<text:s/></text:span><text:span text:style-name="T10_6">γ)<text:s/></text:span><text:span text:style-name="T10_7">εφόσον<text:s/>γίνει<text:s/>δεκτό<text:s/>ότι<text:s/>η<text:s/>δεκαπενταετής<text:s/>προθεσμία<text:s/>παραγραφής<text:s/>του<text:s/>άρθρου<text:s/>84<text:s/>παρ.5<text:s/>εδάφιο<text:s/>α’<text:s/>του<text:s/>ν.2238/1994<text:s/>καταλαμβάνει<text:s/>και<text:s/>την<text:s/>περίπτωση<text:s/>υποβολής<text:s/>εκπρόθεσμης<text:s/>δηλώσεως<text:s/>εντός<text:s/>της<text:s/>κατά<text:s/>τα<text:s/>ανωτέρω<text:s/>πενταετούς<text:s/>προθεσμίας<text:s/>παραγραφής,<text:s/>εάν<text:s/>η<text:s/>εν<text:s/>λόγω<text:s/>προθεσμία<text:s/>των<text:s/>δεκαπέντε<text:s/>ετών<text:s/>είναι<text:s/>σύμφωνη<text:s/>προς<text:s/>τις<text:s/>αρχές<text:s/>ασφάλειας<text:s/>δικαίου,<text:s/>της<text:s/>εύλογης<text:s/>διάρκειας<text:s/>της<text:s/>προθεσμίας<text:s/>παραγραφής<text:s/>και<text:s/>της<text:s/>αναλογικότητας.</text:span></text:p>
      <text:p text:style-name="P11"><text:span text:style-name="T11_1">2.<text:s/>Ειδικότερα,<text:s/>επί<text:s/>των<text:s/>ανωτέρω,<text:s/>το<text:s/>Β’<text:s/>Τμήμα<text:s/>του<text:s/>ΣτΕ,<text:s/>με<text:s/>την<text:s/>αριθμ.<text:s/>732/2019<text:s/>απόφασή<text:s/>του<text:s/>έκρινε<text:s/>τα<text:s/>ακόλουθα:</text:span></text:p>
      <text:p text:style-name="P12"><text:span text:style-name="T12_1">α)</text:span><text:span text:style-name="T12_2"><text:tab/></text:span><text:span text:style-name="T12_3">Σε<text:s/>περίπτωση<text:s/>εκπρόθεσμης<text:s/>υποβολής<text:s/>δηλώσεως<text:s/>εντός<text:s/>της<text:s/>κατ’<text:s/>άρθρον<text:s/>84<text:s/>παρ.<text:s/>1<text:s/>του<text:s/>ν.<text:s/>2238/1994<text:s/>προθεσμίας<text:s/>πενταετούς<text:s/>παραγραφής<text:s/>του<text:s/>δικαιώματος<text:s/>του<text:s/>Δημοσίου<text:s/>να<text:s/>επιβάλει<text:s/>τον<text:s/>οικείο<text:s/>φόρο<text:s/>ισχύει,<text:s/>κατ’<text:s/>αρχήν,<text:s/>η<text:s/>προβλεπόμενη<text:s/>στη<text:s/>διάταξη<text:s/>αυτή<text:s/>(84<text:s/>παρ.<text:s/>1)<text:s/>πενταετής<text:s/>προθεσμία<text:s/>παραγραφής<text:s/>από<text:s/>το<text:s/>τέλος<text:s/>του<text:s/>έτους<text:s/>μέσα<text:s/>στο<text:s/>οποίο<text:s/>λήγει<text:s/>η<text:s/>προθεσμία<text:s/>για<text:s/>την<text:s/>επίδοση<text:s/>της<text:s/>δήλωσης.<text:s/>Σε<text:s/>περίπτωση,<text:s/>όμως,<text:s/>που<text:s/>η<text:s/>εκπρόθεσμη<text:s/>δήλωση<text:s/>υποβληθεί<text:s/>κατά<text:s/>το<text:s/>τελευταίο<text:s/>έτος<text:s/>της<text:s/>ως<text:s/>άνω<text:s/>πενταετούς<text:s/>προθεσμίας<text:s/>παραγραφής,<text:s/>τότε,<text:s/>σύμφωνα<text:s/>με<text:s/>τη<text:s/>διάταξη<text:s/>του<text:s/>άρθρου<text:s/>84<text:s/>παρ.<text:s/>5<text:s/>εδ.<text:s/>β’<text:s/>του<text:s/>ν.<text:s/>2238/1994,<text:s/>το<text:s/>δικαίωμα<text:s/>του<text:s/>Δημοσίου<text:s/>να<text:s/>κοινοποιήσει<text:s/>φύλλο<text:s/>ελέγχου<text:s/>παραγράφεται<text:s/>μετά<text:s/>την<text:s/>πάροδο<text:s/>τριετίας<text:s/>από<text:s/>τη<text:s/>λήξη<text:s/>του<text:s/>έτους<text:s/>υποβολής<text:s/>της<text:s/>εκπρόθεσμης<text:s/>δήλωσης.</text:span></text:p>
      <text:p text:style-name="P13"><text:span text:style-name="T13_1">β)</text:span><text:span text:style-name="T13_2"><text:tab/></text:span><text:span text:style-name="T13_3">Σε<text:s/>περίπτωση<text:s/>εκπρόθεσμης<text:s/>υποβολής<text:s/>δηλώσεως<text:s/>μετά<text:s/>την<text:s/>πάροδο<text:s/>της<text:s/>προθεσμίας<text:s/>πενταετούς<text:s/>παραγραφής<text:s/>του<text:s/>άρθρου<text:s/>84<text:s/>παρ.<text:s/>1<text:s/>του<text:s/>ν.2238/1994,<text:s/>το<text:s/>δικαίωμα<text:s/>του<text:s/>Δημοσίου<text:s/>για<text:s/>κοινοποίηση<text:s/>φύλλου<text:s/>ελέγχου<text:s/>παραγράφεται,<text:s/>κατ’<text:s/>αρχήν,<text:s/>μετά<text:s/>την<text:s/>πάροδο<text:s/>τριετίας<text:s/>από<text:s/>τη<text:s/>λήξη<text:s/>του<text:s/>έτους<text:s/>υποβολής<text:s/>της<text:s/>εκπρόθεσμης<text:s/>δήλωσης,<text:s/>κατ’<text:s/>ανάλογη<text:s/>εφαρμογή<text:s/>της<text:s/>διατάξεως<text:s/>του<text:s/>άρθρου<text:s/>84<text:s/>παρ.<text:s/>5<text:s/>εδάφιο<text:s/>β’<text:s/>του<text:s/>ν.2238/1994,<text:s/>με<text:s/>ανώτατο,<text:s/>ωστόσο,<text:s/>χρονικό<text:s/>όριο<text:s/>παραγραφής<text:s/>την<text:s/>οριζόμενη<text:s/>στο<text:s/>άρθρο<text:s/>84<text:s/>παρ.<text:s/>5<text:s/>εδάφιο<text:s/>α’<text:s/>του<text:s/>ν.2238/1994<text:s/>προθεσμία<text:s/>των<text:s/>δεκαπέντε<text:s/>ετών<text:s/>από<text:s/>τη<text:s/>λήξη<text:s/>της<text:s/>προθεσμίας<text:s/>για<text:s/>την<text:s/>επίδοση<text:s/>της<text:s/>δήλωσης.</text:span></text:p>
      <text:p text:style-name="P14"><text:span text:style-name="T14_1">Στη<text:s/>δε<text:s/>σκέψη<text:s/>11<text:s/>της<text:s/>υπόψη<text:s/>απόφασης,<text:s/>μεταξύ<text:s/>άλλων,<text:s/>αναφέρεται<text:s/>ότι<text:s/>σε<text:s/>περίπτωση<text:s/>υποβολής<text:s/>της<text:s/>εκπρόθεσμης<text:s/>δήλωσης<text:s/>κατά<text:s/>το<text:s/>τελευταίο<text:s/>έτος<text:s/>της<text:s/>δεκαπενταετούς<text:s/>προθεσμίας<text:s/>παραγραφής<text:s/>του<text:s/>άρθρου<text:s/>84<text:s/>παρ.<text:s/>5<text:s/>εδ.<text:s/>α’<text:s/>του<text:s/>ν.2238/1994,<text:s/>δεν<text:s/>τυγχάνει<text:s/>εφαρμογής<text:s/>η<text:s/>διάταξη<text:s/>του<text:s/>άρθρου<text:s/>84<text:s/>παρ.<text:s/>5<text:s/>εδ.<text:s/>β’<text:s/>του<text:s/>ν.2238/1994<text:s/>και,<text:s/>επομένως,<text:s/>δεν<text:s/>χωρεί<text:s/>περαιτέρω<text:s/>παρέκταση<text:s/>της<text:s/>(δεκαπενταετούς)<text:s/>προθεσμίας<text:s/>παραγραφής.<text:s/>Και<text:s/>τούτο<text:s/>διότι<text:s/>επιμήκυνση<text:s/>της<text:s/>προθεσμίας<text:s/>παραγραφής<text:s/>μετά<text:s/>το<text:s/>δέκατο<text:s/>πέμπτο<text:s/>έτος<text:s/>από<text:s/>τη<text:s/>λήξη<text:s/>της<text:s/>προθεσμίας<text:s/>επίδοσης<text:s/>της<text:s/>δήλωσης,<text:s/>με<text:s/>αποτέλεσμα<text:s/>το<text:s/>συνολικό<text:s/>διάστημα<text:s/>παραγραφής<text:s/>να<text:s/>εκτείνεται<text:s/>στα<text:s/>δεκαοκτώ<text:s/>έτη<text:s/>από<text:s/>τη<text:s/>λήξη<text:s/>της<text:s/>ως<text:s/>άνω<text:s/>προθεσμίας,<text:s/>αντίκειται<text:s/>στην<text:s/>αρχή<text:s/>της<text:s/>ασφάλειας<text:s/>του<text:s/>δικαίου<text:s/>και<text:s/>στην<text:s/>αρχή<text:s/>της<text:s/>αναλογικότητας.<text:s/>Επίσης,<text:s/>αναφέρεται<text:s/>ότι<text:s/>δεν<text:s/>συντρέχει<text:s/>λόγος<text:s/>επιμηκύνσεως<text:s/>της<text:s/>προθεσμίας<text:s/>παραγραφής<text:s/>πέραν<text:s/>της<text:s/>δεκαπενταετίας<text:s/>σε<text:s/>περίπτωση<text:s/>που<text:s/>η<text:s/>εκπρόθεσμη<text:s/>δήλωση<text:s/>υποβάλλεται<text:s/>κατά<text:s/>το<text:s/>δέκατο<text:s/>τρίτο<text:s/>ή<text:s/>κατά<text:s/>το<text:s/>δέκατο<text:s/>τέταρτο<text:s/>έτος<text:s/>από<text:s/>τη<text:s/>λήξη<text:s/>της<text:s/>προθεσμίας<text:s/>για<text:s/>την<text:s/>επίδοση<text:s/>της<text:s/>δήλωσης.<text:s/>Με<text:s/>βάση<text:s/>τα<text:s/>ανωτέρω,<text:s/>πρέπει<text:s/>να<text:s/>γίνει<text:s/>δεκτό<text:s/>ότι<text:s/>η<text:s/>κατ’<text:s/>άρθρο<text:s/>84<text:s/>παρ.<text:s/>5<text:s/>εδ.<text:s/>α’<text:s/>του<text:s/>ν.2238/1994<text:s/>δεκαπενταετής<text:s/>προθεσμία<text:s/>για<text:s/>την<text:s/>έκδοση<text:s/>και<text:s/>κοινοποίηση<text:s/>της<text:s/>καταλογιστικής<text:s/>πράξης<text:s/>τίθεται<text:s/>κατά<text:s/>νόμο<text:s/>ως<text:s/>ανώτατο<text:s/>χρονικό<text:s/>όριο<text:s/>παραγραφής<text:s/>και<text:s/>επί<text:s/>εκπρόθεσμης<text:s/>δηλώσεως.</text:span></text:p>
      <text:p text:style-name="P15"><text:span text:style-name="T15_1">3.<text:s/>Με<text:s/>την<text:s/>ΠΟΛ.1165/2018<text:s/>εγκύκλιό<text:s/>μας,<text:s/>κοινοποιήθηκε<text:s/>η<text:s/>υπ'<text:s/>αριθμ.<text:s/>147/2018<text:s/>γνωμοδότηση<text:s/>της<text:s/>Α'<text:s/>Ολομέλειας<text:s/>Διακοπών<text:s/>του<text:s/>ΝΣΚ,<text:s/>σύμφωνα<text:s/>με<text:s/>την<text:s/>οποία<text:s/>η<text:s/>εξαιρετική<text:s/>δεκαπενταετής<text:s/>προθεσμία<text:s/>παραγραφής<text:s/>για<text:s/>τον<text:s/>καταλογισμό<text:s/>φόρου<text:s/>τυγχάνει<text:s/>εφαρμογής<text:s/>μόνο<text:s/>στην<text:s/>περίπτωση<text:s/>της<text:s/>μη<text:s/>υποβολής<text:s/>δήλωσης<text:s/>φόρου<text:s/>εισοδήματος<text:s/>ή<text:s/>απόδοσης<text:s/>παρακρατούμενων<text:s/>φόρων,<text:s/>ενώ<text:s/>επί<text:s/>εκπροθέσμου<text:s/>υποβολής<text:s/>ισχύει<text:s/>ο<text:s/>κανόνας<text:s/>της<text:s/>5ετούς<text:s/>παραγραφής<text:s/>της<text:s/>παραγράφου<text:s/>1<text:s/>του<text:s/>άρθρου<text:s/>84<text:s/>του<text:s/>ν.<text:s/>2238/1994,<text:s/>με<text:s/>την<text:s/>παρέκτασή<text:s/>της<text:s/>κατά<text:s/>τρία<text:s/>(3)<text:s/>έτη<text:s/>στην<text:s/>περίπτωση<text:s/>που<text:s/>η<text:s/>εκπρόθεσμη<text:s/>δήλωση<text:s/>υποβληθεί<text:s/>κατά<text:s/>το<text:s/>τελευταίο<text:s/>έτος<text:s/>της<text:s/>προθεσμίας<text:s/>αυτής.</text:span></text:p>
      <text:p text:style-name="P16"><text:span text:style-name="T16_1">Ειδικότερα,<text:s/>διευκρινίσθηκε<text:s/>ότι<text:s/>σε<text:s/>περίπτωση<text:s/>υποβολής<text:s/>εκπρόθεσμης<text:s/>δήλωσης<text:s/>φόρου<text:s/>εισοδήματος<text:s/>εντός<text:s/>της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δήλωσης,<text:s/>ισχύει<text:s/>ο<text:s/>κανόνας<text:s/>της<text:s/>πενταετούς<text:s/>παραγραφής<text:s/>(παρ.<text:s/>1<text:s/>αρθρ.<text:s/>84<text:s/>του<text:s/>ν.<text:s/>2238/1994).<text:s/>Η<text:s/>προθεσμία<text:s/>αυτή<text:s/>παρεκτείνεται<text:s/>κατά<text:s/>τρία<text:s/>(3)<text:s/>έτη<text:s/>στην<text:s/>περίπτωση<text:s/>που<text:s/>η<text:s/>εκπρόθεσμη<text:s/>δήλωση<text:s/>υποβληθεί<text:s/>κατά<text:s/>το<text:s/>τελευταίο<text:s/>έτος<text:s/>της<text:s/>προθεσμίας<text:s/>αυτής<text:s/>(τελ.<text:s/>εδ.<text:s/>της<text:s/>παρ.5<text:s/>του<text:s/>άρθρου<text:s/>84<text:s/>του<text:s/>ν.<text:s/>2238/1994).</text:span></text:p>
      <text:p text:style-name="P17"><text:span text:style-name="T17_1">Επίσης,<text:s/>βάσει<text:s/>της<text:s/>ανωτέρω<text:s/>γνωμοδότησης<text:s/>του<text:s/>ΝΣΚ,<text:s/>με<text:s/>την<text:s/>ως<text:s/>άνω<text:s/>εγκύκλιο<text:s/>διευκρινίσθηκε<text:s/>ότι<text:s/>τυχόν<text:s/>υποβολή<text:s/>της<text:s/>δήλωσης<text:s/>μετά<text:s/>την<text:s/>πάροδο<text:s/>της<text:s/>πενταετούς<text:s/>προθεσμίας<text:s/>δεν<text:s/>αναιρεί<text:s/>την<text:s/>αρξάμενη<text:s/>δεκαπενταετή<text:s/>παραγραφή,<text:s/>ελλείψει<text:s/>σχετικής<text:s/>νομοθετικής<text:s/>ρύθμισης.</text:span></text:p>
      <text:p text:style-name="P18"><text:span text:style-name="T18_1">Συνεπώς,<text:s/>αναφορικά<text:s/>με<text:s/>την<text:s/>εξαιρετική<text:s/>δεκαπενταετή<text:s/>προθεσμία<text:s/>παραγραφής<text:s/>για<text:s/>τον<text:s/>καταλογισμό<text:s/>φόρου,<text:s/>με<text:s/>την<text:s/>ανωτέρω<text:s/>εγκύκλιο<text:s/>έγινε<text:s/>δεκτό<text:s/>ότι<text:s/>αυτή<text:s/>εφαρμόζεται:<text:s/>α)<text:s/>στην<text:s/>περίπτωση<text:s/>μη<text:s/>υποβολής<text:s/>δήλωσης<text:s/>φόρου<text:s/>εισοδήματος<text:s/>ή<text:s/>απόδοσης<text:s/>παρακρατούμενων<text:s/>φόρων<text:s/>(εδ.1<text:s/>της<text:s/>παρ.5<text:s/>άρθρου<text:s/>84<text:s/>του<text:s/>ν.<text:s/>2238/1994)<text:s/>ή<text:s/>β)<text:s/>σε<text:s/>περίπτωση<text:s/>υποβολής<text:s/>δήλωσης<text:s/>μετά<text:s/>την<text:s/>πάροδο<text:s/>της<text:s/>πενταετούς<text:s/>προθεσμίας<text:s/>από<text:s/>το<text:s/>τέλος<text:s/>του<text:s/>έτους<text:s/>μέσα<text:s/>στο<text:s/>οποίο<text:s/>λήγει<text:s/>η<text:s/>προθεσμία<text:s/>για<text:s/>την<text:s/>επίδοση<text:s/>της<text:s/>δήλωσης.</text:span></text:p>
      <text:p text:style-name="P19"><text:span text:style-name="T19_1">4.<text:s/>Κατόπιν<text:s/>των<text:s/>ανωτέρω<text:s/>και<text:s/>σύμφωνα<text:s/>με<text:s/>την<text:s/>αριθμ.732/2019<text:s/>απόφαση<text:s/>του<text:s/>ΣτΕ,<text:s/>τροποποιείται<text:s/>η<text:s/>ΠΟΛ<text:s/>1165/2018<text:s/>εγκύκλιος<text:s/>ΑΑΔΕ,<text:s/>ως<text:s/>προς<text:s/>την<text:s/>εφαρμογή<text:s/>της<text:s/>δεκαπενταετούς<text:s/>προθεσμίας<text:s/>παραγραφής<text:s/>σε<text:s/>περίπτωση<text:s/>υποβολής<text:s/>εκπρόθεσμης<text:s/>δήλωσης<text:s/>μετά<text:s/>την<text:s/>πενταετία.<text:s/>Ειδικότερα,<text:s/>με<text:s/>την<text:s/>παρούσα<text:s/>διευκρινίζεται<text:s/>ότι<text:s/>σε<text:s/>περίπτωση<text:s/>υποβολής<text:s/>εκπρόθεσμης<text:s/>δήλωσης<text:s/>μετά<text:s/>την<text:s/>πάροδο<text:s/>της<text:s/>αρχικής<text:s/>πενταετούς<text:s/>παραγραφής,<text:s/>ήτοι<text:s/>για<text:s/>δηλώσεις<text:s/>που<text:s/>υποβάλλονται<text:s/>από<text:s/>το<text:s/>έκτο<text:s/>έτος<text:s/>και<text:s/>μετά,<text:s/>δεν<text:s/>εφαρμόζεται<text:s/>η<text:s/>δεκαπενταετής<text:s/>παραγραφή,<text:s/>αλλά<text:s/>βραχύτερη<text:s/>τριετής<text:s/>προθεσμία,<text:s/>αρχόμενη<text:s/>από<text:s/>τη<text:s/>λήξη<text:s/>του<text:s/>έτους<text:s/>υποβολής<text:s/>της<text:s/>εκπρόθεσμης<text:s/>δήλωσης<text:s/>και<text:s/>μη<text:s/>υπερβαίνουσα,<text:s/>κατ’<text:s/>ανώτατο<text:s/>όριο,<text:s/>τα<text:s/>δεκαπέντε<text:s/>έτη.<text:s/>Ως<text:s/>εκ<text:s/>τούτου,<text:s/>για<text:s/>όσες<text:s/>εκπρόθεσμες<text:s/>δηλώσεις<text:s/>φορολογίας<text:s/>εισοδήματος<text:s/>υποβάλλονται<text:s/>στο<text:s/>δέκατο<text:s/>τρίτο,<text:s/>δέκατο<text:s/>τέταρτο<text:s/>ή<text:s/>δέκατο<text:s/>πέμπτο<text:s/>έτος<text:s/>από<text:s/>τη<text:s/>λήξη<text:s/>της<text:s/>προθεσμίας<text:s/>υποβολής<text:s/>τους,<text:s/>δεν<text:s/>τίθεται<text:s/>θέμα<text:s/>περαιτέρω<text:s/>παρέκτασης<text:s/>της<text:s/>προθεσμίας<text:s/>της<text:s/>δεκαπενταετούς<text:s/>παραγραφής.</text:span></text:p>
      <text:p text:style-name="P20"><text:span text:style-name="T20_1">Ως<text:s/>προς<text:s/>τα<text:s/>λοιπά<text:s/>ζητήματα,<text:s/>εξακολουθεί<text:s/>να<text:s/>ισχύει<text:s/>η<text:s/>ΠΟΛ.1165/2018<text:s/>εγκύκλιος.</text:span></text:p>
      <text:p text:style-name="P21"><text:span text:style-name="T21_1">5.<text:s/>Τέλος,<text:s/>επισημαίνεται<text:s/>ότι<text:s/>για<text:s/>τις<text:s/>χρήσεις<text:s/>μετά<text:s/>την<text:s/>01-01-2014<text:s/>για<text:s/>τις<text:s/>οποίες<text:s/>εφαρμόζονται<text:s/>οι<text:s/>διατάξεις<text:s/>περί<text:s/>παραγραφής<text:s/>του<text:s/>ν.4174/2013,<text:s/>με<text:s/>βάση<text:s/>τις<text:s/>διατάξεις<text:s/>των<text:s/>παρ.<text:s/>1<text:s/>και<text:s/>2<text:s/>του<text:s/>άρθρου<text:s/>36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text:s/>Η<text:s/>υπόψη<text:s/>περίοδος<text:s/>παρατείνεται,<text:s/>μεταξύ<text:s/>άλλων,<text:s/>στην<text:s/>περίπτωση<text:s/>που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<text:s/>για<text:s/>περίοδο<text:s/>ενός<text:s/>έτους<text:s/>από<text:s/>τη<text:s/>λήξη<text:s/>της<text:s/>πενταετίας.</text:span></text:p>
      <text:p text:style-name="P22"><text:span text:style-name="T22_1">Ο<text:s/>ΔΙΟΙΚΗΤΗΣ<text:s/>ΤΗΣ<text:s/>Α.Α.Δ.Ε</text:span></text:p>
      <text:p text:style-name="P23"><text:span text:style-name="T23_1">Γ.<text:s/>ΠΙΤΣΙΛΗΣ</text:span></text:p>
      <text:p text:style-name="P24"><text:span text:style-name="T24_1">ΠΙΝΑΚΑΣ<text:s/>ΔΙΑΝΟΜΗΣ: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Γ΄<text:s/>(εκτός<text:s/>του<text:s/>αριθμού<text:s/>2<text:s/>αυτού)</text:span></text:p>
      <text:p text:style-name="P27"><text:span text:style-name="T27_1">2.<text:s/>Κεντρική<text:s/>Υπηρεσία<text:s/>ΣΔΟΕ<text:s/>και<text:s/>τις<text:s/>Περιφερειακές<text:s/>Διευθύνσεις<text:s/>της</text:span></text:p>
      <text:p text:style-name="P28"><text:span text:style-name="T28_1">3.<text:s/>Διεύθυνση<text:s/>Ηλεκτρονικής<text:s/>Διακυβέρνησης</text:span></text:p>
      <text:p text:style-name="P29"><text:span text:style-name="T29_1">4.<text:s/>Διεύθυνση<text:s/>Υποστήριξης<text:s/>Ηλεκτρονικών<text:s/>Υπηρεσιών<text:s/>–<text:s/>Τμήμα<text:s/>Ε΄</text:span></text:p>
      <text:p text:style-name="P30"><text:span text:style-name="T30_1">(με<text:s/>την<text:s/>παράκληση<text:s/>να<text:s/>αναρτηθεί<text:s/>στην<text:s/>Ηλεκτρονική<text:s/>Βιβλιοθήκη)</text:span></text:p>
      <text:p text:style-name="P31"><text:span text:style-name="T31_1">ΙΙ.<text:s/>ΑΠΟΔΕΚΤΕΣ<text:s/>ΓΙΑ<text:s/>ΚΟΙΝΟΠΟΙΗΣΗ</text:span></text:p>
      <text:p text:style-name="P32"><text:span text:style-name="T32_1">1.<text:s/>Αποδέκτες<text:s/>πινάκων<text:s/>Α΄<text:s/>(εκτός<text:s/>των<text:s/>αριθ.<text:s/>2<text:s/>και<text:s/>3),<text:s/>Β΄<text:s/>(εκτός<text:s/>των<text:s/>αριθ.1<text:s/>και<text:s/>2<text:s/>αυτού),<text:s/>Ζ΄,<text:s/>Η΄,<text:s/>Θ΄,<text:s/>Ι΄,<text:s/>ΙΑ’<text:s/>(μόνο<text:s/>τον<text:s/>αριθ.<text:s/>2<text:s/>αυτού),<text:s/>ΙΒ΄,<text:s/>ΙΓ΄,<text:s/>ΙΔ΄,<text:s/>ΙΕ΄,<text:s/>ΙΣΤ΄,<text:s/>ΙΖ΄,<text:s/>ΙΗ΄,<text:s/>ΙΘ΄,<text:s/>Κ΄,<text:s/>ΚΑ΄,<text:s/>ΚΒ΄<text:s/>και<text:s/>ΚΓ΄</text:span></text:p>
      <text:p text:style-name="P33"><text:span text:style-name="T33_1">2.<text:s/>ΔΤΔ<text:s/>–<text:s/>Εγκεκριμένοι<text:s/>Οικονομικοί<text:s/>Φορείς</text:span></text:p>
      <text:p text:style-name="P34"><text:span text:style-name="T34_1">3.<text:s/>Γραφείο<text:s/>κ.<text:s/>Υπουργού<text:s/>Οικονομικών</text:span></text:p>
      <text:p text:style-name="P35"><text:span text:style-name="T35_1">4.<text:s/>Γραφείο<text:s/>κας<text:s/>Υφυπουργού<text:s/>Οικονομικών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<text:s/>Διοικητή<text:s/>της<text:s/>Α.Α.Δ.Ε.</text:span></text:p>
      <text:p text:style-name="P38"><text:span text:style-name="T38_1">2.<text:s/>Γραφείο<text:s/>κ.<text:s/>Γενικού<text:s/>Δ/ντή<text:s/>Φορολογικής<text:s/>Διοίκησης</text:span></text:p>
      <text:p text:style-name="P39"><text:span text:style-name="T39_1">3.<text:s/>Γραφεία<text:s/>κ.κ.<text:s/>Γενικών<text:s/>Δ/ντών</text:span></text:p>
      <text:p text:style-name="P40"><text:span text:style-name="T40_1">4.<text:s/>Δ/νση<text:s/>Νομικής<text:s/>Υποστήριξης</text:span></text:p>
      <text:p text:style-name="P41"><text:span text:style-name="T41_1">5.<text:s/>Αυτοτελές<text:s/>Τμήμα<text:s/>Συντονισμού<text:s/>Μεταρρυθμιστικών<text:s/>Δράσεων<text:s/>και<text:s/>Επικοινωνίας</text:span></text:p>
      <text:p text:style-name="P42"><text:span text:style-name="T42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