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ων<text:s/>άρθρων<text:s/>30<text:s/>και<text:s/>31<text:s/>του<text:s/>νόμου<text:s/>4608/2019<text:s/>(ΦΕΚ<text:s/>66<text:s/>Α/2019)<text:s/>οι<text:s/>οποίες<text:s/>τροποποίησαν<text:s/>το<text:s/>άρθρο<text:s/>31<text:s/>του<text:s/>νόμου<text:s/>3784/2009<text:s/>(ΦΕΚ<text:s/>137<text:s/>Α/<text:s/>2009),<text:s/>αναφορικά<text:s/>με<text:s/>την<text:s/>εγκατάσταση<text:s/>συστήματος<text:s/>παρακολούθησης<text:s/>και<text:s/>ηλεκτρονικής<text:s/>μετάδοσης<text:s/>δεδομένων<text:s/>εισροών-<text:s/>εκροών<text:s/>και<text:s/>φορολογικού<text:s/>ηλεκτρονικού<text:s/>μηχανισμού</text:span></text:p>
      <text:p text:style-name="P3"><text:span text:style-name="T3_1">Σας<text:s/>κοινοποιούμε<text:s/>τις<text:s/>διατάξεις<text:s/>των<text:s/>άρθρων<text:s/>30<text:s/>και<text:s/>31<text:s/>του<text:s/>νόμου<text:s/>4608/2019<text:s/>(ΦΕΚ<text:s/>66<text:s/>Α/2019),<text:s/>οι<text:s/>οποίες<text:s/>τροποποίησαν<text:s/>το<text:s/>άρθρο<text:s/>31<text:s/>του<text:s/>νόμου<text:s/>3784/2009<text:s/>(ΦΕΚ<text:s/>137<text:s/>Α/<text:s/>2009),<text:s/>αναφορικά<text:s/>με<text:s/>την<text:s/>εγκατάσταση<text:s/>συστήματος<text:s/>παρακολούθησης<text:s/>και<text:s/>ηλεκτρονικής<text:s/>μετάδοσης<text:s/>δεδομένων<text:s/>εισροών-<text:s/>εκροών<text:s/>και<text:s/>φορολογικού<text:s/>ηλεκτρονικού<text:s/>μηχανισμού<text:s/>όπου<text:s/>απαιτείται,<text:s/>προς<text:s/>ενημέρωσή<text:s/>σας<text:s/>και<text:s/>από<text:s/>μέρους<text:s/>σας<text:s/>εφαρμογή.</text:span></text:p>
      <text:p text:style-name="P4"><text:span text:style-name="T4_1">Συγκεκριμένα,<text:s/>οι<text:s/>βασικές<text:s/>τροποποιήσεις<text:s/>που<text:s/>επήλθαν<text:s/>στο<text:s/>νόμο<text:s/>3784/2009<text:s/>αφορούν<text:s/>στα<text:s/>ακόλουθα:</text:span></text:p>
      <text:p text:style-name="P5"><text:span text:style-name="T5_1">(α)<text:s/>Καθορισμός<text:s/>του<text:s/>πεδίου<text:s/>εφαρμογής<text:s/>των<text:s/>υπόχρεων<text:s/>εγκατάστασης<text:s/>του<text:s/>συστήματος<text:s/>εισροών-<text:s/>εκροών<text:s/>και<text:s/>όπου<text:s/>απαιτείται<text:s/>του<text:s/>φορολογικού<text:s/>μηχανισμού</text:span></text:p>
      <text:p text:style-name="P6"><text:span text:style-name="T6_1">(β)<text:s/>Κατηγοριοποίηση<text:s/>των<text:s/>παραβάσεων<text:s/>και<text:s/>των<text:s/>προστίμων<text:s/>στις<text:s/>περιπτώσεις<text:s/>παραβίασης<text:s/>των<text:s/>σχετικών<text:s/>με<text:s/>την<text:s/>υποχρέωση<text:s/>εγκατάστασης<text:s/>των<text:s/>συστημάτων<text:s/>διατάξεων</text:span></text:p>
      <text:p text:style-name="P7"><text:span text:style-name="T7_1">(γ)<text:s/>Καθορισμός<text:s/>των<text:s/>αρμόδιων<text:s/>αρχών<text:s/>για<text:s/>τον<text:s/>έλεγχο<text:s/>εφαρμογής<text:s/>των<text:s/>συστημάτων<text:s/>εισροών-<text:s/>εκροών</text:span></text:p>
      <text:p text:style-name="P8"><text:span text:style-name="T8_1">(δ)<text:s/>Διασύνδεση<text:s/>των<text:s/>πληροφοριακών<text:s/>συστημάτων<text:s/>εισροών-<text:s/>εκροών<text:s/>των<text:s/>υπηρεσιών<text:s/>που<text:s/>ορίζονται<text:s/>ως<text:s/>αρμόδιες<text:s/>για<text:s/>το<text:s/>έλεγχο</text:span></text:p>
      <text:p text:style-name="P9"><text:span text:style-name="T9_1">(ε)<text:s/>Δυνατότητα<text:s/>συγκρότησης<text:s/>μικτών<text:s/>κλιμακίων<text:s/>ελέγχου<text:s/>για<text:s/>τον<text:s/>από<text:s/>κοινού<text:s/>έλεγχο<text:s/>κατά<text:s/>λόγο<text:s/>αρμοδιότητας,<text:s/>της<text:s/>εφαρμογής<text:s/>των<text:s/>διάταξεων<text:s/>για<text:s/>τα<text:s/>συστήματα<text:s/>εισοών-<text:s/>εκροών</text:span></text:p>
      <text:p text:style-name="P10"><text:span text:style-name="T10_1">(στ)<text:s/>Ογκομέτρηση<text:s/>των<text:s/>δεξαμενών<text:s/>των<text:s/>βυτιοφόρων<text:s/>οχημάτων<text:s/>μεταφοράς<text:s/>καυσίμων<text:s/>ως<text:s/>προϋπόθεση<text:s/>της<text:s/>κυκλοφορίας<text:s/>τους,<text:s/>και<text:s/>πρόβλεψη<text:s/>κυρώσεων<text:s/>σε<text:s/>περίπτωση<text:s/>παραβίασης<text:s/>της<text:s/>εν<text:s/>λόγω<text:s/>υποχρέωσης</text:span></text:p>
      <text:p text:style-name="P11"><text:span text:style-name="T11_1">(ζ)<text:s/>Πρόβλεψη<text:s/>εξουσιοδοτικών<text:s/>διατάξεων<text:s/>για<text:s/>την<text:s/>έκδοση<text:s/>σχετικών<text:s/>κοινών<text:s/>υπουργικών<text:s/>αποφάσεων<text:s/>(η)<text:s/>Μεταβατικές<text:s/>διατάξεις.</text:span></text:p>
      <text:p text:style-name="P12"><text:span text:style-name="T12_1">Ιδιαίτερα<text:s/>εφιστούμε<text:s/>την<text:s/>προσοχή<text:s/>σας<text:s/>στα<text:s/>ακόλουθα<text:s/>τρία<text:s/>σημεία:</text:span></text:p>
      <text:p text:style-name="P13"><text:span text:style-name="T13_1">1.<text:s/>Στην<text:s/>παράγραφο<text:s/>9<text:s/>γ<text:s/>του<text:s/>άρθρου<text:s/>31<text:s/>Ν.<text:s/>3784/2009<text:s/>όπως<text:s/>τροποποιείται<text:s/>με<text:s/>το<text:s/>άρθρο<text:s/>30<text:s/>του<text:s/>Ν.<text:s/>4608/2019,<text:s/>ορίζεται<text:s/>ότι<text:s/>αρμόδιος<text:s/>για<text:s/>την<text:s/>έκδοση<text:s/>της<text:s/>πράξης<text:s/>επιβολής<text:s/>των<text:s/>προστίμων<text:s/>της<text:s/>περίπτωσης<text:s/>α<text:s/>της<text:s/>παραγράφου<text:s/>10<text:s/>είναι<text:s/>ο<text:s/>προϊστάμενος<text:s/>της<text:s/>τελωνειακής<text:s/>αρχής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όπως<text:s/>αυτές<text:s/>ορίζονται<text:s/>στην<text:s/>παράγραφο<text:s/>9<text:s/>α,<text:s/>σε<text:s/>περίπτωση<text:s/>διαπίστωσης<text:s/>παράβασης,<text:s/>συντάσσουν<text:s/>έκθεση<text:s/>ελέγχου,<text:s/>την<text:s/>οποία<text:s/>διαβιβάζουν<text:s/>στον<text:s/>αρμόδιο<text:s/>προϊστάμενο<text:s/>της<text:s/>τελωνειακής<text:s/>αρχής,<text:s/>προκειμένου<text:s/>αυτός<text:s/>να<text:s/>προβεί<text:s/>απευθείας<text:s/>στην<text:s/>έκδοση<text:s/>της<text:s/>σχετικής<text:s/>πράξης<text:s/>επιβολής<text:s/>προστίμων.<text:s/>Πριν<text:s/>τη<text:s/>σύνταξη<text:s/>της<text:s/>έκθεσης<text:s/>ελέγχου,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/text:p>
      <text:p text:style-name="P14"><text:span text:style-name="T14_1">Συνεπώς,<text:s/>οι<text:s/>τελωνειακές<text:s/>αρχές<text:s/>καθίστανται<text:s/>πλέον<text:s/>αρμόδιες<text:s/>για<text:s/>την<text:s/>έκδοση<text:s/>της<text:s/>πράξης<text:s/>επιβολής<text:s/>των<text:s/>προστίμων<text:s/>που<text:s/>προκύπτουν<text:s/>μετά<text:s/>από<text:s/>ελέγχους<text:s/>που<text:s/>διενεργούν<text:s/>οι<text:s/>αρμόδιες<text:s/>ελεγκτικές<text:s/>υπηρεσίες<text:s/>της<text:s/>παραγράφου<text:s/>9<text:s/>α<text:s/>για<text:s/>κάθε<text:s/>παράβαση<text:s/>των<text:s/>διατάξεων<text:s/>για<text:s/>την<text:s/>εγκατάσταση<text:s/>συστήματος<text:s/>εισροών-<text:s/>εκροών<text:s/>η<text:s/>οποία<text:s/>προβλέπεται<text:s/>από<text:s/>την<text:s/>παράγραφο<text:s/>10<text:s/>α,<text:s/>από<text:s/>τους<text:s/>υπόχρεους<text:s/>της<text:s/>παραγράφου<text:s/>7<text:s/>του<text:s/>άρθρου<text:s/>31<text:s/>Ν.<text:s/>3784/2009<text:s/>όπως<text:s/>τροποποιείται<text:s/>με<text:s/>το<text:s/>άρθρο<text:s/>30<text:s/>του<text:s/>Ν.<text:s/>4608/2019.</text:span></text:p>
      <text:p text:style-name="P15"><text:span text:style-name="T15_1">2.<text:s/>Η<text:s/>παράγραφος<text:s/>10<text:s/>δ<text:s/>του<text:s/>άρθρου<text:s/>31<text:s/>Ν.<text:s/>3784/2009<text:s/>όπως<text:s/>τροποποιείται<text:s/>με<text:s/>το<text:s/>άρθρο<text:s/>30<text:s/>του<text:s/>Ν.<text:s/>4608/2019,<text:s/>προβλέπει<text:s/>ότι<text:s/>κατά<text:s/>της<text:s/>απόφασης<text:s/>επιβολής<text:s/>των<text:s/>προστίμων<text:s/>ο<text:s/>ενδιαφερόμενος<text:s/>μπορεί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/text:span></text:p>
      <text:p text:style-name="P16"><text:span text:style-name="T16_1"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παράγραφος<text:s/>10<text:s/>ε<text:s/>του<text:s/>άρθρου<text:s/>31<text:s/>Ν.<text:s/>3784/2009<text:s/>όπως<text:s/>τροποποιείται<text:s/>με<text:s/>το<text:s/>άρθρο<text:s/>30<text:s/>του<text:s/>Ν.<text:s/>4608/2019).</text:span></text:p>
      <text:p text:style-name="P17"><text:span text:style-name="T17_1">Οι<text:s/>καταλογιστικές<text:s/>πράξεις<text:s/>λοιπόν<text:s/>που<text:s/>εκδίδουν<text:s/>στο<text:s/>εξής<text:s/>οι<text:s/>τελωνειακές<text:s/>αρχές<text:s/>περί<text:s/>επιβολής<text:s/>των<text:s/>προστίμων<text:s/>της<text:s/>παραγράφου<text:s/>10<text:s/>α,<text:s/>δεν<text:s/>υπόκεινται<text:s/>πλέον<text:s/>σε<text:s/>ενδικοφανή<text:s/>προσφυγή,<text:s/>όπως<text:s/>προέβλεπε<text:s/>το<text:s/>προϊσχύσαν<text:s/>άρθρο,<text:s/>αλλά<text:s/>μόνο<text:s/>σε<text:s/>προσφυγή<text:s/>ενώπιον<text:s/>των<text:s/>διοικητικών<text:s/>δικαστηρίων.</text:span></text:p>
      <text:p text:style-name="P18"><text:span text:style-name="T18_1">3.<text:s/>Το<text:s/>άρθρο<text:s/>31<text:s/>του<text:s/>τροποποιητικού<text:s/>νόμου<text:s/>4608/2019<text:s/>προβλέπει<text:s/>τις<text:s/>ακόλουθες<text:s/>μεταβατικές<text:s/>διατάξεις:</text:span></text:p>
      <text:p text:style-name="P19"><text:span text:style-name="T19_1">•<text:s/>Ενδικοφανείς<text:s/>προσφυγές<text:s/>οι<text:s/>οποίες<text:s/>έχουν<text:s/>υποβληθεί<text:s/>μέχρι<text:s/>την<text:s/>έναρξη<text:s/>ισχύος<text:s/>του<text:s/>τροποποιητικού<text:s/>νόμου<text:s/>4608/2019<text:s/>εξετάζονται<text:s/>σύμφωνα<text:s/>με<text:s/>τις<text:s/>διατάξεις<text:s/>του<text:s/>άρθρου<text:s/>31<text:s/>Ν.<text:s/>3784/2009<text:s/>όπως<text:s/>αυτό<text:s/>ίσχυε<text:s/>μέχρι<text:s/>την<text:s/>έναρξη<text:s/>ισχύος<text:s/>του<text:s/>τροποποιητικού<text:s/>Ν.<text:s/>4608/2019.</text:span></text:p>
      <text:p text:style-name="P20"><text:span text:style-name="T20_1">•<text:s/>Εκκρεμείς<text:s/>κατά<text:s/>την<text:s/>έναρξη<text:s/>ισχύος<text:s/>του<text:s/>Ν.<text:s/>4608/2019<text:s/>έλεγχοι<text:s/>ολοκληρώνονται<text:s/>κατά<text:s/>τη<text:s/>διαδικασία<text:s/>και<text:s/>από<text:s/>τα<text:s/>όργανα<text:s/>που<text:s/>προβλέπονται<text:s/>στις<text:s/>διατάξεις<text:s/>του<text:s/>άρθρου<text:s/>31<text:s/>Ν.<text:s/>3784/2009,<text:s/>όπως<text:s/>αυτό<text:s/>ίσχυε<text:s/>έως<text:s/>την<text:s/>αντικατάστασή<text:s/>του<text:s/>με<text:s/>το<text:s/>Ν.<text:s/>4608/2019.<text:s/>Ως<text:s/>εκκρεμείς<text:s/>νοούνται<text:s/>οι<text:s/>έλεγχοι<text:s/>για<text:s/>τους<text:s/>οποίους<text:s/>δεν<text:s/>έχει<text:s/>εκδοθεί<text:s/>πράξη<text:s/>επιβολής<text:s/>προστίμου.<text:s/>Επί<text:s/>των<text:s/>πράξεων<text:s/>αυτών<text:s/>επιβολής<text:s/>προστίμου<text:s/>δεν<text:s/>ασκείται<text:s/>ενδικοφανής<text:s/>προσφυγή.</text:span></text:p>
      <text:p text:style-name="P21"><text:span text:style-name="T21_1">•<text:s/>Για<text:s/>κάθε<text:s/>παράβαση<text:s/>των<text:s/>διατάξεων<text:s/>του<text:s/>άρθρου<text:s/>31<text:s/>Ν.<text:s/>3784/2009,<text:s/>η<text:s/>οποία<text:s/>διαπιστώνεται<text:s/>από<text:s/>ελέγχους<text:s/>που<text:s/>ολοκληρώνονται<text:s/>μετά<text:s/>την<text:s/>έναρξη<text:s/>ισχύος<text:s/>του<text:s/>τροποποιητικού<text:s/>Ν.<text:s/>4608/2019,<text:s/>επιβάλλονται<text:s/>οι<text:s/>κυρώσεις<text:s/>που<text:s/>προβλέπονται<text:s/>στις<text:s/>παραγράφους<text:s/>9<text:s/>και<text:s/>10<text:s/>του<text:s/>ως<text:s/>άνω<text:s/>άρθρου<text:s/>31<text:s/>Ν.<text:s/>3784/2009<text:s/>όπως<text:s/>τροποποιήθηκε.<text:s/>Μέχρι<text:s/>την<text:s/>έκδοση<text:s/>των<text:s/>αποφάσεων<text:s/>της<text:s/>περίπτωσης<text:s/>ε<text:s/>της<text:s/>παραγράφου<text:s/>9<text:s/>και<text:s/>της<text:s/>περίπτωσης<text:s/>στ<text:s/>της<text:s/>παραγράφου<text:s/>10,<text:s/>τα<text:s/>οριζόμενα<text:s/>σύμφωνα<text:s/>με<text:s/>το<text:s/>άρθρο<text:s/>2<text:s/>της<text:s/>Φ2/1871/2013<text:s/>(ΦΕΚ<text:s/>Β<text:s/>2173)<text:s/>κοινής<text:s/>υπουργικής<text:s/>απόφασης<text:s/>εξακολουθούν<text:s/>να<text:s/>ισχύουν.</text:span></text:p>
      <text:p text:style-name="P22"><text:span text:style-name="T22_1">•<text:s/>Οι<text:s/>κανονιστικές<text:s/>πράξεις<text:s/>που<text:s/>έχουν<text:s/>εκδοθεί<text:s/>πριν<text:s/>τη<text:s/>δημοσίευση<text:s/>του<text:s/>Ν.<text:s/>4608/2019<text:s/>για<text:s/>το<text:s/>σύστημα<text:s/>παρακαλούθησης<text:s/>και<text:s/>ηλεκτρονικής<text:s/>μετάδοσης<text:s/>δεδομένων<text:s/>εισροών<text:s/>ή/<text:s/>και<text:s/>εκροών,<text:s/>δυνάμει<text:s/>των<text:s/>παραγράφων<text:s/>7<text:s/>έως<text:s/>11<text:s/>του<text:s/>άρθρου<text:s/>31<text:s/>Ν.<text:s/>3784/2009,<text:s/>εξακολουθούν<text:s/>να<text:s/>ισχύουν,<text:s/>εφόσον<text:s/>δεν<text:s/>έρχονται<text:s/>σε<text:s/>αντίθεση<text:s/>με<text:s/>τις<text:s/>διατάξεις<text:s/>του<text:s/>τροποποιητικού<text:s/>Ν.<text:s/>4608/2019.</text:span></text:p>
      <text:p text:style-name="P23"><text:span text:style-name="T23_1">Ο<text:s/>ΔΙΟΚΗΤΗΣ</text:span></text:p>
      <text:p text:style-name="P24"><text:span text:style-name="T24_1">ΤΗΣ<text:s/>Α.Α.Δ.Ε.</text:span></text:p>
      <text:p text:style-name="P25"><text:span text:style-name="T25_1">Γ.<text:s/>ΠΙΤΣΙΛΗΣ</text:span></text:p>
      <text:p text:style-name="P26"><text:span text:style-name="T26_1">Πίνακας<text:s/>διανομής:</text:span></text:p>
      <text:p text:style-name="P27"><text:span text:style-name="T27_1">Ι)<text:s/>Αποδέκτες<text:s/>προς<text:s/>ενέργεια:</text:span></text:p>
      <text:p text:style-name="P28"><text:span text:style-name="T28_1">Α)<text:s/>Αποδέκτες<text:s/>Πίνακα<text:s/>Δ’</text:span></text:p>
      <text:p text:style-name="P29"><text:span text:style-name="T29_1">Β)<text:s/>1.<text:s/>Αποδέκτες<text:s/>Πίνακα<text:s/>Β΄</text:span></text:p>
      <text:p text:style-name="P30"><text:span text:style-name="T30_1">2.<text:s/>Αποδέκτες<text:s/>Πίνακα<text:s/>Γ΄</text:span></text:p>
      <text:p text:style-name="P31"><text:span text:style-name="T31_1">3.<text:s/>Ειδική<text:s/>Γραμματεία<text:s/>Σ.Δ.Ο.Ε.</text:span></text:p>
      <text:p text:style-name="P32"><text:span text:style-name="T32_1">4.<text:s/>Δ/νση<text:s/>Υποστήριξης<text:s/>Ηλεκτρονικών<text:s/>Υπηρεσιών<text:s/>(για<text:s/>ανάρτηση<text:s/>στην<text:s/>ιστοσελίδα<text:s/>της<text:s/>Α.Α.Δ.Ε.)</text:span></text:p>
      <text:p text:style-name="P33"><text:span text:style-name="T33_1">ΙΙ)<text:s/>Αποδέκτες<text:s/>προς<text:s/>κοινοποίηση<text:s/>:</text:span></text:p>
      <text:p text:style-name="P34"><text:span text:style-name="T34_1">1.<text:s/>Γραφείο<text:s/>Υπουργού</text:span></text:p>
      <text:p text:style-name="P35"><text:span text:style-name="T35_1">2.<text:s/>Γραφείο<text:s/>Υφυπουργού</text:span></text:p>
      <text:p text:style-name="P36"><text:span text:style-name="T36_1">3.<text:s/>Αποδέκτες<text:s/>Πίνακα<text:s/>Η΄</text:span></text:p>
      <text:p text:style-name="P37"><text:span text:style-name="T37_1">4.<text:s/>Αποδέκτες<text:s/>Πίνακα<text:s/>ΙΣΤ΄(μόνο<text:s/>6,<text:s/>9,<text:s/>10,<text:s/>26)</text:span></text:p>
      <text:p text:style-name="P38"><text:span text:style-name="T38_1">5.<text:s/>Γενική<text:s/>Διεύθυνση<text:s/>Ηλεκτρονικής<text:s/>Διακυβέρνησης<text:s/>και<text:s/>Ανθρώπινου<text:s/>Δυναμικού</text:span></text:p>
      <text:p text:style-name="P39"><text:span text:style-name="T39_1">6<text:s/>.Υπουργείο<text:s/>Οικονομίας<text:s/>&amp;<text:s/>Ανάπτυξης</text:span></text:p>
      <text:p text:style-name="P40"><text:span text:style-name="T40_1">Γενική<text:s/>Γραμματεία<text:s/>Βιομηχανίας</text:span></text:p>
      <text:p text:style-name="P41"><text:span text:style-name="T41_1">Γενικής<text:s/>Δ/νση<text:s/>Τεχνικής<text:s/>Βιομηχανικής<text:s/>Νομοθεσίας</text:span></text:p>
      <text:h text:style-name="P42" text:outline-level="1"><text:span text:style-name="T42_1">Τμήμα<text:s/></text:span></text:h>
      <text:h text:style-name="P43" text:outline-level="1"><text:span text:style-name="T43_1">Επαλήθευσης<text:s/>Μετρήσεων<text:s/>&amp;<text:s/>Επιθεώρησης<text:s/>Μετρητικών<text:s/>Συστημάτων</text:span></text:h>
      <text:p text:style-name="P44"><text:span text:style-name="T44_1">Πλ.<text:s/>Κάνιγγος,<text:s/>10181<text:s/>Αθήνα</text:span></text:p>
      <text:p text:style-name="P45"><text:span text:style-name="T45_1">Με<text:s/>την<text:s/>παράκληση<text:s/>να<text:s/>ενημερώσει<text:s/>τις<text:s/>υπηρεσίες<text:s/>του</text:span></text:p>
      <text:p text:style-name="P46"><text:span text:style-name="T46_1">7<text:s/>.Υπουργείο<text:s/>Εθνικής<text:s/>Άμυνας<text:s/>(με<text:s/>την<text:s/>παράκληση<text:s/>να<text:s/>ενημερώσει<text:s/>τις<text:s/>υπηρεσίες<text:s/>του)</text:span></text:p>
      <text:p text:style-name="P47"><text:span text:style-name="T47_1">8<text:s/>.<text:s/>Υπουργείο<text:s/>Οικονομικών<text:s/>(με<text:s/>την<text:s/>παράκληση<text:s/>να<text:s/>ενημερώσει<text:s/>τις<text:s/>υπηρεσίες<text:s/>του)</text:span></text:p>
      <text:p text:style-name="P48"><text:span text:style-name="T48_1">9<text:s/>.Υπουργείο<text:s/>Περιβάλλοντος<text:s/>και<text:s/>Ενέργειας<text:s/>(με<text:s/>την<text:s/>παράκληση<text:s/>να<text:s/>ενημερώσει<text:s/>τις<text:s/>υπηρεσίες<text:s/>του)</text:span></text:p>
      <text:p text:style-name="P49"><text:span text:style-name="T49_1">10<text:s/>.Υπουργείο<text:s/>Υποδομών<text:s/>και<text:s/>Μεταφορών<text:s/>(με<text:s/>την<text:s/>παράκληση<text:s/>να<text:s/>ενημερώσει<text:s/>τις<text:s/>υπηρεσίες<text:s/>του)</text:span></text:p>
      <text:p text:style-name="P50"><text:span text:style-name="T50_1">11<text:s/>.Υπουργείο<text:s/>Ναυτιλίας<text:s/>και<text:s/>Νησιωτικής<text:s/>Πολιτικής<text:s/>(με<text:s/>την<text:s/>παράκληση<text:s/>να<text:s/>ενημερώσει<text:s/>τις<text:s/>υπηρεσίες<text:s/>του)</text:span></text:p>
      <text:p text:style-name="P51"><text:span text:style-name="T51_1">12<text:s/>.Υπουργείο<text:s/>Εσωτερικών<text:s/>(με<text:s/>την<text:s/>παράκληση<text:s/>να<text:s/>ενημερώσει<text:s/>τις<text:s/>Περιφερειακές<text:s/>Διευθύνσεις<text:s/>Ανάπτυξης,<text:s/>Μεταφορών<text:s/>και<text:s/>Επικοινωνιών<text:s/>και<text:s/>Περιβάλλοντος)</text:span></text:p>
      <text:p text:style-name="P52"><text:span text:style-name="T52_1">ΙΙΙ)<text:s/>Εσωτερική<text:s/>διανομή</text:span></text:p>
      <text:p text:style-name="P53"><text:span text:style-name="T53_1">1.<text:s/>Γραφείο<text:s/>Διοικητή<text:s/>Α.Α.Δ.Ε.</text:span></text:p>
      <text:p text:style-name="P54"><text:span text:style-name="T54_1">2.<text:s/>Προϊσταμένους<text:s/>των<text:s/>Γενικών<text:s/>Διευθύνσεων<text:s/>της<text:s/>Α.Α.Δ.Ε.</text:span></text:p>
      <text:p text:style-name="P55"><text:span text:style-name="T55_1">3.<text:s/>Γραφείο<text:s/>Γενικού<text:s/>Διευθυντή<text:s/>Τελωνείων<text:s/>&amp;<text:s/>ΕΦΚ</text:span></text:p>
      <text:p text:style-name="P56"><text:span text:style-name="T56_1">4.<text:s/>Γραφείο<text:s/>Γενικού<text:s/>Διευθυντή<text:s/>Φορολογικής<text:s/>Διοίκησης</text:span></text:p>
      <text:p text:style-name="P57"><text:span text:style-name="T57_1">5.<text:s/>Δ/νση<text:s/>Νομικής<text:s/>Υποστήριξης</text:span></text:p>
      <text:p text:style-name="P58"><text:span text:style-name="T58_1">6.<text:s/>Δ/νση<text:s/>Ειδικών<text:s/>Φόρων<text:s/>Κατανάλωσης<text:s/>&amp;<text:s/>ΦΠΑ</text:span></text:p>
      <text:p text:style-name="P59"><text:span text:style-name="T59_1">7.<text:s/>Δ/νση<text:s/>Σ.Τ.Ε.Π.-<text:s/>Τμήματα<text:s/>Α’,<text:s/>Γ’<text:s/>&amp;<text:s/>Δ’</text:span></text:p>
      <text:p text:style-name="P60"><text:span text:style-name="T60_1">8.<text:s/>Δ/νση<text:s/>Ελέγχων-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