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/>
    <style:style style:name="T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6Γ7Α46ΜΠ3Ζ-5ΒΣ</text:span></text:p>
      <text:p text:style-name="P5"><text:span text:style-name="T5_1">Αθήνα,<text:s/>03<text:s/>Ιουλίου<text:s/>2019</text:span></text:p>
      <text:p text:style-name="P6"><text:span text:style-name="T6_1">Ε.2125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Κώδικας<text:s/>:<text:s/>101<text:s/>84<text:s/>Αθήνα</text:span></text:p>
      <text:p text:style-name="P9"><text:span text:style-name="T9_1">2.<text:s/></text:span><text:span text:style-name="T9_2">ΔΙΕΥΘΥΝΣΗ<text:s/>ΕΛΕΓΧΩΝ</text:span></text:p>
      <text:h text:style-name="P10" text:outline-level="1"><text:span text:style-name="T10_1">ΤΜΗΜΑ<text:s/>Γ΄</text:span></text:h>
      <text:p text:style-name="P11"><text:span text:style-name="T11_1">Τηλέφωνα<text:s/>:<text:s/>2103375207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/text:span></text:p>
      <text:p text:style-name="P14"><text:span text:style-name="T14_1">101<text:s/>84<text:s/>Αθήνα</text:span></text:p>
      <text:p text:style-name="P15"><text:span text:style-name="T15_1">ΘΕΜΑ:<text:s/>«Κοινοποίηση<text:s/>διατάξεων<text:s/>του<text:s/>άρθρου<text:s/>469<text:s/>του<text:s/>νέου<text:s/>Ποινικού<text:s/>Κώδικα<text:s/>(ν.<text:s/>4619/2019)<text:s/>περί<text:s/>του<text:s/>αδικήματος<text:s/>της<text:s/>μη<text:s/>καταβολής<text:s/>χρεών<text:s/>προς<text:s/>το<text:s/>Δημόσιο»</text:span></text:p>
      <text:p text:style-name="P16"><text:span text:style-name="T16_1">Σας<text:s/>κοινοποιούμε<text:s/>τις<text:s/>διατάξεις<text:s/>του<text:s/>νέου<text:s/>Ποινικού<text:s/>Κώδικα<text:s/>(ν.4619/2019,<text:s/>ΦΕΚ<text:s/>95<text:s/>Α΄/11.6.2019<text:s/>«Κύρωση<text:s/>του<text:s/>Ποινικού<text:s/>Κώδικα»),<text:s/>και<text:s/>ειδικότερα<text:s/>τις<text:s/>μεταβατικές<text:s/>διατάξεις<text:s/>του<text:s/>άρθρου<text:s/>469<text:s/>αυτού,<text:s/>με<text:s/>τις<text:s/>οποίες<text:s/>τροποποιήθηκαν<text:s/>οι<text:s/>διατάξεις<text:s/>του<text:s/>άρθρου<text:s/>25<text:s/>του<text:s/>ν.<text:s/>1882/1990<text:s/>περί<text:s/>του<text:s/>ποινικού<text:s/>αδικήματος<text:s/>της<text:s/>μη<text:s/>καταβολής<text:s/>χρεών<text:s/>προς<text:s/>το<text:s/>Δημόσιο<text:s/>και<text:s/>τρίτους,<text:s/>με<text:s/>την<text:s/>τροποποίηση<text:s/>της<text:s/>παραγράφου<text:s/>1<text:s/>του<text:s/>άρθρου<text:s/>αυτού<text:s/>και<text:s/>ειδικότερα<text:s/>με<text:s/>την<text:s/>προσθήκη<text:s/>νέου<text:s/>εδαφίου<text:s/>(γ΄)<text:s/>στην<text:s/>παράγραφο<text:s/>αυτή.</text:span></text:p>
      <text:p text:style-name="P17"><text:span text:style-name="T17_1">Επισημαίνεται<text:s/>ότι<text:s/>οι<text:s/>νέες<text:s/>διατάξεις<text:s/>εφαρμόζονται,<text:s/>σύμφωνα<text:s/>με<text:s/>το<text:s/>άρθρο<text:s/>Δεύτερο<text:s/>του<text:s/>νόμου<text:s/>αυτού,<text:s/>από<text:s/>την<text:s/></text:span><text:span text:style-name="T17_2">1.7.2019.</text:span><text:span text:style-name="T17_3">Λόγω<text:s/>της<text:s/>αναδρομικής<text:s/>ισχύος<text:s/>της<text:s/>επιεικέστερης<text:s/>διάταξης<text:s/>ποινικού<text:s/>νόμου<text:s/>κατά<text:s/>το<text:s/>άρθρο<text:s/>2<text:s/>του<text:s/>νέου<text:s/>Ποινικού<text:s/>Κώδικα,<text:s/></text:span><text:span text:style-name="T17_4">οι<text:s/>κοινοποιούμενες<text:s/>διατάξεις<text:s/>καταλαμβάνουν<text:s/>και<text:s/>τις<text:s/>εκκρεμείς,<text:s/>δυνάμει<text:s/>του<text:s/>άρθρου<text:s/>25<text:s/>του<text:s/>ν.<text:s/>1882/1990,<text:s/>στο<text:s/>ακροατήριο<text:s/>υποθέσεις.</text:span></text:p>
      <text:p text:style-name="P18"><text:span text:style-name="T18_1">Ειδικότερα<text:s/>:</text:span></text:p>
      <text:p text:style-name="P19"><text:span text:style-name="T19_1">Ι)<text:s/>Επαναρρύθμιση<text:s/>ποινικού<text:s/>αδικήματος</text:span></text:p>
      <text:p text:style-name="P20"><text:span text:style-name="T20_1">Με<text:s/>τις<text:s/>κοινοποιούμενες<text:s/>διατάξεις<text:s/>επαναρρυθμίζεται<text:s/>το<text:s/>προβλεπόμενο<text:s/>στο<text:s/>άρθρο<text:s/>25<text:s/>του<text:s/>ν.<text:s/>1882/1990<text:s/>ποινικό<text:s/>αδίκημα<text:s/>της<text:s/>μη<text:s/>καταβολής<text:s/>βεβαιωμένων<text:s/>στη<text:s/>Φορολογική<text:s/>Διοίκηση<text:s/>χρεών<text:s/>προς<text:s/>το<text:s/>Δημόσιο,<text:s/>τα<text:s/>νομικά<text:s/>πρόσωπα<text:s/>δημοσίου<text:s/>δικαίου<text:s/>καθώς<text:s/>και<text:s/>τις<text:s/>επιχειρήσεις<text:s/>και<text:s/>τους<text:s/>οργανισμούς<text:s/>του<text:s/>ευρύτερου<text:s/>δημόσιου<text:s/>τομέα.<text:s/>Συγκεκριμένα,<text:s/>ρητά<text:s/>ορίζεται<text:s/>ότι<text:s/>στις<text:s/>(νέες)<text:s/>αιτήσεις<text:s/>και<text:s/>στον<text:s/>πίνακα<text:s/>χρεών<text:s/>που<text:s/>υποβάλλονται<text:s/>προς<text:s/>τον<text:s/>Εισαγγελέα<text:s/>Πρωτοδικών,<text:s/>κατά<text:s/>το<text:s/>άρθρο<text:s/>αυτό,<text:s/>δεν<text:s/>συμπεριλαμβάνονται<text:s/>και<text:s/>δεν<text:s/>υπολογίζονται<text:s/>για<text:s/>τον<text:s/>προσδιορισμό<text:s/>της<text:s/>ποινικής<text:s/>ευθύνης<text:s/>του<text:s/>προσώπου,<text:s/>οι<text:s/>ακόλουθες<text:s/>οφειλές<text:s/>:</text:span></text:p>
      <text:p text:style-name="P21"><text:span text:style-name="T21_1">α)</text:span><text:span text:style-name="T21_2"><text:tab/></text:span><text:span text:style-name="T21_3">χρέη<text:s/>που<text:s/>προέρχονται<text:s/>από<text:s/>τη<text:s/>μη<text:s/>εκτέλεση<text:s/>(αμιγώς)<text:s/>χρηματικών<text:s/>ποινών<text:s/>που<text:s/>επιβλήθηκαν<text:s/>από<text:s/>ποινικό<text:s/>δικαστήριο<text:s/>και<text:s/>οι<text:s/>σχετικές<text:s/>με<text:s/>αυτές<text:s/>προσαυξήσεις,<text:s/>τόκοι<text:s/>και<text:s/>λοιπές<text:s/>επιβαρύνσεις.</text:span></text:p>
      <text:p text:style-name="P22"><text:span text:style-name="T22_1">Τούτο<text:s/>διότι,<text:s/>σύμφωνα<text:s/>με<text:s/>την<text:s/>αιτιολογική<text:s/>έκθεση<text:s/>της<text:s/>μεταβατικής<text:s/>αυτής<text:s/>διάταξης,<text:s/>η<text:s/>μη<text:s/>καταβολή<text:s/>της<text:s/>επιβληθείσας<text:s/>χρηματικής<text:s/>ποινής<text:s/>καταργείται<text:s/>πλέον<text:s/>ως<text:s/>αυτοτελές<text:s/>αδίκημα<text:s/>του<text:s/>άρθρου<text:s/>25<text:s/>του<text:s/>ν.<text:s/>1882/1990,<text:s/>καθώς<text:s/>δυνάμει<text:s/>της<text:s/>διάταξης<text:s/>της<text:s/>παραγράφου<text:s/>6<text:s/>του<text:s/>άρθρου<text:s/>80<text:s/>του<text:s/>νέου<text:s/>Ποινικού<text:s/>Κώδικα,<text:s/>το<text:s/>δικαστήριο<text:s/>μαζί<text:s/>με<text:s/>τη<text:s/>χρηματική<text:s/>ποινή<text:s/>ορίζει<text:s/>ποινή<text:s/>στερητική<text:s/>της<text:s/>ελευθερίας,<text:s/>η<text:s/>οποία<text:s/>θα<text:s/>πρέπει<text:s/>να<text:s/>εκτιθεί<text:s/>από<text:s/>τον<text:s/>καταδικασθέντα,<text:s/>εάν<text:s/>δεν<text:s/>καταβάλλεται<text:s/>η<text:s/>χρηματική<text:s/>ποινή.</text:span></text:p>
      <text:p text:style-name="P23"><text:span text:style-name="T23_1">β)</text:span><text:span text:style-name="T23_2"><text:tab/></text:span><text:span text:style-name="T23_3">χρέη<text:s/>που<text:s/>προέρχονται<text:s/>από<text:s/>τα<text:s/>φορολογικά<text:s/>αδικήματα<text:s/>που<text:s/>τυποποιούνται<text:s/>στο<text:s/>άρθρο<text:s/>66<text:s/>του<text:s/>ν.<text:s/>4174/2013<text:s/>(ΚΦΔ),<text:s/>μαζί<text:s/>με<text:s/>τις<text:s/>σχετικές<text:s/>με<text:s/>αυτά<text:s/>προσαυξήσεις,<text:s/>τόκους<text:s/>και<text:s/>λοιπές<text:s/>επιβαρύνσεις.</text:span></text:p>
      <text:p text:style-name="P24"><text:span text:style-name="T24_1">Τούτο<text:s/>διότι,<text:s/>σύμφωνα<text:s/>με<text:s/>την<text:s/>ίδια<text:s/>ως<text:s/>άνω<text:s/>αιτιολογική<text:s/>έκθεση,<text:s/>θεραπεύεται<text:s/>το<text:s/>άτοπο<text:s/>της<text:s/>διπλής<text:s/>αξιολόγησης<text:s/>(τόσο<text:s/>κατά<text:s/>τις<text:s/>διατάξεις<text:s/>του<text:s/>άρθρου<text:s/>25<text:s/>του<text:s/>ν.<text:s/>1882/1990<text:s/>όσο<text:s/>και<text:s/>του<text:s/>άρθρου<text:s/>66<text:s/>του<text:s/>ν.<text:s/>4174/2013)<text:s/>αξιόποινων<text:s/>φορολογικών<text:s/>παραβάσεων<text:s/>και,<text:s/>ως<text:s/>εκ<text:s/>τούτου,<text:s/>τα<text:s/>ποσά<text:s/>που<text:s/>αποτελούν<text:s/>το<text:s/>αποκομισθέν<text:s/>ή<text:s/>το<text:s/>επιδιωχθέν<text:s/>προϊόν<text:s/>αυτών<text:s/>αποκλείονται<text:s/>πλέον<text:s/>από<text:s/>την<text:s/>αντικειμενική<text:s/>υπόσταση<text:s/>του<text:s/>αδικήματος<text:s/>του<text:s/>άρθρου<text:s/>25<text:s/>του<text:s/>ν.<text:s/>1882/1990,<text:s/>δεδομένου<text:s/>ότι<text:s/>η<text:s/>μη<text:s/>καταβολή<text:s/>αυτών<text:s/>τυποποιείται<text:s/>ήδη<text:s/>ποινικά<text:s/>από<text:s/>το<text:s/>άρθρο<text:s/>66<text:s/>του<text:s/>ΚΦΔ.</text:span></text:p>
      <text:p text:style-name="P25"><text:span text:style-name="T25_1">Σχετικές<text:s/>οδηγίες<text:s/>αναφορικά<text:s/>με<text:s/>τα<text:s/>εγκλήματα<text:s/>φοροδιαφυγής<text:s/>των<text:s/>άρθρων<text:s/>66-71<text:s/>του<text:s/>ν.4174/2013<text:s/>καθώς<text:s/>και<text:s/>τον<text:s/>τρόπο<text:s/>υποβολής<text:s/>των<text:s/>μηνυτήριων<text:s/>αναφορών<text:s/>για<text:s/>τα<text:s/>ως<text:s/>άνω<text:s/>εγκλήματα<text:s/>έχουν<text:s/>δοθεί<text:s/>με<text:s/>τις<text:s/>ΠΟΛ.1142/2016,<text:s/>ΠΟΛ.1209/2017<text:s/>και<text:s/>Ε.2045/2019.</text:span></text:p>
      <text:p text:style-name="P26"><text:span text:style-name="T26_1">II.Επισημάνσεις</text:span></text:p>
      <text:p text:style-name="P27"><text:span text:style-name="T27_1">Κατόπιν<text:s/>των<text:s/>ανωτέρω,<text:s/>επισημαίνεται<text:s/>ότι<text:s/>για<text:s/>τις<text:s/></text:span><text:span text:style-name="T27_2">εκκρεμείς</text:span><text:span text:style-name="T27_3"><text:s/>στο<text:s/>ακροατήριο<text:s/>υποθέσεις<text:s/>μετά<text:s/>από<text:s/>αιτήσεις<text:s/>ποινικής<text:s/>δίωξης<text:s/>για<text:s/>συνολικό<text:s/>ποσό<text:s/>οφειλών<text:s/>άνω<text:s/>των<text:s/>εκατό<text:s/>χιλιάδων<text:s/>(100.000)<text:s/>ευρώ,<text:s/>οι<text:s/>βεβαιώσεις<text:s/>περί<text:s/>της<text:s/>εξέλιξης<text:s/>των<text:s/>οφειλών<text:s/>επιβάλλεται<text:s/>να<text:s/>περιέχουν<text:s/>ρητή<text:s/>αναφορά<text:s/>για<text:s/>το<text:s/>ύψος<text:s/>των<text:s/>ως<text:s/>άνω<text:s/>επιμέρους<text:s/>χρεών<text:s/>του<text:s/>οικείου<text:s/>πίνακα,<text:s/>καθώς<text:s/>επίσης<text:s/>και<text:s/>του<text:s/>εναπομένοντος<text:s/>υπολοίπου<text:s/>ποσού<text:s/>μετά<text:s/>την<text:s/>αφαίρεση<text:s/>τους.<text:s/>Ομοίως,<text:s/>για<text:s/>τις<text:s/></text:span><text:span text:style-name="T27_4">νέες</text:span><text:span text:style-name="T27_5"><text:s/>αιτήσεις<text:s/>ποινικής<text:s/>δίωξης<text:s/>που<text:s/>υποβάλλονται<text:s/>για<text:s/>τις<text:s/>περιπτώσεις<text:s/>τέλεσης<text:s/>του<text:s/>ποινικού<text:s/>αδικήματος<text:s/>του<text:s/>άρθρου<text:s/>25<text:s/>του<text:s/>ν.<text:s/>1882/1990,<text:s/>οι<text:s/>οφειλές<text:s/>των<text:s/>ανωτέρω<text:s/>περιπτώσεων<text:s/>(α)<text:s/>και<text:s/>(β)<text:s/>θα<text:s/>πρέπει<text:s/>να<text:s/>εξαιρούνται<text:s/>από<text:s/>τον<text:s/>πίνακα<text:s/>χρεών.</text:span></text:p>
      <text:p text:style-name="P28"><text:span text:style-name="T28_1">Ο<text:s/>εντοπισμός<text:s/>των<text:s/>ανωτέρω<text:s/>περιπτώσεων,<text:s/>προς<text:s/>διασφάλιση<text:s/>των<text:s/>συμφερόντων<text:s/>του<text:s/>Δημοσίου<text:s/>αλλά<text:s/>και<text:s/>προς<text:s/>αποφυγή<text:s/>υπηρεσιακής<text:s/>δυσλειτουργίας<text:s/>των<text:s/>εμπλεκόμενων<text:s/>Aρχών,<text:s/>θα<text:s/>πρέπει<text:s/>να<text:s/>διενεργείται<text:s/>κατόπιν<text:s/>σχετικής<text:s/>έρευνας<text:s/>και<text:s/>συνεργασίας<text:s/>των<text:s/>Τμημάτων<text:s/>Ελέγχου<text:s/>και<text:s/>Δικαστικής/Νομικής<text:s/>Υποστήριξης<text:s/>των<text:s/>Υπηρεσιών<text:s/>της<text:s/>Φορολογικής<text:s/>Διοίκησης.<text:s/>Ειδικότερα,<text:s/>θα<text:s/>πρέπει<text:s/>να<text:s/>γίνεται<text:s/>έλεγχος<text:s/>και<text:s/>προσυπογραφή<text:s/>από<text:s/>το<text:s/>Τμήμα<text:s/>Ελέγχου<text:s/>για<text:s/>την<text:s/>προηγούμενη<text:s/>υποβολή<text:s/>μηνυτήριας<text:s/>αναφοράς<text:s/>κατά<text:s/>το<text:s/>άρθρο<text:s/>66<text:s/>του<text:s/>ν.<text:s/>4174/2013<text:s/>για<text:s/>τις<text:s/>συγκεκριμένες<text:s/>πράξεις<text:s/>από<text:s/>τις<text:s/>οποίες<text:s/>προέρχονται<text:s/>τα<text:s/>χρέη<text:s/>και<text:s/>σε<text:s/>βάρος<text:s/>του<text:s/>ίδιου<text:s/>προσώπου<text:s/>που<text:s/>έχει<text:s/>διωχθεί<text:s/>ή<text:s/>επίκειται<text:s/>η<text:s/>δίωξή<text:s/>του<text:s/>κατά<text:s/>τις<text:s/>διατάξεις<text:s/>του<text:s/>άρθρου<text:s/>25<text:s/>του<text:s/>ν.<text:s/>1882/1990,<text:s/>για<text:s/>τις<text:s/>περαιτέρω<text:s/>άμεσες<text:s/>ενέργειες<text:s/>του<text:s/>Τμήματος<text:s/>Δικαστικού<text:s/>και<text:s/>Νομικής<text:s/>Υποστήριξης<text:s/>προς<text:s/>τις<text:s/>αρμόδιες<text:s/>εισαγγελικές<text:s/>αρχές<text:s/>περί<text:s/>της<text:s/>εφαρμογής<text:s/>ή<text:s/>μη<text:s/>της<text:s/>ανωτέρω<text:s/>διάταξης.</text:span></text:p>
      <text:p text:style-name="P29"><text:span text:style-name="T29_1">Τέλος,<text:s/>υπενθυμίζεται<text:s/>η<text:s/>υποχρέωση<text:s/>για<text:s/>την<text:s/>άμεση<text:s/>και<text:s/>ταυτόχρονα<text:s/>με<text:s/>την<text:s/>υποβολή<text:s/>της<text:s/>μηνυτήριας<text:s/>αναφοράς<text:s/>ηλεκτρονική<text:s/>καταχώριση<text:s/>στο<text:s/>σύστημα<text:s/>Ο.Π.Σ.ELENXIS<text:s/>των<text:s/>στοιχείων<text:s/>μηνυτήριων<text:s/>αναφορών<text:s/>του<text:s/>ν.4174/2013,<text:s/>σύμφωνα<text:s/>με<text:s/>το<text:s/>ΔΕΛ<text:s/>Β<text:s/>1109213<text:s/>ΕΞ<text:s/>2016/<text:s/>18.7.2016<text:s/>έγγραφο<text:s/>της<text:s/>Διεύθυνσης<text:s/>Ελέγχων<text:s/>και<text:s/>τις<text:s/>οδηγίες<text:s/>καταχώρισης<text:s/>που<text:s/>έχουν<text:s/>αναρτηθεί<text:s/>στην<text:s/>ιστοσελίδα:<text:s/></text:span><text:span text:style-name="T29_2"><text:a xlink:type="simple" xlink:href="http://elenxis.ggps.gsis/ELENXIS/tax/ESKORT/CaseManagement/Webstart_GR"><text:span text:style-name="T29_3">http://elenxis.ggps.gsis/ELENXIS/tax/ESKORT/CaseManagement/Webstart_GR</text:span></text:a></text:span><text:span text:style-name="T29_4">.</text:span></text:p>
      <text:p text:style-name="P30"><text:span text:style-name="T30_1">Ο<text:s/>ΑΝ.<text:s/>ΔΙΟΙΚΗΤΗΣ<text:s/>ΤΗΣ<text:s/>Α.Α.Δ.Ε.ΕΥΘΥΜΙΟΣ<text:s/>ΣΑΪΤΗΣ</text:span></text:p>
      <text:p text:style-name="P31"><text:span text:style-name="T31_1">ΔΔΑΔ<text:s/>Γ<text:s/>1189786<text:s/>ΕΞ<text:s/>2018</text:span></text:p>
      <text:p text:style-name="P32"><text:span text:style-name="T32_1">ΠΙΝΑΚΑΣ<text:s/>ΔΙΑΝΟΜΗΣ</text:span></text:p>
      <text:p text:style-name="P33"><text:span text:style-name="T33_1">Α.<text:s/></text:span><text:span text:style-name="T33_2">ΠΡΟΣ<text:s/>ΕΝΕΡΓΕΙΑ</text:span></text:p>
      <text:p text:style-name="P34"><text:span text:style-name="T34_1">1.<text:s/>Όλες<text:s/>οι<text:s/>Δ.Ο.Υ.,<text:s/>Κ.Ε.ΜΕ.ΕΠ.,<text:s/>Κ.Ε.ΦΟ.ΜΕ.Π.</text:span></text:p>
      <text:p text:style-name="P35"><text:span text:style-name="T35_1">2.<text:s/>Όλες<text:s/>οι<text:s/>Φορολογικές<text:s/>Περιφέρειες</text:span></text:p>
      <text:p text:style-name="P36"><text:span text:style-name="T36_1">3.<text:s/>Δ/νση<text:s/>Ηλεκτρονικής<text:s/>Διακυβέρνησης</text:span></text:p>
      <text:p text:style-name="P37"><text:span text:style-name="T37_1">4.<text:s/>Δ/νση<text:s/>Υποστήριξης<text:s/>Ηλεκτρονικών<text:s/>Υπηρεσιών<text:s/>(προκειμένου<text:s/>να<text:s/>αναρτηθεί<text:s/>στην<text:s/>ιστοσελίδα<text:s/>της<text:s/>Α.Α.Δ.Ε.)</text:span></text:p>
      <text:p text:style-name="P38"><text:span text:style-name="T38_1">5.<text:s/>Αυτοτελές<text:s/>Τμήμα<text:s/>Συντονισμού<text:s/>Μεταρρυθμιστικών<text:s/>Δράσεων<text:s/>και<text:s/>Επικοινωνίας</text:span></text:p>
      <text:p text:style-name="P39"><text:span text:style-name="T39_1">6.<text:s/>Ηλεκτρονική<text:s/>Βιβλιοθήκη<text:s/>ΑΑΔΕ.</text:span></text:p>
      <text:p text:style-name="P40"><text:span text:style-name="T40_1">Συνημμένο<text:s/>:<text:s/>οι<text:s/>διατάξεις<text:s/>του<text:s/>άρθρου<text:s/>469<text:s/>του<text:s/>ν.<text:s/>4619/2019<text:s/>(Α΄95/11.6.2019)</text:span></text:p>
      <text:p text:style-name="P41"><text:span text:style-name="T41_1">Β.<text:s/></text:span><text:span text:style-name="T41_2">ΑΠΟΔΕΚΤΕΣ<text:s/>ΓΙΑ<text:s/>ΚΟΙΝΟΠΟΙΗΣΗ</text:span></text:p>
      <text:p text:style-name="P42"><text:span text:style-name="T42_1">1.<text:s/>Γραφείο<text:s/>Υπουργού<text:s/>Οικονομικών</text:span></text:p>
      <text:p text:style-name="P43"><text:span text:style-name="T43_1">2.<text:s/>Γραφείο<text:s/>Αναπληρωτή<text:s/>Υπουργού<text:s/>Οικονομικών</text:span></text:p>
      <text:p text:style-name="P44"><text:span text:style-name="T44_1">3.<text:s/>Γραφείο<text:s/>Υφυπουργού<text:s/>Οικονομικών</text:span></text:p>
      <text:p text:style-name="P45"><text:span text:style-name="T45_1">4.<text:s/>Επιχειρησιακή<text:s/>Μονάδα<text:s/>Είσπραξης</text:span></text:p>
      <text:p text:style-name="P46"><text:span text:style-name="T46_1">5.<text:s/>Αποδέκτες<text:s/>πίνακα<text:s/>Α<text:s/>και<text:s/>Β</text:span></text:p>
      <text:p text:style-name="P47"><text:span text:style-name="T47_1">6.<text:s/>Γραφείο<text:s/>Τύπου<text:s/>και<text:s/>Δημοσίων<text:s/>Σχέσεων</text:span></text:p>
      <text:p text:style-name="P48"><text:span text:style-name="T48_1">Γ.<text:s/></text:span><text:span text:style-name="T48_2">ΕΣΩΤΕΡΙΚΗ<text:s/>ΔΙΑΝΟΜΗ:</text:span></text:p>
      <text:p text:style-name="P49"><text:span text:style-name="T49_1">1.<text:s/>Γραφείο<text:s/>Διοικητή<text:s/>Ανεξάρτητης<text:s/>Αρχής<text:s/>Δημοσίων<text:s/>Εσόδων</text:span></text:p>
      <text:p text:style-name="P50"><text:span text:style-name="T50_1">2.<text:s/>Γραφεία<text:s/>Προϊσταμένων<text:s/>Γενικών<text:s/>Διευθύνσεων<text:s/>της<text:s/>Α.Α.Δ.Ε.</text:span></text:p>
      <text:p text:style-name="P51"><text:span text:style-name="T51_1">3.<text:s/>Δ/νση<text:s/>Εισπράξεων-<text:s/>Τμήματα<text:s/>Α,<text:s/>Β,<text:s/>Γ,<text:s/>Δ,<text:s/>Ε,<text:s/>Γραμματεία</text:span></text:p>
      <text:p text:style-name="P52"><text:span text:style-name="T52_1">4.<text:s/>Δ/νση<text:s/>Ελέγχων-Τμήμα<text:s/>Γ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