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Ω86Ξ46ΜΠ3Ζ-ΨΧΓ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ΕΦΑΡΜΟΓΗΣ<text:s/>ΑΜΕΣΗΣ<text:s/>ΦΟΡΟΛΟΓΙΑΣ</text:span></text:p>
      <text:h text:style-name="P6" text:outline-level="1"><text:span text:style-name="T6_1">ΤΜΗΜΑ<text:s/>Β΄</text:span></text:h>
      <text:p text:style-name="P7"><text:span text:style-name="T7_1">Καρ.<text:s/>Σερβίας<text:s/>10</text:span></text:p>
      <text:p text:style-name="P8"><text:span text:style-name="T8_1">10184<text:s/>Αθήνα<text:s/>210<text:s/>-<text:s/>3375312<text:s/>210<text:s/>-<text:s/>3375001</text:span></text:p>
      <text:p text:style-name="P9"><text:span text:style-name="T9_1"><text:a xlink:type="simple" xlink:href="mailto:d12.b@yo.syzefxis.gov.gr"><text:span text:style-name="T9_2">d12.b@yo.syzefxis.gov.gr</text:span></text:a></text:span></text:p>
      <text:p text:style-name="P10"><text:span text:style-name="T10_1">ΘΕΜΑ:<text:s/>Παραγραφή<text:s/>απαιτήσεων<text:s/>από<text:s/>μερίσματα<text:s/>κατ’<text:s/>εφαρμογή<text:s/>των<text:s/>διατάξεων<text:s/>του<text:s/>άρθρου<text:s/>1<text:s/>του<text:s/>ν.δ.<text:s/>1195/1942</text:span></text:p>
      <text:p text:style-name="P11"><text:span text:style-name="T11_1">Με<text:s/>αφορμή<text:s/>ερωτήματα<text:s/>που<text:s/>έχουν<text:s/>υποβληθεί<text:s/>στην<text:s/>υπηρεσία<text:s/>μας,<text:s/>αναφορικά<text:s/>με<text:s/>το<text:s/>πιο<text:s/>πάνω<text:s/>θέμα,<text:s/>σας<text:s/>γνωρίζουμε<text:s/>τα<text:s/>ακόλουθα:</text:span></text:p>
      <text:p text:style-name="P12"><text:span text:style-name="T12_1">1.<text:s/>Με<text:s/>τις<text:s/>διατάξεις<text:s/>του<text:s/>άρθρου<text:s/>1<text:s/>του<text:s/>ν.δ.<text:s/>1195/1942<text:s/>ορίζεται<text:s/>ότι<text:s/>οι<text:s/>απαιτήσεις<text:s/>εκ<text:s/>τόκων,<text:s/>τοκομεριδίων,<text:s/>μερισματαποδείξεων<text:s/>και<text:s/>μερισμάτων<text:s/>διαπραγματεύσιμων<text:s/>μετοχών,<text:s/>ιδρυτικών<text:s/>τίτλων,<text:s/>ομολογιών<text:s/>και<text:s/>κινητών<text:s/>εν<text:s/>γένει<text:s/>αξιών,<text:s/>εκδεδομένων<text:s/>υπό<text:s/>ημεδαπών<text:s/>αστικών<text:s/>ή<text:s/>εμπορικών<text:s/>εταιριών<text:s/>πάσης<text:s/>φύσεως,<text:s/>Συνεταιρισμών,<text:s/>Σωματείων,<text:s/>Συλλόγων<text:s/>και<text:s/>παντός<text:s/>εν<text:s/>γένει<text:s/>Νομικού<text:s/>προσώπου<text:s/>δημοσίου<text:s/>ή<text:s/>ιδιωτικού<text:s/>δικαίου,<text:s/>παραγραφόμεναι<text:s/>μετά<text:s/>5ετίαν<text:s/>αφ’<text:s/>ης<text:s/>κατέστησαν<text:s/>απαιτηταί<text:s/>κατά<text:s/>τας<text:s/>διατάξεις<text:s/>του<text:s/>άρθρου<text:s/>3<text:s/>του<text:s/>Νόμου<text:s/>ΑΣΜΔ’<text:s/>της<text:s/>26/30<text:s/>Ιουλίου<text:s/>1885<text:s/>«περί<text:s/>των<text:s/>πληρωτέρων<text:s/>τω<text:s/>κομιστή<text:s/>ανωνύμων<text:s/>χρεογράφων»<text:s/>και<text:s/>του<text:s/>άρθρου<text:s/>2<text:s/>του<text:s/>Νόμου<text:s/>ΓΥΛΓ’<text:s/>της<text:s/>27/30<text:s/>Νοεμβρίου<text:s/>1909<text:s/>«περί<text:s/>βραχυπροθέσμων<text:s/>παραγραφών»<text:s/>ή<text:s/>εντός<text:s/>βραχυτέρας<text:s/>συμβατικής<text:s/>αποσβεστικής<text:s/>προθεσμίας<text:s/>περιέχονται<text:s/>οριστικώς<text:s/>εις<text:s/>το<text:s/>Ελληνικόν<text:s/>Δημόσιον.</text:span></text:p>
      <text:p text:style-name="P13"><text:span text:style-name="T13_1">2.<text:s/>Με<text:s/>το<text:s/>άρθρο<text:s/>8<text:s/>του<text:s/>ίδιου<text:s/>ως<text:s/>άνω<text:s/>νομοθετικού<text:s/>διατάγματος<text:s/>ορίζεται<text:s/>ότι<text:s/>για<text:s/>τις<text:s/>πιο<text:s/>πάνω<text:s/>απαιτήσεις<text:s/>που<text:s/>παραγράφονται<text:s/>υπέρ<text:s/>του<text:s/>Δημοσίου<text:s/>υπάρχει<text:s/>υποχρέωση<text:s/>εντός<text:s/>του<text:s/>μηνός<text:s/>Απριλίου<text:s/>εκάστου<text:s/>οικονομικού<text:s/>έτους<text:s/>για<text:s/>απόδοση<text:s/>στον<text:s/>Προϊστάμενο<text:s/>της<text:s/>Δ.Ο.Υ.<text:s/>της<text:s/>έδρας<text:s/>του<text:s/>υπόχρεου,<text:s/>των<text:s/>δηλούμενων<text:s/>ως<text:s/>περιερχόμενα<text:s/>στο<text:s/>Δημόσιο<text:s/>ποσών<text:s/>και<text:s/>παράδοση<text:s/>των<text:s/>τίτλων.</text:span></text:p>
      <text:p text:style-name="P14"><text:span text:style-name="T14_1">3.<text:s/>Με<text:s/>δεδομένο<text:s/>ότι<text:s/>οι<text:s/>διατάξεις<text:s/>του<text:s/>άρθρου<text:s/>3<text:s/>του<text:s/>Νόμου<text:s/>ΑΣΜΔ’<text:s/>της<text:s/>26/30<text:s/>Ιουλίου<text:s/>1885<text:s/>«περί<text:s/>των<text:s/>πληρωτέρων<text:s/>τω<text:s/>κομιστή<text:s/>ανωνύμων<text:s/>χρεογράφων»<text:s/>και<text:s/>του<text:s/>άρθρου<text:s/>2<text:s/>του<text:s/>Νόμου<text:s/>ΓΥΛΓ’<text:s/>της<text:s/>27/30<text:s/>Νοεμβρίου<text:s/>1909<text:s/>«περί<text:s/>βραχυπροθέσμων<text:s/>παραγραφών»<text:s/>καταργήθηκαν<text:s/>με<text:s/>την<text:s/>εισαγωγή<text:s/>του<text:s/>Αστικού<text:s/>Κώδικα<text:s/>(άρθρα<text:s/>1<text:s/>και<text:s/>17<text:s/>του<text:s/>α.ν.<text:s/>2783/1941<text:s/>«Εισαγωγικός<text:s/>Νόμος<text:s/>Αστικού<text:s/>Κώδικα),<text:s/>για<text:s/>την<text:s/>παραγραφή<text:s/>αξιώσεων<text:s/>από<text:s/>τόκους<text:s/>και<text:s/>μερίσματα<text:s/>εφαρμόζονται<text:s/>οι<text:s/>διατάξεις<text:s/>της<text:s/>περ.<text:s/>15<text:s/>του<text:s/>άρθρου<text:s/>250<text:s/>ΑΚ,<text:s/>σε<text:s/>συνδυασμό<text:s/>με<text:s/>αυτές<text:s/>του<text:s/>άρθρου<text:s/>253<text:s/>και<text:s/>260<text:s/>ΑΚ.</text:span></text:p>
      <text:p text:style-name="P15"><text:span text:style-name="T15_1">4.<text:s/>Με<text:s/>την<text:s/>περ.<text:s/>15<text:s/>του<text:s/>άρθρου<text:s/>250<text:s/>ΑΚ<text:s/>ορίζεται<text:s/>ότι<text:s/>η<text:s/>παραγραφή<text:s/>είναι<text:s/>πενταετής<text:s/>στις<text:s/>αξιώσεις<text:s/>των<text:s/>τόκων,<text:s/>χρεολύτρων<text:s/>και<text:s/>μερισμάτων<text:s/>που<text:s/>απορρέουν<text:s/>από<text:s/>συνήθεις<text:s/>σχέσεις<text:s/>της<text:s/>καθημερινής<text:s/>συναλλακτικής<text:s/>ζωής.<text:s/>Η<text:s/>παραγραφή<text:s/>αρχίζει<text:s/>από<text:s/>τότε<text:s/>που<text:s/>γεννήθηκε<text:s/>η<text:s/>αξίωση<text:s/>και<text:s/>είναι<text:s/>δυνατή<text:s/>η<text:s/>δικαστική<text:s/>επιδίωξή<text:s/>της<text:s/>(251<text:s/>ΑΚ).<text:s/>Η<text:s/>παραγραφή<text:s/>των<text:s/>αξιώσεων<text:s/>που<text:s/>αναφέρονται<text:s/>στο<text:s/>άρθρο<text:s/>250<text:s/>αρχίζει<text:s/>μόλις<text:s/>λήξει<text:s/>το<text:s/>έτος<text:s/>μέσα<text:s/>στο<text:s/>οποίο<text:s/>συμπίπτει<text:s/>η<text:s/>έναρξη<text:s/>της<text:s/>παραγραφής<text:s/>που<text:s/>ορίζεται<text:s/>στα<text:s/>δύο<text:s/>προηγούμενα<text:s/>άρθρα<text:s/>(253<text:s/>ΑΚ).<text:s/>Η<text:s/>παραγραφή<text:s/>διακόπτεται,<text:s/>όταν<text:s/>ο<text:s/>υπόχρεος<text:s/>αναγνωρίσει<text:s/>την<text:s/>αξίωση<text:s/>με<text:s/>οποιονδήποτε<text:s/>τρόπο<text:s/>(260<text:s/>ΑΚ).</text:span></text:p>
      <text:p text:style-name="P16"><text:span text:style-name="T16_1">5.<text:s/>Από<text:s/>τα<text:s/>ανωτέρω<text:s/>συνάγεται<text:s/>ότι<text:s/>η<text:s/>παραγραφή<text:s/>της<text:s/>αξίωσης<text:s/>από<text:s/>μερίσματα<text:s/>αρχίζει<text:s/>από<text:s/>το<text:s/>τέλος<text:s/>του<text:s/>έτους,<text:s/>κατά<text:s/>το<text:s/>οποίο<text:s/>εγκρίθηκε<text:s/>ο<text:s/>ισολογισμός<text:s/>της<text:s/>χρήσης<text:s/>και<text:s/>λήφθηκε<text:s/>η<text:s/>απόφαση<text:s/>περί<text:s/>διανομής<text:s/>των<text:s/>μερισμάτων<text:s/>(ήτοι<text:s/>από<text:s/>τότε<text:s/>που<text:s/>γεννήθηκε<text:s/>η<text:s/>αξίωση<text:s/>και<text:s/>είναι<text:s/>δυνατή<text:s/>η<text:s/>δικαστική<text:s/>επιδίωξή<text:s/>της).<text:s/>Ωστόσο,<text:s/>η<text:s/>υπόψη<text:s/>πενταετής<text:s/>παραγραφή<text:s/>της<text:s/>απαίτησης<text:s/>από<text:s/>μερίσματα<text:s/>υπέρ<text:s/>του<text:s/>Δημοσίου<text:s/>διακόπτεται<text:s/>όταν<text:s/>κατά<text:s/>τη<text:s/>διάρκειά<text:s/>της<text:s/>ο<text:s/>υπόχρεος<text:s/>(ανώνυμη<text:s/>εταιρεία)<text:s/>αναγνωρίσει<text:s/>την<text:s/>απαίτηση<text:s/>αυτή<text:s/>του<text:s/>δικαιούχου<text:s/>του<text:s/>μερίσματος<text:s/>με<text:s/>οποιονδήποτε<text:s/>τρόπο,<text:s/>όπως<text:s/>για<text:s/>παράδειγμα<text:s/>μεταφέροντας<text:s/>το<text:s/>ποσό<text:s/>του<text:s/>οφειλόμενου<text:s/>μερίσματος<text:s/>από<text:s/>τον<text:s/>λογαριασμό<text:s/>53.01<text:s/>«Μερίσματα<text:s/>πληρωτέα»<text:s/>σε<text:s/>πίστωση<text:s/>του<text:s/>προσωπικού<text:s/>λογαριασμού<text:s/>του<text:s/>δικαιούχου<text:s/>του<text:s/>μερίσματος<text:s/>μετόχου<text:s/>και<text:s/>ενημερώνοντας<text:s/>σχετικά<text:s/>τον<text:s/>δικαιούχο.</text:span></text:p>
      <text:p text:style-name="P17"><text:span text:style-name="T17_1">Ο<text:s/>ΔΙΟΙΚΗΤΗΣ<text:s/>ΤΗΣ<text:s/>Α.Α.Δ.Ε.</text:span></text:p>
      <text:p text:style-name="P18"><text:span text:style-name="T18_1">ΓΕΩΡΓΙΟΣ<text:s/>ΠΙΤΣΙΛΗΣ</text:span></text:p>
      <text:p text:style-name="P19"><text:span text:style-name="T19_1">ΠΙΝΑΚΑΣ<text:s/>ΔΙΑΝΟΜΗΣ:</text:span></text:p>
      <text:p text:style-name="P20"><text:span text:style-name="T20_1">Ι.<text:s/>ΑΠΟΔΕΚΤΕΣ<text:s/>ΓΙΑ<text:s/>ΕΝΕΡΓΕΙΑ</text:span></text:p>
      <text:p text:style-name="P21"><text:span text:style-name="T21_1">1.<text:s/>Αποδέκτες<text:s/>πίνακα<text:s/>Γ΄<text:s/>(εκτός<text:s/>του<text:s/>αριθμού<text:s/>2<text:s/>αυτού)</text:span></text:p>
      <text:p text:style-name="P22"><text:span text:style-name="T22_1">2.<text:s/>Κεντρική<text:s/>Υπηρεσία<text:s/>ΣΔΟΕ<text:s/>και<text:s/>τις<text:s/>Περιφερειακές<text:s/>Διευθύνσεις<text:s/>της</text:span></text:p>
      <text:p text:style-name="P23"><text:span text:style-name="T23_1">3.<text:s/>Διεύθυνση<text:s/>Ηλεκτρονικής<text:s/>Διακυβέρνησης</text:span></text:p>
      <text:p text:style-name="P24"><text:span text:style-name="T24_1">4.<text:s/>Διεύθυνση<text:s/>Υποστήριξης<text:s/>Ηλεκτρονικών<text:s/>Υπηρεσιών<text:s/>–<text:s/>Τμήμα<text:s/>Ε΄</text:span></text:p>
      <text:p text:style-name="P25"><text:span text:style-name="T25_1">(Με<text:s/>την<text:s/>παράκληση<text:s/>να<text:s/>αναρτηθεί<text:s/>στην<text:s/>Ηλεκτρονική<text:s/>Βιβλιοθήκη)</text:span></text:p>
      <text:p text:style-name="P26"><text:span text:style-name="T26_1">ΙΙ.<text:s/>ΑΠΟΔΕΚΤΕΣ<text:s/>ΓΙΑ<text:s/>ΚΟΙΝΟΠΟΙΗΣΗ</text:span></text:p>
      <text:p text:style-name="P27"><text:span text:style-name="T27_1">1.<text:s/>Αποδέκτες<text:s/>πινάκων<text:s/>Α΄,<text:s/>Β΄<text:s/>(εκτός<text:s/>των<text:s/>αριθ.1<text:s/>και<text:s/>2<text:s/>αυτού),<text:s/>Ζ΄,<text:s/>Η΄,<text:s/>Θ΄,<text:s/>Ι΄,<text:s/>ΙΒ΄,<text:s/>ΙΓ΄,<text:s/>ΙΔ΄,<text:s/>ΙΕ΄,<text:s/>ΙΣΤ΄,<text:s/>ΙΖ΄,<text:s/>ΙΗ΄,<text:s/>ΙΘ΄,<text:s/>Κ΄,<text:s/>ΚΑ΄,<text:s/>ΚΒ΄<text:s/>και<text:s/>ΚΓ΄</text:span></text:p>
      <text:p text:style-name="P28"><text:span text:style-name="T28_1">2.<text:s/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<text:s/>και<text:s/>Γ.Ε.ΜΗ.,<text:s/>Πλ.<text:s/>Κάνιγγος,<text:s/>101<text:s/>81,<text:s/>Αθήνα</text:span></text:p>
      <text:p text:style-name="P29"><text:span text:style-name="T29_1">3.<text:s/>Υπουργείο<text:s/>Οικονομικών,<text:s/>Επιτροπή<text:s/>Λογιστικής<text:s/>Τυποποίησης<text:s/>και<text:s/>Ελέγχων<text:s/>(ΕΛΤΕ),<text:s/>Βουλής<text:s/>7,<text:s/>105<text:s/>62,<text:s/>Αθήνα</text:span></text:p>
      <text:p text:style-name="P30"><text:span text:style-name="T30_1">4.<text:s/>Γραφείο<text:s/>κ.<text:s/>Υπουργού<text:s/>Οικονομικών</text:span></text:p>
      <text:p text:style-name="P31"><text:span text:style-name="T31_1">5.<text:s/>Γραφείο<text:s/>κας<text:s/>Υφυπουργού<text:s/>Οικονομικών</text:span></text:p>
      <text:p text:style-name="P32"><text:span text:style-name="T32_1">6.<text:s/>ΠΕΡΙΟΔΙΚΟ<text:s/>«ΦΟΡΟΛΟΓΙΚΗ<text:s/>ΕΠΙΘΕΩΡΗΣΗ»</text:span></text:p>
      <text:p text:style-name="P33"><text:span text:style-name="T33_1">7.<text:s/>ΔΤΔ<text:s/>–<text:s/>Εγκεκριμένοι<text:s/>Οικονομικοί<text:s/>Φορείς</text:span></text:p>
      <text:p text:style-name="P34"><text:span text:style-name="T34_1">ΙΙΙ.<text:s/>ΕΣΩΤΕΡΙΚΗ<text:s/>ΔΙΑΝΟΜΗ</text:span></text:p>
      <text:p text:style-name="P35"><text:span text:style-name="T35_1">1.<text:s/>Γραφείο<text:s/>κ.<text:s/>Διοικητή<text:s/>Ανεξάρτητης<text:s/>Αρχής<text:s/>Δημοσίων<text:s/>Εσόδων</text:span></text:p>
      <text:p text:style-name="P36"><text:span text:style-name="T36_1">2.<text:s/>Γραφείο<text:s/>κ.<text:s/>Γενικού<text:s/>Δ/ντή<text:s/>Φορολογικής<text:s/>Διοίκησης</text:span></text:p>
      <text:p text:style-name="P37"><text:span text:style-name="T37_1">3.<text:s/>Γραφεία<text:s/>κ.κ.<text:s/>Γενικών<text:s/>Δ/ντών</text:span></text:p>
      <text:p text:style-name="P38"><text:span text:style-name="T38_1">4.<text:s/>Αυτοτελές<text:s/>Τμήμα<text:s/>Συντονισμού,<text:s/>Μεταρρυθμιστικών<text:s/>Δράσεων<text:s/>και<text:s/>Επικοινωνίας</text:span></text:p>
      <text:p text:style-name="P39"><text:span text:style-name="T39_1">5.<text:s/>Δ/νση<text:s/>Νομικής<text:s/>Υποστήριξης<text:s/>της<text:s/>Α.Α.Δ.Ε.</text:span></text:p>
      <text:p text:style-name="P40"><text:span text:style-name="T40_1">6.<text:s/>Δ/νση<text:s/>Εφαρμογής<text:s/>Άμεσης<text:s/>Φορολογίας<text:s/>–<text:s/>Τμήματα<text:s/>Α΄,<text:s/>Β΄,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