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ΑΜΕΣΗΣ<text:s/>ΦΟΡΟΛΟΓΙΑΣ</text:span></text:p>
      <text:h text:style-name="P4" text:outline-level="1"><text:span text:style-name="T4_1">ΤΜΗΜΑ<text:s/>Α΄</text:span></text:h>
      <text:p text:style-name="P5"><text:span text:style-name="T5_1">Ταχ.<text:s/>Δ/νση<text:s/>:<text:s/>Καρ.<text:s/>Σερβίας<text:s/>10</text:span></text:p>
      <text:p text:style-name="P6"><text:span text:style-name="T6_1">Ταχ.<text:s/>Κώδ.<text:s/>:<text:s/>10184<text:s/>Αθήνα</text:span></text:p>
      <text:p text:style-name="P7"><text:span text:style-name="T7_1">Τηλέφωνο<text:s/>:<text:s/>210<text:s/>-<text:s/>3375312</text:span></text:p>
      <text:p text:style-name="P8"><text:span text:style-name="T8_1">Fax<text:s/>:<text:s/>210<text:s/>-<text:s/>3375001</text:span></text:p>
      <text:p text:style-name="P9"><text:span text:style-name="T9_1">E-Mail<text:s/>:<text:s/></text:span><text:span text:style-name="T9_2"><text:a xlink:type="simple" xlink:href="mailto:d12.a@yo.syzefxis.gov.gr"><text:span text:style-name="T9_3">d12.a@yo.syzefxis.gov.gr</text:span></text:a></text:span></text:p>
      <text:p text:style-name="P10"><text:span text:style-name="T10_1">ΘΕΜΑ:<text:s/>Διευκρινίσεις<text:s/>για<text:s/>τη<text:s/>δήλωση<text:s/>ανείσπρακτων<text:s/>εισοδημάτων<text:s/>από<text:s/>την<text:s/>εκμίσθωση<text:s/>ακίνητης<text:s/>περιουσίας<text:s/>από<text:s/>τον<text:s/>δικαστικό<text:s/>εκκαθαριστή<text:s/>κληρονομίας</text:span></text:p>
      <text:p text:style-name="P11"><text:span text:style-name="T11_1">Αναφορικά<text:s/>με<text:s/>το<text:s/>πιο<text:s/>πάνω<text:s/>θέμα,<text:s/>σας<text:s/>γνωρίζουμε<text:s/>τα<text:s/>ακόλουθα<text:s/>:</text:span></text:p>
      <text:p text:style-name="P12"><text:span text:style-name="T12_1">1<text:s/>.<text:s/>Σύμφωνα<text:s/>με<text:s/>τις<text:s/>διατάξεις<text:s/>της<text:s/>παρ.<text:s/>4<text:s/>του<text:s/>άρθρου<text:s/>39<text:s/>του<text:s/>ν.<text:s/>4172/2013,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p text:style-name="P13"><text:span text:style-name="T13_1">2<text:s/>Με<text:s/>την<text:s/>ΠΟΛ.<text:s/>1068/2018<text:s/>Απόφαση<text:s/>του<text:s/>Διοικητή<text:s/>της<text:s/>Α.Α.Δ.Ε.,<text:s/>μεταξύ<text:s/>άλλων,<text:s/>ορίζεται<text:s/>ότι<text:s/>ο<text:s/>δικαστικός<text:s/>εκκαθαριστής<text:s/>κληρονομίας<text:s/>υποβάλει<text:s/>χειρόγραφα<text:s/>στη<text:s/>Δ.Ο.Υ.<text:s/>τη<text:s/>δήλωση<text:s/>στον<text:s/>ΑΦΜ<text:s/>του<text:s/>κληρονόμου,<text:s/>ενώ<text:s/>παραμένει<text:s/>η<text:s/>υποχρέωση<text:s/>του<text:s/>κληρονόμου<text:s/>να<text:s/>υποβάλλει<text:s/>(με<text:s/>ηλεκτρονική<text:s/>υποβολή)<text:s/>δήλωση<text:s/>για<text:s/>τα<text:s/>μη<text:s/>κληρονομιαία<text:s/>εισοδήματά<text:s/>του.</text:span></text:p>
      <text:p text:style-name="P14"><text:span text:style-name="T14_1">3<text:s/></text:span><text:span text:style-name="T14_2">Επίσης,<text:s/>με<text:s/>την<text:s/>ΠΟΛ<text:s/>1024/2016<text:s/>εγκύκλιο,<text:s/>μεταξύ<text:s/>άλλων,<text:s/>διευκρινίστηκε<text:s/>ότι<text:s/>προκειμένου<text:s/>να<text:s/>δηλωθούν<text:s/>ως<text:s/>ανείσπρακτα<text:s/>τα<text:s/>εισοδήματα<text:s/>από<text:s/>την<text:s/>εκμίσθωση<text:s/>ακίνητης<text:s/>περιουσίας<text:s/>θα<text:s/>πρέπει<text:s/>να<text:s/>προσκομίζονται<text:s/>στην<text:s/>αρμόδια<text:s/>Δ.Ο.Υ.,<text:s/>πριν<text:s/>από<text:s/>την<text:s/>υποβολή<text:s/>της<text:s/>δήλωσης,<text:s/>ευκρινή<text:s/>φωτοαντίγραφα<text:s/>(φωτοτυπίες),<text:s/>κατά<text:s/>το<text:s/>άρθρο<text:s/>1<text:s/>του<text:s/>ν.<text:s/>4250/2014,<text:s/>των<text:s/>διαταγών,<text:s/>δικαστικών<text:s/>αποφάσεων<text:s/>που<text:s/>έχουν<text:s/>εκδοθεί<text:s/>ή<text:s/>αγωγών<text:s/>που<text:s/>έχουν<text:s/>ασκηθεί,<text:s/>έως<text:s/>και<text:s/>την<text:s/>προθεσμία<text:s/>υποβολής<text:s/>της<text:s/>ετήσιας<text:s/>δήλωσης.</text:span></text:p>
      <text:p text:style-name="P15"><text:span text:style-name="T15_1">4<text:s/></text:span><text:span text:style-name="T15_2">.<text:s/></text:span><text:span text:style-name="T15_3">Περαιτέρω,<text:s/>με<text:s/>την<text:s/>ΠΟΛ<text:s/>1102/2016<text:s/>εγκύκλιο,<text:s/>μεταξύ<text:s/>άλλων,<text:s/>διευκρινίστηκε<text:s/>ότι<text:s/>από<text:s/>όλα<text:s/>τα<text:s/>προβλεπόμενα<text:s/>δικαιολογητικά<text:s/>που<text:s/>κατά<text:s/>περίπτωση<text:s/>προσκομίζονται<text:s/>στις<text:s/>Δ.Ο.Υ.,<text:s/>θα<text:s/>πρέπει<text:s/>να<text:s/>προκύπτει<text:s/>το<text:s/>χρονικό<text:s/>διάστημα<text:s/>για<text:s/>το<text:s/>οποίο<text:s/>οφείλονται<text:s/>μισθώματα.</text:span></text:p>
      <text:p text:style-name="P16"><text:span text:style-name="T16_1">5<text:s/>Κατόπιν<text:s/>των<text:s/>ανωτέρω<text:s/>και<text:s/>δεδομένου<text:s/>ότι<text:s/>ο<text:s/>δικαστικός<text:s/>εκκαθαριστής<text:s/>είναι<text:s/>υπόχρεος<text:s/>σε<text:s/>δήλωση<text:s/>των<text:s/>εισοδημάτων<text:s/>της<text:s/>κληρονομίας<text:s/>που<text:s/>αποκτώνται<text:s/>μετά<text:s/>τον<text:s/>θάνατο<text:s/>του<text:s/>κληρονομούμενου,<text:s/>δηλώνει<text:s/>και<text:s/>ανείσπρακτα<text:s/>εισοδήματα<text:s/>από<text:s/>την<text:s/>εκμίσθωση<text:s/>της<text:s/>κληρονομιαίας<text:s/>ακίνητης<text:s/>περιουσίας<text:s/>στη<text:s/>χειρόγραφη<text:s/>δήλωση<text:s/>φορολογίας<text:s/>εισοδήματος,<text:s/>αρχική<text:s/>ή<text:s/>τροποποιητική<text:s/>(εκπρόθεσμη),<text:s/>που<text:s/>υποβάλλει<text:s/>στο<text:s/>όνομα<text:s/>του<text:s/>κληρονόμου,<text:s/>υπό<text:s/>τις<text:s/>προϋποθέσεις<text:s/>του<text:s/>πρώτου<text:s/>εδαφίου<text:s/>της<text:s/>παρ.<text:s/>4<text:s/>του<text:s/>άρθρου<text:s/>39<text:s/>του<text:s/>ν.<text:s/>4172/2013.</text:span></text:p>
      <text:p text:style-name="P17"><text:span text:style-name="T17_1">Ο<text:s/>ΔΙΟΙΚΗΤΗΣ<text:s/>ΤΗΣ<text:s/>Α.Α.Δ.Ε.</text:span></text:p>
      <text:p text:style-name="P18"><text:span text:style-name="T18_1">ΓΕΩΡΓΙΟΣ<text:s/>ΠΙΤΣΙΛΗΣ</text:span></text:p>
      <text:p text:style-name="P19"><text:span text:style-name="T19_1">ΠΙΝΑΚΑΣ<text:s/>ΔΙΑΝΟΜΗΣ:</text:span></text:p>
      <text:p text:style-name="P20"><text:span text:style-name="T20_1">Ι.<text:s/>ΑΠΟΔΕΚΤΕΣ<text:s/>ΓΙΑ<text:s/>ΕΝΕΡΓΕΙΑ</text:span></text:p>
      <text:p text:style-name="P21"><text:span text:style-name="T21_1">1.<text:s/>Αποδέκτες<text:s/>πίνακα<text:s/>Γ΄<text:s/>(εκτός<text:s/>του<text:s/>αριθμού<text:s/>2<text:s/>αυτού)</text:span></text:p>
      <text:p text:style-name="P22"><text:span text:style-name="T22_1">2.<text:s/>Διεύθυνση<text:s/>Ηλεκτρονικής<text:s/>Διακυβέρνησης</text:span></text:p>
      <text:p text:style-name="P23"><text:span text:style-name="T23_1">3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</text:span></text:p>
      <text:p text:style-name="P24"><text:span text:style-name="T24_1">ΙΙ.<text:s/>ΑΠΟΔΕΚΤΕΣ<text:s/>ΓΙΑ<text:s/>ΚΟΙΝΟΠΟΙΗΣΗ</text:span></text:p>
      <text:p text:style-name="P25"><text:span text:style-name="T25_1">1.<text:s/>Γραφείο<text:s/>κ.<text:s/>Υπουργού<text:s/>Οικονομικών</text:span></text:p>
      <text:p text:style-name="P26"><text:span text:style-name="T26_1">2.<text:s/>Γραφείο<text:s/>κας<text:s/>Υφυπουργού<text:s/>Οικονομικών</text:span></text:p>
      <text:p text:style-name="P27"><text:span text:style-name="T27_1">3.<text:s/>Αποδέκτες<text:s/>πινάκων<text:s/>Α΄,<text:s/>Β΄<text:s/>(εκτός<text:s/>των<text:s/>αριθ.<text:s/>1<text:s/>και<text:s/>2<text:s/>αυτού),<text:s/>Η΄<text:s/>(εκτός<text:s/>των<text:s/>αριθ.</text:span></text:p>
      <text:p text:style-name="P28"><text:span text:style-name="T28_1">4,<text:s/>10<text:s/>και<text:s/>11<text:s/>αυτού)<text:s/>και<text:s/>ΚΑ΄(εκτός<text:s/>του<text:s/>αριθ.<text:s/>3<text:s/>αυτού),</text:span></text:p>
      <text:p text:style-name="P29"><text:span text:style-name="T29_1">4.<text:s/>Κεντρική<text:s/>Υπηρεσία<text:s/>ΣΔΟΕ<text:s/>και<text:s/>τις<text:s/>Περιφερειακές<text:s/>Διευθύνσεις<text:s/>της</text:span></text:p>
      <text:p text:style-name="P30"><text:span text:style-name="T30_1">5.<text:s/>Περιοδικό<text:s/>«ΦΟΡΟΛΟΓΙΚΗ<text:s/>ΕΠΙΘΕΩΡΗΣΗ»</text:span></text:p>
      <text:p text:style-name="P31"><text:span text:style-name="T31_1">ΙΙΙ.<text:s/>ΕΣΩΤΕΡΙΚΗ<text:s/>ΔΙΑΝΟΜΗ</text:span></text:p>
      <text:p text:style-name="P32"><text:span text:style-name="T32_1">1.<text:s/>Γραφείο<text:s/>κ.<text:s/>Διοικητή<text:s/>της<text:s/>Α.Α.Δ.Ε.</text:span></text:p>
      <text:p text:style-name="P33"><text:span text:style-name="T33_1">2.<text:s/>Γραφείο<text:s/>κ.<text:s/>Γενικού<text:s/>Δ/ντή<text:s/>Φορολογικής<text:s/>Διοίκησης</text:span></text:p>
      <text:p text:style-name="P34"><text:span text:style-name="T34_1">3.<text:s/>Γραφεία<text:s/>κ.<text:s/>Γενικών<text:s/>Δ/ντών</text:span></text:p>
      <text:p text:style-name="P35"><text:span text:style-name="T35_1">4.<text:s/>Δ/νση<text:s/>Νομικής<text:s/>Υποστήριξης<text:s/>της<text:s/>Α.Α.Δ.Ε.</text:span></text:p>
      <text:p text:style-name="P36"><text:span text:style-name="T36_1">5.<text:s/>Αυτοτελές<text:s/>Τμήμα<text:s/>Συντονισμού<text:s/>Μεταρρυθμιστικών<text:s/>Δράσεων<text:s/>και<text:s/>Επικοινωνίας</text:span></text:p>
      <text:p text:style-name="P37"><text:span text:style-name="T37_1">6.<text:s/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