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82cm"/>
    </style:style>
    <style:style style:name="Column2" style:family="table-column">
      <style:table-column-properties style:column-width="0.189cm"/>
    </style:style>
    <style:style style:name="Column3" style:family="table-column">
      <style:table-column-properties style:column-width="13.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2.782cm"/>
    </style:style>
    <style:style style:name="Column5" style:family="table-column">
      <style:table-column-properties style:column-width="0.249cm"/>
    </style:style>
    <style:style style:name="Column6" style:family="table-column">
      <style:table-column-properties style:column-width="13.48cm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2.637cm"/>
    </style:style>
    <style:style style:name="Column8" style:family="table-column">
      <style:table-column-properties style:column-width="13.873cm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9" style:family="table-column">
      <style:table-column-properties style:column-width="2.782cm"/>
    </style:style>
    <style:style style:name="Column10" style:family="table-column">
      <style:table-column-properties style:column-width="0.083cm"/>
    </style:style>
    <style:style style:name="Column11" style:family="table-column">
      <style:table-column-properties style:column-width="13.644cm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PreambelText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2" style:family="table-column">
      <style:table-column-properties style:column-width="2.782cm"/>
    </style:style>
    <style:style style:name="Column13" style:family="table-column">
      <style:table-column-properties style:column-width="0.189cm"/>
    </style:style>
    <style:style style:name="Column14" style:family="table-column">
      <style:table-column-properties style:column-width="13.54cm"/>
    </style:style>
    <style:style style:name="Row2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enacting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Heading_20_1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5" style:family="table-column">
      <style:table-column-properties style:column-width="2.616cm"/>
    </style:style>
    <style:style style:name="Column16" style:family="table-column">
      <style:table-column-properties style:column-width="13.894cm"/>
    </style:style>
    <style:style style:name="Row26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7" style:family="table-column">
      <style:table-column-properties style:column-width="2.78cm"/>
    </style:style>
    <style:style style:name="Column18" style:family="table-column">
      <style:table-column-properties style:column-width="13.73cm"/>
    </style:style>
    <style:style style:name="Row2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9" style:family="table-column">
      <style:table-column-properties style:column-width="2.457cm"/>
    </style:style>
    <style:style style:name="Column20" style:family="table-column">
      <style:table-column-properties style:column-width="14.053cm"/>
    </style:style>
    <style:style style:name="Row3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1" style:family="table-column">
      <style:table-column-properties style:column-width="2.637cm"/>
    </style:style>
    <style:style style:name="Column22" style:family="table-column">
      <style:table-column-properties style:column-width="13.873cm"/>
    </style:style>
    <style:style style:name="Row3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23" style:family="table-column">
      <style:table-column-properties style:column-width="2.782cm"/>
    </style:style>
    <style:style style:name="Column24" style:family="table-column">
      <style:table-column-properties style:column-width="0.189cm"/>
    </style:style>
    <style:style style:name="Column25" style:family="table-column">
      <style:table-column-properties style:column-width="13.54cm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6" style:family="table-column">
      <style:table-column-properties style:column-width="2.637cm"/>
    </style:style>
    <style:style style:name="Column27" style:family="table-column">
      <style:table-column-properties style:column-width="13.873cm"/>
    </style:style>
    <style:style style:name="Row4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8" style:family="table-column">
      <style:table-column-properties style:column-width="2.782cm"/>
    </style:style>
    <style:style style:name="Column29" style:family="table-column">
      <style:table-column-properties style:column-width="0.189cm"/>
    </style:style>
    <style:style style:name="Column30" style:family="table-column">
      <style:table-column-properties style:column-width="13.54cm"/>
    </style:style>
    <style:style style:name="Row4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31" style:family="table-column">
      <style:table-column-properties style:column-width="2.782cm"/>
    </style:style>
    <style:style style:name="Column32" style:family="table-column">
      <style:table-column-properties style:column-width="0.249cm"/>
    </style:style>
    <style:style style:name="Column33" style:family="table-column">
      <style:table-column-properties style:column-width="13.48cm"/>
    </style:style>
    <style:style style:name="Row5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34" style:family="table-column">
      <style:table-column-properties style:column-width="2.637cm"/>
    </style:style>
    <style:style style:name="Column35" style:family="table-column">
      <style:table-column-properties style:column-width="13.873cm"/>
    </style:style>
    <style:style style:name="Row54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/>
    <style:style style:name="T202_3" style:family="text" style:parent-style-name="Internet_20_link">
      <style:text-properties fo:color="#0000ee" fo:language="el" fo:language-asian="el"/>
    </style:style>
    <style:style style:name="T202_4" style:family="text">
      <style:text-properties fo:language="el" fo:language-asian="el"/>
    </style:style>
    <style:style style:name="T202_5" style:family="text"/>
    <style:style style:name="T202_6" style:family="text" style:parent-style-name="Internet_20_link">
      <style:text-properties fo:color="#0000ee" fo:language="el" fo:language-asian="el"/>
    </style:style>
    <style:style style:name="T202_7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T204_3" style:family="text">
      <style:text-properties fo:language="el" fo:language-asian="el"/>
    </style:style>
    <style:style style:name="T204_4" style:family="text"/>
    <style:style style:name="T204_5" style:family="text" style:parent-style-name="Internet_20_link">
      <style:text-properties fo:color="#0000ee" fo:language="el" fo:language-asian="el"/>
    </style:style>
    <style:style style:name="T204_6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T218_3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T228_3" style:family="text">
      <style:text-properties fo:language="el" fo:language-asian="el"/>
    </style:style>
    <style:style style:name="T228_4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T230_3" style:family="text">
      <style:text-properties fo:language="el" fo:language-asian="el"/>
    </style:style>
    <style:style style:name="T230_4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T231_3" style:family="text">
      <style:text-properties fo:language="el" fo:language-asian="el"/>
    </style:style>
    <style:style style:name="T231_4" style:family="text">
      <style:text-properties fo:language="el" fo:language-asian="el" fo:font-weight="bold" style:font-weight-asian="bold" style:font-weight-complex="bold"/>
    </style:style>
    <style:style style:name="T231_5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ΝΟΜΙΚΗΣ<text:s/>ΥΠΟΣΤΗΡΙΞΗΣ</text:span></text:p>
      <text:p text:style-name="P3"><text:span text:style-name="T3_1">Ταχ.<text:s/>Δ/νση:<text:s/>Καραγ.<text:s/>Σερβίας<text:s/>10</text:span></text:p>
      <text:p text:style-name="P4"><text:span text:style-name="T4_1">Ταχ.Κώδικας:<text:s/>10184</text:span></text:p>
      <text:p text:style-name="P5"><text:span text:style-name="T5_1">Τηλέφωνο:<text:s/>210-3375771</text:span></text:p>
      <text:p text:style-name="P6"><text:span text:style-name="T6_1">Φαξ:<text:s/>210-3375986</text:span></text:p>
      <text:p text:style-name="P7"><text:span text:style-name="T7_1">Ε-mail:<text:s/></text:span><text:span text:style-name="T7_2"><text:a xlink:type="simple" xlink:href="mailto:aade.legal@aade.gr"><text:span text:style-name="T7_3">aade.legal@aade.gr</text:span></text:a></text:span></text:p>
      <text:p text:style-name="P8"><text:span text:style-name="T8_1">Θέμα:<text:s/>«Γνωστοποίηση<text:s/>αποσπασμάτων<text:s/>της<text:s/>ετήσιας<text:s/>έκθεσης<text:s/>2018<text:s/>του<text:s/>Ειδικού<text:s/>Νομικού<text:s/>Γραφείου<text:s/>Δημοσίων<text:s/>Εσόδων<text:s/>(ΕΝΓΔΕ)<text:s/>του<text:s/>Νομικού<text:s/>Συμβουλίου<text:s/>του<text:s/>Κράτους<text:s/>(ΝΣΚ)<text:s/>–<text:s/>γνωμοδοτήσεις<text:s/>ΝΣΚ<text:s/>και<text:s/>νομολογία<text:s/>του<text:s/>Συμβουλίου<text:s/>της<text:s/>Επικρατείας<text:s/>(ΣτΕ),<text:s/>επί<text:s/>θεμάτων<text:s/>αρμοδιότητας<text:s/>της<text:s/>ΑΑΔΕ»</text:span></text:p>
      <text:p text:style-name="P9"><text:span text:style-name="T9_1">Με<text:s/>το<text:s/>παρόν<text:s/>γνωστοποιούνται<text:s/>αποσπάσματα<text:s/>της<text:s/>ετήσιας<text:s/>έκθεσης<text:s/>του<text:s/>ΕΝΓΔΕ<text:s/>για<text:s/>το<text:s/>2018,<text:s/>η<text:s/>οποία<text:s/>συντάσσεται<text:s/>σύμφωνα<text:s/>με<text:s/>τις<text:s/>διατάξεις<text:s/>της<text:s/>παρ.<text:s/>5<text:s/>του<text:s/>άρθρου<text:s/>36<text:s/>του<text:s/>ν.<text:s/>4389/2016,<text:s/>ως<text:s/>προς<text:s/>(α)<text:s/>τις<text:s/>γνωμοδοτήσεις<text:s/>του<text:s/>ΝΣΚ<text:s/>που<text:s/>έγιναν<text:s/>αποδεκτές<text:s/>από<text:s/>τον<text:s/>Διοικητή<text:s/>της<text:s/>ΑΑΔΕ<text:s/>και<text:s/>κοινοποιήθηκαν<text:s/>στις<text:s/>υπηρεσίες<text:s/>της<text:s/>ΑΑΔΕ,<text:s/>και<text:s/>(β)<text:s/>τις<text:s/>σημαντικές<text:s/>αποφάσεις<text:s/>του<text:s/>ΣτΕ,<text:s/>που<text:s/>εκδόθηκαν<text:s/>εντός<text:s/>του<text:s/>έτους<text:s/>2018<text:s/>και<text:s/>αφορούν<text:s/>σε<text:s/>θέματα<text:s/>αρμοδιότητας<text:s/>ΑΑΔΕ.<text:s/>Ειδικότερα:</text:span></text:p>
      <text:p text:style-name="P10"><text:span text:style-name="T10_1">1.<text:s/>ΓΝΩΜΟΔΟΤΗΣΕΙΣ<text:s/>ΝΣΚ<text:s/>2018</text:span><text:span text:style-name="T10_2"><text:line-break/></text:span><text:span text:style-name="T10_3">Α.<text:s/>ΓΝΩΜΟΔΟΤΗΣΕΙΣ<text:s/>ΤΜΗΜΑΤΟΣ<text:s/>ΦΟΡΟΛΟΓΙΚΩΝ<text:s/>ΚΑΙ<text:s/>ΤΕΛΩΝΕΙΑΚΩΝΥΠΟΘΕΣΕΩΝ</text:span></text:p>
      <text:p text:style-name="P11"><text:span text:style-name="T11_1">Ι.<text:s/>ΕΠΙ<text:s/>ΦΟΡΟΛΟΓΙΚΩΝ<text:s/>ΘΕΜΑΤΩΝ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2"><text:span text:style-name="T12_1">ΓΝΩΜΟΔΟΤΗΣΗ<text:s/>18/2018</text:span></text:p>
            <text:p text:style-name="P13"><text:span text:style-name="T13_1">Κοινοποίηση<text:s/>με<text:s/>ΠΟΛ<text:s/>1041/5.3.2018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14"><text:span text:style-name="T14_1">Τμήμα<text:s/>/<text:s/>Ολομέλεια<text:s/>:</text:span></text:p>
          </table:table-cell>
          <table:covered-table-cell/>
          <table:table-cell table:style-name="Cell3">
            <text:p text:style-name="P15"><text:span text:style-name="T15_1">Τμήμα<text:s/>Β΄</text:span></text:p>
          </table:table-cell>
        </table:table-row>
        <table:table-row table:style-name="Row3">
          <table:table-cell table:style-name="Cell4">
            <text:p text:style-name="P16"><text:span text:style-name="T16_1">Ερώτημα<text:s/>:</text:span></text:p>
          </table:table-cell>
          <table:table-cell table:style-name="Cell5" table:number-columns-spanned="2">
            <text:p text:style-name="P17"><text:span text:style-name="T17_1">Αν<text:s/>η<text:s/>δημοτική<text:s/>επιχείρηση<text:s/>ειδικού<text:s/>σκοπού<text:s/>«Δήμος<text:s/>Αθηναίων<text:s/>–<text:s/>Επιχείρηση<text:s/>Ραδιοφωνίας<text:s/>Αθήνα»<text:s/>(ΔΕΡΑ),<text:s/>που<text:s/>έχει<text:s/>ως<text:s/>αποστολή<text:s/>της<text:s/>την<text:s/>λειτουργία<text:s/>δημοτικού<text:s/>ραδιοφωνικού<text:s/>σταθμού,<text:s/>υπάγεται<text:s/>στην<text:s/>έννοια<text:s/>των<text:s/>αποκλειστικώς<text:s/>κοινωφελούς<text:s/>χαρακτήρα<text:s/>αμιγών<text:s/>δημοτικών<text:s/>ή<text:s/>κοινοτικών<text:s/>επιχειρήσεων<text:s/>του<text:s/>άρθρου<text:s/>276<text:s/>του<text:s/>Κώδικα<text:s/>Δήμων<text:s/>και<text:s/>Κοινοτήτων<text:s/>(ν.<text:s/>3463/2006)<text:s/>και,<text:s/>συνακολούθως,<text:s/>αν<text:s/>τυγχάνει<text:s/>υποκειμενικής<text:s/>απαλλαγής<text:s/>από<text:s/>τα<text:s/>τέλη<text:s/>χαρτοσήμου,<text:s/>παρά<text:s/>το<text:s/>γεγονός<text:s/>ότι<text:s/>οι<text:s/>ραδιοτηλεοπτικές<text:s/>επιχειρήσεις<text:s/>δεν<text:s/>κατονομάζονται<text:s/>ρητώς<text:s/>στο<text:s/>άρθρο<text:s/>276,<text:s/>όπως<text:s/>οι<text:s/>Δημοτικές<text:s/>Επιχειρήσεις<text:s/>Ύδρευσης<text:s/>–<text:s/>Αποχέτευσης<text:s/>(επίσης<text:s/>ειδικού<text:s/>σκοπού).</text:span></text:p>
          </table:table-cell>
          <table:covered-table-cell/>
        </table:table-row>
        <table:table-row table:style-name="Row4">
          <table:table-cell table:style-name="Cell6">
            <text:p text:style-name="P18"><text:span text:style-name="T18_1">Tίτλος<text:s/>/Θέμα<text:s/>:</text:span></text:p>
          </table:table-cell>
          <table:table-cell table:style-name="Cell7" table:number-columns-spanned="2">
            <text:p text:style-name="P19"><text:span text:style-name="T19_1">Δημοτική<text:s/>επιχείρηση<text:s/>ραδιοφωνίας.<text:s/>Απαλλαγή<text:s/>από<text:s/>τέλη<text:s/>χαρτοσήμου.</text:span></text:p>
          </table:table-cell>
          <table:covered-table-cell/>
        </table:table-row>
        <table:table-row table:style-name="Row5">
          <table:table-cell table:style-name="Cell8">
            <text:p text:style-name="P20"><text:span text:style-name="T20_1">Περίληψη<text:s/>:</text:span></text:p>
          </table:table-cell>
          <table:table-cell table:style-name="Cell9" table:number-columns-spanned="2">
            <text:p text:style-name="P21"><text:span text:style-name="T21_1">Η<text:s/>δημοτική<text:s/>επιχείρηση<text:s/>ραδιοφωνίας,<text:s/>με<text:s/>την<text:s/>επωνυμία<text:s/>«ΔΗΜΟΣ<text:s/>ΑΘΗΝΑΙΩΝ-<text:s/>ΕΠΙΧΕΙΡΗΣΗ<text:s/>ΡΑΔΙΟΦΩΝΙΑΣ<text:s/>ΑΘΗΝΑ»<text:s/>ως<text:s/>δημοτική<text:s/>επιχείρηση<text:s/>ειδικού<text:s/>σκοπού,<text:s/>αποβλέπουσα<text:s/>στη<text:s/>λειτουργία<text:s/>δημοτικού<text:s/>ραδιοφωνικού<text:s/>σταθμού,<text:s/>που,<text:s/>σύμφωνα<text:s/>με<text:s/>την<text:s/>ιδρυτική<text:s/>της<text:s/>πράξη<text:s/>και<text:s/>τις<text:s/>διατάξεις<text:s/>που<text:s/>την<text:s/>διέπουν,<text:s/>ασκεί<text:s/>δραστηριότητες<text:s/>που<text:s/>έχουν<text:s/>σχέση<text:s/>με<text:s/>πολιτιστικά,<text:s/>κοινωνικά,<text:s/>πολιτικά,<text:s/>εκπαιδευτικά,<text:s/>αθλητικά,<text:s/>περιβαλλοντικά,<text:s/>καλλιτεχνικά<text:s/>θέματα,<text:s/>υπάγεται<text:s/>στην<text:s/>έννοια<text:s/>των<text:s/>«αποκλειστικώς<text:s/>κοινωφελούς<text:s/>χαρακτήρα<text:s/>αμιγών<text:s/>δημοτικών<text:s/>ή<text:s/>κοινοτικών<text:s/>επιχειρήσεων»<text:s/>του<text:s/>άρθρου<text:s/>276<text:s/>του<text:s/>Κώδικα<text:s/>Δήμων<text:s/>και<text:s/>Κοινοτήτων<text:s/>(ν.<text:s/>3463/2006)<text:s/>και,<text:s/>συνακολούθως,<text:s/>τυγχάνει<text:s/>υποκειμενικής<text:s/>απαλλαγής<text:s/>από<text:s/>τα<text:s/>τέλη<text:s/>χαρτοσήμου,<text:s/>παρά<text:s/>το<text:s/>γεγονός<text:s/>ότι<text:s/>οι<text:s/>ραδιοτηλεοπτικές<text:s/>επιχειρήσεις<text:s/>δεν<text:s/>κατονομάζονται<text:s/>ρητώς<text:s/>στη<text:s/>διάταξη<text:s/>αυτή<text:s/>(ομόφ.).</text:span></text:p>
          </table:table-cell>
          <table:covered-table-cell/>
        </table:table-row>
        <table:table-row table:style-name="Row6">
          <table:table-cell table:style-name="Cell10">
            <text:p text:style-name="P22"><text:span text:style-name="T22_1">Διατάξεις<text:s/>:</text:span></text:p>
          </table:table-cell>
          <table:table-cell table:style-name="Cell11" table:number-columns-spanned="2">
            <text:p text:style-name="P23"><text:span text:style-name="T23_1">Σ1975/1986/2001Α15Π2,<text:s/>Ν<text:s/>3463/2006Α75,<text:s/>Ν<text:s/>3463/2006Α252,<text:s/>Ν<text:s/>3463/2006Α254,<text:s/>Ν<text:s/>3463/2006Α276,<text:s/>Ν<text:s/>3852/2010Α107,<text:s/>Ν,3905/2010Α51Π4,<text:s/>ΠΔ<text:s/>25/1988A3,<text:s/>ΠΔ<text:s/>28-7-<text:s/>1931Α13</text:span></text:p>
          </table:table-cell>
          <table:covered-table-cell/>
        </table:table-row>
      </table:table>
      <text:p text:style-name="P24"/>
      <table:table table:style-name="Table2">
        <table:table-column table:style-name="Column4"/>
        <table:table-column table:style-name="Column5"/>
        <table:table-column table:style-name="Column6"/>
        <table:table-row table:style-name="Row7">
          <table:table-cell table:style-name="Cell12" table:number-columns-spanned="3">
            <text:p text:style-name="P25"><text:span text:style-name="T25_1">ΓΝΩΜΟΔΟΤΗΣΗ<text:s/>43/2018</text:span></text:p>
            <text:p text:style-name="P26"><text:span text:style-name="T26_1">Κοινοποίηση<text:s/>με<text:s/>ΠΟΛ<text:s/>1131/5.7.2018</text:span></text:p>
          </table:table-cell>
          <table:covered-table-cell/>
          <table:covered-table-cell/>
        </table:table-row>
        <table:table-row table:style-name="Row8">
          <table:table-cell table:style-name="Cell13" table:number-columns-spanned="2">
            <text:p text:style-name="P27"><text:span text:style-name="T27_1">Τμήμα<text:s/>/<text:s/>Ολομέλεια<text:s/>:</text:span></text:p>
          </table:table-cell>
          <table:covered-table-cell/>
          <table:table-cell table:style-name="Cell14">
            <text:p text:style-name="P28"><text:span text:style-name="T28_1">Τμήμα<text:s/>Β΄</text:span></text:p>
          </table:table-cell>
        </table:table-row>
        <table:table-row table:style-name="Row9">
          <table:table-cell table:style-name="Cell15">
            <text:p text:style-name="P29"><text:span text:style-name="T29_1">Ερώτημα<text:s/>:</text:span></text:p>
          </table:table-cell>
          <table:table-cell table:style-name="Cell16" table:number-columns-spanned="2">
            <text:p text:style-name="P30"><text:span text:style-name="T30_1">Αν,<text:s/>ενόψει<text:s/>των<text:s/>απόψεων<text:s/>της<text:s/>σχετικής<text:s/>νομολογίας,<text:s/>εμπίπτουν<text:s/>στην<text:s/>έννοια<text:s/>των<text:s/>ομολογιακών<text:s/>δανείων<text:s/>του<text:s/>άρθρου<text:s/>1<text:s/>του<text:s/>ν.<text:s/>3156/2003<text:s/>οι<text:s/>εξής<text:s/>περιπτώσεις:<text:s/>α)<text:s/>Ανώνυμη<text:s/>εταιρεία<text:s/>εκδίδει<text:s/>ομολογιακό<text:s/>δάνειο<text:s/>και<text:s/>το<text:s/>σύνολο<text:s/>των<text:s/>ομολογιών<text:s/>περιέρχεται<text:s/>σε<text:s/>έναν<text:s/>ομολογιούχο<text:s/>δανειστή.<text:s/>β)<text:s/>Ανώνυμη<text:s/>εταιρεία<text:s/>εκδίδει<text:s/>ομολογιακό<text:s/>δάνειο<text:s/>με<text:s/>τον<text:s/>όρο<text:s/>της<text:s/>έκδοσης<text:s/>μιας<text:s/>ομολογίας<text:s/>για<text:s/>όλο<text:s/>το<text:s/>ομολογιακό<text:s/>δάνειο<text:s/>και<text:s/>η<text:s/>οποία<text:s/>περιέρχεται<text:s/>σε<text:s/>έναν<text:s/>ομολογιούχο<text:s/>δανειστή.<text:s/>γ)<text:s/>Ανώνυμη<text:s/>εταιρεία<text:s/>εκδίδει<text:s/>ομολογιακό<text:s/>δάνειο<text:s/>και<text:s/>το<text:s/>μεγαλύτερο<text:s/>μέρος<text:s/>του<text:s/>συνόλου<text:s/>των<text:s/>εκδοθεισών<text:s/>ομολογιών<text:s/>περιέρχεται<text:s/>σε<text:s/>ένα<text:s/>νομικό<text:s/>πρόσωπο,<text:s/>ενώ<text:s/>οι<text:s/>λοιπές<text:s/>ομολογίες<text:s/>περιέρχονται<text:s/>σε<text:s/>άλλο<text:s/>νομικό<text:s/>πρόσωπο<text:s/>π.χ.<text:s/>ποσοστό<text:s/>99%<text:s/>του<text:s/>συνόλου<text:s/>των<text:s/>εκδοθεισών<text:s/>ομολογιών<text:s/>καλύπτεται<text:s/>από<text:s/>ένα<text:s/>πρόσωπο,<text:s/>ενώ<text:s/>το<text:s/>λοιπό<text:s/>ποσοστό<text:s/>1%<text:s/>περιέρχεται<text:s/>σε<text:s/>άλλο<text:s/>νομικό</text:span></text:p>
          </table:table-cell>
          <table:covered-table-cell/>
        </table:table-row>
      </table:table>
      <text:p text:style-name="P31"/>
      <table:table table:style-name="Table3">
        <table:table-column table:style-name="Column7"/>
        <table:table-column table:style-name="Column8"/>
        <table:table-row table:style-name="Row10">
          <table:table-cell table:style-name="Cell17">
            <text:p text:style-name="P32"/>
          </table:table-cell>
          <table:table-cell table:style-name="Cell18">
            <text:p text:style-name="P33"><text:span text:style-name="T33_1">πρόσωπο.<text:s/>δ)<text:s/>Οι<text:s/>ομολογιούχοι<text:s/>των<text:s/>ανωτέρω<text:s/>περιπτώσεων<text:s/>είναι<text:s/>συνδεδεμένες<text:s/>επιχειρήσεις<text:s/>με<text:s/>την<text:s/>εκδότρια,<text:s/>κατά<text:s/>την<text:s/>έννοια<text:s/>των<text:s/>διατάξεων<text:s/>του<text:s/>άρθρου<text:s/>42</text:span><text:span text:style-name="T33_2">ε</text:span><text:span text:style-name="T33_3"><text:s/>του<text:s/>ν.<text:s/>2190/1920<text:s/>ή<text:s/>κατά<text:s/>την<text:s/>έννοια<text:s/>των<text:s/>διατάξεων<text:s/>του<text:s/>άρθρου<text:s/>2<text:s/>του<text:s/>ν.<text:s/>4172/2013<text:s/>ή<text:s/>σύμφωνα<text:s/>με<text:s/>τον<text:s/>ορισμό<text:s/>που<text:s/>δίνεται<text:s/>στο<text:s/>Παράρτημα<text:s/>Α<text:s/>του<text:s/>ν.<text:s/>4308/2014.<text:s/>ε)<text:s/>Οι<text:s/>ομολογίες<text:s/>περιέρχονται<text:s/>αρχικά<text:s/>σε<text:s/>έναν<text:s/>ή<text:s/>δύο<text:s/>ομολογιούχους<text:s/>σύμφωνα<text:s/>με<text:s/>τις<text:s/>ανωτέρω<text:s/>περιπτώσεις<text:s/>1,<text:s/>2<text:s/>και<text:s/>3,<text:s/>αλλά<text:s/>σε<text:s/>μεταγενέστερο<text:s/>χρόνο<text:s/>οι<text:s/>ομολογίες<text:s/>περιέρχονται<text:s/>σε<text:s/>περισσότερους<text:s/>ομολογιούχους,<text:s/>μέσω<text:s/>της<text:s/>δυνατότητας<text:s/>ελεύθερης<text:s/>μεταβίβασης<text:s/>των<text:s/>ομολογιών.</text:span></text:p>
          </table:table-cell>
        </table:table-row>
        <table:table-row table:style-name="Row11">
          <table:table-cell table:style-name="Cell19">
            <text:p text:style-name="P34"><text:span text:style-name="T34_1">Tίτλος<text:s/>/Θέμα<text:s/>:</text:span></text:p>
          </table:table-cell>
          <table:table-cell table:style-name="Cell20">
            <text:p text:style-name="P35"><text:span text:style-name="T35_1">Έννοια<text:s/>ομολογιακού<text:s/>δανείου.<text:s/>Φορολογικές<text:s/>απαλλαγές.<text:s/>Συνδεδεμένες<text:s/>επιχειρήσεις.</text:span></text:p>
          </table:table-cell>
        </table:table-row>
        <table:table-row table:style-name="Row12">
          <table:table-cell table:style-name="Cell21">
            <text:p text:style-name="P36"><text:span text:style-name="T36_1">Περίληψη<text:s/>:</text:span></text:p>
          </table:table-cell>
          <table:table-cell table:style-name="Cell22">
            <text:p text:style-name="P37"><text:span text:style-name="T37_1">Δεν<text:s/>συνάδει<text:s/>με<text:s/>την<text:s/>έννοια<text:s/>του<text:s/>ομολογιακού<text:s/>δανείου<text:s/>του<text:s/>άρθρου<text:s/>1<text:s/>του<text:s/>ν.<text:s/>3156/2003<text:s/>η<text:s/>έκδοση<text:s/>μίας<text:s/>ομολογίας<text:s/>για<text:s/>όλο<text:s/>το<text:s/>ομολογιακό<text:s/>δάνειο<text:s/>και,<text:s/>επομένως,<text:s/>στην<text:s/>περίπτωση<text:s/>αυτή<text:s/>δεν<text:s/>εφαρμόζεται<text:s/>η<text:s/>απαλλακτική<text:s/>ρύθμιση<text:s/>του<text:s/>άρθρου<text:s/>14<text:s/>του<text:s/>ν.<text:s/>3156/2003<text:s/>(πλειοψ.).<text:s/>Κατά<text:s/>τα<text:s/>λοιπά<text:s/>η<text:s/>διάταξη<text:s/>του<text:s/>άρθρου<text:s/>1<text:s/>του<text:s/>ν.<text:s/>3156/2003<text:s/>παρέχει<text:s/>πλήρη<text:s/>ελευθερία<text:s/>διαμόρφωσης<text:s/>του<text:s/>δανείου<text:s/>ως<text:s/>προς<text:s/>τον<text:s/>αριθμό<text:s/>των<text:s/>ομολογιούχων<text:s/>και<text:s/>τη<text:s/>σχέση<text:s/>που<text:s/>μπορεί<text:s/>να<text:s/>τους<text:s/>συνδέει<text:s/>με<text:s/>την<text:s/>εκδότρια.<text:s/>Στις<text:s/>περιπτώσεις<text:s/>αυτές<text:s/>ομολογιακών<text:s/>δανείων<text:s/>έχει<text:s/>εφαρμογή<text:s/>η<text:s/>απαλλακτική<text:s/>διάταξη<text:s/>του<text:s/>άρθρου<text:s/>14<text:s/>του<text:s/>ν.<text:s/>3156/2003<text:s/>(ομόφ.)</text:span></text:p>
          </table:table-cell>
        </table:table-row>
        <table:table-row table:style-name="Row13">
          <table:table-cell table:style-name="Cell23">
            <text:p text:style-name="P38"><text:span text:style-name="T38_1">Διατάξεις<text:s/>:</text:span></text:p>
          </table:table-cell>
          <table:table-cell table:style-name="Cell24">
            <text:p text:style-name="P39"><text:span text:style-name="T39_1">Ν<text:s/>3156/2003Α1Π1,<text:s/>Ν<text:s/>3156/2003Α1Π2,<text:s/>Ν<text:s/>3156/2003Α1Π3,<text:s/>Ν<text:s/>3156/2003Α1Π4,<text:s/>Ν<text:s/>3156/2003Α2Π1,<text:s/>Ν<text:s/>3156/2003Α2Π2,<text:s/>Ν<text:s/>3156/2003Α14,<text:s/>Ν<text:s/>2190/1920Α42ε,<text:s/>Ν<text:s/>4172/2013Α2,<text:s/>ΑΚΑ888</text:span></text:p>
          </table:table-cell>
        </table:table-row>
      </table:table>
      <text:p text:style-name="P40"/>
      <table:table table:style-name="Table4">
        <table:table-column table:style-name="Column9"/>
        <table:table-column table:style-name="Column10"/>
        <table:table-column table:style-name="Column11"/>
        <table:table-row table:style-name="Row14">
          <table:table-cell table:style-name="Cell25" table:number-columns-spanned="3">
            <text:p text:style-name="P41"><text:span text:style-name="T41_1">ΓΝΩΜΟΔΟΤΗΣΗ<text:s/>147/2018</text:span></text:p>
            <text:p text:style-name="P42"><text:span text:style-name="T42_1">Κοινοποίηση<text:s/>με<text:s/>ΠΟΛ<text:s/>1165/10.8.2018</text:span></text:p>
          </table:table-cell>
          <table:covered-table-cell/>
          <table:covered-table-cell/>
        </table:table-row>
        <table:table-row table:style-name="Row15">
          <table:table-cell table:style-name="Cell26" table:number-columns-spanned="2">
            <text:p text:style-name="P43"><text:span text:style-name="T43_1">Τμήμα<text:s/>/<text:s/>Ολομέλεια<text:s/>:</text:span></text:p>
          </table:table-cell>
          <table:covered-table-cell/>
          <table:table-cell table:style-name="Cell27">
            <text:p text:style-name="P44"><text:span text:style-name="T44_1">Α΄<text:s/>Ολομέλεια<text:s/>Διακοπών</text:span></text:p>
          </table:table-cell>
        </table:table-row>
        <table:table-row table:style-name="Row16">
          <table:table-cell table:style-name="Cell28">
            <text:p text:style-name="P45"><text:span text:style-name="T45_1">Ερώτημα<text:s/>:</text:span></text:p>
          </table:table-cell>
          <table:table-cell table:style-name="Cell29" table:number-columns-spanned="2">
            <text:p text:style-name="P46"><text:span text:style-name="T46_1">Εάν,<text:s/>ενόψει<text:s/>των<text:s/>αποφάσεων<text:s/>1738/2017,<text:s/>2934<text:s/>και<text:s/>2935/2017<text:s/>του<text:s/>Συμβουλίου<text:s/>της<text:s/>Επικρατείας<text:s/>(ΣτΕ),<text:s/>εξακολουθεί<text:s/>να<text:s/>βρίσκει<text:s/>έδαφος<text:s/>εφαρμογής<text:s/>η<text:s/>με<text:s/>αρ.<text:s/>173/2006<text:s/>γνωμοδότηση<text:s/>του<text:s/>Ν.Σ.Κ.,<text:s/>σύμφωνα<text:s/>με<text:s/>την<text:s/>οποία<text:s/>η<text:s/>υποβολή<text:s/>εκπρόθεσμης<text:s/>δήλωσης<text:s/>ισοδυναμεί<text:s/>με<text:s/>τη<text:s/>μη<text:s/>υποβολή<text:s/>δήλωσης,<text:s/>με<text:s/>αποτέλεσμα<text:s/>το<text:s/>δικαίωμα<text:s/>του<text:s/>Δημοσίου<text:s/>για<text:s/>επιβολή<text:s/>φόρου<text:s/>να<text:s/>παραγράφεται<text:s/>μετά<text:s/>την<text:s/>πάροδο<text:s/>δεκαπέντε<text:s/>ετών,<text:s/>ή<text:s/>η<text:s/>ως<text:s/>άνω<text:s/>παρέκταση<text:s/>του<text:s/>χρόνου<text:s/>παραγραφής<text:s/>από<text:s/>πενταετία<text:s/>σε<text:s/>δεκαπενταετία<text:s/>παρίσταται<text:s/>μη<text:s/>εύλογη.</text:span></text:p>
          </table:table-cell>
          <table:covered-table-cell/>
        </table:table-row>
        <table:table-row table:style-name="Row17">
          <table:table-cell table:style-name="Cell30">
            <text:p text:style-name="P47"><text:span text:style-name="T47_1">Tίτλος<text:s/>/Θέμα<text:s/>:</text:span></text:p>
          </table:table-cell>
          <table:table-cell table:style-name="Cell31" table:number-columns-spanned="2">
            <text:p text:style-name="P48"><text:span text:style-name="T48_1">Εάν<text:s/>ενόψει<text:s/>της<text:s/>έκδοσης<text:s/>των<text:s/>υπ’<text:s/>αριθ.<text:s/>1738<text:s/>(Ολομ),<text:s/>2934<text:s/>και<text:s/>2935/2017<text:s/>αποφάσεων<text:s/>του<text:s/>Συμβουλίου<text:s/>της<text:s/>Επικρατείας<text:s/>(ΣτΕ),<text:s/>εξακολουθεί<text:s/>να<text:s/>βρίσκει<text:s/>έδαφος<text:s/>εφαρμογής<text:s/>η<text:s/>υπ’αριθ.<text:s/>173/2006<text:s/>γνωμοδότηση<text:s/>του<text:s/>ΝΣΚ,<text:s/>σύμφωνα<text:s/>με<text:s/>την<text:s/>οποία<text:s/>η<text:s/>υποβολή<text:s/>εκπρόθεσμης<text:s/>δήλωσης<text:s/>ισοδυναμεί<text:s/>με<text:s/>τη<text:s/>μη<text:s/>υποβολή<text:s/>δήλωσης,<text:s/>με<text:s/>αποτέλεσμα<text:s/>το<text:s/>δικαίωμα<text:s/>του<text:s/>Δημοσίου<text:s/>για<text:s/>επιβολή<text:s/>φόρου<text:s/>να<text:s/>παραγράφεται<text:s/>μετά<text:s/>την<text:s/>πάροδο<text:s/>δεκαπέντε<text:s/>ετών.</text:span></text:p>
          </table:table-cell>
          <table:covered-table-cell/>
        </table:table-row>
        <table:table-row table:style-name="Row18">
          <table:table-cell table:style-name="Cell32">
            <text:p text:style-name="P49"><text:span text:style-name="T49_1">Περίληψη<text:s/>:</text:span></text:p>
          </table:table-cell>
          <table:table-cell table:style-name="Cell33" table:number-columns-spanned="2">
            <text:p text:style-name="P50"><text:span text:style-name="T50_1">Οι<text:s/>υπ’<text:s/>αριθ.<text:s/>1738/2017<text:s/>(Ολομ.)<text:s/>και<text:s/>2934,<text:s/>2935/2017<text:s/>(7μ.)<text:s/>αποφάσεις<text:s/>του<text:s/>ΣτΕ<text:s/>δεν<text:s/>παρέχουν<text:s/>πρόσφορη<text:s/>βάση<text:s/>για<text:s/>την<text:s/>αμφισβήτηση<text:s/>της<text:s/>συνταγματικότητας<text:s/>της<text:s/>διάταξης<text:s/>της<text:s/>παραγράφου<text:s/>5<text:s/>του<text:s/>άρθρου<text:s/>84<text:s/>του<text:s/>ΚΦΕ<text:s/>(ομόφ.).<text:s/>Η<text:s/>εξαιρετική<text:s/>δεκαπενταετής<text:s/>προθεσμία<text:s/>παραγραφής<text:s/>για<text:s/>τον<text:s/>καταλογισμό<text:s/>φόρου<text:s/>τυγχάνει<text:s/>εφαρμογής<text:s/>μόνο<text:s/>στην<text:s/>περίπτωση<text:s/>της<text:s/>μη<text:s/>υποβολής<text:s/>δήλωσης<text:s/>φόρου<text:s/>εισοδήματος<text:s/>ή<text:s/>απόδοσης<text:s/>παρακρατούμενων<text:s/>φόρων,<text:s/>ενώ<text:s/>επί<text:s/>εκπροθέσμου<text:s/>υποβολής<text:s/>ισχύει<text:s/>ο<text:s/>κανόνας<text:s/>της<text:s/>πενταετούς<text:s/>παραγραφής<text:s/>της<text:s/>παραγράφου<text:s/>1<text:s/>του<text:s/>άρθρου<text:s/>84<text:s/>του<text:s/>ΚΦΕ,<text:s/>με<text:s/>την<text:s/>παρέκτασή<text:s/>της<text:s/>κατά<text:s/>τρία<text:s/>(3)<text:s/>έτη<text:s/>στην<text:s/>περίπτωση<text:s/>που<text:s/>η<text:s/>εκπρόθεσμη<text:s/>δήλωση<text:s/>υποβληθεί<text:s/>κατά<text:s/>το<text:s/>τελευταίο<text:s/>έτος<text:s/>της<text:s/>προθεσμίας<text:s/>αυτής<text:s/>(πλειοψ.).</text:span></text:p>
          </table:table-cell>
          <table:covered-table-cell/>
        </table:table-row>
        <table:table-row table:style-name="Row19">
          <table:table-cell table:style-name="Cell34">
            <text:p text:style-name="P51"><text:span text:style-name="T51_1">Διατάξεις:</text:span></text:p>
          </table:table-cell>
          <table:table-cell table:style-name="Cell35" table:number-columns-spanned="2">
            <text:p text:style-name="P52"><text:span text:style-name="T52_1">Ν<text:s/>2238/1994Α84Π1,<text:s/>Ν<text:s/>2238/1994Α84Π5,<text:s/>Ν<text:s/>4174/2013Α72Π11</text:span></text:p>
          </table:table-cell>
          <table:covered-table-cell/>
        </table:table-row>
      </table:table>
      <text:p text:style-name="P53"><text:span text:style-name="T53_1">ΙΙ.<text:s/>ΕΠΙ<text:s/>ΤΕΛΩΝΕΙΑΚΩΝ<text:s/>ΘΕΜΑΤΩΝ</text:span></text:p>
      <table:table table:style-name="Table5">
        <table:table-column table:style-name="Column12"/>
        <table:table-column table:style-name="Column13"/>
        <table:table-column table:style-name="Column14"/>
        <table:table-row table:style-name="Row20">
          <table:table-cell table:style-name="Cell36" table:number-columns-spanned="3">
            <text:p text:style-name="P54"><text:span text:style-name="T54_1">ΓΝΩΜΟΔΟΤΗΣΗ<text:s/>46/2018</text:span></text:p>
            <text:p text:style-name="P55"><text:span text:style-name="T55_1">Κοινοποίηση<text:s/>με<text:s/>υπ’<text:s/>αριθμ.<text:s/>ΔΔΘΕΚΑ<text:s/>1050392ΕΞ2018/29.03.2018<text:s/>έγγραφο<text:s/>(ΑΔΑ<text:s/>Ψ5Λ946ΜΠ32-<text:s/>04Ξ/29.3.2018)</text:span></text:p>
          </table:table-cell>
          <table:covered-table-cell/>
          <table:covered-table-cell/>
        </table:table-row>
        <table:table-row table:style-name="Row21">
          <table:table-cell table:style-name="Cell37" table:number-columns-spanned="2">
            <text:p text:style-name="P56"><text:span text:style-name="T56_1">Τμήμα<text:s/>/<text:s/>Ολομέλεια<text:s/>:</text:span></text:p>
          </table:table-cell>
          <table:covered-table-cell/>
          <table:table-cell table:style-name="Cell38">
            <text:p text:style-name="P57"><text:span text:style-name="T57_1">Τμήμα<text:s/>Β΄</text:span></text:p>
          </table:table-cell>
        </table:table-row>
        <table:table-row table:style-name="Row22">
          <table:table-cell table:style-name="Cell39">
            <text:p text:style-name="P58"><text:span text:style-name="T58_1">Ερώτημα<text:s/>:</text:span></text:p>
          </table:table-cell>
          <table:table-cell table:style-name="Cell40" table:number-columns-spanned="2">
            <text:p text:style-name="P59"><text:span text:style-name="T59_1">1.<text:s/>Εάν<text:s/>για<text:s/>την<text:s/>πενταετή<text:s/>παραγραφή<text:s/>απαιτήσεων<text:s/>κατά<text:s/>του<text:s/>Δημοσίου,<text:s/>που<text:s/>προέρχονται<text:s/>από<text:s/>την<text:s/>επιστροφή<text:s/>Ειδικού<text:s/>Φόρου<text:s/>Κατανάλωσης<text:s/>(ΕΦΚ)<text:s/>καυσίμων<text:s/>που<text:s/>χρησιμοποιήθηκαν<text:s/>από<text:s/>εξαγωγικές<text:s/>επιχειρήσεις<text:s/>για<text:s/>την<text:s/>παραγωγή<text:s/>προϊόντων<text:s/>τους,<text:s/>σύμφωνα<text:s/>με<text:s/>το<text:s/>ν.<text:s/>2861/1054,<text:s/>κρίσιμος<text:s/>χρόνος<text:s/>είναι:<text:s/>α)<text:s/>αποκλειστικά<text:s/>ο<text:s/>χρόνος<text:s/>κατάθεσης<text:s/>της<text:s/>διασάφησης<text:s/>εξαγωγής<text:s/>με<text:s/>το<text:s/>έντυπο<text:s/>«ΔΗΛΩΣΗ<text:s/>ΠΡΟΕΛΕΥΣΗΣ<text:s/>ΕΜΠΟΡΕΥΜΑΤΩΝ<text:s/>–<text:s/>ΑΙΤΗΣΗ<text:s/>ΧΟΡΗΓΗΣΗΣ<text:s/>ΑΝΤΙΓΡΑΦΩΝ»<text:s/>ή<text:s/>β)<text:s/>ο<text:s/>χρόνος<text:s/>υποβολής<text:s/>νεότερης<text:s/>αίτησης<text:s/>που<text:s/>συνοδεύεται<text:s/>από<text:s/>τα<text:s/>απαιτούμενα<text:s/>για<text:s/>την<text:s/>επιστροφή<text:s/>δικαιολογητικά<text:s/>ή<text:s/>γ)<text:s/>ο<text:s/>χρόνος<text:s/>παραγραφής<text:s/>διακόπτεται<text:s/>με<text:s/>την<text:s/>κατάθεση<text:s/>της<text:s/>διασάφησης<text:s/>και<text:s/>του<text:s/>κατά<text:s/>τα<text:s/>ανωτέρω<text:s/>εντύπου<text:s/>και<text:s/>αρχίζει<text:s/>εκ<text:s/>νέου<text:s/>με<text:s/>την<text:s/>υποβολή<text:s/>της<text:s/>νεότερης<text:s/>αίτησης;<text:s/>Στην<text:s/>τελευταία<text:s/>αυτή<text:s/>περίπτωση<text:s/>θα<text:s/>προστεθεί<text:s/>το<text:s/>εξάμηνο<text:s/>σύμφωνα<text:s/>με<text:s/>το<text:s/>άρθρο<text:s/>143<text:s/>του<text:s/>ν.<text:s/>4270/2014;</text:span></text:p>
            <text:p text:style-name="P60"><text:span text:style-name="T60_1">2.<text:s/>Εάν<text:s/>η<text:s/>νεότερη<text:s/>αίτηση<text:s/>μαζί<text:s/>με<text:s/>τα<text:s/>απαιτούμενα<text:s/>δικαιολογητικά<text:s/>υποβληθούν<text:s/>σε<text:s/>χρόνο<text:s/>μεγαλύτερο<text:s/>των<text:s/>δύο<text:s/>ετών<text:s/>από<text:s/>την<text:s/>ημερομηνία<text:s/>εξαγωγής,<text:s/>γεννάται<text:s/>θέμα<text:s/>παραγραφής.</text:span></text:p>
          </table:table-cell>
          <table:covered-table-cell/>
        </table:table-row>
        <table:table-row table:style-name="Row23">
          <table:table-cell table:style-name="Cell41">
            <text:p text:style-name="P61"><text:span text:style-name="T61_1">Tίτλος<text:s/>/Θέμα<text:s/>:</text:span></text:p>
          </table:table-cell>
          <table:table-cell table:style-name="Cell42" table:number-columns-spanned="2">
            <text:p text:style-name="P62"><text:span text:style-name="T62_1">Χρόνος<text:s/>έναρξης<text:s/>της<text:s/>πενταετούς<text:s/>παραγραφής<text:s/>απαιτήσεων<text:s/>κατά<text:s/>του<text:s/>Δημοσίου,<text:s/>που<text:s/>προέρχονται<text:s/>από<text:s/>την<text:s/>επιστροφή<text:s/>Ειδικού<text:s/>Φόρου<text:s/>Κατανάλωσης<text:s/>(ΕΦΚ)<text:s/>καυσίμων,<text:s/>που<text:s/>χρησιμοποιήθηκαν<text:s/>από<text:s/>εξαγωγικές<text:s/>επιχειρήσεις<text:s/>για<text:s/>την<text:s/>παραγωγή<text:s/>προϊόντων<text:s/>τους,<text:s/>σύμφωνα<text:s/>με<text:s/>το<text:s/>ν.<text:s/>2861/1954.</text:span></text:p>
          </table:table-cell>
          <table:covered-table-cell/>
        </table:table-row>
        <table:table-row table:style-name="Row24">
          <table:table-cell table:style-name="Cell43">
            <text:p text:style-name="P63"><text:span text:style-name="T63_1">Περίληψη<text:s/>:</text:span></text:p>
          </table:table-cell>
          <table:table-cell table:style-name="Cell44" table:number-columns-spanned="2">
            <text:p text:style-name="P64"><text:span text:style-name="T64_1">1.<text:s/>α)<text:s/>Χρόνος<text:s/>έναρξης,<text:s/>της<text:s/>πενταετούς<text:s/>παραγραφής<text:s/>των<text:s/>απαιτήσεων<text:s/>κατά<text:s/>του<text:s/>Δημοσίου<text:s/>για<text:s/>την<text:s/>επιστροφή<text:s/>ΕΦΚ<text:s/>καυσίμων<text:s/>που<text:s/>χρησιμοποιήθηκαν<text:s/>από<text:s/>εξαγωγικές<text:s/>επιχειρήσεις<text:s/>για<text:s/>την<text:s/>παραγωγή<text:s/>των<text:s/>προϊόντων<text:s/>τους<text:s/>σύμφωνα<text:s/>με<text:s/>το<text:s/>ν.2861/1954<text:s/>είναι,<text:s/>αποκλειστικά,<text:s/>το<text:s/>τέλος<text:s/>του<text:s/>οικονομικού<text:s/>έτους<text:s/>εντός<text:s/>του<text:s/>οποίου<text:s/>πραγματοποιήθηκε<text:s/>η<text:s/>εξαγωγή.<text:s/>β)<text:s/>Η<text:s/>υποβολή<text:s/>αίτησης<text:s/>επιστροφής,<text:s/>νεότερης,<text:s/>κατά<text:s/>το<text:s/>ερώτημα,<text:s/>σε<text:s/>σχέση<text:s/>με<text:s/>το<text:s/>χρόνο<text:s/>υποβολής<text:s/>του<text:s/>εντύπου<text:s/>«ΔΗΛΩΣΗ<text:s/>ΠΡΟΕΛΕΥΣΗΣ<text:s/>ΕΜΠΟΡΕΥΜΑΤΩΝ-<text:s/>ΑΙΤΗΣΗ<text:s/>ΧΟΡΗΓΗΣΗΣ<text:s/>ΑΝΤΙΓΡΑΦΩΝ»,<text:s/>διακόπτει<text:s/>την<text:s/>παραγραφή.<text:s/>Στην<text:s/>περίπτωση<text:s/>αυτή,<text:s/>νέα<text:s/>πενταετής<text:s/>παραγραφή,<text:s/>αρχίζει<text:s/>μετά<text:s/>την<text:s/>τυχόν<text:s/>απάντηση<text:s/>της<text:s/>αρμόδιας<text:s/>υπηρεσίας.<text:s/>Εάν<text:s/>δεν<text:s/>δοθεί<text:s/>απάντηση,<text:s/>εντός<text:s/>έξι<text:s/>μηνών<text:s/>από<text:s/>την<text:s/>υποβολή<text:s/>της<text:s/>αίτησης<text:s/>επιστροφής,<text:s/>η<text:s/>νέα<text:s/>πενταετής<text:s/>παραγραφή<text:s/>αρχίζει<text:s/>μετά<text:s/>την<text:s/>παρέλευση<text:s/>των<text:s/>έξι<text:s/>μηνών.<text:s/>γ)<text:s/>Η<text:s/>τυχόν<text:s/>κατάθεση,<text:s/>σε<text:s/>χρόνο<text:s/>μεταγενέστερο<text:s/>της<text:s/>εξαγωγής,<text:s/>της<text:s/>διασάφησης<text:s/>και<text:s/>του<text:s/>εντύπου<text:s/>«ΔΗΛΩΣΗ<text:s/>ΠΡΟΕΛΕΥΣΗΣ<text:s/>ΕΜΠΟΡΕΥΜΑΤΩΝ-<text:s/>ΑΙΤΗΣΗ<text:s/>ΧΟΡΗΓΗΣΗΣ<text:s/>ΑΝΤΙΓΡΑΦΩΝ»,<text:s/>δεν<text:s/>διακόπτει<text:s/>την<text:s/>παραγραφή,<text:s/>που<text:s/>ήδη<text:s/>έχει<text:s/>αρχίσει,<text:s/>ούτε<text:s/>έχει<text:s/>ως<text:s/>συνέπεια<text:s/>την<text:s/>έναρξη<text:s/>νέας<text:s/>παραγραφής.<text:s/>2.<text:s/>Δεν<text:s/>τίθεται<text:s/>ζήτημα<text:s/>διετούς<text:s/>παραγραφής,<text:s/>εάν<text:s/>η<text:s/>αίτηση<text:s/>επιστροφής,<text:s/>νοούμενη<text:s/>ως<text:s/>νεότερη,<text:s/>σε<text:s/>σχέση<text:s/>με<text:s/>το<text:s/>έντυπο<text:s/>«ΔΗΛΩΣΗ<text:s/>ΠΡΟΕΛΕΥΣΗΣ<text:s/>ΕΜΠΟΡΕΥΜΑΤΩΝ-<text:s/>ΑΙΤΗΣΗ<text:s/>ΧΟΡΗΓΗΣΗΣ<text:s/>ΑΝΤΙΓΡΑΦΩΝ»,<text:s/>μαζί<text:s/>με<text:s/>τα<text:s/>απαιτούμενα<text:s/>δικαιολογητικά<text:s/>υποβληθεί<text:s/>σε<text:s/>χρόνο<text:s/>μεγαλύτερο<text:s/>των<text:s/>δύο<text:s/>ετών<text:s/>από<text:s/>την<text:s/>ημερομηνία<text:s/>εισαγωγής<text:s/>των<text:s/>πρώτων<text:s/>υλών<text:s/>ή<text:s/>εξαγωγής<text:s/>των<text:s/>παραγόμενων<text:s/>προϊόντων.<text:s/>Η<text:s/>αίτηση<text:s/>μπορεί<text:s/>να<text:s/>υποβληθεί<text:s/>οποτεδήποτε<text:s/>εντός<text:s/>του<text:s/>χρόνου<text:s/>της<text:s/>πενταετούς<text:s/>παραγραφής,<text:s/>η<text:s/>οποία<text:s/>κατά<text:s/>τα<text:s/>ανωτέρω<text:s/>αρχίζει<text:s/>από<text:s/>το<text:s/>τέλος<text:s/>του<text:s/>οικονομικού<text:s/>έτους<text:s/>κατά<text:s/>το<text:s/>οποίο<text:s/>πραγματοποιήθηκε<text:s/>η<text:s/>εξαγωγή<text:s/>(ομόφ.)</text:span></text:p>
          </table:table-cell>
          <table:covered-table-cell/>
        </table:table-row>
        <table:table-row table:style-name="Row25">
          <table:table-cell table:style-name="Cell45">
            <text:p text:style-name="P65"><text:span text:style-name="T65_1">Διατάξεις<text:s/>:</text:span></text:p>
          </table:table-cell>
          <table:table-cell table:style-name="Cell46" table:number-columns-spanned="2">
            <text:p text:style-name="P66"><text:span text:style-name="T66_1">Ν<text:s/>2861/1954Α1,<text:s/>Ν<text:s/>2362/1995Α90,<text:s/>Ν<text:s/>2362/1995Α91,<text:s/>Ν<text:s/>2362/1995Α93,<text:s/>Ν<text:s/>2362/1995Α94</text:span></text:p>
          </table:table-cell>
          <table:covered-table-cell/>
        </table:table-row>
      </table:table>
      <text:p text:style-name="P67"><text:span text:style-name="T67_1">ΓΝΩΜΟΔΟΤΗΣΗ<text:s/>172/2018</text:span><text:span text:style-name="T67_2"><text:line-break/></text:span><text:span text:style-name="T67_3">Κοινοποίηση<text:s/>με<text:s/>υπ’<text:s/>αριθμ.<text:s/>ΔΔΘΕΚΑ<text:s/>Γ<text:s/></text:span><text:span text:style-name="T67_4">1169765<text:s/></text:span><text:span text:style-name="T67_5">ΕΞ<text:s/></text:span><text:span text:style-name="T67_6">2018<text:s/></text:span><text:span text:style-name="T67_7">έγγραφο</text:span></text:p>
      <text:h text:style-name="P68" text:outline-level="1"><text:span text:style-name="T68_1">Τμήμα<text:s/></text:span></text:h>
      <text:h text:style-name="P69" text:outline-level="1"><text:span text:style-name="T69_1">/<text:s/>Ολομέλεια<text:s/>:Β΄<text:s/>Τμήμα</text:span></text:h>
      <table:table table:style-name="Table6">
        <table:table-column table:style-name="Column15"/>
        <table:table-column table:style-name="Column16"/>
        <table:table-row table:style-name="Row26">
          <table:table-cell table:style-name="Cell47">
            <text:p text:style-name="P70"><text:span text:style-name="T70_1">Ερώτημα<text:s/>:</text:span></text:p>
          </table:table-cell>
          <table:table-cell table:style-name="Cell48">
            <text:p text:style-name="P71"><text:span text:style-name="T71_1">1)<text:s/>Εάν<text:s/>στην<text:s/>έννοια<text:s/>των<text:s/>εσωτερικών<text:s/>φόρων<text:s/>κατανάλωσης<text:s/>του<text:s/>Άρθρου<text:s/>Δεύτερου,<text:s/>Τμήματος<text:s/>8<text:s/>της<text:s/>Συμβάσεως<text:s/>περί<text:s/>προνομίων<text:s/>και<text:s/>ασυλιών<text:s/>των<text:s/>Ηνωμένων<text:s/>Εθνών<text:s/>που<text:s/>έχει<text:s/>κυρωθεί<text:s/>με<text:s/>το<text:s/>ν.<text:s/>412/47,<text:s/>εμπίπτει<text:s/>πέραν<text:s/>του<text:s/>Φ.Π.Α.<text:s/>και<text:s/>το<text:s/>τέλος<text:s/>ταξινόμησης,<text:s/>προκειμένου<text:s/>να<text:s/>απαλλάσσεται,<text:s/>από<text:s/>αυτά,<text:s/>η<text:s/>εισαγωγή<text:s/>/<text:s/>παραλαβή<text:s/>επιβατηγών<text:s/>αυτοκινήτων<text:s/>για<text:s/>υπηρεσιακή<text:s/>χρήση<text:s/>από<text:s/>την<text:s/>Ύπατη<text:s/>Αρμοστεία<text:s/>του<text:s/>ΟΗΕ<text:s/>για<text:s/>τους<text:s/>πρόσφυγες,<text:s/>εφεξής<text:s/>UNHCR.</text:span></text:p>
            <text:p text:style-name="P72"><text:span text:style-name="T72_1">2)<text:s/>Εάν<text:s/>στην<text:s/>έννοια<text:s/>της<text:s/>ατελούς<text:s/>εισαγωγής<text:s/>«import<text:s/>free<text:s/>of<text:s/>duty»<text:s/>του<text:s/>Άρθρου<text:s/>Πέμπτου,<text:s/>Τμήματος<text:s/>18<text:s/>περ.<text:s/>η’<text:s/>της<text:s/>παραπάνω<text:s/>Σύμβασης,<text:s/>εμπίπτουν<text:s/>ο<text:s/>εισαγωγικός<text:s/>δασμός,<text:s/>ο<text:s/>Φ.Π.Α.<text:s/>και<text:s/>το<text:s/>τέλος<text:s/>ταξινόμησης,<text:s/>ώστε<text:s/>να<text:s/>απαλλάσσεται<text:s/>από<text:s/>όλες<text:s/>τις<text:s/>δασμοφορολογικές<text:s/>επιβαρύνσεις<text:s/>η<text:s/>εισαγωγή<text:s/>επιβατηγών<text:s/>αυτοκινήτων<text:s/>για<text:s/>χρήση<text:s/>από<text:s/>τους<text:s/>υπαλλήλους<text:s/>του<text:s/>Οργανισμού.</text:span></text:p>
            <text:p text:style-name="P73"><text:span text:style-name="T73_1">3)<text:s/>Εάν<text:s/>οι<text:s/>παραπάνω<text:s/>διατάξεις,<text:s/>έχουν<text:s/>την<text:s/>έννοια<text:s/>ότι<text:s/>απαλλάσσεται<text:s/>από<text:s/>δασμοφορολογικές<text:s/>επιβαρύνσεις<text:s/>(Φ.Π.Α.,<text:s/>τέλος<text:s/>ταξινόμησης)<text:s/>πέραν<text:s/>της<text:s/>εισαγωγής<text:s/>και<text:s/>η<text:s/>παραλαβή<text:s/>αυτοκινήτων<text:s/>οχημάτων<text:s/>από<text:s/>άλλο<text:s/>κράτος<text:s/>μέλος<text:s/>της<text:s/>Ε.Ε.<text:s/>από<text:s/>τα<text:s/>μέλη<text:s/>του<text:s/>αλλοδαπού<text:s/>προσωπικού<text:s/>του<text:s/>Γραφείου,<text:s/>καθόσον<text:s/>κατά<text:s/>την<text:s/>ημερομηνία<text:s/>έγκρισης<text:s/>της<text:s/>Σύμβασης<text:s/>από<text:s/>τη<text:s/>Γενική<text:s/>Συνέλευση<text:s/>των<text:s/>Η.Ε.<text:s/>δεν<text:s/>υπήρχε<text:s/>η<text:s/>έννοια<text:s/>της<text:s/>εσωτερικής<text:s/>αγοράς<text:s/>και<text:s/>συνεπώς<text:s/>της<text:s/>παραλαβής<text:s/>από<text:s/>άλλο<text:s/>κράτος<text:s/>μέλος<text:s/>(ενδοκοινοτική<text:s/>απόκτηση).</text:span></text:p>
            <text:p text:style-name="P74"><text:span text:style-name="T74_1">4)<text:s/>Εάν<text:s/>τα<text:s/>είδη<text:s/>που<text:s/>προορίζονται<text:s/>να<text:s/>χρησιμοποιηθούν<text:s/>αποκλειστικά<text:s/>για<text:s/>τον<text:s/>εξοπλισμό<text:s/>των<text:s/>χώρων<text:s/>υποδοχής<text:s/>προσφύγων<text:s/>και<text:s/>τα<text:s/>οποία<text:s/>εισάγονται<text:s/>από<text:s/>το<text:s/>Γραφείο<text:s/>UNHCR<text:s/>για<text:s/>την<text:s/>επίτευξη<text:s/>του<text:s/>σκοπού<text:s/>της<text:s/>ίδρυσής<text:s/>του,<text:s/>εμπίπτουν<text:s/>στην<text:s/>έννοια<text:s/>της<text:s/>«επίσημης»<text:s/>από<text:s/>αυτό<text:s/>χρήσης<text:s/>για<text:s/>την<text:s/>απαλλαγή<text:s/>από<text:s/>δασμό<text:s/>και<text:s/>Φ.Π.Α.</text:span></text:p>
            <text:p text:style-name="P75"><text:span text:style-name="T75_1">Εάν<text:s/>η<text:s/>διάταξη<text:s/>του<text:s/>άρθρου<text:s/>3<text:s/>του<text:s/>Πρωτοκόλλου<text:s/>περί<text:s/>των<text:s/>Προνομίων<text:s/>και<text:s/>Ασυλιών<text:s/>της<text:s/>Ευρωπαϊκής<text:s/>Ένωσης<text:s/>της<text:s/>Συνθήκης<text:s/>για<text:s/>τη<text:s/>Λειτουργία<text:s/>της<text:s/>Ε.Ε.<text:s/>έχει<text:s/>την<text:s/>έννοια<text:s/>ότι<text:s/>χορηγείται<text:s/>απαλλαγή<text:s/>από<text:s/>το<text:s/>τέλος<text:s/>ταξινόμησης<text:s/>των<text:s/>αυτοκινήτων<text:s/>που<text:s/>παραλαμβάνονται<text:s/>από<text:s/>την<text:s/>Αντιπροσωπεία<text:s/>της<text:s/>Ε.<text:s/>Επιτροπής<text:s/>στην<text:s/>Ελλάδα<text:s/>για<text:s/>την<text:s/>υπηρεσιακή<text:s/>αυτής<text:s/>χρήση</text:span></text:p>
          </table:table-cell>
        </table:table-row>
        <table:table-row table:style-name="Row27">
          <table:table-cell table:style-name="Cell49">
            <text:p text:style-name="P76"><text:span text:style-name="T76_1">Tίτλος<text:s/>/Θέμα<text:s/>:</text:span></text:p>
          </table:table-cell>
          <table:table-cell table:style-name="Cell50">
            <text:p text:style-name="P77"><text:span text:style-name="T77_1">Δασμοφορολογικές<text:s/>απαλλαγές<text:s/>κατά<text:s/>την<text:s/>εισαγωγή/παραλαβή<text:s/>επιβατηγών<text:s/>αυτοκινήτων<text:s/>για<text:s/>υπηρεσιακή<text:s/>χρήση<text:s/>από<text:s/>την<text:s/>Ύπατη<text:s/>Αρμοστεία<text:s/>του<text:s/>ΟΗΕ<text:s/>για<text:s/>τους<text:s/>πρόσφυγες<text:s/>–<text:s/>Δασμοφορολογικές<text:s/>απαλλαγές<text:s/>κατά<text:s/>την<text:s/>εισαγωγή<text:s/>ειδών<text:s/>από<text:s/>το<text:s/>Γραφείο<text:s/>UNHCR<text:s/>για<text:s/>τη<text:s/>λειτουργία<text:s/>Κέντρων<text:s/>Υποδοχής<text:s/>Προσφύγων<text:s/>–<text:s/>Απαλλαγή<text:s/>από<text:s/>το<text:s/>τέλος<text:s/>ταξινόμησης<text:s/>αυτοκινήτων<text:s/>υπηρεσιακής<text:s/>χρήσης<text:s/>της<text:s/>Αντιπροσωπείας<text:s/>της<text:s/>Ευρωπαϊκής<text:s/>Επιτροπής<text:s/>στην<text:s/>Ελλάδα.</text:span></text:p>
          </table:table-cell>
        </table:table-row>
        <table:table-row table:style-name="Row28">
          <table:table-cell table:style-name="Cell51">
            <text:p text:style-name="P78"><text:span text:style-name="T78_1">Περίληψη<text:s/>:</text:span></text:p>
          </table:table-cell>
          <table:table-cell table:style-name="Cell52">
            <text:p text:style-name="P79"><text:span text:style-name="T79_1">1.Το<text:s/>τέλος<text:s/>ταξινόμησης,<text:s/>όπως<text:s/>και<text:s/>ο<text:s/>ΦΠΑ,<text:s/>εμπίπτουν<text:s/>στην<text:s/>έννοια<text:s/>των<text:s/>εσωτερικών<text:s/>φόρων<text:s/>κατανάλωσης<text:s/>του<text:s/>Άρθρου<text:s/>Δεύτερου,<text:s/>Τμήματος<text:s/>8<text:s/>της<text:s/>Συμβάσεως<text:s/>περί<text:s/>προνομίων<text:s/>και<text:s/>ασυλιών<text:s/>των<text:s/>Ηνωμένων<text:s/>Εθνών<text:s/>που<text:s/>έχει<text:s/>κυρωθεί<text:s/>με<text:s/>το<text:s/>ν.412/1947.<text:s/>Όμως<text:s/>για<text:s/>την<text:s/>απαλλαγή<text:s/>από<text:s/>την<text:s/>καταβολή<text:s/>ή<text:s/>την<text:s/>επιστροφή<text:s/>τους,<text:s/>δυνάμει<text:s/>της<text:s/>ως<text:s/>άνω<text:s/>διάταξης,<text:s/>απαιτείται<text:s/>απόφαση<text:s/>της<text:s/>αρμόδιας<text:s/>υπηρεσίας,<text:s/>προγενέστερη<text:s/>ή<text:s/>μεταγενέστερη,<text:s/>αντιστοίχως,<text:s/>της<text:s/>εισαγωγής.<text:s/>Απαλλαγή<text:s/>από<text:s/>το<text:s/>τέλος<text:s/>ταξινόμησης<text:s/>και<text:s/>το<text:s/>ΦΠΑ<text:s/>παρέχεται<text:s/>και<text:s/>από<text:s/>τις<text:s/>διατάξεις<text:s/>των<text:s/>άρθρων<text:s/>27<text:s/>παρ.1<text:s/>του<text:s/>ν.2859/2000<text:s/>και<text:s/>132<text:s/>παρ.13<text:s/>του<text:s/>ν.2960/2001.<text:s/>(ομόφ.)<text:s/>2.<text:s/>Στην<text:s/>έννοια<text:s/>της<text:s/>ατελούς<text:s/>εισαγωγής<text:s/>του<text:s/>Άρθρου<text:s/>Πέμπτου,<text:s/>Τμήματος<text:s/>18<text:s/>περ.<text:s/>η'<text:s/>της<text:s/>σύμβασης<text:s/>«Περί<text:s/>προνομίων<text:s/>και<text:s/>ασυλιών<text:s/>των<text:s/>Ηνωμένων<text:s/>Εθνών»,<text:s/>εμπίπτει<text:s/>ο<text:s/>ΦΠΑ<text:s/>εισαγωγής<text:s/>και<text:s/>ο<text:s/>εισαγωγικός<text:s/>δασμός,<text:s/>δεν<text:s/>εμπίπτει<text:s/>το<text:s/>τέλος<text:s/>ταξινόμησης<text:s/>ως<text:s/>εσωτερικός<text:s/>φόρος.<text:s/>Η<text:s/>απαλλαγή<text:s/>από<text:s/>τον<text:s/>ΦΠΑ<text:s/>εισαγωγής<text:s/>και<text:s/>τον<text:s/>εισαγωγικό<text:s/>δασμό<text:s/>κατά<text:s/>την<text:s/>εισαγωγή<text:s/>επιβατηγών<text:s/>αυτοκινήτων,<text:s/>για<text:s/>το<text:s/>μη<text:s/>ελληνικής<text:s/>καταγωγής<text:s/>ανώτερο<text:s/>προσωπικό<text:s/>της<text:s/>Ύπατης<text:s/>Αρμοστείας<text:s/>του<text:s/>ΟΗΕ<text:s/>για<text:s/>τους<text:s/>πρόσφυγες,<text:s/>παρέχεται<text:s/>και<text:s/>από<text:s/>τη<text:s/>διάταξη<text:s/>του<text:s/>άρθρου<text:s/>Μόνου<text:s/>του<text:s/>ν.δ.2402/1953.<text:s/>Η<text:s/>απαλλαγή<text:s/>από<text:s/>το<text:s/>τέλος<text:s/>ταξινόμησης<text:s/>παρέχεται<text:s/>από<text:s/>τη<text:s/>διάταξη<text:s/>του<text:s/>άρθρου<text:s/>132<text:s/>παρ.13<text:s/>του<text:s/>ν.2960/2001.<text:s/>(ομόφ.)<text:s/>3.<text:s/>Η<text:s/>απαλλαγή<text:s/>από<text:s/>το<text:s/>ΦΠΑ<text:s/>παρέχεται<text:s/>από<text:s/>τις</text:span></text:p>
          </table:table-cell>
        </table:table-row>
      </table:table>
      <text:p text:style-name="P80"/>
      <table:table table:style-name="Table7">
        <table:table-column table:style-name="Column17"/>
        <table:table-column table:style-name="Column18"/>
        <table:table-row table:style-name="Row29">
          <table:table-cell table:style-name="Cell53">
            <text:p text:style-name="P81"/>
          </table:table-cell>
          <table:table-cell table:style-name="Cell54">
            <text:p text:style-name="P82"><text:span text:style-name="T82_1">διατάξεις<text:s/>του<text:s/>άρθρου<text:s/>27<text:s/>παρ.1<text:s/>περ.<text:s/>στ’<text:s/>υποπερ.<text:s/>ββ)<text:s/>του<text:s/>ν.<text:s/>2859/2000,<text:s/>σε<text:s/>συνδυασμό<text:s/>με<text:s/>το<text:s/>άρθρο<text:s/>29<text:s/>παρ.1<text:s/>περ.α’<text:s/>του<text:s/>ιδίου<text:s/>νόμου.<text:s/>Η<text:s/>απαλλαγή<text:s/>από<text:s/>το<text:s/>τέλος<text:s/>ταξινόμησης<text:s/>παρέχεται<text:s/>με<text:s/>τις<text:s/>διατάξεις<text:s/>του<text:s/>άρθρου<text:s/>132<text:s/>παρ.13<text:s/>του<text:s/>ν.2960/2001,<text:s/>όπου<text:s/>ρητά<text:s/>ορίζεται<text:s/>ότι<text:s/>απαλλάσσονται<text:s/>από<text:s/>το<text:s/>τέλος<text:s/>ταξινόμησης<text:s/>τα<text:s/>αυτοκίνητα<text:s/>οχήματα<text:s/>που<text:s/>παραλαμβάνονται<text:s/>από<text:s/>το<text:s/>προσωπικό<text:s/>των<text:s/>αναγνωρισμένων<text:s/>στην<text:s/>Ελλάδα<text:s/>διεθνών<text:s/>οργανισμών.<text:s/>Επίσης<text:s/>όπως<text:s/>προεκτέθηκε,<text:s/>το<text:s/>τέλος<text:s/>ταξινόμησης,<text:s/>ως<text:s/>εσωτερικός<text:s/>φόρος,<text:s/>δεν<text:s/>καλύπτεται<text:s/>από<text:s/>την<text:s/>ατέλεια<text:s/>του<text:s/>Άρθρου<text:s/>Πέμπτου,<text:s/>Τμήματος<text:s/>18<text:s/>περ.<text:s/>η’<text:s/>της<text:s/>σύμβασης<text:s/>περί<text:s/>προνομίων<text:s/>και<text:s/>ασυλιών<text:s/>των<text:s/>Ηνωμένων<text:s/>Εθνών,<text:s/>διότι<text:s/>δεν<text:s/>συνιστά<text:s/>χρηματική<text:s/>εισφορά<text:s/>που<text:s/>καταβάλλεται<text:s/>κατά<text:s/>την<text:s/>εισαγωγή<text:s/>του<text:s/>επιβατικού<text:s/>αυτοκινήτου<text:s/>στη<text:s/>χώρα<text:s/>και<text:s/>εξ’<text:s/>αιτίας<text:s/>αυτής,<text:s/>αλλά<text:s/>κατά<text:s/>τη<text:s/>θέση<text:s/>αυτού<text:s/>σε<text:s/>κυκλοφορία.<text:s/>Επομένως<text:s/>δεν<text:s/>τίθεται<text:s/>ζήτημα<text:s/>αν<text:s/>οι<text:s/>διατάξεις<text:s/>των<text:s/>διεθνών<text:s/>συνθηκών<text:s/>έχουν<text:s/>την<text:s/>έννοια,<text:s/>ότι<text:s/>η<text:s/>απαλλαγή<text:s/>από<text:s/>το<text:s/>ΦΠΑ<text:s/>και<text:s/>το<text:s/>τέλος<text:s/>ταξινόμησης<text:s/>αφορά<text:s/>και<text:s/>την<text:s/>παραλαβή<text:s/>αυτοκινήτων<text:s/>οχημάτων<text:s/>από<text:s/>άλλο<text:s/>κράτος<text:s/>μέλος<text:s/>της<text:s/>Ε.Ε.<text:s/>(ενδοκοινοτική<text:s/>απόκτηση).<text:s/>Σε<text:s/>κάθε<text:s/>περίπτωση<text:s/>τόσο<text:s/>η<text:s/>εισαγωγή<text:s/>όσο<text:s/>και<text:s/>η<text:s/>παραλαβή<text:s/>αγαθών,<text:s/>πρέπει<text:s/>να<text:s/>αντιμετωπίζονται<text:s/>όμοια,<text:s/>κατά<text:s/>την<text:s/>εφαρμογή<text:s/>των<text:s/>απαλλακτικών<text:s/>διατάξεων,<text:s/>που<text:s/>προβλέπονται<text:s/>από<text:s/>διεθνείς<text:s/>συνθήκες.<text:s/>(ομόφ.)<text:s/>4.<text:s/>Τα<text:s/>είδη<text:s/>που<text:s/>προορίζονται<text:s/>να<text:s/>χρησιμοποιηθούν<text:s/>αποκλειστικά<text:s/>για<text:s/>τον<text:s/>εξοπλισμό<text:s/>των<text:s/>χώρων<text:s/>υποδοχής<text:s/>προσφύγων,<text:s/>εφόσον<text:s/>εισάγονται<text:s/>από<text:s/>το<text:s/>Γραφείο<text:s/>UNHCR<text:s/>για<text:s/>την<text:s/>επίτευξη<text:s/>του<text:s/>σκοπού<text:s/>της<text:s/>ίδρυσής<text:s/>του,<text:s/>που<text:s/>είναι<text:s/>η<text:s/>προστασία<text:s/>των<text:s/>προσφύγων,<text:s/>εμπίπτουν<text:s/>στην<text:s/>έννοια<text:s/>της<text:s/>«επίσημης»<text:s/>από<text:s/>αυτό<text:s/>χρήσης.<text:s/>(πλειοψ.)<text:s/>5.<text:s/>Η<text:s/>διάταξη<text:s/>του<text:s/>άρθρου<text:s/>3<text:s/>του<text:s/>Πρωτοκόλλου<text:s/>περί<text:s/>των<text:s/>Προνομίων<text:s/>και<text:s/>Ασυλιών<text:s/>της<text:s/>Ευρωπαϊκής<text:s/>Ένωσης<text:s/>της<text:s/>Συνθήκης<text:s/>για<text:s/>τη<text:s/>Λειτουργία<text:s/>της<text:s/>Ε.Ε.<text:s/>έχει<text:s/>την<text:s/>έννοια<text:s/>ότι<text:s/>χορηγείται<text:s/>απαλλαγή<text:s/>από<text:s/>το<text:s/>τέλος<text:s/>ταξινόμησης<text:s/>των<text:s/>αυτοκινήτων<text:s/>που<text:s/>παραλαμβάνονται<text:s/>από<text:s/>την<text:s/>Αντιπροσωπεία<text:s/>της<text:s/>Ευρωπαϊκής<text:s/>Επιτροπής<text:s/>στην<text:s/>Ελλάδα<text:s/>για<text:s/>την<text:s/>υπηρεσιακή<text:s/>αυτής<text:s/>χρήση<text:s/>με<text:s/>την<text:s/>έκδοση,<text:s/>κατά<text:s/>περίπτωση,<text:s/>απόφασης<text:s/>της<text:s/>αρμόδιας<text:s/>αρχής,<text:s/>εφόσον,<text:s/>κατά<text:s/>την<text:s/>ουσιαστική<text:s/>αυτής<text:s/>κρίση,<text:s/>πρόκειται<text:s/>για<text:s/>σημαντικές<text:s/>αγορές<text:s/>ειδών,<text:s/>που<text:s/>επιφέρουν<text:s/>μεγάλη<text:s/>οικονομική<text:s/>επιβάρυνση.<text:s/>(ομόφ.)</text:span></text:p>
          </table:table-cell>
        </table:table-row>
        <table:table-row table:style-name="Row30">
          <table:table-cell table:style-name="Cell55">
            <text:p text:style-name="P83"><text:span text:style-name="T83_1">Διατάξεις:</text:span></text:p>
          </table:table-cell>
          <table:table-cell table:style-name="Cell56">
            <text:p text:style-name="P84"><text:span text:style-name="T84_1">Ν<text:s/>585/1945Α1,<text:s/>Ν<text:s/>585/1945Α7,<text:s/>Ν<text:s/>585/1945Α22,<text:s/>Ν<text:s/>585/1945Α105,<text:s/>ΝΔ<text:s/>2402/1953,<text:s/>ΥΑ<text:s/>1/1937Α1,<text:s/>ΑΝ<text:s/>317/1936,<text:s/>ΚανΕΚ<text:s/>1186/2009Α1,<text:s/>ΚανΕΚ<text:s/>1186/2009Α2,<text:s/>ΚανΕΚ<text:s/>1186/2009Α128,<text:s/>Ν<text:s/>412/1947,<text:s/>Ν<text:s/>2859/2000Α2,<text:s/>Ν<text:s/>2859/2000Α27Π1,<text:s/>Ν<text:s/>2859/2000Α29Π1,<text:s/>ΠΟΛ<text:s/>1268/2012Α2,<text:s/>ΠΟΛ<text:s/>1268/2012Α11,<text:s/>Ν<text:s/>2960/2001Α121,<text:s/>Ν<text:s/>2960/2001Α128,<text:s/>Ν<text:s/>2960/2001Α132Π13,<text:s/>Ν<text:s/>945/1979</text:span></text:p>
          </table:table-cell>
        </table:table-row>
      </table:table>
      <text:p text:style-name="P85"><text:span text:style-name="T85_1">Β.<text:s/>ΓΝΩΜΟΔΟΤΗΣΕΙΣ<text:s/>ΤΜΗΜΑΤΟΣ<text:s/>ΔΙΟΙΚΗΤΙΚΗΣ<text:s/>ΕΚΤΕΛΕΣΗΣ<text:s/>&amp;<text:s/></text:span></text:p>
      <text:p text:style-name="P86"><text:span text:style-name="T86_1">ΛΟΙΠΩΝΥΠΟΘΕΣΕΩΝ</text:span></text:p>
      <table:table table:style-name="Table8">
        <table:table-column table:style-name="Column19"/>
        <table:table-column table:style-name="Column20"/>
        <table:table-row table:style-name="Row31">
          <table:table-cell table:style-name="Cell57" table:number-columns-spanned="2">
            <text:p text:style-name="P87"><text:span text:style-name="T87_1">ΓΝΩΜΟΔΟΤΗΣΗ<text:s/>10/2018</text:span></text:p>
            <text:p text:style-name="P88"><text:span text:style-name="T88_1">Κοινοποίηση<text:s/>με<text:s/>ΠΟΛ<text:s/>1062/28.3.2018</text:span></text:p>
          </table:table-cell>
          <table:covered-table-cell/>
        </table:table-row>
        <table:table-row table:style-name="Row32">
          <table:table-cell table:style-name="Cell58" table:number-columns-spanned="2">
            <text:p text:style-name="P89"><text:span text:style-name="T89_1">Τμήμα<text:s/>/<text:s/>Ολομέλεια<text:s/>:<text:s/>Τμήμα<text:s/>Β΄</text:span></text:p>
          </table:table-cell>
          <table:covered-table-cell/>
        </table:table-row>
        <table:table-row table:style-name="Row33">
          <table:table-cell table:style-name="Cell59">
            <text:p text:style-name="P90"><text:span text:style-name="T90_1">Ερώτημα<text:s/>:</text:span></text:p>
          </table:table-cell>
          <table:table-cell table:style-name="Cell60">
            <text:p text:style-name="P91"><text:span text:style-name="T91_1">Σε<text:s/>περίπτωση<text:s/>κατά<text:s/>την<text:s/>οποία<text:s/>ανακύπτει<text:s/>υποχρέωση<text:s/>μερικής<text:s/>άρσης<text:s/>της<text:s/>επιβληθείσας<text:s/>την<text:s/>11-11-2016<text:s/>από<text:s/>το<text:s/>Ελληνικό<text:s/>Δημόσιο,<text:s/>κατάσχεσης<text:s/>εις<text:s/>χείρας<text:s/>τρίτου<text:s/>(«Εθνική<text:s/>Τράπεζα<text:s/>της<text:s/>Ελλάδος<text:s/>Α.Ε.»)<text:s/>για<text:s/>οφειλές<text:s/>που<text:s/>έχουν<text:s/>συμπεριληφθεί<text:s/>στην<text:s/>ενώπιον<text:s/>του<text:s/>Ειρηνοδικείου<text:s/>Αθηνών<text:s/>από<text:s/>04-11-2016<text:s/>αίτηση<text:s/>οφειλέτιδας<text:s/>του<text:s/>Ελληνικού<text:s/>Δημοσίου<text:s/>περί<text:s/>υπαγωγής<text:s/>των<text:s/>οφειλών<text:s/>της<text:s/>στο<text:s/>ν.<text:s/>3869/2010,<text:s/>επιδοθείσα<text:s/>στο<text:s/>Ελληνικό<text:s/>Δημόσιο<text:s/>την<text:s/>17-11-2016,<text:s/>και<text:s/>της<text:s/>ως<text:s/>εκ<text:s/>τούτου<text:s/>υποχρέωσης<text:s/>της<text:s/>αρμόδιας<text:s/>Δ.Ο.Υ.<text:s/>να<text:s/>επιστρέψει<text:s/>το<text:s/>αποδοθέν<text:s/>από<text:s/>τον<text:s/>τρίτο<text:s/>ποσό,<text:s/>ερωτάται:<text:s/>1)<text:s/>Αν,<text:s/>μετά<text:s/>την<text:s/>απόρριψη<text:s/>του<text:s/>αιτήματος<text:s/>για<text:s/>έκδοση<text:s/>προσωρινής<text:s/>διαταγής<text:s/>για<text:s/>τη<text:s/>διατήρηση<text:s/>της<text:s/>νομικής<text:s/>και<text:s/>πραγματικής<text:s/>κατάστασης<text:s/>της<text:s/>περιουσίας<text:s/>της<text:s/>οφειλέτιδας,<text:s/>το<text:s/>οποίο<text:s/>περιλαμβανόνταν<text:s/>στην<text:s/>ως<text:s/>άνω<text:s/>από<text:s/>04-11-2016<text:s/>αίτηση<text:s/>της<text:s/>οφειλέτιδας,<text:s/>θα<text:s/>συμψηφισθεί<text:s/>το<text:s/>επιστρεπτέο<text:s/>ποσό,<text:s/>σε</text:span></text:p>
          </table:table-cell>
        </table:table-row>
      </table:table>
      <text:p text:style-name="P92"/>
      <table:table table:style-name="Table9">
        <table:table-column table:style-name="Column21"/>
        <table:table-column table:style-name="Column22"/>
        <table:table-row table:style-name="Row34">
          <table:table-cell table:style-name="Cell61">
            <text:p text:style-name="P93"/>
          </table:table-cell>
          <table:table-cell table:style-name="Cell62">
            <text:p text:style-name="P94"><text:span text:style-name="T94_1">όποιο<text:s/>ύψος<text:s/>και<text:s/>αν<text:s/>ανέρχεται,<text:s/>με<text:s/>τις<text:s/>οφειλές<text:s/>της<text:s/>οφειλέτιδας<text:s/>και<text:s/>ειδικότερα,<text:s/>εάν<text:s/>ο<text:s/>συμψηφισμός<text:s/>του<text:s/>ποσού<text:s/>αυτού<text:s/>θα<text:s/>γίνει<text:s/>με<text:s/>όλες<text:s/>ανεξαρτήτως<text:s/>τις<text:s/>οφειλές<text:s/>αυτής,<text:s/>όπως<text:s/>αυτές<text:s/>θα<text:s/>έχουν<text:s/>διαμορφωθεί<text:s/>κατά<text:s/>την<text:s/>ημέρα<text:s/>του<text:s/>συμψηφισμού,<text:s/>είτε<text:s/>αυτές<text:s/>έχουν<text:s/>συμπεριληφθεί<text:s/>στην<text:s/>ως<text:s/>άνω<text:s/>αίτηση<text:s/>είτε<text:s/>όχι<text:s/>και<text:s/>2)<text:s/>Σε<text:s/>περίπτωση<text:s/>αρνητικής<text:s/>απάντησης<text:s/>επί<text:s/>του<text:s/>πρώτου<text:s/>ερωτήματος,<text:s/>εάν<text:s/>θα<text:s/>επανέλθουν<text:s/>τα<text:s/>πράγματα<text:s/>στην<text:s/>προτέρα<text:s/>κατάσταση,<text:s/>δηλαδή<text:s/>αν<text:s/>το<text:s/>ποσό<text:s/>θα<text:s/>επιστραφεί<text:s/>στην<text:s/>«Εθνική<text:s/>Τράπεζα<text:s/>της<text:s/>Ελλάδος<text:s/>Α.Ε.»,<text:s/>όπου<text:s/>θα<text:s/>είναι<text:s/>πλέον<text:s/>διαθέσιμο<text:s/>στην<text:s/>φορολογούμενη<text:s/>μετά<text:s/>την<text:s/>εκ<text:s/>μέρους<text:s/>του<text:s/>Ελληνικού<text:s/>Δημοσίου<text:s/>άρση<text:s/>της<text:s/>κατάσχεσης<text:s/>ή<text:s/>εάν<text:s/>το<text:s/>επιστρεπτέο<text:s/>ποσό<text:s/>μπορεί<text:s/>να<text:s/>πιστωθεί<text:s/>απευθείας<text:s/>σε<text:s/>λογαριασμό<text:s/>της<text:s/>ίδιας<text:s/>μετά<text:s/>από<text:s/>αίτησή<text:s/>της..</text:span></text:p>
          </table:table-cell>
        </table:table-row>
        <table:table-row table:style-name="Row35">
          <table:table-cell table:style-name="Cell63">
            <text:p text:style-name="P95"><text:span text:style-name="T95_1">Tίτλος<text:s/>/Θέμα<text:s/>:</text:span></text:p>
          </table:table-cell>
          <table:table-cell table:style-name="Cell64">
            <text:p text:style-name="P96"><text:span text:style-name="T96_1">Περίπτωση<text:s/>υποχρέωσης<text:s/>μερικής<text:s/>άρσης<text:s/>της<text:s/>επιβληθείσας<text:s/>από<text:s/>το<text:s/>Ελληνικό<text:s/>Δημόσιο<text:s/>κατάσχεσης<text:s/>εις<text:s/>χείρας<text:s/>τρίτου<text:s/>(ανώνυμης<text:s/>τραπεζικής<text:s/>εταιρείας)<text:s/>,<text:s/>για<text:s/>οφειλές<text:s/>που<text:s/>έχουν<text:s/>συμπεριληφθεί<text:s/>σε<text:s/>αίτηση<text:s/>της<text:s/>οφειλέτιδας<text:s/>του<text:s/>Ελληνικού<text:s/>Δημοσίου<text:s/>περί<text:s/>υπαγωγής<text:s/>των<text:s/>οφειλών<text:s/>της<text:s/>στο<text:s/>ν.<text:s/>3869/2010,<text:s/>και<text:s/>της<text:s/>ως<text:s/>εκ<text:s/>τούτου<text:s/>υποχρέωσης<text:s/>της<text:s/>αρμόδιας<text:s/>Δ.Ο.Υ.<text:s/>να<text:s/>επιστρέφει<text:s/>το<text:s/>αποδοθέν<text:s/>από<text:s/>τον<text:s/>τρίτο<text:s/>ποσό<text:s/>–<text:s/>Ζητήματα<text:s/>που<text:s/>ανακύπτουν.</text:span></text:p>
          </table:table-cell>
        </table:table-row>
        <table:table-row table:style-name="Row36">
          <table:table-cell table:style-name="Cell65">
            <text:p text:style-name="P97"><text:span text:style-name="T97_1">Περίληψη<text:s/>:</text:span></text:p>
          </table:table-cell>
          <table:table-cell table:style-name="Cell66">
            <text:p text:style-name="P98"><text:span text:style-name="T98_1">Η<text:s/>φορολογική<text:s/>διοίκηση,<text:s/>στο<text:s/>πλαίσιο<text:s/>της<text:s/>αναμόρφωσης<text:s/>των<text:s/>νομικών<text:s/>και<text:s/>πραγματικών<text:s/>καταστάσεων<text:s/>που<text:s/>διαμορφώθηκαν<text:s/>εκ<text:s/>της<text:s/>επιβολής<text:s/>μη<text:s/>νόμιμης<text:s/>κατάσχεσης<text:s/>εις<text:s/>χείρας<text:s/>τραπεζικού<text:s/>ιδρύματος,<text:s/>ως<text:s/>τρίτου,<text:s/>οφείλει<text:s/>να<text:s/>άρει<text:s/>την<text:s/>επιβληθείσα<text:s/>κατάσχεση<text:s/>και,<text:s/>συνακολούθως,<text:s/>να<text:s/>επιστρέψει<text:s/>στην<text:s/>καθής<text:s/>η<text:s/>εκτέλεση<text:s/>οφειλέτιδα<text:s/>το<text:s/>καταβληθέν<text:s/>από<text:s/>την<text:s/>Τράπεζα<text:s/>προς<text:s/>το<text:s/>Δημόσιο,<text:s/>συνεπεία<text:s/>θετικής<text:s/>δήλωσης,<text:s/>κατασχεθέν<text:s/>ποσό,<text:s/>ως<text:s/>αχρεωστήτως<text:s/>καταβληθέν.<text:s/>Ο<text:s/>τρόπος<text:s/>της<text:s/>επιστροφής<text:s/>(ήτοι<text:s/>αν<text:s/>το<text:s/>ποσό<text:s/>θα<text:s/>πιστωθεί<text:s/>στο<text:s/>λογαριασμό<text:s/>της<text:s/>δικαιούχου<text:s/>από<text:s/>τον<text:s/>οποίο<text:s/>εκταμιεύθηκε<text:s/>ή<text:s/>σε<text:s/>άλλον<text:s/>που<text:s/>η<text:s/>ίδια<text:s/>ήθελε<text:s/>υποδείξει),<text:s/>είναι<text:s/>αδιάφορος<text:s/>και<text:s/>ανάγεται<text:s/>στη<text:s/>σφαίρα<text:s/>των<text:s/>επιλογών<text:s/>της<text:s/>οφειλέτιδας.<text:s/>Ζήτημα<text:s/>συμψηφισμού<text:s/>απαιτήσεων<text:s/>του<text:s/>Δημοσίου<text:s/>με<text:s/>τα<text:s/>(μετά<text:s/>την<text:s/>άρση<text:s/>της<text:s/>επιβληθείσης<text:s/>κατάσχεσης)<text:s/>επιστρεφόμενα<text:s/>ποσά,<text:s/>δεν<text:s/>γεννάται,<text:s/>δεδομένου<text:s/>ότι<text:s/>η<text:s/>επιστροφή<text:s/>θα<text:s/>λάβει<text:s/>χώρα<text:s/>στο<text:s/>πλαίσιο<text:s/>αποκατάστασης<text:s/>της<text:s/>νομιμότητας,<text:s/>από<text:s/>την<text:s/>ενέργεια<text:s/>δε<text:s/>αυτή<text:s/>δεν<text:s/>μπορεί<text:s/>να<text:s/>ωφεληθεί<text:s/>το<text:s/>Δημόσιο<text:s/>με<text:s/>το<text:s/>συμψηφισμό<text:s/>αυτών<text:s/>τούτων<text:s/>των<text:s/>μη<text:s/>νομίμως<text:s/>κατασχεθεισών<text:s/>απαιτήσεων.<text:s/>(ομόφ.)</text:span></text:p>
          </table:table-cell>
        </table:table-row>
        <table:table-row table:style-name="Row37">
          <table:table-cell table:style-name="Cell67">
            <text:p text:style-name="P99"><text:span text:style-name="T99_1">Διατάξεις<text:s/>:</text:span></text:p>
          </table:table-cell>
          <table:table-cell table:style-name="Cell68">
            <text:p text:style-name="P100"><text:span text:style-name="T100_1">Ν<text:s/>3869/2010Α1,<text:s/>Ν<text:s/>3869/2010Α4,<text:s/>Ν<text:s/>3869/2010Α5,<text:s/>ΝΔ<text:s/>356/1974Α30,<text:s/>ΝΔ<text:s/>356/1974Α32,<text:s/>ΝΔ<text:s/>356/1974Α30,<text:s/>ΝΔ<text:s/>356/1974Α32,<text:s/>ΝΔ<text:s/>356/1974Α83,<text:s/>ΑΚΑ440,<text:s/>ΑΚΑ441</text:span></text:p>
          </table:table-cell>
        </table:table-row>
      </table:table>
      <text:p text:style-name="P101"/>
      <table:table table:style-name="Table10">
        <table:table-column table:style-name="Column23"/>
        <table:table-column table:style-name="Column24"/>
        <table:table-column table:style-name="Column25"/>
        <table:table-row table:style-name="Row38">
          <table:table-cell table:style-name="Cell69" table:number-columns-spanned="3">
            <text:p text:style-name="P102"><text:span text:style-name="T102_1">ΓΝΩΜΟΔΟΤΗΣΗ<text:s/>60/2018</text:span></text:p>
            <text:p text:style-name="P103"><text:span text:style-name="T103_1">Κοινοποίηση<text:s/>με<text:s/>υπ’αριθμ.<text:s/>ΔΕΑΦ<text:s/>Β<text:s/>1097320<text:s/>ΕΞ<text:s/>2018<text:s/>έγγραφο</text:span></text:p>
          </table:table-cell>
          <table:covered-table-cell/>
          <table:covered-table-cell/>
        </table:table-row>
        <table:table-row table:style-name="Row39">
          <table:table-cell table:style-name="Cell70" table:number-columns-spanned="2">
            <text:p text:style-name="P104"><text:span text:style-name="T104_1">Τμήμα<text:s/>/<text:s/>Ολομέλεια<text:s/>:</text:span></text:p>
          </table:table-cell>
          <table:covered-table-cell/>
          <table:table-cell table:style-name="Cell71">
            <text:p text:style-name="P105"><text:span text:style-name="T105_1">Τμήμα<text:s/>Β΄</text:span></text:p>
          </table:table-cell>
        </table:table-row>
        <table:table-row table:style-name="Row40">
          <table:table-cell table:style-name="Cell72">
            <text:p text:style-name="P106"><text:span text:style-name="T106_1">Ερώτημα<text:s/>:</text:span></text:p>
          </table:table-cell>
          <table:table-cell table:style-name="Cell73" table:number-columns-spanned="2">
            <text:p text:style-name="P107"><text:span text:style-name="T107_1">Εάν<text:s/>τα<text:s/>πρόσωπα<text:s/>που<text:s/>ήταν<text:s/>εντεταλμένα<text:s/>στη<text:s/>διοίκηση,<text:s/>κατά<text:s/>το<text:s/>χρόνο<text:s/>λύσης<text:s/>και<text:s/>κατά<text:s/>τη<text:s/>διάρκεια<text:s/>της<text:s/>λειτουργίας<text:s/>νομικών<text:s/>προσώπων<text:s/>του<text:s/>δημοσίου<text:s/>τομέα,<text:s/>τα<text:s/>οποία<text:s/>καταργούνται<text:s/>με<text:s/>νόμο,<text:s/>ευθύνονται<text:s/>για<text:s/>τις<text:s/>οφειλές<text:s/>των<text:s/>νομικών<text:s/>προσώπων<text:s/>αυτών<text:s/>σύμφωνα<text:s/>με<text:s/>τις<text:s/>διατάξεις<text:s/>των<text:s/>άρθρων<text:s/>115<text:s/>του<text:s/>ν.<text:s/>2238/1994<text:s/>και<text:s/>50<text:s/>του<text:s/>ν.<text:s/>4174/2013,<text:s/>όταν<text:s/>στον<text:s/>καταργητικό<text:s/>νόμο<text:s/>ορίζεται<text:s/>ότι<text:s/>οι<text:s/>υφιστάμενες<text:s/>υποχρεώσεις<text:s/>του<text:s/>καταργηθέντος<text:s/>νομικού<text:s/>προσώπου<text:s/>μεταφέρονται<text:s/>στο<text:s/>σύνολό<text:s/>τους<text:s/>σε<text:s/>φορέα<text:s/>ο<text:s/>οποίος<text:s/>καθίσταται<text:s/>καθολικός<text:s/>διάδοχος.</text:span></text:p>
          </table:table-cell>
          <table:covered-table-cell/>
        </table:table-row>
        <table:table-row table:style-name="Row41">
          <table:table-cell table:style-name="Cell74">
            <text:p text:style-name="P108"><text:span text:style-name="T108_1">Tίτλος<text:s/>/Θέμα<text:s/>:</text:span></text:p>
          </table:table-cell>
          <table:table-cell table:style-name="Cell75" table:number-columns-spanned="2">
            <text:p text:style-name="P109"><text:span text:style-name="T109_1">Ευθύνη<text:s/>των<text:s/>διοικούντων<text:s/>νομικά<text:s/>πρόσωπα<text:s/>του<text:s/>δημόσιου<text:s/>τομέα,<text:s/>κατά<text:s/>τις<text:s/>διατάξεις<text:s/>των<text:s/>άρθρων<text:s/>115<text:s/>του<text:s/>ν.<text:s/>2238/1994<text:s/>και<text:s/>50<text:s/>του<text:s/>ν.<text:s/>4174/2013,<text:s/>για<text:s/>τις<text:s/>οφειλές<text:s/>των<text:s/>νομικών<text:s/>προσώπων<text:s/>που<text:s/>καταργούνται<text:s/>με<text:s/>νόμο,<text:s/>όταν<text:s/>στον<text:s/>καταργητικό<text:s/>νόμο<text:s/>ορίζεται<text:s/>ρητά<text:s/>ότι<text:s/>οι<text:s/>υφιστάμενες<text:s/>υποχρεώσεις<text:s/>του<text:s/>καταργηθέντος<text:s/>νομικού<text:s/>προσώπου<text:s/>μεταφέρονται<text:s/>στο<text:s/>σύνολό<text:s/>τους<text:s/>σε<text:s/>φορέα,<text:s/>ο<text:s/>οποίος<text:s/>καθίσταται<text:s/>καθολικός<text:s/>διάδοχος<text:s/>αυτού.</text:span></text:p>
          </table:table-cell>
          <table:covered-table-cell/>
        </table:table-row>
        <table:table-row table:style-name="Row42">
          <table:table-cell table:style-name="Cell76">
            <text:p text:style-name="P110"><text:span text:style-name="T110_1">Περίληψη<text:s/>:</text:span></text:p>
          </table:table-cell>
          <table:table-cell table:style-name="Cell77" table:number-columns-spanned="2">
            <text:p text:style-name="P111"><text:span text:style-name="T111_1">Οι<text:s/>διατάξεις<text:s/>των<text:s/>άρθρων<text:s/>115<text:s/>του<text:s/>ν.<text:s/>2238/1994<text:s/>και<text:s/>50<text:s/>του<text:s/>ν.<text:s/>4174/2013,<text:s/>σχετικά<text:s/>με<text:s/>την<text:s/>ευθύνη<text:s/>των<text:s/>διοικούντων<text:s/>τα<text:s/>νομικά<text:s/>πρόσωπα,<text:s/>δεν<text:s/>έχουν<text:s/>εφαρμογή<text:s/>σε<text:s/>Διευθύνοντα</text:span></text:p>
          </table:table-cell>
          <table:covered-table-cell/>
        </table:table-row>
      </table:table>
      <text:p text:style-name="P112"/>
      <table:table table:style-name="Table11">
        <table:table-column table:style-name="Column26"/>
        <table:table-column table:style-name="Column27"/>
        <table:table-row table:style-name="Row43">
          <table:table-cell table:style-name="Cell78">
            <text:p text:style-name="P113"/>
          </table:table-cell>
          <table:table-cell table:style-name="Cell79">
            <text:p text:style-name="P114"><text:span text:style-name="T114_1">Σύμβουλο<text:s/>νομικού<text:s/>προσώπου<text:s/>του<text:s/>δημόσιου<text:s/>τομέα<text:s/>που<text:s/>καταργείται<text:s/>με<text:s/>νόμο,<text:s/>στην<text:s/>περίπτωση<text:s/>που<text:s/>στον<text:s/>καταργητικό<text:s/>νόμο<text:s/>ορίζεται<text:s/>ότι<text:s/>οι<text:s/>υφιστάμενες<text:s/>υποχρεώσεις<text:s/>του<text:s/>καταργηθέντος<text:s/>νομικού<text:s/>προσώπου<text:s/>μεταφέρονται<text:s/>στο<text:s/>σύνολό<text:s/>τους<text:s/>σε<text:s/>φορέα<text:s/>ο<text:s/>οποίος<text:s/>καθίσταται<text:s/>καθολικός<text:s/>διάδοχος.<text:s/>Επομένως<text:s/>τα<text:s/>πρόσωπα<text:s/>που<text:s/>ήταν<text:s/>εντεταλμένα<text:s/>στη<text:s/>διοίκηση<text:s/>του<text:s/>νομικού<text:s/>προσώπου<text:s/>ιδιωτικού<text:s/>δικαίου,<text:s/>με<text:s/>την<text:s/>επωνυμία<text:s/>Εθελοντικός<text:s/>Οργανισμός<text:s/>«ΕΡΓΟ<text:s/>ΠΟΛΙΤΩΝ»,<text:s/>που<text:s/>καταργήθηκε<text:s/>με<text:s/>τις<text:s/>διατάξεις<text:s/>του<text:s/>άρθρου<text:s/>56<text:s/>του<text:s/>παρ.1<text:s/>του<text:s/>ν.<text:s/>4002/2011,<text:s/>δεν<text:s/>ευθύνονται<text:s/>για<text:s/>οφειλές<text:s/>αυτού,<text:s/>σύμφωνα<text:s/>με<text:s/>τις<text:s/>διατάξεις<text:s/>του<text:s/>άρθρου<text:s/>115<text:s/>του<text:s/>ν.<text:s/>2238/1994.<text:s/>(πλειοψ.)</text:span></text:p>
          </table:table-cell>
        </table:table-row>
        <table:table-row table:style-name="Row44">
          <table:table-cell table:style-name="Cell80">
            <text:p text:style-name="P115"><text:span text:style-name="T115_1">Διατάξεις<text:s/>:</text:span></text:p>
          </table:table-cell>
          <table:table-cell table:style-name="Cell81">
            <text:p text:style-name="P116"><text:span text:style-name="T116_1">Ν<text:s/>2238/1994Α115,<text:s/>Ν<text:s/>2238/1994Α101,<text:s/>Ν<text:s/>4174/2013Α50,<text:s/>Ν<text:s/>4002/2011Α56,<text:s/>Ν<text:s/>4002/2011Α65Π14,<text:s/>Ν<text:s/>3390/2005Α1,<text:s/>Ν<text:s/>3390/2005Α2,<text:s/>Ν<text:s/>3390/2005Α3,<text:s/>Ν<text:s/>3390/2005Α4,<text:s/>Ν<text:s/>3390/2005Α5,<text:s/>Ν<text:s/>3390/2005Α6,<text:s/>Ν<text:s/>3390/2005Α7,<text:s/>Ν<text:s/>3390/2005Α8,<text:s/>Ν<text:s/>3390/2005Α9,<text:s/>Ν<text:s/>3390/2005Α10,<text:s/>Ν<text:s/>3390/2005Α11,<text:s/>Ν<text:s/>3390/2005Α12,<text:s/>Ν<text:s/>3390/2005Α13,<text:s/>Ν<text:s/>3390/2005Α14,<text:s/>Ν<text:s/>3390/2005Α15</text:span></text:p>
          </table:table-cell>
        </table:table-row>
      </table:table>
      <text:p text:style-name="P117"/>
      <table:table table:style-name="Table12">
        <table:table-column table:style-name="Column28"/>
        <table:table-column table:style-name="Column29"/>
        <table:table-column table:style-name="Column30"/>
        <table:table-row table:style-name="Row45">
          <table:table-cell table:style-name="Cell82" table:number-columns-spanned="3">
            <text:p text:style-name="P118"><text:span text:style-name="T118_1">ΓΝΩΜΟΔΟΤΗΣΗ<text:s/>61/2018</text:span></text:p>
            <text:p text:style-name="P119"><text:span text:style-name="T119_1">Κοινοποίηση<text:s/>με<text:s/>το<text:s/>υπ’<text:s/>αριθ.<text:s/>πρωτ.<text:s/>ΔΔΘΕΚΑ<text:s/>Γ<text:s/>1086321<text:s/>ΕΞ<text:s/>2018/05.06.2018<text:s/>έγγραφο</text:span></text:p>
          </table:table-cell>
          <table:covered-table-cell/>
          <table:covered-table-cell/>
        </table:table-row>
        <table:table-row table:style-name="Row46">
          <table:table-cell table:style-name="Cell83" table:number-columns-spanned="2">
            <text:p text:style-name="P120"><text:span text:style-name="T120_1">Τμήμα<text:s/>/<text:s/>Ολομέλεια<text:s/>:</text:span></text:p>
          </table:table-cell>
          <table:covered-table-cell/>
          <table:table-cell table:style-name="Cell84">
            <text:p text:style-name="P121"><text:span text:style-name="T121_1">Τμήμα<text:s/>Β΄</text:span></text:p>
          </table:table-cell>
        </table:table-row>
        <table:table-row table:style-name="Row47">
          <table:table-cell table:style-name="Cell85">
            <text:p text:style-name="P122"><text:span text:style-name="T122_1">Ερώτημα<text:s/>:</text:span></text:p>
          </table:table-cell>
          <table:table-cell table:style-name="Cell86" table:number-columns-spanned="2">
            <text:p text:style-name="P123"><text:span text:style-name="T123_1">Εάν<text:s/>για<text:s/>την<text:s/>απόδειξη<text:s/>της<text:s/>ιδιότητας<text:s/>του<text:s/>πολύτεκνου<text:s/>γονέα,<text:s/>είναι<text:s/>επαρκές<text:s/>δικαιολογητικό<text:s/>το<text:s/>πιστοποιητικό<text:s/>οικογενειακής<text:s/>κατάστασης<text:s/>του<text:s/>Δήμου,<text:s/>στον<text:s/>οποίο<text:s/>είναι<text:s/>εγγεγραμμένη<text:s/>η<text:s/>οικογένεια<text:s/>ή<text:s/>είναι<text:s/>αναγκαία<text:s/>η<text:s/>υποβολή<text:s/>και<text:s/>της<text:s/>βεβαίωσης<text:s/>της<text:s/>ΑΣΠΕ<text:s/>για<text:s/>την<text:s/>πιστοποίηση<text:s/>της<text:s/>ιδιότητας<text:s/>του<text:s/>πολύτεκνου<text:s/>γονέα,<text:s/>ως<text:s/>επιπλέον<text:s/>δικαιολογητικού<text:s/>προς<text:s/>την<text:s/>αρμόδια<text:s/>τελωνειακή<text:s/>αρχή,<text:s/>προκειμένου<text:s/>να<text:s/>δύναται<text:s/>να<text:s/>χορηγηθεί<text:s/>η<text:s/>απαλλαγή<text:s/>από<text:s/>το<text:s/>τέλος<text:s/>ταξινόμησης<text:s/>επιβατικού<text:s/>αυτοκινήτου.</text:span></text:p>
          </table:table-cell>
          <table:covered-table-cell/>
        </table:table-row>
        <table:table-row table:style-name="Row48">
          <table:table-cell table:style-name="Cell87">
            <text:p text:style-name="P124"><text:span text:style-name="T124_1">Tίτλος<text:s/>/Θέμα<text:s/>:</text:span></text:p>
          </table:table-cell>
          <table:table-cell table:style-name="Cell88" table:number-columns-spanned="2">
            <text:p text:style-name="P125"><text:span text:style-name="T125_1">Πολύτεκνοι<text:s/>-<text:s/>Χορήγηση<text:s/>απαλλαγής<text:s/>από<text:s/>το<text:s/>τέλος<text:s/>ταξινόμησης<text:s/>επιβατικού<text:s/>αυτοκινήτου<text:s/>-<text:s/>Δικαιολογητικά.</text:span></text:p>
          </table:table-cell>
          <table:covered-table-cell/>
        </table:table-row>
        <table:table-row table:style-name="Row49">
          <table:table-cell table:style-name="Cell89">
            <text:p text:style-name="P126"><text:span text:style-name="T126_1">Περίληψη<text:s/>:</text:span></text:p>
          </table:table-cell>
          <table:table-cell table:style-name="Cell90" table:number-columns-spanned="2">
            <text:p text:style-name="P127"><text:span text:style-name="T127_1">Για<text:s/>την<text:s/>χορήγηση<text:s/>απαλλαγής<text:s/>από<text:s/>το<text:s/>τέλος<text:s/>ταξινόμησης<text:s/>επιβατικού<text:s/>αυτοκινήτου<text:s/>σε<text:s/>πολύτεκνο<text:s/>αποτελεί<text:s/>επαρκές<text:s/>δικαιολογητικό,<text:s/>για<text:s/>την<text:s/>αρμόδια<text:s/>τελωνειακή<text:s/>αρχή,<text:s/>το<text:s/>πιστοποιητικό<text:s/>οικογενειακής<text:s/>κατάστασης<text:s/>του<text:s/>οικείου<text:s/>Δήμου<text:s/>(πλειοψ.)</text:span></text:p>
          </table:table-cell>
          <table:covered-table-cell/>
        </table:table-row>
        <table:table-row table:style-name="Row50">
          <table:table-cell table:style-name="Cell91">
            <text:p text:style-name="P128"><text:span text:style-name="T128_1">Διατάξεις<text:s/>:</text:span></text:p>
          </table:table-cell>
          <table:table-cell table:style-name="Cell92" table:number-columns-spanned="2">
            <text:p text:style-name="P129"><text:span text:style-name="T129_1">Ν<text:s/>4316/2014Α67Π9,<text:s/>Ν<text:s/>3454/2006Α1Π2,<text:s/>Ν<text:s/>3454/2006Α6Π1,<text:s/>Ν<text:s/>3454/2006Α6Π2,<text:s/>Ν<text:s/>1563/1985Α36,<text:s/>Ν<text:s/>1910/1944Α1,<text:s/>Ν<text:s/>1910/1944Α2</text:span></text:p>
          </table:table-cell>
          <table:covered-table-cell/>
        </table:table-row>
      </table:table>
      <text:p text:style-name="P130"/>
      <table:table table:style-name="Table13">
        <table:table-column table:style-name="Column31"/>
        <table:table-column table:style-name="Column32"/>
        <table:table-column table:style-name="Column33"/>
        <table:table-row table:style-name="Row51">
          <table:table-cell table:style-name="Cell93" table:number-columns-spanned="3">
            <text:p text:style-name="P131"><text:span text:style-name="T131_1">ΓΝΩΜΟΔΟΤΗΣΗ<text:s/>218/2018</text:span></text:p>
            <text:p text:style-name="P132"><text:span text:style-name="T132_1">Κοινοποίηση<text:s/>με<text:s/>την<text:s/>Ε.<text:s/>2015/17.1.2019</text:span></text:p>
          </table:table-cell>
          <table:covered-table-cell/>
          <table:covered-table-cell/>
        </table:table-row>
        <table:table-row table:style-name="Row52">
          <table:table-cell table:style-name="Cell94" table:number-columns-spanned="2">
            <text:p text:style-name="P133"><text:span text:style-name="T133_1">Τμήμα<text:s/>/<text:s/>Ολομέλεια<text:s/>:</text:span></text:p>
          </table:table-cell>
          <table:covered-table-cell/>
          <table:table-cell table:style-name="Cell95">
            <text:p text:style-name="P134"><text:span text:style-name="T134_1">Τμήμα<text:s/>Β΄</text:span></text:p>
          </table:table-cell>
        </table:table-row>
        <table:table-row table:style-name="Row53">
          <table:table-cell table:style-name="Cell96">
            <text:p text:style-name="P135"><text:span text:style-name="T135_1">Ερώτημα<text:s/>:</text:span></text:p>
          </table:table-cell>
          <table:table-cell table:style-name="Cell97" table:number-columns-spanned="2">
            <text:p text:style-name="P136"><text:span text:style-name="T136_1">Ερωτάται<text:s/>1)<text:s/>Αν<text:s/>αποτελεί<text:s/>δεδικασμένο<text:s/>για<text:s/>τις<text:s/>οφειλές<text:s/>της<text:s/>εταιρίας<text:s/>«ΑΛ.<text:s/>Α.Τ.Ε.»<text:s/>(ήδη<text:s/>«ΑΧ<text:s/>Α.Τ.Ε.»),<text:s/>που<text:s/>προέρχονται<text:s/>από<text:s/>την<text:s/>συμμετοχή<text:s/>της<text:s/>σε<text:s/>οποιαδήποτε<text:s/>κοινοπραξία<text:s/>και<text:s/>εμπίπτουν<text:s/>χρονικά<text:s/>στο<text:s/>πεδίο<text:s/>εφαρμογής<text:s/>της<text:s/>δικαστικά<text:s/>επικυρωμένης<text:s/>με<text:s/>την<text:s/>με<text:s/>αριθ.<text:s/>1217/2008<text:s/>απόφαση<text:s/>του<text:s/>Εφετείου<text:s/>Αθηνών<text:s/>συμφωνίας<text:s/>πιστωτών<text:s/>του<text:s/>άρθρου<text:s/>44<text:s/>του<text:s/>ν.<text:s/>1892/1990,<text:s/>η<text:s/>δικαστική<text:s/>κρίση<text:s/>που<text:s/>διατυπώθηκε<text:s/>με<text:s/>τις<text:s/>αμετάκλητες<text:s/>με<text:s/>αριθ.<text:s/>1674/2017<text:s/>και<text:s/>1675/2017<text:s/>αποφάσεις<text:s/>του<text:s/>Διοικητικού<text:s/>Εφετείου<text:s/>Θεσσαλονίκης,<text:s/>με<text:s/>διαδίκους<text:s/>την<text:s/>εταιρία<text:s/>και<text:s/>το<text:s/>Ελληνικό<text:s/>Δημόσιο,<text:s/>ότι<text:s/>ο<text:s/>όρος<text:s/>3.3.2.δ.4<text:s/>(παράγραφος<text:s/>όγδοη)<text:s/>της<text:s/>συμφωνίας<text:s/>είναι<text:s/>εφαρμοστέος<text:s/>ως<text:s/>ειδικότερος<text:s/>έναντι<text:s/>του<text:s/>όρου<text:s/>3.3.2.δ.2<text:s/>αυτής,<text:s/>με<text:s/>αποτέλεσμα<text:s/>να<text:s/>αναγνωριστεί<text:s/>από<text:s/>το<text:s/>δικαστήριο<text:s/>ότι<text:s/>οι<text:s/>απαιτήσεις<text:s/>του<text:s/>Ελληνικού<text:s/>Δημοσίου<text:s/>κατά<text:s/>της<text:s/>εταιρίας<text:s/>από<text:s/>την<text:s/>συμμετοχή<text:s/>της<text:s/>στην<text:s/>Κοινοπραξία<text:s/>«Θ.<text:s/>Α.Ε.<text:s/>–<text:s/>ΑΛ.<text:s/>Α.Τ.Ε.<text:s/>–<text:s/>Κ.Μ.<text:s/>Α.Τ.Ε.Β.Ε.»<text:s/>έχουν<text:s/>αποσβεστεί<text:s/>στο<text:s/>σύνολό<text:s/>τους<text:s/>και<text:s/>να<text:s/>διαταχθεί<text:s/>η<text:s/>επιστροφή<text:s/>των<text:s/>καταβληθέντων,<text:s/>κατ’<text:s/>εφαρμογή<text:s/>του<text:s/>όρου<text:s/>3.3.2.δ.2.<text:s/>της<text:s/>συμφωνίας,<text:s/>χρηματικών<text:s/>ποσών<text:s/>στην<text:s/>εταιρία<text:s/>ως<text:s/>αχρεωστήτως<text:s/>εισπραχθέντων<text:s/>από<text:s/>το</text:span></text:p>
          </table:table-cell>
          <table:covered-table-cell/>
        </table:table-row>
      </table:table>
      <text:p text:style-name="P137"/>
      <table:table table:style-name="Table14">
        <table:table-column table:style-name="Column34"/>
        <table:table-column table:style-name="Column35"/>
        <table:table-row table:style-name="Row54">
          <table:table-cell table:style-name="Cell98">
            <text:p text:style-name="P138"/>
          </table:table-cell>
          <table:table-cell table:style-name="Cell99">
            <text:p text:style-name="P139"><text:span text:style-name="T139_1">Ελληνικό<text:s/>Δημόσιο.</text:span></text:p>
            <text:p text:style-name="P140"><text:span text:style-name="T140_1">2)<text:s/>Επί<text:s/>καταφατικής<text:s/>απάντησης<text:s/>στο<text:s/>ανωτέρω<text:s/>ερώτημα,<text:s/>αν<text:s/>οφείλει<text:s/>η<text:s/>Φορολογική<text:s/>Διοίκηση<text:s/>να<text:s/>εφαρμόζει<text:s/>στο<text:s/>εξής<text:s/>τον<text:s/>όρο<text:s/>3.3.2.δ.4.<text:s/>και<text:s/>όχι<text:s/>τον<text:s/>όρο<text:s/>3.3.2.δ.2.<text:s/>της<text:s/>ανωτέρω<text:s/>συμφωνίας<text:s/>για<text:s/>τις<text:s/>οφειλές<text:s/>της<text:s/>εταιρίας<text:s/>προς<text:s/>το<text:s/>Δημόσιο<text:s/>από<text:s/>την<text:s/>συμμετοχή<text:s/>της<text:s/>σε<text:s/>οποιαδήποτε<text:s/>κοινοπραξία<text:s/>ή<text:s/>εμποδίζεται<text:s/>από<text:s/>την<text:s/>εκδοθείσα<text:s/>και<text:s/>αρμοδίως<text:s/>γενομένη<text:s/>δεκτή<text:s/>με<text:s/>αριθ.<text:s/>382/2013<text:s/>γνωμοδότηση<text:s/>του<text:s/>Ν.Σ.Κ.,<text:s/>στην<text:s/>οποία<text:s/>περιέχεται<text:s/>αντίθετη<text:s/>ερμηνεία<text:s/>των<text:s/>ως<text:s/>άνω<text:s/>όρων.</text:span></text:p>
            <text:p text:style-name="P141"><text:span text:style-name="T141_1">3)<text:s/>Αν<text:s/>υποχρεούται<text:s/>η<text:s/>Φορολογική<text:s/>Διοίκηση<text:s/>να<text:s/>επιστρέψει<text:s/>τα<text:s/>ποσά<text:s/>που<text:s/>έχουν,<text:s/>κατ’<text:s/>εφαρμογή<text:s/>του<text:s/>όρου<text:s/>3.3.2.δ.2.<text:s/>της<text:s/>συμφωνίας,<text:s/>καταβληθεί<text:s/>από<text:s/>την<text:s/>εταιρία,<text:s/>σύμφωνα<text:s/>με<text:s/>την<text:s/>με<text:s/>αριθ.<text:s/>382/2013<text:s/>γνωμοδότηση<text:s/>Ν.Σ.Κ.,<text:s/>καθώς<text:s/>και<text:s/>εκείνα,<text:s/>για<text:s/>τα<text:s/>οποία<text:s/>δεν<text:s/>έχει<text:s/>ασκηθεί<text:s/>προσφυγή.</text:span></text:p>
          </table:table-cell>
        </table:table-row>
        <table:table-row table:style-name="Row55">
          <table:table-cell table:style-name="Cell100">
            <text:p text:style-name="P142"><text:span text:style-name="T142_1">Tίτλος<text:s/>/Θέμα<text:s/>:</text:span></text:p>
          </table:table-cell>
          <table:table-cell table:style-name="Cell101">
            <text:p text:style-name="P143"><text:span text:style-name="T143_1">Έκταση<text:s/>δεδικασμένου<text:s/>αμετάκλητης<text:s/>δικαστικής<text:s/>απόφασης<text:s/>ερμηνείας<text:s/>όρων<text:s/>συμφωνίας<text:s/>πιστωτών<text:s/>του<text:s/>άρθρου<text:s/>44<text:s/>του<text:s/>ν.<text:s/>1892/1990.</text:span></text:p>
          </table:table-cell>
        </table:table-row>
        <table:table-row table:style-name="Row56">
          <table:table-cell table:style-name="Cell102">
            <text:p text:style-name="P144"><text:span text:style-name="T144_1">Περίληψη<text:s/>:</text:span></text:p>
          </table:table-cell>
          <table:table-cell table:style-name="Cell103">
            <text:p text:style-name="P145"><text:span text:style-name="T145_1">1)<text:s/>Παράγει<text:s/>δεδικασμένο<text:s/>για<text:s/>τις<text:s/>οφειλές<text:s/>της<text:s/>υπό<text:s/>ειδική<text:s/>εκκαθάριση<text:s/>τελούσας<text:s/>εταιρίας<text:s/>«ΑΛ…..A.T.E.»<text:s/>και,<text:s/>ήδη<text:s/>από<text:s/>το<text:s/>2015<text:s/>«ΑΧ…..A.T.E.»,<text:s/>που<text:s/>προέρχονται<text:s/>από<text:s/>την<text:s/>συμμετοχή<text:s/>της<text:s/>σε<text:s/>κοινοπραξία<text:s/>και<text:s/>εμπίπτουν<text:s/>χρονικά<text:s/>στο<text:s/>πεδίο<text:s/>εφαρμογής<text:s/>της<text:s/>μεταξύ<text:s/>αυτής<text:s/>και<text:s/>των<text:s/>πιστωτών<text:s/>της<text:s/>καταρτισθείσας<text:s/>στις<text:s/>28.11.2006<text:s/>συμφωνίας<text:s/>του<text:s/>άρθρου<text:s/>44<text:s/>του<text:s/>ν.<text:s/>1892/1990,<text:s/>η<text:s/>οποία<text:s/>επικυρώθηκε<text:s/>με<text:s/>την<text:s/>με<text:s/>αριθ.<text:s/>1217/2008<text:s/>απόφαση<text:s/>του<text:s/>Εφετείου<text:s/>Αθηνών,<text:s/>η<text:s/>παρεμπίπτουσα<text:s/>κρίση<text:s/>που<text:s/>διατυπώθηκε<text:s/>με<text:s/>τις<text:s/>αμετάκλητες<text:s/>με<text:s/>αριθ.<text:s/>1674/2017<text:s/>και<text:s/>1675/2017<text:s/>αποφάσεις<text:s/>του<text:s/>Διοικητικού<text:s/>Εφετείου<text:s/>Θεσσαλονίκης,<text:s/>με<text:s/>διαδίκους<text:s/>την<text:s/>εταιρία<text:s/>και<text:s/>το<text:s/>Ελληνικό<text:s/>Δημόσιο,<text:s/>ότι<text:s/>ο<text:s/>όρος<text:s/>3.3.2.δ.4<text:s/>(παράγραφος<text:s/>όγδοη)<text:s/>της<text:s/>συμφωνίας<text:s/>είναι<text:s/>εφαρμοστέος<text:s/>ως<text:s/>ειδικότερος<text:s/>έναντι<text:s/>του<text:s/>όρου<text:s/>3.3.2.δ.2<text:s/>αυτής<text:s/>(σύμφωνα<text:s/>με<text:s/>τον<text:s/>οποίο<text:s/>οι<text:s/>οφειλές<text:s/>της<text:s/>εταιρίας<text:s/>προς<text:s/>το<text:s/>Δημόσιο<text:s/>από<text:s/>κάθε<text:s/>αιτία,<text:s/>ιδίως<text:s/>Φ.Π.Α.,<text:s/>φόρο<text:s/>εισοδήματος<text:s/>κ.λπ.,<text:s/>καταβάλλονται<text:s/>στο<text:s/>10%<text:s/>αυτών,<text:s/>διαγραφομένου<text:s/>του<text:s/>λοιπού<text:s/>90%),<text:s/>με<text:s/>αποτέλεσμα<text:s/>να<text:s/>αναγνωριστεί<text:s/>από<text:s/>το<text:s/>δικαστήριο<text:s/>ότι<text:s/>οι<text:s/>απαιτήσεις<text:s/>του<text:s/>Ελληνικού<text:s/>Δημοσίου<text:s/>κατά<text:s/>της<text:s/>εταιρίας<text:s/>από<text:s/>την<text:s/>συμμετοχή<text:s/>της<text:s/>στην<text:s/>Κοινοπραξία<text:s/>«Θ.<text:s/>Α.Ε.<text:s/>-<text:s/>ΑΛ.<text:s/>Α.Τ.Ε.<text:s/>-<text:s/>Κ.Μ.<text:s/>A.T.E.B.E.»<text:s/>έχουν<text:s/>αποσβεστεί<text:s/>στο<text:s/>σύνολό<text:s/>τους<text:s/>και<text:s/>να<text:s/>διαταχθεί<text:s/>η<text:s/>επιστροφή<text:s/>των<text:s/>καταβληθέντων,<text:s/>κατ’<text:s/>εφαρμογή<text:s/>του<text:s/>όρου<text:s/>3.3.2.δ.2<text:s/>της<text:s/>συμφωνίας,<text:s/>χρηματικών<text:s/>ποσών<text:s/>στην<text:s/>εταιρία<text:s/>ως<text:s/>αχρεωστήτως<text:s/>εισπραχθέντων<text:s/>από<text:s/>το<text:s/>Ελληνικό<text:s/>Δημόσιο.<text:s/>2)<text:s/>Οφείλει<text:s/>η<text:s/>Φορολογική<text:s/>Διοίκηση<text:s/>να<text:s/>εφαρμόζει<text:s/>στο<text:s/>εξής<text:s/>τον<text:s/>όρο<text:s/>3.3.2.δ.4<text:s/>και<text:s/>όχι<text:s/>τον<text:s/>όρο<text:s/>3.3.2.δ.2<text:s/>της<text:s/>ανωτέρω<text:s/>συμφωνίας<text:s/>για<text:s/>τις<text:s/>εμπίπτουσες<text:s/>σε<text:s/>αυτήν<text:s/>οφειλές<text:s/>της<text:s/>εταιρίας<text:s/>προς<text:s/>το<text:s/>Δημόσιο<text:s/>από<text:s/>την<text:s/>συμμετοχή<text:s/>της<text:s/>σε<text:s/>οποιαδήποτε<text:s/>κοινοπραξία.<text:s/>3)<text:s/>Γεννάται<text:s/>υποχρέωση<text:s/>επιστροφής<text:s/>των<text:s/>ποσών<text:s/>που<text:s/>έχουν,<text:s/>κατ’<text:s/>εφαρμογή<text:s/>του<text:s/>όρου<text:s/>3.3.2.δ.2<text:s/>της<text:s/>συμφωνίας,<text:s/>καταβληθεί<text:s/>από<text:s/>την<text:s/>εταιρία,<text:s/>καθώς<text:s/>και<text:s/>εκείνων,<text:s/>για<text:s/>τα<text:s/>οποία<text:s/>δεν<text:s/>έχει<text:s/>ασκηθεί<text:s/>προσφυγή,<text:s/>υπό<text:s/>την<text:s/>προϋπόθεση,<text:s/>όμως,<text:s/>ότι<text:s/>οι<text:s/>σχετικές<text:s/>απαιτήσεις<text:s/>της<text:s/>εταιρίας<text:s/>δεν<text:s/>έχουν<text:s/>υποπέσει<text:s/>σε<text:s/>παραγραφή<text:s/>(πλειοψ.)</text:span></text:p>
          </table:table-cell>
        </table:table-row>
        <table:table-row table:style-name="Row57">
          <table:table-cell table:style-name="Cell104">
            <text:p text:style-name="P146"><text:span text:style-name="T146_1">Διατάξεις<text:s/>:</text:span></text:p>
          </table:table-cell>
          <table:table-cell table:style-name="Cell105">
            <text:p text:style-name="P147"><text:span text:style-name="T147_1">Σ1975/1986/2001Α95Π5,<text:s/>Ν<text:s/>3068/2002Α1,<text:s/>Ν<text:s/>2717/1999Α3,<text:s/>Ν<text:s/>2717/1999Α5Π1,<text:s/>Ν<text:s/>2717/1999Α197Π1,<text:s/>Ν<text:s/>2717/1999Α197Π3,<text:s/>Ν<text:s/>2717/1999Α198Π1,<text:s/>Ν<text:s/>3086/2002Α7Π4,<text:s/>Ν<text:s/>1892/1990Α44</text:span></text:p>
          </table:table-cell>
        </table:table-row>
      </table:table>
      <text:p text:style-name="P148"><text:span text:style-name="T148_1">2.<text:s/>ΑΠΟΦΑΣΕΙΣ<text:s/>ΣτΕ<text:s/>ΕΤΟΥΣ<text:s/>2018</text:span></text:p>
      <text:p text:style-name="P149"><text:span text:style-name="T149_1">Α.<text:s/>ΕΠΙ<text:s/>ΦΟΡΟΛΟΓΙΚΏΝ<text:s/>ΥΠΟΘΕΣΕΩΝ</text:span></text:p>
      <text:p text:style-name="P150"><text:span text:style-name="T150_1">1.<text:s/></text:span><text:span text:style-name="T150_2">ΣτΕ<text:s/>41/2018</text:span><text:span text:style-name="T150_3">:<text:s/>Επιστροφή<text:s/>ως<text:s/>αχρεωστήτως<text:s/>καταβληθέντος<text:s/>ποσού-<text:s/>έννομο<text:s/>συμφέρον.</text:span></text:p>
      <text:p text:style-name="P151"><text:span text:style-name="T151_1">2.<text:s/></text:span><text:span text:style-name="T151_2">ΣτΕ<text:s/>45/2018:<text:s/></text:span><text:span text:style-name="T151_3">Για<text:s/>τα<text:s/>εισοδήματα<text:s/>που<text:s/>αποκτώνται<text:s/>και<text:s/>τις<text:s/>δαπάνες<text:s/>που<text:s/>πραγματοποιούνται<text:s/>από<text:s/>1.1.1998<text:s/>εφαρμόζονται<text:s/>οι<text:s/>διατάξεις<text:s/>του<text:s/>ν.<text:s/>2579/1998<text:s/>και<text:s/>όχι<text:s/>του<text:s/>ν.<text:s/>2238/1994.<text:s/>Απαλλαγές<text:s/>και<text:s/>ύψος<text:s/>της<text:s/>τεκμαρτής<text:s/>δαπάνης<text:s/>που<text:s/>προκύπτει<text:s/>βάσει<text:s/>επιβατικού<text:s/>αυτοκινήτου<text:s/>ιδιωτικής<text:s/>χρήσης<text:s/>ιδιοκτησίας<text:s/>προσώπου<text:s/>που<text:s/>το<text:s/>εισήγαγε<text:s/>με<text:s/>μειωμένους<text:s/>δασμούς<text:s/>λόγω<text:s/>μετοικεσίας.<text:s/>Οι<text:s/>διατάξεις<text:s/>του<text:s/>ν.<text:s/>2579/1998<text:s/>είναι<text:s/>εφαρμοστέες<text:s/>από<text:s/>1.1.1998,<text:s/>ανεξαρτήτως<text:s/>του<text:s/>χρόνου<text:s/>που<text:s/>έλαβε<text:s/>χώρα<text:s/>το<text:s/>περιστατικό<text:s/>της<text:s/>μετοικεσίας.</text:span></text:p>
      <text:p text:style-name="P152"><text:span text:style-name="T152_1">3.<text:s/></text:span><text:span text:style-name="T152_2">ΣτΕ<text:s/>88/2018:<text:s/></text:span><text:span text:style-name="T152_3">ΚΒΣ.<text:s/>Επιβολή<text:s/>προστίμου<text:s/>για<text:s/>λήψη<text:s/>εικονικών<text:s/>τιμολογίων<text:s/>παροχής<text:s/>υπηρεσιών.<text:s/>Απαιτείται,<text:s/>ως<text:s/>ουσιώδης<text:s/>τύπος,<text:s/>η<text:s/>κλήση<text:s/>του<text:s/>φορολογούμενου<text:s/>σε<text:s/>ακρόαση<text:s/>με<text:s/>την<text:s/>επίδοση<text:s/>σημειώματος<text:s/>με<text:s/>τις<text:s/>διαπιστώσεις<text:s/>του<text:s/>ελέγχου.<text:s/>Πότε<text:s/>ο<text:s/>λόγος<text:s/>της<text:s/>προσφυγής<text:s/>για<text:s/>μη<text:s/>τήρηση<text:s/>του<text:s/>τύπου<text:s/>αυτού<text:s/>προβάλλεται<text:s/>λυσιτελώς.<text:s/>Εσφαλμένα<text:s/>το<text:s/>δικάσαν<text:s/>δικαστήριο<text:s/>απέρριψε<text:s/>το<text:s/>σχετικό<text:s/>λόγο<text:s/>της<text:s/>προσφυγής<text:s/>ως<text:s/>αλυσιτελή.<text:s/>Η<text:s/>αναίρεση<text:s/>ασκήθηκε<text:s/>παραδεκτά<text:s/>λόγω<text:s/>αντίθεσης<text:s/>της<text:s/>προσβαλλόμενης<text:s/>απόφασης<text:s/>προς<text:s/>τη<text:s/>νομολογία<text:s/>του<text:s/>ΣτΕ.<text:s/>Μερικά<text:s/>δεκτή<text:s/>η<text:s/>αναίρεση<text:s/>(αναιρεί<text:s/>εν<text:s/>μέρει<text:s/>την<text:s/>αριθμ.<text:s/>2234/2014<text:s/>απόφαση<text:s/>του<text:s/>Διοικητικού<text:s/>Εφετείου<text:s/>Θεσσαλονίκης).</text:span></text:p>
      <text:p text:style-name="P153"><text:span text:style-name="T153_1">4.<text:s/></text:span><text:span text:style-name="T153_2">ΣτΕ<text:s/>153/2018,<text:s/>154/2018:<text:s/></text:span><text:span text:style-name="T153_3">Αλλοδαπές<text:s/>αεροπορικές<text:s/>εταιρίες,<text:s/>έκτακτη<text:s/>εφάπαξ<text:s/>εισφορά<text:s/>κοινωνικής<text:s/>ευθύνης<text:s/>(άρθρο<text:s/>5<text:s/>ν.<text:s/>3845/2010)</text:span></text:p>
      <text:p text:style-name="P154"><text:span text:style-name="T154_1">Α.<text:s/>Η<text:s/>νεώτερη<text:s/>διάταξη<text:s/>του<text:s/>άρθρου<text:s/>41<text:s/>παρ.<text:s/>1<text:s/>του<text:s/>ν.<text:s/>4465/2017,<text:s/>με<text:s/>την<text:s/>οποία<text:s/>ερμηνεύθηκαν<text:s/>οι<text:s/>διατάξεις<text:s/>του<text:s/>άρθρου<text:s/>πέμπτου<text:s/>του<text:s/>ν.<text:s/>3845/2010<text:s/>ως<text:s/>προς<text:s/>το<text:s/>υποκείμενο<text:s/>(αλλοδαπές<text:s/>αεροπορικές<text:s/>εταιρίες)<text:s/>και<text:s/>την<text:s/>βάση<text:s/>υπολογισμού<text:s/>της<text:s/>επίδικης<text:s/>εισφοράς<text:s/>(το<text:s/>καθαρό<text:s/>εισόδημα<text:s/>που<text:s/>προκύπτει<text:s/>κατά<text:s/>την<text:s/>παρ.<text:s/>8<text:s/>του<text:s/>άρθρου<text:s/>105<text:s/>του<text:s/>Κ.Φ.Ε.),<text:s/>συνιστά<text:s/>γνησίως<text:s/>ερμηνευτική<text:s/>διάταξη,<text:s/>,<text:s/>έχει<text:s/>δε<text:s/>συνακόλουθα<text:s/>αναδρομική<text:s/>ισχύ<text:s/>κατά<text:s/>το<text:s/>άρθρο<text:s/>77<text:s/>παρ.<text:s/>2<text:s/>του<text:s/>Συντάγματος.</text:span></text:p>
      <text:p text:style-name="P155"><text:span text:style-name="T155_1">Β.<text:s/>Η<text:s/>εν<text:s/>λόγω<text:s/>εισφορά<text:s/>δεν<text:s/>αποτελεί<text:s/>φόρο<text:s/>«όμοιο<text:s/>ή<text:s/>ουσιωδώς<text:s/>παρόμοιο»<text:s/>με<text:s/>τον<text:s/>φόρο<text:s/>εισοδήματος<text:s/>και,<text:s/>ως<text:s/>εκ<text:s/>τούτου,<text:s/>νομίμως<text:s/>επιβάλλεται<text:s/>και<text:s/>σε<text:s/>επιχειρήσεις<text:s/>για<text:s/>την<text:s/>φορολογία<text:s/>του<text:s/>εισοδήματος<text:s/>και<text:s/>των<text:s/>κερδών<text:s/>των<text:s/>οποίων<text:s/>ισχύουν<text:s/>συμβάσεις<text:s/>αποφυγής<text:s/>διπλής<text:s/>φορολογίας.</text:span></text:p>
      <text:p text:style-name="P156"><text:span text:style-name="T156_1">5.<text:s/></text:span><text:span text:style-name="T156_2">ΣτΕ<text:s/>155/2018</text:span><text:span text:style-name="T156_3">:<text:s/>Μέτρα<text:s/>διασφάλισης<text:s/>-<text:s/>Τα<text:s/>ανωτέρω<text:s/>μέτρα,<text:s/>παρά<text:s/>το<text:s/>νομοθετικό<text:s/>τους<text:s/>χαρακτηρισμό<text:s/>και<text:s/>ως<text:s/>κυρώσεων,<text:s/>δεν<text:s/>έχουν<text:s/>γνήσιο<text:s/>κυρωτικό<text:s/>χαρακτήρα,<text:s/>ούτε,<text:s/>άλλωστε,<text:s/>προσλαμβάνουν<text:s/>τέτοιο<text:s/>χαρακτήρα<text:s/>εκ<text:s/>μόνου<text:s/>του<text:s/>λόγου<text:s/>ότι<text:s/>ενδέχεται<text:s/>να<text:s/>κατατείνουν<text:s/>και<text:s/>στη<text:s/>συμμόρφωση<text:s/>των<text:s/>παραβατών<text:s/>προς<text:s/>τις<text:s/>σχετικές<text:s/>καταλογιστικές<text:s/>πράξεις<text:s/>που<text:s/>εκδίδονται<text:s/>σε<text:s/>βάρος<text:s/>τους.<text:s/>Εφόσον<text:s/>δε<text:s/>δεν<text:s/>είναι<text:s/>δυσανάλογα<text:s/>προς<text:s/>τον<text:s/>προαναφερόμενο<text:s/>σκοπό<text:s/>τους,<text:s/>τα<text:s/>μέτρα<text:s/>αυτά<text:s/>περιορίζουν<text:s/>θεμιτά<text:s/>την<text:s/>οικονομική<text:s/>και<text:s/>επαγγελματική<text:s/>ελευθερία<text:s/>του<text:s/>καθ’<text:s/>ου<text:s/>και<text:s/>επιτρεπτώς<text:s/>επιβάλλονται<text:s/>σε<text:s/>σχέση<text:s/>με<text:s/>αποδιδόμενες<text:s/>παραβάσεις<text:s/>που<text:s/>ανάγονται<text:s/>σε<text:s/>χρόνο<text:s/>προγενέστερο<text:s/>της<text:s/>θέσπισης<text:s/>της<text:s/>ανωτέρω<text:s/>ρύθμισης,<text:s/>χωρίς<text:s/>να<text:s/>παραβιάζεται<text:s/>εντεύθεν<text:s/>η<text:s/>αρχή<text:s/>της<text:s/>δικαιολογημένης<text:s/>εμπιστοσύνης,<text:s/>η<text:s/>οποία<text:s/>δεν<text:s/>προστατεύει<text:s/>τους<text:s/>παραβάτες<text:s/>της<text:s/>φορολογικής<text:s/>νομοθεσίας<text:s/>από<text:s/>τη<text:s/>λήψη<text:s/>τέτοιων<text:s/>μέτρων<text:s/>εξασφάλισης<text:s/>της<text:s/>πληρωμής<text:s/>των<text:s/>οφειλών<text:s/>τους<text:s/>και<text:s/>του<text:s/>δημοσίου<text:s/>συμφέροντος</text:span></text:p>
      <text:p text:style-name="P157"><text:span text:style-name="T157_1">6.<text:s/></text:span><text:span text:style-name="T157_2">ΣτΕ<text:s/>158/2018<text:s/>-161/2018:<text:s/></text:span><text:span text:style-name="T157_3">Εισόδημα<text:s/>ψιλού<text:s/>κυρίου<text:s/>από<text:s/>οικοδομές<text:s/>-<text:s/>Στην<text:s/>έννοια<text:s/>του<text:s/>ανταλλάγματος,<text:s/>που<text:s/>υπόκειται<text:s/>σε<text:s/>φόρο<text:s/>εισοδήματος<text:s/>με<text:s/>βάση<text:s/>το<text:s/>άρθρο<text:s/>21<text:s/>παρ.<text:s/>1<text:s/>του<text:s/>ν.<text:s/>2238/1994,<text:s/>δεν<text:s/>υπάγεται<text:s/>η<text:s/>αξία<text:s/>της<text:s/>οικοδομής,<text:s/>που<text:s/>τυχόν<text:s/>ανεγείρεται<text:s/>από<text:s/>νομικό<text:s/>πρόσωπο<text:s/>σε<text:s/>ακίνητο<text:s/>επί<text:s/>του<text:s/>οποίου<text:s/>έχει<text:s/>δικαίωμα<text:s/>επικαρπίας.<text:s/>Η<text:s/>αξία<text:s/>της<text:s/>οικοδομής,<text:s/>η<text:s/>οποία<text:s/>περιέρχεται<text:s/>μετά<text:s/>την<text:s/>λήξη<text:s/>της<text:s/>επικαρπίας<text:s/>στον<text:s/>ψιλό<text:s/>κύριο,<text:s/>δεν<text:s/>δύναται<text:s/>να<text:s/>λογισθεί<text:s/>ως<text:s/>εισόδημα<text:s/>του<text:s/>τελευταίου<text:s/>από<text:s/>οικοδομές.</text:span></text:p>
      <text:p text:style-name="P158"><text:span text:style-name="T158_1">7.<text:s/></text:span><text:span text:style-name="T158_2">ΣτΕ<text:s/>162/2018:<text:s/></text:span><text:span text:style-name="T158_3">Πτώχευση.<text:s/>Από<text:s/>την<text:s/>κήρυξη<text:s/>της<text:s/>πτωχεύσεως<text:s/>μέχρι<text:s/>την<text:s/>παύση<text:s/>των<text:s/>εργασιών<text:s/>της,<text:s/>μόνο<text:s/>ο<text:s/>σύνδικος<text:s/>νομιμοποιείται<text:s/>να<text:s/>ασκεί<text:s/>ένδικα<text:s/>βοηθήματα<text:s/>και<text:s/>μέσα<text:s/>και<text:s/>όχι<text:s/>ο<text:s/>πτωχός,<text:s/>εκτός<text:s/>αν<text:s/>πρόκειται<text:s/>να<text:s/>αποτραπεί<text:s/>επικείμενος<text:s/>κίνδυνος<text:s/>λόγω<text:s/>αδράνειας<text:s/>ή<text:s/>αδυναμίας<text:s/>του<text:s/>συνδίκου<text:s/>να<text:s/>ενεργήσει<text:s/>δικαστικώς.<text:s/>Η<text:s/>έφεση<text:s/>θεωρείται<text:s/>ότι<text:s/>ασκήθηκε<text:s/>από<text:s/>τη<text:s/>σύνδικο<text:s/>της<text:s/>πτωχεύσεως,<text:s/>η<text:s/>οποία<text:s/>και<text:s/>ενομιμοποιείτο<text:s/>ενεργητικά,<text:s/>τόσο<text:s/>από<text:s/>την<text:s/>άποψη<text:s/>του<text:s/>πτωχευτικού<text:s/>δικαίου<text:s/>όσο<text:s/>και<text:s/>ως<text:s/>ηττηθείς<text:s/>πρωτοδίκως<text:s/>διάδικος.<text:s/>Εσφαλμένη<text:s/>αντίθετη<text:s/>κρίση<text:s/>της<text:s/>προσβαλλόμενης<text:s/>απόφασης.<text:s/>Δεκτή<text:s/>η<text:s/>αναίρεση<text:s/>(αναιρεί<text:s/>την<text:s/>αριθμ.<text:s/>2404/2005<text:s/>απόφαση<text:s/>του<text:s/>Διοικητικού<text:s/>Εφετείου<text:s/>Θεσσαλονίκης).</text:span></text:p>
      <text:p text:style-name="P159"><text:span text:style-name="T159_1">8.<text:s/></text:span><text:span text:style-name="T159_2">ΣτΕ<text:s/>167/2018:<text:s/></text:span><text:span text:style-name="T159_3">ΦΠΑ.<text:s/>Προϋποθέσεις<text:s/>που<text:s/>πρέπει<text:s/>να<text:s/>συντρέχουν<text:s/>για<text:s/>να<text:s/>έχει<text:s/>ο<text:s/>υποκείμενος<text:s/>που<text:s/>είναι<text:s/>εγκατεστημένος<text:s/>σε<text:s/>άλλο<text:s/>κράτος<text:s/>μέλος<text:s/>δικαίωμα<text:s/>επιστροφής<text:s/>του<text:s/>φόρου<text:s/>εισροών<text:s/>με<text:s/>τον<text:s/>οποίο<text:s/>επιβαρύνθηκαν<text:s/>αγαθά<text:s/>ή<text:s/>υπηρεσίες<text:s/>που<text:s/>του<text:s/>είχαν<text:s/>παρασχεθεί<text:s/>στην<text:s/>Ελλάδα.<text:s/>Ο<text:s/>αιτών<text:s/>την<text:s/>επιστροφή<text:s/>φέρει<text:s/>το<text:s/>βάρος<text:s/>απόδειξης<text:s/>των<text:s/>προϋποθέσεων.<text:s/>Πότε<text:s/>υπάρχει<text:s/>εγκατάσταση<text:s/>του<text:s/>υποκειμένου<text:s/>στην<text:s/>Ελλάδα.<text:s/>Δεν<text:s/>λαμβάνεται<text:s/>υπόψη<text:s/>ο<text:s/>ορισμός<text:s/>που<text:s/>περιέχεται<text:s/>σε<text:s/>σύμβαση<text:s/>κρατών<text:s/>μελών<text:s/>περί<text:s/>αποφυγής<text:s/>της<text:s/>διπλής<text:s/>φορολογίας<text:s/>εισοδήματος</text:span></text:p>
      <text:p text:style-name="P160"><text:span text:style-name="T160_1">9.<text:s/></text:span><text:span text:style-name="T160_2">ΣτΕ<text:s/>168/2018</text:span><text:span text:style-name="T160_3">:<text:s/>Το<text:s/>εν<text:s/>Ελλάδι<text:s/>υποκατάστημα<text:s/>αλλοδαπής<text:s/>εταιρείας<text:s/>αποτελεί,<text:s/>κατά<text:s/>την<text:s/>έννοια<text:s/>των<text:s/>διατάξεων<text:s/>του<text:s/>ν.<text:s/>2166/1993,<text:s/>“επιχείρηση”,<text:s/>η<text:s/>μετατροπή<text:s/>της<text:s/>οποίας<text:s/>σε<text:s/>ανώνυμη<text:s/>εταιρεία<text:s/>εμπίπτει<text:s/>στην<text:s/>πρώτη<text:s/>από<text:s/>τις<text:s/>περιπτώσεις<text:s/>μετασχηματισμού<text:s/>(άρθρο<text:s/>1<text:s/>παρ.<text:s/>1<text:s/>περιπτ.<text:s/>α)<text:s/>που<text:s/>προβλέπει<text:s/>και<text:s/>ρυθμίζει<text:s/>ο<text:s/>ν.<text:s/>2166/1993,<text:s/>με<text:s/>συνέπεια<text:s/>η<text:s/>εκ<text:s/>της<text:s/>μετατροπής<text:s/>αυτής<text:s/>προκύψασα<text:s/>ανώνυμη<text:s/>εταιρεία,<text:s/>ως<text:s/>οιονεί<text:s/>καθολική<text:s/>διάδοχος<text:s/>της<text:s/>επιχειρήσεως<text:s/>του<text:s/>υποκαταστήματος<text:s/>που<text:s/>υπέπεσε<text:s/>σε<text:s/>παράβαση,<text:s/>να<text:s/>υπέχει<text:s/>τη<text:s/>σχετική<text:s/>με<text:s/>την<text:s/>παράβαση<text:s/>ευθύνη<text:s/>και<text:s/>οι<text:s/>πράξεις<text:s/>της<text:s/>μετατραπείσης<text:s/>επιχειρήσεως<text:s/>να<text:s/>είναι<text:s/>καταλογιστέες<text:s/>στην<text:s/>νεοϊδρυθείσα<text:s/>ανώνυμη<text:s/>εταιρεία.</text:span></text:p>
      <text:p text:style-name="P161"><text:span text:style-name="T161_1">ΣτΕ<text:s/>171/2018:<text:s/></text:span><text:span text:style-name="T161_2">Απόρριψη<text:s/>αιτήματος<text:s/>επανελέγχου<text:s/>-<text:s/>Η<text:s/>απόρριψη<text:s/>αιτήματος<text:s/>φορολογουμένου,<text:s/>για<text:s/>διενέργεια<text:s/>επανελέγχου,<text:s/>ώστε<text:s/>να<text:s/>εξακριβωθούν<text:s/>τυχόν<text:s/>πλημμέλειες<text:s/>του<text:s/>αρχικού<text:s/>ελέγχου<text:s/>και<text:s/>να<text:s/>ανατραπούν<text:s/>τα<text:s/>πορίσματά<text:s/>του,<text:s/>έχει<text:s/>ως<text:s/>μόνη<text:s/>συνέπεια<text:s/>την<text:s/>εξακολούθηση<text:s/>του<text:s/>καταλογισμού<text:s/>του<text:s/>με<text:s/>τις<text:s/>σχετικές<text:s/>επιβαρύνσεις<text:s/>και,<text:s/>ως<text:s/>εκ<text:s/>τούτου,<text:s/>δεν<text:s/>δημιουργεί<text:s/>νέα<text:s/>διαφορά,<text:s/>δυνάμενη<text:s/>να<text:s/>αχθεί<text:s/>παραδεκτώς<text:s/>με<text:s/>αίτηση<text:s/>ακυρώσεως<text:s/>ενώπιον<text:s/>του<text:s/>Συμβουλίου<text:s/>της<text:s/>Επικρατείας.</text:span></text:p>
      <text:p text:style-name="P162"><text:span text:style-name="T162_1">11.<text:s/></text:span><text:span text:style-name="T162_2">ΣτΕ<text:s/>175/2018:<text:s/></text:span><text:span text:style-name="T162_3">ΚΒΣ<text:s/>και<text:s/>επιβολή<text:s/>προστίμου<text:s/>λόγω<text:s/>έκδοσης<text:s/>εικονικού<text:s/>φορολογικού<text:s/>στοιχείου.<text:s/>Προϋποθέσεις<text:s/>εφαρμογής<text:s/>της<text:s/>αρχής<text:s/>ne<text:s/>bis<text:s/>in<text:s/>idem,<text:s/>όπως<text:s/>κατοχυρώνεται<text:s/>στο<text:s/>άρθρο<text:s/>4<text:s/>του<text:s/>7ου<text:s/>ΠΠ<text:s/>της<text:s/>ΕΣΔΑ.<text:s/>Η<text:s/>αρχή<text:s/>δεν<text:s/>εφαρμόζεται<text:s/>αν<text:s/>η<text:s/>μία<text:s/>“ποινική”<text:s/>διαδικασία<text:s/>στρέφεται<text:s/>κατά<text:s/>νομικού<text:s/>προσώπου,<text:s/>ενώ<text:s/>η<text:s/>άλλη<text:s/>κατά<text:s/>του<text:s/>νόμιμου<text:s/>εκπρόσωπου<text:s/>αυτού,<text:s/>όπως<text:s/>εν<text:s/>προκειμένω.<text:s/>Δεν<text:s/>ανακύπτει<text:s/>ζήτημα<text:s/>παραβίασης<text:s/>του<text:s/>άρθρου<text:s/>6<text:s/>παρ.<text:s/>2<text:s/>της<text:s/>ΕΣΔΑ,<text:s/>αν<text:s/>το<text:s/>διοικητικό<text:s/>δικαστήριο<text:s/>αποφαίνεται<text:s/>επί<text:s/>υπόθεσης<text:s/>επιβολής<text:s/>προστίμου<text:s/>του<text:s/>ΚΒΣ<text:s/>για<text:s/>παραβατική<text:s/>συμπεριφορά,<text:s/>η<text:s/>οποία<text:s/>δεν<text:s/>είναι<text:s/>κατ’<text:s/>ουσίαν<text:s/>ταυτόσημη<text:s/>ή,<text:s/>έστω,<text:s/>συναφής<text:s/>με<text:s/>εκείνη<text:s/>στην<text:s/>οποία<text:s/>αφορά<text:s/>η<text:s/>αθωωτική<text:s/>απόφαση<text:s/>του<text:s/>ποινικού<text:s/>δικαστηρίου.<text:s/>Από<text:s/>μόνο<text:s/>το<text:s/>προσκομισθέν<text:s/>διατακτικό<text:s/>της<text:s/>αθωωτικής<text:s/>απόφασης<text:s/>δεν<text:s/>προκύπτει<text:s/>ότι<text:s/>αυτή<text:s/>αφορά<text:s/>στην<text:s/>ένδικη<text:s/>παράβαση.<text:s/>Απαράδεκτος<text:s/>κατά<text:s/>το<text:s/>άρθρο<text:s/>12<text:s/>παρ.<text:s/>1<text:s/>του<text:s/>ν.3900/2010<text:s/>σχετικός<text:s/>λόγος<text:s/>αναίρεσης.<text:s/>Απορρίπτεται<text:s/>η<text:s/>αναίρεση<text:s/>(επικυρώνει<text:s/>την<text:s/>αριθμ.<text:s/>1499/2016<text:s/>απόφαση<text:s/>του<text:s/>Διοικητικού<text:s/>Εφετείου<text:s/>Αθηνών)</text:span></text:p>
      <text:p text:style-name="P163"><text:span text:style-name="T163_1">12.<text:s/></text:span><text:span text:style-name="T163_2">ΣτΕ<text:s/>249/2018:<text:s/></text:span><text:span text:style-name="T163_3">Φορολογία<text:s/>εισοδήματος.<text:s/>Ο<text:s/>λήπτης<text:s/>νομοτύπως<text:s/>εκδοθέντος<text:s/>φορολογικού<text:s/>στοιχείου,<text:s/>που<text:s/>αντιστοιχεί<text:s/>σε<text:s/>πραγματοποιηθείσα<text:s/>συναλλαγή<text:s/>και<text:s/>έχει<text:s/>εκδοθεί<text:s/>από<text:s/>φορολογικώς<text:s/>υπαρκτό<text:s/>πρόσωπο,<text:s/>για<text:s/>το<text:s/>οποίο<text:s/>ο<text:s/>λήπτης<text:s/>καλοπίστως<text:s/>υπέλαβε<text:s/>ότι<text:s/>ήταν<text:s/>πράγματι<text:s/>εκείνο<text:s/>που<text:s/>εκπλήρωσε<text:s/>τη<text:s/>συναλλαγή,<text:s/>έχει<text:s/>δικαίωμα<text:s/>έκπτωσης<text:s/>της<text:s/>σχετικής<text:s/>δαπάνης<text:s/>από<text:s/>τα<text:s/>ακαθάριστα<text:s/>έσοδά<text:s/>του.<text:s/>Ορθά<text:s/>κρίθηκε<text:s/>ότι,<text:s/>εφόσον<text:s/>η<text:s/>αναιρεσίβλητη<text:s/>εταιρεία<text:s/>τελούσε<text:s/>σε<text:s/>καλή<text:s/>πίστη<text:s/>κατά<text:s/>τη<text:s/>διενέργεια<text:s/>των<text:s/>συναλλαγών<text:s/>και<text:s/>τα<text:s/>καταχώρισε<text:s/>στα<text:s/>βιβλία<text:s/>της,<text:s/>δεν<text:s/>ήταν<text:s/>νόμιμη<text:s/>η<text:s/>έκδοση<text:s/>συμπληρωματικού<text:s/>φύλλου<text:s/>ελέγχου<text:s/>φόρου<text:s/>εισοδήματος.<text:s/>Ο<text:s/>σχετικός<text:s/>λόγος<text:s/>αναίρεσης<text:s/>ασκήθηκε<text:s/>παραδεκτά<text:s/>κατά<text:s/>το<text:s/>άρθρο<text:s/>12<text:s/>παρ.<text:s/>1<text:s/>του<text:s/>ν.3900/2010.<text:s/>Απορρίπτεται<text:s/>η<text:s/>αναίρεση<text:s/>(επικυρώνει<text:s/>την<text:s/>αριθμ.<text:s/>5520/2013<text:s/>απόφαση<text:s/>του<text:s/>Διοικητικού<text:s/>Εφετείου<text:s/>Αθηνών).</text:span></text:p>
      <text:p text:style-name="P164"><text:span text:style-name="T164_1">13.<text:s/></text:span><text:span text:style-name="T164_2">ΣτΕ<text:s/>250/2018:<text:s/></text:span><text:span text:style-name="T164_3">ΦΠΑ.<text:s/>Ο<text:s/>λήπτης<text:s/>νομοτύπως<text:s/>εκδοθέντος<text:s/>φορολογικού<text:s/>στοιχείου,<text:s/>που<text:s/>αντιστοιχεί<text:s/>σε<text:s/>πραγματοποιηθείσα<text:s/>συναλλαγή<text:s/>και<text:s/>έχει<text:s/>εκδοθεί<text:s/>από<text:s/>φορολογικώς<text:s/>υπαρκτό<text:s/>πρόσωπο,<text:s/>για<text:s/>το<text:s/>οποίο<text:s/>ο<text:s/>λήπτης<text:s/>καλοπίστως<text:s/>υπέλαβε<text:s/>ότι<text:s/>ήταν<text:s/>πράγματι<text:s/>εκείνο<text:s/>που<text:s/>εκπλήρωσε<text:s/>τη<text:s/>συναλλαγή,<text:s/>έχει<text:s/>δικαίωμα<text:s/>να<text:s/>εκπέσει<text:s/>το<text:s/>ποσό<text:s/>του<text:s/>φπα<text:s/>που<text:s/>κατέβαλε.<text:s/>Ορθά<text:s/>κρίθηκε<text:s/>ότι,<text:s/>εφόσον<text:s/>η<text:s/>αναιρεσίβλητη<text:s/>εταιρεία<text:s/>ήταν<text:s/>καλόπιστη<text:s/>ως<text:s/>προς<text:s/>το<text:s/>πρόσωπο<text:s/>του<text:s/>εκδότη<text:s/>και<text:s/>κατέβαλε<text:s/>το<text:s/>τίμημα<text:s/>των<text:s/>συναλλαγών,<text:s/>με<text:s/>τον<text:s/>αναλογούντα<text:s/>φπα,<text:s/>εδικαιούτο<text:s/>να<text:s/>ζητήσει<text:s/>την<text:s/>έκπτωση<text:s/>αυτού<text:s/>από<text:s/>το<text:s/>φπα<text:s/>που<text:s/>οφείλει.<text:s/>Ο<text:s/>σχετικός<text:s/>λόγος<text:s/>αναίρεσης<text:s/>ασκήθηκε<text:s/>παραδεκτά<text:s/>κατά<text:s/>το<text:s/>άρθρο<text:s/>12<text:s/>παρ.<text:s/>1<text:s/>του<text:s/>ν.3900/2010.<text:s/>Απορρίπτεται<text:s/>η<text:s/>αναίρεση<text:s/>(επικυρώνει<text:s/>την<text:s/>αριθμ.<text:s/>5520/2013<text:s/>απόφαση<text:s/>του<text:s/>Διοικητικού<text:s/>Εφετείου<text:s/>Αθηνών).</text:span></text:p>
      <text:p text:style-name="P165"><text:span text:style-name="T165_1">14.<text:s/></text:span><text:span text:style-name="T165_2">ΣτΕ<text:s/>285/2018:<text:s/></text:span><text:span text:style-name="T165_3">Φορολογία.<text:s/>Παραγραφή<text:s/>του<text:s/>δικαιώματος<text:s/>του<text:s/>Δημοσίου<text:s/>για<text:s/>κοινοποίηση<text:s/>φύλλων<text:s/>ελέγχου,<text:s/>επιβολής<text:s/>φόρων,<text:s/>τελών,<text:s/>εισφορών<text:s/>και<text:s/>προστίμων.<text:s/>Οι<text:s/>διατάξεις<text:s/>περί<text:s/>παράτασης<text:s/>του<text:s/>χρόνου<text:s/>της<text:s/>παραγραφής<text:s/>είναι<text:s/>στενά<text:s/>ερμηνευτέες.<text:s/>Οι<text:s/>διατάξεις<text:s/>των<text:s/>άρθρων<text:s/>19<text:s/>παρ.<text:s/>18<text:s/>του<text:s/>ν.<text:s/>3091/2002<text:s/>και<text:s/>5<text:s/>παρ.<text:s/>10<text:s/>του<text:s/>ν.<text:s/>3296/2004<text:s/>δεν<text:s/>αφορούν<text:s/>σε<text:s/>πράξεις<text:s/>επιβολής<text:s/>προστίμου<text:s/>για<text:s/>παραβάσεις<text:s/>του<text:s/>ΚΒΣ.<text:s/>Νομίμως<text:s/>το<text:s/>δικάσαν<text:s/>δικαστήριο<text:s/>έκρινε<text:s/>ότι<text:s/>η<text:s/>κοινοποίηση<text:s/>της<text:s/>ένδικης<text:s/>πράξης<text:s/>επιβολής<text:s/>προστίμου<text:s/>λόγω<text:s/>έκδοσης<text:s/>εικονικών<text:s/>φορολογικών<text:s/>στοιχείων<text:s/>έγινε<text:s/>καθ’<text:s/>υπέρβαση<text:s/>της<text:s/>προθεσμίας<text:s/>παραγραφής.<text:s/>Απορρίπτεται<text:s/>η<text:s/>αναίρεση<text:s/>(επικυρώνει<text:s/>την<text:s/>αριθμ.<text:s/>2627/2008<text:s/>απόφαση<text:s/>του<text:s/>Διοικητικού<text:s/>Εφετείου<text:s/>Αθηνών).<text:s/>Όμοια<text:s/>με<text:s/>την<text:s/>αρ.<text:s/>286/2018<text:s/>ΣτΕ.</text:span></text:p>
      <text:p text:style-name="P166"><text:span text:style-name="T166_1">15.<text:s/></text:span><text:span text:style-name="T166_2">ΣτΕ<text:s/>287/2018:<text:s/></text:span><text:span text:style-name="T166_3">Αναίρεση.<text:s/>Οι<text:s/>προϋποθέσεις<text:s/>παραδεκτής<text:s/>άσκησης<text:s/>κατά<text:s/>το<text:s/>άρθρο<text:s/>12<text:s/>παρ.<text:s/>1<text:s/>του<text:s/>ν.3900/2010<text:s/>δεν<text:s/>αφορούν<text:s/>και<text:s/>την<text:s/>επόμενη<text:s/>αίτηση<text:s/>αναιρέσεως<text:s/>για<text:s/>το<text:s/>λόγο<text:s/>ότι<text:s/>το<text:s/>δικαστήριο<text:s/>στήριξε<text:s/>την<text:s/>κρίση<text:s/>του<text:s/>σε<text:s/>προηγούμενη<text:s/>απόφασή<text:s/>του,<text:s/>κατά<text:s/>της<text:s/>οποίας<text:s/>ο<text:s/>αναιρεσείων<text:s/>έχει<text:s/>ήδη<text:s/>ασκήσει<text:s/>αίτηση<text:s/>αναιρέσεως.<text:s/>Η<text:s/>επόμενη<text:s/>αίτηση<text:s/>αναιρέσεως<text:s/>παρακολουθεί,<text:s/>ως<text:s/>προς<text:s/>το<text:s/>οικείο<text:s/>σκέλος<text:s/>της,<text:s/>την<text:s/>τύχη<text:s/>της<text:s/>προηγούμενης<text:s/>και<text:s/>δεν<text:s/>απορρίπτεται<text:s/>ως<text:s/>απαράδεκτη.<text:s/>Αν<text:s/>η<text:s/>πράξη<text:s/>επιβολής<text:s/>προστίμου<text:s/>για<text:s/>παράβαση<text:s/>του<text:s/>ΚΒΣ<text:s/>ακυρωθεί<text:s/>λόγω<text:s/>παραγραφής,<text:s/>καθίσταται<text:s/>μη<text:s/>νόμιμη<text:s/>και<text:s/>η<text:s/>συναφής<text:s/>πράξη<text:s/>επιβολής<text:s/>μέτρων<text:s/>διασφάλισης<text:s/>του<text:s/>άρθρου<text:s/>14<text:s/>του<text:s/>ν.<text:s/>2523/1997.<text:s/>Ο<text:s/>σχετικός<text:s/>λόγος<text:s/>αναίρεσης<text:s/>προβάλλεται<text:s/>μεν<text:s/>παραδεκτά<text:s/>λόγω<text:s/>έλλειψης<text:s/>νομολογίας<text:s/>επί<text:s/>του<text:s/>ανωτέρω<text:s/>νομικού<text:s/>ζητήματος,<text:s/>αλλά<text:s/>είναι<text:s/>αβάσιμος.<text:s/>Απορρίπτεται<text:s/>η<text:s/>αναίρεση<text:s/>(επικυρώνει<text:s/>την<text:s/>αριθμ.<text:s/>1769/2011<text:s/>απόφαση<text:s/>του<text:s/>Διοικητικού<text:s/>Εφετείου<text:s/>Αθηνών).</text:span></text:p>
      <text:p text:style-name="P167"><text:span text:style-name="T167_1">16.<text:s/></text:span><text:span text:style-name="T167_2">ΣτΕ<text:s/>336/2018:<text:s/></text:span><text:span text:style-name="T167_3">Προσωρινή<text:s/>πράξη<text:s/>προσδιορισμού<text:s/>Φ.Π.Α.,<text:s/>έλεγχος<text:s/>στοιχείων<text:s/>τρίτου<text:s/>-<text:s/>Έκδοση<text:s/>προσωρινής<text:s/>πράξεως<text:s/>προσδιορισμού<text:s/>ΦΠΑ,<text:s/>εφ’<text:s/>όσον<text:s/>η<text:s/>παράλειψη<text:s/>δηλώσεως<text:s/>της<text:s/>φορολογητέας<text:s/>αξίας<text:s/>ή<text:s/>η<text:s/>ανακρίβεια<text:s/>της<text:s/>δηλωθείσης<text:s/>αξίας<text:s/>ή<text:s/>ο<text:s/>εσφαλμένος<text:s/>υπολογισμός<text:s/>των<text:s/>ποσοστών<text:s/>ή<text:s/>εκπτώσεων<text:s/>προκύπτει<text:s/>από<text:s/>τα<text:s/>βιβλία<text:s/>ή<text:s/>τα<text:s/>στοιχεία<text:s/>του<text:s/>υποχρέου<text:s/>στον<text:s/>φόρο,<text:s/>επιτρεπτός<text:s/>ο<text:s/>φορολογικός<text:s/>έλεγχος<text:s/>σε<text:s/>στοιχεία<text:s/>τρίτης<text:s/>εταιρείας<text:s/>όταν<text:s/>αποσκοπεί,<text:s/>όχι<text:s/>στην<text:s/>εξακρίβωση<text:s/>φορολογητέας<text:s/>αξίας<text:s/>πέραν<text:s/>της<text:s/>προκυπτούσης<text:s/>από<text:s/>τα<text:s/>βιβλία<text:s/>και<text:s/>στοιχεία<text:s/>του<text:s/>υπόχρεου<text:s/>αλλά<text:s/>στην<text:s/>εξακρίβωση<text:s/>της<text:s/>γνησιότητας<text:s/>και<text:s/>εν<text:s/>γένει<text:s/>της<text:s/>ακριβείας<text:s/>της<text:s/>υποβληθείσης<text:s/>στην<text:s/>φορολογική<text:s/>αρχή<text:s/>δήλωσης.</text:span></text:p>
      <text:p text:style-name="P168"><text:span text:style-name="T168_1">17.<text:s/></text:span><text:span text:style-name="T168_2">ΣτΕ<text:s/>337/2018:<text:s/></text:span><text:span text:style-name="T168_3">Επανάληψη<text:s/>διαδικασίας,<text:s/>λυσιτελής<text:s/>αναίρεση<text:s/>-<text:s/>Μη<text:s/>λυσιτελής<text:s/>αναίρεση<text:s/>σε<text:s/>περίπτωση<text:s/>που<text:s/>η<text:s/>φορολογική<text:s/>αρχή,<text:s/>συμμορφουμένη<text:s/>προς<text:s/>προσβαλλομένη<text:s/>τελεσίδικη<text:s/>απόφαση,<text:s/>κάλεσε<text:s/>τον<text:s/>αναιρεσίβλητο<text:s/>σε<text:s/>ακρόαση<text:s/>και,<text:s/>ακολούθως,<text:s/>εξέδωσε<text:s/>νέα<text:s/>πράξη<text:s/>σε<text:s/>βάρος<text:s/>του,<text:s/>λυσιτελής<text:s/>μόνο<text:s/>στη<text:s/>περίπτωση<text:s/>που<text:s/>η<text:s/>φορολογική<text:s/>αρχή<text:s/>δεν<text:s/>προέβαινε<text:s/>σε<text:s/>καμία<text:s/>ενέργεια<text:s/>αλλά<text:s/>ανέμενε<text:s/>την<text:s/>κρίση<text:s/>του<text:s/>Συμβουλίου<text:s/>της<text:s/>Επικρατείας<text:s/>περί<text:s/>του<text:s/>αν,<text:s/>νομίμως<text:s/>ακυρώθηκε<text:s/>η<text:s/>πράξη<text:s/>λόγω<text:s/>μη<text:s/>κλήσεώς<text:s/>του<text:s/>σε<text:s/>ακρόαση.</text:span></text:p>
      <text:p text:style-name="P169"><text:span text:style-name="T169_1">18.<text:s/></text:span><text:span text:style-name="T169_2">ΣτΕ<text:s/>388/2018</text:span><text:span text:style-name="T169_3">:<text:s/>Οι<text:s/>ρυθμίσεις<text:s/>της<text:s/>εξουσιοδοτικής<text:s/>διατάξεως<text:s/>του<text:s/>άρθρου<text:s/>12<text:s/>παρ.<text:s/>1<text:s/>ν.<text:s/>3091/2002,<text:s/>παραβιάζουν<text:s/>ευθέως<text:s/>τις<text:s/>συνταγματικές<text:s/>διατάξεις<text:s/>του<text:s/>άρθρου<text:s/>78<text:s/>παρ.<text:s/>2<text:s/>και<text:s/>4<text:s/>σε<text:s/>συνδυασμό<text:s/>με<text:s/>το<text:s/>άρθρο<text:s/>43<text:s/>παρ.<text:s/>2<text:s/>του<text:s/>Συντάγματος<text:s/>και<text:s/>είναι,<text:s/>ως<text:s/>εκ<text:s/>τούτου<text:s/>ανίσχυρες,<text:s/>προεχόντως<text:s/>διότι<text:s/>καθιστούν<text:s/>ανεπιτρέπτως<text:s/>αντικείμενο<text:s/>νομοθετικής<text:s/>εξουσιοδότησης<text:s/>τον<text:s/>χρόνο<text:s/>έναρξης<text:s/>ισχύος<text:s/>του<text:s/>επιβάλλοντος<text:s/>τον<text:s/>νέο<text:s/>τεκμαρτό<text:s/>τρόπο<text:s/>προσδιορισμού<text:s/>της<text:s/>πραγματικής<text:s/>αξίας<text:s/>των<text:s/>μετοχών<text:s/>κ.λπ.<text:s/>μη<text:s/>εισηγμένων<text:s/>στο<text:s/>χρηματιστήριο,<text:s/>δηλαδή<text:s/>του<text:s/>επιβάλλοντος<text:s/>το<text:s/>σχετικό<text:s/>φορολογικό<text:s/>βάρος,<text:s/>νόμου.</text:span></text:p>
      <text:p text:style-name="P170"><text:span text:style-name="T170_1">19.<text:s/></text:span><text:span text:style-name="T170_2">ΣτΕ<text:s/>404/2018:<text:s/></text:span><text:span text:style-name="T170_3">Ακυρότητα<text:s/>των<text:s/>καταλογιστικών<text:s/>πράξεων<text:s/>λόγω<text:s/>μη<text:s/>νομότυπης<text:s/>σύνταξης<text:s/>και<text:s/>επίδοσης<text:s/>των<text:s/>εκθέσεων<text:s/>κατάσχεσης.<text:s/>Αν<text:s/>η<text:s/>καταλογιστική<text:s/>πράξη<text:s/>εκδόθηκε<text:s/>και<text:s/>με<text:s/>συνεκτίμηση<text:s/>στοιχείων<text:s/>που<text:s/>έχουν<text:s/>νομίμως<text:s/>ληφθεί<text:s/>υπόψη<text:s/>από<text:s/>τη<text:s/>φορολογική<text:s/>αρχή,<text:s/>το<text:s/>δικαστήριο<text:s/>που<text:s/>δικάζει<text:s/>την<text:s/>προσφυγή<text:s/>οφείλει<text:s/>να<text:s/>κρίνει<text:s/>κατά<text:s/>πόσον<text:s/>η<text:s/>πράξη<text:s/>μπορεί<text:s/>να<text:s/>θεμελιωθεί<text:s/>αυτοτελώς,<text:s/>κατά<text:s/>την<text:s/>πραγματική<text:s/>της<text:s/>βάση,<text:s/>στα<text:s/>λοιπά<text:s/>στοιχεία.<text:s/>Εφόσον<text:s/>το<text:s/>διοικητικό<text:s/>εφετείο<text:s/>θεώρησε<text:s/>ως<text:s/>αντικείμενο<text:s/>της<text:s/>κρίσεώς<text:s/>του<text:s/>τα<text:s/>κατασχεθέντα<text:s/>στοιχεία<text:s/>και<text:s/>διαπίστωσε<text:s/>ότι<text:s/>στην<text:s/>έκθεση<text:s/>ελέγχου<text:s/>δεν<text:s/>διακρίνονταν<text:s/>μεταξύ<text:s/>τους<text:s/>ανά<text:s/>έκθεση<text:s/>κατασχέσεως,<text:s/>όφειλε<text:s/>να<text:s/>σχηματίσει<text:s/>βέβαιη<text:s/>δικανική<text:s/>πεποίθηση<text:s/>για<text:s/>το<text:s/>ζήτημα<text:s/>αυτό,<text:s/>συνεκτιμώντας<text:s/>και<text:s/>τις<text:s/>εκθέσεις<text:s/>κατασχέσεως<text:s/>(νομίμως<text:s/>και<text:s/>μη<text:s/>νομίμως<text:s/>επιδοθείσες)<text:s/>και,<text:s/>αν<text:s/>μερικές<text:s/>δεν<text:s/>περιλαμβάνονταν<text:s/>μεταξύ<text:s/>των<text:s/>στοιχείων<text:s/>της<text:s/>δικογραφίας,<text:s/>να<text:s/>διατάξει<text:s/>τη<text:s/>συμπλήρωση<text:s/>των<text:s/>αποδείξεων<text:s/>με<text:s/>την<text:s/>έκδοση<text:s/>προδικαστικής<text:s/>αποφάσεως.</text:span></text:p>
      <text:p text:style-name="P171"><text:span text:style-name="T171_1">20.<text:s/></text:span><text:span text:style-name="T171_2">ΣτΕ<text:s/>409/2018<text:s/>-<text:s/>411/2018:<text:s/></text:span><text:span text:style-name="T171_3">Πράξη<text:s/>της<text:s/>φορολογικής<text:s/>αρχής<text:s/>που<text:s/>εκδόθηκε<text:s/>κατά<text:s/>συνεκτίμηση<text:s/>τόσο<text:s/>στοιχείων<text:s/>που<text:s/>κατασχέθηκαν<text:s/>παρατύπως<text:s/>όσο<text:s/>και<text:s/>άλλων<text:s/>που<text:s/>δεν<text:s/>συνδέονται<text:s/>προς<text:s/>αυτά<text:s/>και<text:s/>που<text:s/>έχουν<text:s/>νομίμως<text:s/>ληφθεί<text:s/>υπ'<text:s/>όψη<text:s/>από<text:s/>τη<text:s/>φορολογική<text:s/>αρχή,<text:s/>απόκειται<text:s/>στα<text:s/>δικαστήρια<text:s/>της<text:s/>ουσίας,<text:s/>να<text:s/>κρίνουν<text:s/>κατά<text:s/>πόσον<text:s/>η<text:s/>πράξη<text:s/>μπορεί,<text:s/>ασυνδέτως<text:s/>προς<text:s/>τα<text:s/>παρατύπως<text:s/>κατασχεθέντα<text:s/>να<text:s/>θεμελιωθεί<text:s/>αυτοτελώς,<text:s/>κατά<text:s/>την<text:s/>πραγματική<text:s/>της<text:s/>βάση,<text:s/>στα<text:s/>λοιπά<text:s/>στοιχεία.</text:span></text:p>
      <text:p text:style-name="P172"><text:span text:style-name="T172_1">21.<text:s/></text:span><text:span text:style-name="T172_2">ΣτΕ<text:s/>413/2018:<text:s/></text:span><text:span text:style-name="T172_3">Εφόσον<text:s/>με<text:s/>την<text:s/>πρωτόδικη<text:s/>απόφαση<text:s/>είχε<text:s/>μεταβληθεί<text:s/>η<text:s/>πραγματική<text:s/>βάση<text:s/>της<text:s/>φορολογικής<text:s/>εγγραφής,<text:s/>το<text:s/>ζήτημα<text:s/>αυτό,<text:s/>συναπτόμενο<text:s/>με<text:s/>τα<text:s/>όρια<text:s/>της<text:s/>δικαιοδοσίας<text:s/>του<text:s/>πρωτοβάθμιου<text:s/>δικαστηρίου<text:s/>να<text:s/>κρίνει<text:s/>επί<text:s/>του<text:s/>αντικειμένου<text:s/>της<text:s/>προσφυγής<text:s/>κατά<text:s/>της<text:s/>καταλογιστικής<text:s/>πράξης,<text:s/>ήταν<text:s/>αυτεπαγγέλτως<text:s/>ερευνητέο<text:s/>κατ’<text:s/>έφεση.</text:span></text:p>
      <text:p text:style-name="P173"><text:span text:style-name="T173_1">22.<text:s/></text:span><text:span text:style-name="T173_2">ΣτΕ<text:s/>548/2018:<text:s/></text:span><text:span text:style-name="T173_3">Προηγούμενη<text:s/>ακρόαση-<text:s/>Στην<text:s/>περίπτωση<text:s/>της<text:s/>παράβασης<text:s/>της<text:s/>έκδοσης<text:s/>εικονικού<text:s/>φορολογικού<text:s/>στοιχείου,<text:s/>η<text:s/>οποία<text:s/>ενέχει<text:s/>υπαίτια<text:s/>συμπεριφορά<text:s/>του<text:s/>επιτηδευματία,<text:s/>η<text:s/>φορολογική<text:s/>αρχή<text:s/>υποχρεούται<text:s/>πριν<text:s/>την<text:s/>επιβολή<text:s/>του<text:s/>προστίμου<text:s/>να<text:s/>παράσχει<text:s/>στον<text:s/>επιτηδευματία<text:s/>τη<text:s/>δυνατότητα<text:s/>ν’<text:s/>ασκήσει<text:s/>το<text:s/>δικαίωμα<text:s/>προηγούμενης<text:s/>ακρόασης<text:s/>εκθέτοντας<text:s/>τις<text:s/>απόψεις<text:s/>του<text:s/>για<text:s/>την<text:s/>αποδιδόμενη<text:s/>σε<text:s/>αυτόν<text:s/>παράβαση,<text:s/>ούτως<text:s/>ώστε<text:s/>να<text:s/>επηρεάσει<text:s/>τη<text:s/>λήψη<text:s/>από<text:s/>το<text:s/>όργανο<text:s/>αυτό<text:s/>της<text:s/>σχετικής<text:s/>απόφασης<text:s/>ύστερα<text:s/>από<text:s/>διαφορετική<text:s/>εμφάνιση<text:s/>ή<text:s/>εκτίμηση<text:s/>του<text:s/>πραγματικού<text:s/>υλικού.</text:span></text:p>
      <text:p text:style-name="P174"><text:span text:style-name="T174_1">23.<text:s/></text:span><text:span text:style-name="T174_2">ΣτΕ<text:s/>753/2018:<text:s/></text:span><text:span text:style-name="T174_3">Φορολογία<text:s/>και<text:s/>επιβολή<text:s/>έκτακτης<text:s/>εισφοράς<text:s/>νομικών<text:s/>προσώπων<text:s/>του<text:s/>άρθρου<text:s/>2<text:s/>του<text:s/>ν.<text:s/>3808/2009.<text:s/>Η<text:s/>μητρική<text:s/>ανώνυμη<text:s/>εταιρία<text:s/>που<text:s/>είναι<text:s/>εισηγμένη<text:s/>στο<text:s/>Χρηματιστήριο<text:s/>υποχρεούται<text:s/>στην<text:s/>σύνταξη/κατάρτιση,<text:s/>με<text:s/>χρήση<text:s/>των<text:s/>ΔΛΓ,<text:s/>ενοποιημένων<text:s/>οικονομικών<text:s/>καταστάσεων<text:s/>με<text:s/>τις<text:s/>θυγατρικές<text:s/>της.<text:s/>Οι<text:s/>ιδιαίτερες<text:s/>συνθήκες<text:s/>που<text:s/>δικαιολογούν<text:s/>για<text:s/>τη<text:s/>μητρική<text:s/>εταιρία<text:s/>τη<text:s/>διαφοροποίηση<text:s/>της<text:s/>φορολογικής<text:s/>βάσης<text:s/>για<text:s/>την<text:s/>επιβολή<text:s/>της<text:s/>έκτακτης<text:s/>εισφοράς,<text:s/>συντρέχουν<text:s/>και<text:s/>στην<text:s/>περίπτωση<text:s/>των<text:s/>θυγατρικών<text:s/>της,<text:s/>ανεξαρτήτως<text:s/>εάν<text:s/>είναι<text:s/>επίσης<text:s/>εισηγμένες.<text:s/>Η<text:s/>διαφορετική<text:s/>μεταχείριση,<text:s/>από<text:s/>απόψεως<text:s/>προσδιορισμού<text:s/>της<text:s/>βάσης<text:s/>επιβολής<text:s/>της<text:s/>έκτακτης<text:s/>εισφοράς,<text:s/>των<text:s/>επιχειρήσεων<text:s/>που<text:s/>δημοσιεύουν<text:s/>οικονομικές<text:s/>καταστάσεις<text:s/>σύμφωνα<text:s/>με<text:s/>τους<text:s/>κανόνες<text:s/>των<text:s/>Δ.Λ.Π.,<text:s/>σε<text:s/>σχέση<text:s/>με<text:s/>τις<text:s/>υπόλοιπες<text:s/>κατηγορίες<text:s/>εταιριών,<text:s/>παραβιάζει<text:s/>τη<text:s/>συνταγματική<text:s/>αρχή<text:s/>της<text:s/>ισότητας.<text:s/>Παραπομπή<text:s/>της<text:s/>υπόθεσης<text:s/>στην<text:s/>επταμελή<text:s/>σύνθεση<text:s/>(ζητείτο<text:s/>η<text:s/>αναίρεση<text:s/>της<text:s/>αριθμ.<text:s/>3532/2015<text:s/>απόφασης<text:s/>του<text:s/>Διοικητικού<text:s/>Εφετείου<text:s/>Αθηνών).</text:span></text:p>
      <text:p text:style-name="P175"><text:span text:style-name="T175_1">24.<text:s/></text:span><text:span text:style-name="T175_2">ΣτΕ<text:s/>754/2018:<text:s/></text:span><text:span text:style-name="T175_3">Φορολογικός<text:s/>έλεγχος<text:s/>στην<text:s/>επαγγελματική<text:s/>εγκατάσταση<text:s/>ορισμένου<text:s/>επιτηδευματία.<text:s/>Κατάσχεση<text:s/>βιβλίων,<text:s/>στοιχείων<text:s/>ή<text:s/>άλλων<text:s/>εν<text:s/>γένει<text:s/>εγγράφων<text:s/>τρίτου<text:s/>φορολογούμενου.<text:s/>Απαιτείται<text:s/>η<text:s/>κοινοποίηση<text:s/>στον<text:s/>τρίτο<text:s/>της<text:s/>εκθέσεως<text:s/>κατασχέσεώς<text:s/>τους,<text:s/>κοινοποίηση<text:s/>η<text:s/>οποία<text:s/>μπορεί<text:s/>να<text:s/>γίνει<text:s/>μέχρι<text:s/>και<text:s/>την<text:s/>κοινοποίηση<text:s/>σ'<text:s/>αυτόν<text:s/>της<text:s/>σχετικής<text:s/>εκθέσεως<text:s/>ελέγχου<text:s/>και<text:s/>με<text:s/>επισύναψή<text:s/>της<text:s/>στην<text:s/>τελευταία.<text:s/>Ως<text:s/>«τρίτος»<text:s/>-σε<text:s/>σχέση<text:s/>με<text:s/>τον<text:s/>καταρχήν<text:s/>ελεγχόμενο<text:s/>επιτηδευματία-<text:s/>νοείται<text:s/>κάθε<text:s/>άλλος<text:s/>επιτηδευματίας,<text:s/>τον<text:s/>οποίο<text:s/>αφορούν<text:s/>τα<text:s/>κατασχεθέντα,<text:s/>υπό<text:s/>την<text:s/>έννοια<text:s/>ότι<text:s/>είναι<text:s/>ενδεχόμενο<text:s/>να<text:s/>προκύπτει<text:s/>από<text:s/>αυτά<text:s/>ότι<text:s/>αποκρύπτει<text:s/>φορολογητέα<text:s/>ύλη<text:s/>και,<text:s/>ως<text:s/>εκ<text:s/>τούτου,<text:s/>να<text:s/>επαπειλείται<text:s/>σε<text:s/>βάρος<text:s/>του<text:s/>η<text:s/>έκδοση<text:s/>καταλογιστικής<text:s/>πράξεως,<text:s/>τούτο<text:s/>δε,<text:s/>ανεξαρτήτως<text:s/>εάν<text:s/>αυτός<text:s/>είναι<text:s/>ή<text:s/>όχι<text:s/>ο<text:s/>εκδότης<text:s/>των<text:s/>κατασχεθέντων.<text:s/>Η<text:s/>παράλειψη<text:s/>της<text:s/>φορολογικής<text:s/>αρχής<text:s/>να<text:s/>προβεί<text:s/>στην<text:s/>κοινοποίηση<text:s/>της<text:s/>εκθέσεως<text:s/>κατασχέσεως<text:s/>στον<text:s/>τρίτο<text:s/>δεν<text:s/>συνιστά<text:s/>λόγο,<text:s/>προβαλλόμενο<text:s/>λυσιτελώς,<text:s/>ο<text:s/>οποίος<text:s/>δικαιολογεί<text:s/>την<text:s/>ακύρωση<text:s/>της<text:s/>καταλογιστικής<text:s/>πράξεως,<text:s/>αν<text:s/>ο<text:s/>τρίτος,<text:s/>ο<text:s/>οποίος,<text:s/>πάντως,<text:s/>έλαβε<text:s/>γνώση<text:s/>των<text:s/>στοιχείων<text:s/>του<text:s/>φακέλου<text:s/>και,<text:s/>κατ’<text:s/>επέκταση,<text:s/>της<text:s/>εκθέσεως<text:s/>κατασχέσεως,<text:s/>δεν<text:s/>επικαλεσθεί,<text:s/>κατά<text:s/>τρόπο<text:s/>ειδικό,<text:s/>ορισμένο<text:s/>και<text:s/>επαρκώς<text:s/>τεκμηριωμένο,<text:s/>ότι<text:s/>υπέστη<text:s/>βλάβη<text:s/>συνεπεία<text:s/>της<text:s/>τυπικής<text:s/>αυτής<text:s/>πλημμέλειας.</text:span></text:p>
      <text:p text:style-name="P176"><text:span text:style-name="T176_1">Η<text:s/>φορολογική<text:s/>ελεγκτική<text:s/>αρμοδιότητα<text:s/>ανήκει<text:s/>καταρχήν<text:s/>στον<text:s/>Προϊστάμενο<text:s/>της<text:s/>οικείας<text:s/>Δ.Ο.Υ.,<text:s/>ο<text:s/>οποίος<text:s/>δύναται<text:s/>να<text:s/>διενεργήσει<text:s/>(ο<text:s/>ίδιος)<text:s/>ή<text:s/>να<text:s/>αναθέσει<text:s/>τη<text:s/>διενέργεια<text:s/>του<text:s/>ελέγχου<text:s/>σε<text:s/>ορισμένο<text:s/>ελεγκτή<text:s/>ή<text:s/>συνεργείο<text:s/>ελέγχου,<text:s/>κατόπιν<text:s/>σχετικής<text:s/>έγγραφης<text:s/>εντολής.<text:s/>Η<text:s/>έκδοση<text:s/>της<text:s/>εντολής<text:s/>αυτής<text:s/>αποτελεί<text:s/>προϋπόθεση<text:s/>για<text:s/>τη<text:s/>νόμιμη<text:s/>διενέργεια<text:s/>του<text:s/>ελέγχου<text:s/>από<text:s/>τον<text:s/>ελεγκτή<text:s/>ή<text:s/>το<text:s/>συνεργείο<text:s/>ελέγχου<text:s/>που<text:s/>ορίστηκε<text:s/>με<text:s/>αυτή,<text:s/>καθώς<text:s/>και<text:s/>για<text:s/>τη<text:s/>σύνταξη<text:s/>από<text:s/>αυτούς<text:s/>(αρμοδίως)<text:s/>της<text:s/>σχετικής<text:s/>εκθέσεως<text:s/>ελέγχου.<text:s/>Στην<text:s/>αρμοδιότητα<text:s/>του<text:s/>Προϊσταμένου<text:s/>της<text:s/>Δ.Ο.Υ.<text:s/>ανήκει<text:s/>και<text:s/>η<text:s/>έκδοση<text:s/>της<text:s/>προσκλήσεως<text:s/>του<text:s/>άρθρου<text:s/>36<text:s/>παρ.<text:s/>1<text:s/>του<text:s/>Κ.Β.Σ.<text:s/>περί<text:s/>προσκομίσεως<text:s/>από<text:s/>τον<text:s/>επιτηδευματία<text:s/>των<text:s/>βιβλίων<text:s/>και<text:s/>στοιχείων<text:s/>του<text:s/>στα<text:s/>γραφεία<text:s/>της<text:s/>Δ.Ο.Υ.,<text:s/>η<text:s/>οποία<text:s/>(έκδοση)<text:s/>δύναται<text:s/>να<text:s/>γίνει<text:s/>και<text:s/>πριν<text:s/>από<text:s/>την<text:s/>ανάθεση<text:s/>από<text:s/>αυτόν<text:s/>της<text:s/>διενέργειας<text:s/>του<text:s/>ελέγχου<text:s/>σε<text:s/>ορισμένο<text:s/>ελεγκτή.</text:span></text:p>
      <text:p text:style-name="P177"><text:span text:style-name="T177_1">32<text:s/>παρ.<text:s/>2<text:s/>ΚΒΣ.<text:s/>-<text:s/>Για<text:s/>την<text:s/>επιβολή<text:s/>του<text:s/>προβλεπόμενου<text:s/>με<text:s/>αυτήν<text:s/>προστίμου<text:s/>απαιτείται<text:s/>αφενός<text:s/>μεν<text:s/>να<text:s/>έχει<text:s/>διαπραχθεί<text:s/>η<text:s/>παράβαση<text:s/>της<text:s/>μη<text:s/>εκδόσεως<text:s/>ή<text:s/>της<text:s/>ανακριβούς<text:s/>εκδόσεως<text:s/>στοιχείου<text:s/>από<text:s/>εκείνα<text:s/>που<text:s/>ορίζονται<text:s/>από<text:s/>τον<text:s/>Κ.Β.Σ.,<text:s/>αφετέρου<text:s/>δε<text:s/>η<text:s/>παράβαση<text:s/>αυτή<text:s/>«να<text:s/>έχει<text:s/>ως<text:s/>αποτέλεσμα<text:s/>την<text:s/>απόκρυψη»<text:s/>(ολικά<text:s/>ή<text:s/>μερικά)<text:s/>της<text:s/>οικείας<text:s/>συναλλαγής<text:s/>και<text:s/>η<text:s/>αποκρυβείσα<text:s/>αξία<text:s/>να<text:s/>υπερβαίνει<text:s/>το<text:s/>ποσό<text:s/>των<text:s/>300.000<text:s/>δρχ.<text:s/>Έννοια<text:s/>του<text:s/>όρου<text:s/>«ως<text:s/>αποτέλεσμα<text:s/>την<text:s/>απόκρυψη<text:s/>της<text:s/>συναλλαγής».<text:s/>Δεν<text:s/>αντίκειται<text:s/>στην<text:s/>προβλεπόμενη<text:s/>από<text:s/>το<text:s/>Σύνταγμα<text:s/>αρχή<text:s/>της<text:s/>αναλογικότητας.<text:s/>Έννοια<text:s/>του<text:s/>όρου<text:s/>«αξία<text:s/>της<text:s/>συναλλαγής».<text:s/>Εάν<text:s/>δεν<text:s/>είναι<text:s/>γνωστός<text:s/>ο<text:s/>αριθμός<text:s/>και<text:s/>η<text:s/>αξία<text:s/>των<text:s/>απαρτιζουσών<text:s/>αυτήν<text:s/>επί<text:s/>μέρους<text:s/>συναλλαγών,<text:s/>εφόσον<text:s/>το<text:s/>σύνολο<text:s/>της<text:s/>αποκρυβείσας<text:s/>αξίας<text:s/>υπερβαίνει<text:s/>τις<text:s/>300.000<text:s/>δρχ.,<text:s/>επιβάλλεται<text:s/>ισόποσο<text:s/>πρόστιμο,<text:s/>εναπόκειται<text:s/>δε<text:s/>στον<text:s/>φορολογούμενο<text:s/>να<text:s/>επικαλεσθεί<text:s/>και<text:s/>να<text:s/>αποδείξει<text:s/>ότι<text:s/>το<text:s/>σύνολο<text:s/>ή<text:s/>τμήμα<text:s/>των<text:s/>αποκρυβεισών<text:s/>συναλλαγών<text:s/>είχαν<text:s/>αξία<text:s/>κατώτερη<text:s/>από<text:s/>το<text:s/>ποσό<text:s/>αυτό,<text:s/>οπότε<text:s/>για<text:s/>τις<text:s/>συναλλαγές<text:s/>αυτές,<text:s/>θα<text:s/>εφαρμοσθεί<text:s/>όχι<text:s/>το<text:s/>πρώτο<text:s/>εδάφιο<text:s/>της<text:s/>παρ.<text:s/>2<text:s/>του<text:s/>άρθρου<text:s/>32,<text:s/>αλλά<text:s/>η<text:s/>παρ.<text:s/>1<text:s/>του<text:s/>άρθρου<text:s/>αυτού.<text:s/>Οίκοθεν<text:s/>νοείται<text:s/>ότι<text:s/>επί<text:s/>διαπιστώσεως<text:s/>συναλλαγής,<text:s/>όπου<text:s/>είναι<text:s/>γνωστός<text:s/>ο<text:s/>αριθμός<text:s/>και<text:s/>η<text:s/>αξία<text:s/>των<text:s/>απαρτιζουσών<text:s/>αυτήν<text:s/>επί<text:s/>μέρους<text:s/>συναλλαγών,<text:s/>επιβάλλεται<text:s/>ισόποσο<text:s/>πρόστιμο,<text:s/>για<text:s/>κάθε<text:s/>συναλλαγή,<text:s/>αντιστοίχως,<text:s/>που<text:s/>υπερβαίνει<text:s/>τις<text:s/>300.000<text:s/>δρχ.,<text:s/>ενώ<text:s/>για<text:s/>τις<text:s/>συναλλαγές<text:s/>με<text:s/>αξία<text:s/>μικρότερη<text:s/>του<text:s/>ως<text:s/>άνω<text:s/>ορίου,<text:s/>το<text:s/>πρόστιμο<text:s/>της<text:s/>παρ.<text:s/>1<text:s/>του<text:s/>άρθρου<text:s/>32.<text:s/>Η<text:s/>αντίστοιχη<text:s/>διάταξη<text:s/>του<text:s/>άρθρου<text:s/>5<text:s/>παρ.<text:s/>10<text:s/>περ.<text:s/>α΄<text:s/>του<text:s/>ν.<text:s/>2523/1997<text:s/>έχει<text:s/>ερμηνευθεί<text:s/>ομοιοτρόπως<text:s/>από<text:s/>το<text:s/>Συμβούλιο<text:s/>της<text:s/>Επικρατείας</text:span></text:p>
      <text:p text:style-name="P178"><text:span text:style-name="T178_1">25.<text:s/></text:span><text:span text:style-name="T178_2">ΣτΕ<text:s/>885/2018:<text:s/></text:span><text:span text:style-name="T178_3">Έκπτωση<text:s/>από<text:s/>τα<text:s/>ακαθάριστα<text:s/>έσοδα<text:s/>των<text:s/>προβλέψεων<text:s/>για<text:s/>τις<text:s/>επισφαλείς<text:s/>απαιτήσεις<text:s/>των<text:s/>επιχειρήσεων.<text:s/>Αν<text:s/>τα<text:s/>σχετικά<text:s/>ποσά<text:s/>τελικά<text:s/>εισπραχθούν<text:s/>ολικά<text:s/>ή<text:s/>κατά<text:s/>ένα<text:s/>μέρος,<text:s/>τότε<text:s/>υπόκεινται<text:s/>σε<text:s/>φορολογία<text:s/>με<text:s/>τις<text:s/>γενικές<text:s/>διατάξεις<text:s/>ως<text:s/>μη<text:s/>εκπιπτόμενα.<text:s/>Το<text:s/>δικάσαν<text:s/>δικαστήριο<text:s/>έκρινε<text:s/>ότι<text:s/>η<text:s/>πρόβλεψη<text:s/>της<text:s/>παραγράφου<text:s/>4<text:s/>του<text:s/>άρθρου<text:s/>9<text:s/>του<text:s/>ν.<text:s/>3296/2004,<text:s/>που<text:s/>υποβάλει<text:s/>σε<text:s/>φορολογία<text:s/>και<text:s/>το<text:s/>υπόλοιπο<text:s/>των<text:s/>μη<text:s/>επαληθευθεισών<text:s/>προβλέψεων<text:s/>που<text:s/>προέκυψαν<text:s/>μέχρι<text:s/>την<text:s/>30.12.2004,<text:s/>δεν<text:s/>αποτελεί<text:s/>αναδρομική<text:s/>επιβολή<text:s/>φόρου<text:s/>και<text:s/>δεν<text:s/>αντίκειται<text:s/>στο<text:s/>άρθρο<text:s/>78<text:s/>του<text:s/>Συντάγματος.<text:s/>Το<text:s/>ζήτημα<text:s/>της<text:s/>συνταγματικότητας<text:s/>παραπέμπεται<text:s/>στην<text:s/>επταμελή<text:s/>σύνθεση.</text:span></text:p>
      <text:p text:style-name="P179"><text:span text:style-name="T179_1">26.<text:s/></text:span><text:span text:style-name="T179_2">ΣτΕ<text:s/>1143/2018:<text:s/></text:span><text:span text:style-name="T179_3">Οι<text:s/>δαπάνες<text:s/>που<text:s/>πραγματοποιεί<text:s/>ημεδαπή<text:s/>επιχείρηση<text:s/>για<text:s/>αγορά<text:s/>αγαθών<text:s/>κ.λπ.<text:s/>από<text:s/>εξωχώρια<text:s/>εταιρεία<text:s/>δεν<text:s/>εκπίπτουν<text:s/>από<text:s/>τα<text:s/>ακαθάριστα<text:s/>έσοδά<text:s/>της,<text:s/>εκτός<text:s/>εάν<text:s/>η<text:s/>ίδια<text:s/>αποδείξει<text:s/>ότι<text:s/>πρόκειται<text:s/>για<text:s/>πραγματικές<text:s/>και<text:s/>όχι<text:s/>για<text:s/>εικονικές<text:s/>συναλλαγές.<text:s/>Η<text:s/>μη<text:s/>αναγνώριση,<text:s/>με<text:s/>το<text:s/>άρθρο<text:s/>5<text:s/>παρ.<text:s/>9<text:s/>του<text:s/>ν.<text:s/>3091/2002,<text:s/>της<text:s/>έκπτωσης<text:s/>με<text:s/>μοναδικά<text:s/>κριτήρια<text:s/>την<text:s/>εθνικότητα<text:s/>της<text:s/>εταιρείας<text:s/>και<text:s/>το<text:s/>φορολογικό<text:s/>καθεστώς<text:s/>υπό<text:s/>το<text:s/>οποίο<text:s/>τελεί,<text:s/>συνιστά<text:s/>παράβαση<text:s/>του<text:s/>άρθρου<text:s/>4<text:s/>του<text:s/>Συντάγματος.<text:s/>Απαράδεκτο<text:s/>το<text:s/>υπόμνημα<text:s/>που<text:s/>υπέβαλε<text:s/>για<text:s/>την<text:s/>αναιρεσίβλητη<text:s/>εταιρεία<text:s/>ο<text:s/>διαχειριστής<text:s/>της,<text:s/>εφόσον<text:s/>δεν<text:s/>υπογράφεται<text:s/>από<text:s/>δικηγόρο.<text:s/>Η<text:s/>ρύθμιση<text:s/>αυτή<text:s/>δεν<text:s/>αντίκειται<text:s/>στα<text:s/>άρθρα<text:s/>20<text:s/>παρ.<text:s/>1<text:s/>του<text:s/>Συντάγματος<text:s/>και<text:s/>6<text:s/>της<text:s/>ΕΣΔΑ.</text:span></text:p>
      <text:p text:style-name="P180"><text:span text:style-name="T180_1">27.<text:s/></text:span><text:span text:style-name="T180_2">ΣτΕ<text:s/>1144/2018:<text:s/></text:span><text:span text:style-name="T180_3">Εξωλογιστικός<text:s/>προσδιορισμός<text:s/>των<text:s/>ακαθαρίστων<text:s/>εσόδων<text:s/>και<text:s/>των<text:s/>καθαρών<text:s/>κερδών<text:s/>της<text:s/>ελεγχόμενης<text:s/>επιχείρησης<text:s/>λόγω<text:s/>ανεπάρκειας<text:s/>και<text:s/>ανακρίβειας<text:s/>των<text:s/>βιβλίων<text:s/>της.<text:s/>Η<text:s/>κρίση<text:s/>του<text:s/>δικάσαντος<text:s/>δικαστηρίου<text:s/>ότι<text:s/>μη<text:s/>νόμιμα<text:s/>η<text:s/>φορολογική<text:s/>αρχή<text:s/>προέβη<text:s/>σε<text:s/>εξωλογιστικό<text:s/>προσδιορισμό<text:s/>των<text:s/>ακαθαρίστων<text:s/>εσόδων<text:s/>και<text:s/>κερδών<text:s/>της<text:s/>αναιρεσίβλητης,<text:s/>δεν<text:s/>έρχεται<text:s/>σε<text:s/>αντίθεση<text:s/>προς<text:s/>τη<text:s/>νομολογία<text:s/>του<text:s/>ΣτΕ,<text:s/>διότι<text:s/>το<text:s/>νομικό<text:s/>ζήτημα<text:s/>αν,<text:s/>επί<text:s/>ελλείψεως<text:s/>βιβλίου<text:s/>της<text:s/>ελεγχόμενης<text:s/>επιχείρησης,<text:s/>είναι<text:s/>επιτρεπτή<text:s/>ή<text:s/>αν<text:s/>αποκλείεται<text:s/>άνευ<text:s/>άλλου<text:s/>η<text:s/>διενέργεια<text:s/>των<text:s/>ελεγκτικών<text:s/>επαληθεύσεων<text:s/>δια<text:s/>της<text:s/>συνεκτιμήσεως<text:s/>των<text:s/>λοιπών<text:s/>στοιχείων<text:s/>της<text:s/>με<text:s/>εκείνα<text:s/>που<text:s/>τηρούνται<text:s/>από<text:s/>επιχείρηση,<text:s/>στην<text:s/>οποία<text:s/>η<text:s/>ελεγχόμενη<text:s/>αποθηκεύει<text:s/>τα<text:s/>προϊόντα<text:s/>της,<text:s/>έχει<text:s/>επιλυθεί<text:s/>από<text:s/>το<text:s/>δικαστήριο<text:s/>σύμφωνα<text:s/>με<text:s/>τα<text:s/>κριθέντα<text:s/>με<text:s/>την<text:s/>αναιρεσιβαλλόμενη<text:s/>απόφαση.<text:s/>Το<text:s/>υπόμνημα<text:s/>που<text:s/>κατέθεσε<text:s/>ο<text:s/>διαχειριστής<text:s/>της<text:s/>αναιρεσίβλητης<text:s/>εταιρείας<text:s/>είναι<text:s/>απαράδεκτο,<text:s/>διότι<text:s/>δεν<text:s/>υπογράφεται<text:s/>από<text:s/>δικηγόρο.<text:s/>Η<text:s/>ρύθμιση<text:s/>αυτή<text:s/>δεν<text:s/>αντίκεινται<text:s/>στα<text:s/>άρθρα<text:s/>20<text:s/>παρ.<text:s/>1<text:s/>του<text:s/>Συντάγματος<text:s/>και<text:s/>6<text:s/>της<text:s/>ΕΣΔΑ.</text:span></text:p>
      <text:p text:style-name="P181"><text:span text:style-name="T181_1">28.<text:s/></text:span><text:span text:style-name="T181_2">ΣτΕ<text:s/>1250/2018,<text:s/>1251/2018,<text:s/>1252/2018:<text:s/></text:span><text:span text:style-name="T181_3">Φορολογία<text:s/>ακινήτου<text:s/>περιουσίας.<text:s/>Αντικειμενικός<text:s/>προσδιορισμός<text:s/>της<text:s/>αξίας<text:s/>των<text:s/>ακινήτων.<text:s/>Ο<text:s/>αιτών<text:s/>την<text:s/>ακύρωση<text:s/>πράξης<text:s/>καθορισμού<text:s/>των<text:s/>τιμών<text:s/>ζώνης,<text:s/>κατ’<text:s/>επίκληση<text:s/>της<text:s/>ιδιότητάς<text:s/>του<text:s/>ως<text:s/>κυρίου<text:s/>ή<text:s/>επικαρπωτή<text:s/>ακινήτου<text:s/>σε<text:s/>περιοχή<text:s/>όπου<text:s/>ισχύει<text:s/>το<text:s/>αντικειμενικό<text:s/>σύστημα<text:s/>και<text:s/>ως<text:s/>υπόχρεου<text:s/>για<text:s/>τους<text:s/>υπολογιζόμενους<text:s/>φόρους,<text:s/>προσβάλλει<text:s/>με<text:s/>έννομο<text:s/>συμφέρον<text:s/>την<text:s/>κανονιστική<text:s/>ρύθμιση<text:s/>που<text:s/>αφορά<text:s/>στη<text:s/>ζώνη<text:s/>εντός<text:s/>της<text:s/>οποίας<text:s/>κείται<text:s/>το<text:s/>ακίνητό<text:s/>του<text:s/>και<text:s/>οφείλει<text:s/>να<text:s/>επικαλεσθεί<text:s/>πρόσφορα<text:s/>και<text:s/>επίκαιρα<text:s/>στοιχεία,<text:s/>αναγόμενα<text:s/>στο<text:s/>οικείο<text:s/>έτος<text:s/>φορολογίας.<text:s/>Προθεσμία<text:s/>προσκόμισης<text:s/>των<text:s/>στοιχείων.<text:s/>Τα<text:s/>επικαλούμενα<text:s/>από<text:s/>τους<text:s/>αιτούντες,<text:s/>φυσικά<text:s/>πρόσωπα,<text:s/>στοιχεία<text:s/>προσκομίσθηκαν<text:s/>εκπροθέσμως.<text:s/>Αν<text:s/>δήμος<text:s/>επιδιώκει<text:s/>την<text:s/>ακύρωση,<text:s/>κατ’<text:s/>επίκληση<text:s/>της<text:s/>ιδιότητάς<text:s/>του<text:s/>ως<text:s/>κυρίου<text:s/>ακινήτων,<text:s/>πρέπει<text:s/>να<text:s/>προβάλει<text:s/>και<text:s/>να<text:s/>τεκμηριώσει<text:s/>ότι<text:s/>είναι<text:s/>υπόχρεος<text:s/>σε<text:s/>ΕΝΦΙΑ<text:s/>για<text:s/>τουλάχιστον<text:s/>ένα<text:s/>από<text:s/>τα<text:s/>ακίνητά<text:s/>του<text:s/>κατά<text:s/>το<text:s/>οικείο<text:s/>έτος<text:s/>φορολογίας<text:s/>και<text:s/>το<text:s/>οποίο<text:s/>δεν<text:s/>ιδιοχρησιμοποιείται<text:s/>ούτε<text:s/>έχει<text:s/>παραχωρηθεί<text:s/>δωρεάν<text:s/>στο<text:s/>Δημόσιο.<text:s/>Η<text:s/>αίτηση<text:s/>ασκείται<text:s/>δίχως<text:s/>έννομο<text:s/>συμφέρον<text:s/>από<text:s/>τον<text:s/>αιτούντα<text:s/>δήμο.<text:s/>Απορρίπτεται<text:s/>η<text:s/>αίτηση<text:s/>ακύρωσης<text:s/>ως<text:s/>απαράδεκτη.</text:span></text:p>
      <text:p text:style-name="P182"><text:span text:style-name="T182_1">29.<text:s/></text:span><text:span text:style-name="T182_2">ΣτΕ<text:s/>1253/2018:<text:s/></text:span><text:span text:style-name="T182_3">Φορολογία<text:s/>ακινήτου<text:s/>περιουσίας.<text:s/>Αντικειμενικός<text:s/>προσδιορισμός<text:s/>της<text:s/>αξίας<text:s/>των<text:s/>ακινήτων.<text:s/>Ο<text:s/>αιτών<text:s/>την<text:s/>ακύρωση<text:s/>πράξης<text:s/>καθορισμού<text:s/>των<text:s/>τιμών<text:s/>ζώνης,<text:s/>κατ’<text:s/>επίκληση<text:s/>της<text:s/>ιδιότητάς<text:s/>του<text:s/>ως<text:s/>κυρίου<text:s/>ή<text:s/>επικαρπωτή<text:s/>ακινήτου<text:s/>σε<text:s/>περιοχή<text:s/>όπου<text:s/>ισχύει<text:s/>το<text:s/>αντικειμενικό<text:s/>σύστημα<text:s/>και<text:s/>ως<text:s/>υπόχρεου<text:s/>για<text:s/>τους<text:s/>υπολογιζόμενους<text:s/>φόρους,<text:s/>προσβάλλει<text:s/>με<text:s/>έννομο<text:s/>συμφέρον<text:s/>την<text:s/>κανονιστική<text:s/>ρύθμιση<text:s/>που<text:s/>αφορά<text:s/>στη<text:s/>ζώνη<text:s/>εντός<text:s/>της<text:s/>οποίας<text:s/>κείται<text:s/>το<text:s/>ακίνητό<text:s/>του<text:s/>και<text:s/>οφείλει<text:s/>να<text:s/>επικαλεσθεί<text:s/>πρόσφορα<text:s/>και<text:s/>επίκαιρα<text:s/>στοιχεία,<text:s/>αναγόμενα<text:s/>στο<text:s/>οικείο<text:s/>έτος<text:s/>φορολογίας.<text:s/>Προθεσμία<text:s/>προσκόμισης<text:s/>των<text:s/>στοιχείων.<text:s/>Τα<text:s/>επικαλούμενα<text:s/>από<text:s/>τους<text:s/>αιτούντες<text:s/>στοιχεία<text:s/>προσκομίσθηκαν<text:s/>εκπροθέσμως.<text:s/>Απορρίπτεται<text:s/>η<text:s/>αίτηση<text:s/>ακύρωσης<text:s/>ως<text:s/>απαράδεκτη.<text:s/>Η<text:s/>υπόθεση<text:s/>εισήχθη<text:s/>στη<text:s/>επταμελή<text:s/>σύνθεση<text:s/>με<text:s/>πράξη<text:s/>του<text:s/>Προέδρου<text:s/>του<text:s/>Β΄<text:s/>Τμήματος<text:s/>του<text:s/>ΣτΕ</text:span></text:p>
      <text:p text:style-name="P183"><text:span text:style-name="T183_1">ΣτΕ<text:s/>1354/2018,<text:s/>1355/2018,<text:s/>1356/2018:<text:s/></text:span><text:span text:style-name="T183_2">Φορολογία<text:s/>ακινήτων.<text:s/>Αντικειμενικός<text:s/>προσδιορισμός<text:s/>της<text:s/>αξίας<text:s/>των<text:s/>ακινήτων.<text:s/>Ο<text:s/>αιτών<text:s/>την<text:s/>ακύρωση<text:s/>απόφασης<text:s/>καθορισμού<text:s/>των<text:s/>τιμών<text:s/>ζώνης,<text:s/>κατ’<text:s/>επίκληση<text:s/>της<text:s/>ιδιότητάς<text:s/>του<text:s/>ως<text:s/>κυρίου<text:s/>ακινήτου<text:s/>σε<text:s/>περιοχή<text:s/>στην<text:s/>οποία<text:s/>ισχύει<text:s/>το<text:s/>αντικειμενικό<text:s/>σύστημα<text:s/>και<text:s/>ως<text:s/>υπόχρεου<text:s/>για<text:s/>τους<text:s/>υπολογιζόμενους<text:s/>φόρους,<text:s/>προσβάλλει<text:s/>με<text:s/>έννομο<text:s/>συμφέρον<text:s/>την<text:s/>κανονιστική<text:s/>ρύθμιση<text:s/>που<text:s/>αφορά<text:s/>στη<text:s/>ζώνη<text:s/>εντός<text:s/>της<text:s/>οποίας<text:s/>κείται<text:s/>το<text:s/>ακίνητό<text:s/>του<text:s/>και<text:s/>οφείλει<text:s/>να<text:s/>επικαλεσθεί<text:s/>πρόσφορα<text:s/>και<text:s/>επίκαιρα<text:s/>στοιχεία,<text:s/>αναγόμενα<text:s/>στο<text:s/>οικείο<text:s/>έτος<text:s/>φορολογίας.<text:s/>Ο<text:s/>πρώτος<text:s/>αιτών<text:s/>με<text:s/>έννομο<text:s/>συμφέρον<text:s/>ασκεί<text:s/>την<text:s/>αίτηση<text:s/>ακύρωσης.<text:s/>Όταν<text:s/>ασκείται<text:s/>αίτηση<text:s/>ακύρωσης<text:s/>από<text:s/>περισσότερα<text:s/>πρόσωπα<text:s/>και<text:s/>ανεξαρτήτως<text:s/>της<text:s/>ύπαρξης<text:s/>δεσμού<text:s/>ομοδικίας<text:s/>μεταξύ<text:s/>τους,<text:s/>οφείλεται,<text:s/>επί<text:s/>ποινή<text:s/>απαραδέκτου,<text:s/>παράβολο<text:s/>χωριστά<text:s/>για<text:s/>τον<text:s/>καθένα,<text:s/>άλλως<text:s/>η<text:s/>αίτηση<text:s/>ασκείται<text:s/>παραδεκτά<text:s/>ως<text:s/>προς<text:s/>τον<text:s/>προτασσόμενο<text:s/>στο<text:s/>δικόγραφο.<text:s/>Αυτό<text:s/>συνιστά<text:s/>θεμιτό<text:s/>περιορισμό<text:s/>του<text:s/>δικαιώματος<text:s/>ένδικης<text:s/>προστασίας.<text:s/>Αντίθετη<text:s/>μειοψηφία.<text:s/>Εφόσον<text:s/>σε<text:s/>προηγούμενες<text:s/>περιπτώσεις<text:s/>το<text:s/>ΣτΕ<text:s/>είχε<text:s/>κρίνει<text:s/>ότι<text:s/>αρκεί<text:s/>η<text:s/>καταβολή<text:s/>ενός<text:s/>παραβόλου,<text:s/>η<text:s/>απόρριψη<text:s/>της<text:s/>αιτήσεως<text:s/>ως<text:s/>απαράδεκτης<text:s/>δεν<text:s/>θα<text:s/>ήταν<text:s/>συμβατή<text:s/>με<text:s/>το<text:s/>άρθρο<text:s/>20<text:s/>παρ.<text:s/>1<text:s/>του<text:s/>Συντάγματος.<text:s/>Παραπομπή<text:s/>στην<text:s/>Ολομέλεια<text:s/>των<text:s/>ζητημάτων<text:s/>παραδεκτού.<text:s/>Συντρέχει<text:s/>περίπτωση<text:s/>έκδοσης<text:s/>προδικαστικής<text:s/>απόφασης,<text:s/>προκειμένου<text:s/>να<text:s/>αποσταλεί<text:s/>από<text:s/>τη<text:s/>Διοίκηση<text:s/>ο<text:s/>φάκελος<text:s/>της<text:s/>υπόθεσης<text:s/>και<text:s/>έκθεση<text:s/>απόψεών<text:s/>της.</text:span></text:p>
      <text:p text:style-name="P184"><text:span text:style-name="T184_1">ΣτΕ<text:s/>1357/2018:<text:s/></text:span><text:span text:style-name="T184_2">Φορολογία<text:s/>ακινήτων<text:s/>και<text:s/>αντικειμενικός<text:s/>προσδιορισμός<text:s/>της<text:s/>φορολογητέας<text:s/>αξίας<text:s/>αυτών.<text:s/>Από<text:s/>την<text:s/>προσβολή<text:s/>της<text:s/>σιωπηρής<text:s/>απόρριψης<text:s/>της<text:s/>διοικητικής<text:s/>προσφυγής<text:s/>κατά<text:s/>της<text:s/>κανονιστικής<text:s/>υα<text:s/>ΠΟΛ.1009/2016,<text:s/>δημιουργείται<text:s/>ακυρωτική<text:s/>διαφορά,<text:s/>υπαγόμενη<text:s/>στην<text:s/>αρμοδιότητα<text:s/>του<text:s/>ΣτΕ.<text:s/>Η<text:s/>απόφαση<text:s/>αυτή<text:s/>δεν<text:s/>υπέκειτο<text:s/>σε<text:s/>ενδικοφανή<text:s/>προσφυγή<text:s/>και<text:s/>η<text:s/>σιωπηρή<text:s/>απόρριψη<text:s/>της<text:s/>δεν<text:s/>συνιστά<text:s/>εκτελεστή<text:s/>διοικητική<text:s/>πράξη<text:s/>και<text:s/>προσβάλλεται<text:s/>απαράδεκτα.<text:s/>Η<text:s/>απόρριψη<text:s/>ενδικοφανούς<text:s/>προσφυγής<text:s/>κατά<text:s/>της<text:s/>πράξης<text:s/>διοικητικού<text:s/>προσδιορισμού<text:s/>του<text:s/>ΕΝΦΙΑ<text:s/>προσβάλλεται<text:s/>με<text:s/>προσφυγή<text:s/>ουσίας<text:s/>ενώπιον<text:s/>των<text:s/>τακτικών<text:s/>διοικητικών<text:s/>δικαστηρίων,<text:s/>της<text:s/>το<text:s/>ΣτΕ<text:s/>κρατά<text:s/>και<text:s/>εκδικάζει<text:s/>την<text:s/>υπόθεση.<text:s/>Αντίθετη<text:s/>μειοψηφία.<text:s/>Το<text:s/>άρθρο<text:s/>41<text:s/>του<text:s/>ν.<text:s/>1249/1982,<text:s/>στο<text:s/>οποίο<text:s/>παραπέμπει<text:s/>το<text:s/>άρθρο<text:s/>4<text:s/>του<text:s/>ν.<text:s/>4223/2013,<text:s/>συνάδει<text:s/>της<text:s/>το<text:s/>Σύνταγμα,<text:s/>καθόσον<text:s/>δεν<text:s/>θεσπίζεται<text:s/>αμάχητο<text:s/>τεκμήριο<text:s/>προσδιορισμού<text:s/>της<text:s/>αγοραίας<text:s/>αξίας<text:s/>των<text:s/>ακινήτων.<text:s/>Εφόσον<text:s/>ισχύει<text:s/>η<text:s/>οικεία<text:s/>κανονιστική<text:s/>ρύθμιση<text:s/>περί<text:s/>καθορισμού<text:s/>τιμής<text:s/>ζώνης,<text:s/>ο<text:s/>βαρυνόμενος<text:s/>με<text:s/>τον<text:s/>ΕΝΦΙΑ<text:s/>οφείλει<text:s/>να<text:s/>προβάλει<text:s/>ότι<text:s/>η<text:s/>εφαρμοσθείσα<text:s/>τιμή<text:s/>ζώνης<text:s/>είναι<text:s/>μεγαλύτερη<text:s/>από<text:s/>την<text:s/>πραγματική<text:s/>αγοραία<text:s/>τιμή<text:s/>του<text:s/>ακινήτου<text:s/>και<text:s/>να<text:s/>διατυπώσει<text:s/>συγκεκριμένο<text:s/>αίτημα<text:s/>ως<text:s/>της<text:s/>το<text:s/>ύψος<text:s/>στο<text:s/>οποίο<text:s/>πρέπει<text:s/>αυτή<text:s/>να<text:s/>καθοριστεί,<text:s/>συνοδευόμενο<text:s/>από<text:s/>έγγραφα<text:s/>στοιχεία<text:s/>τεκμηρίωσής<text:s/>της,<text:s/>άλλως<text:s/>η<text:s/>ενδικοφανής<text:s/>προσφυγή<text:s/>είναι<text:s/>αόριστη<text:s/>και<text:s/>αναπόδεικτη.<text:s/>Νομίμως<text:s/>απορρίφθηκε<text:s/>η<text:s/>ενδικοφανής<text:s/>προσφυγή<text:s/>του<text:s/>αιτούντος.<text:s/>Απορρίπτονται<text:s/>η<text:s/>αίτηση<text:s/>ακύρωσης<text:s/>και<text:s/>η<text:s/>προσφυγή.</text:span></text:p>
      <text:p text:style-name="P185"><text:span text:style-name="T185_1">32.<text:s/></text:span><text:span text:style-name="T185_2">ΣτΕ<text:s/>1432/2018<text:s/>-1437/2018<text:s/>(7μελης):<text:s/></text:span><text:span text:style-name="T185_3">Κατά<text:s/>την<text:s/>εκδίκαση<text:s/>διοικητικής<text:s/>διαφοράς<text:s/>εάν<text:s/>διοικητικό<text:s/>δικαστήριο<text:s/>δεχθεί<text:s/>ότι<text:s/>προσκομιζόμενη<text:s/>απόφαση<text:s/>του<text:s/>διαιτητικού<text:s/>δικαστηρίου<text:s/>της<text:s/>Σύμβασης<text:s/>Ανάπτυξης<text:s/>Αερολιμένα,<text:s/>με<text:s/>την<text:s/>οποία<text:s/>επιλύεται<text:s/>μεταξύ<text:s/>των<text:s/>ίδιων<text:s/>διαδίκων<text:s/>ζήτημα<text:s/>που<text:s/>τίθεται<text:s/>και<text:s/>ενώπιον<text:s/>του<text:s/>διοικητικού<text:s/>δικαστηρίου,<text:s/>εκδόθηκε<text:s/>εντός<text:s/>των<text:s/>ορίων<text:s/>της<text:s/>δικαιοδοσίας<text:s/>του<text:s/>διαιτητικού<text:s/>δικαστηρίου,<text:s/>δεν<text:s/>μπορεί<text:s/>να<text:s/>ελέγξει<text:s/>την<text:s/>ορθότητα<text:s/>της<text:s/>λύσης<text:s/>που<text:s/>δόθηκε<text:s/>από<text:s/>το<text:s/>δικαστήριο<text:s/>αυτό<text:s/>ακόμη<text:s/>και<text:s/>αν<text:s/>αφορά<text:s/>σε<text:s/>ερμηνεία<text:s/>των<text:s/>διατάξεων<text:s/>του<text:s/>νόμου<text:s/>περί<text:s/>Φ.Π.Α.<text:s/>αντίθετη<text:s/>με<text:s/>το<text:s/>ενωσιακό<text:s/>δίκαιο.</text:span></text:p>
      <text:p text:style-name="P186"><text:span text:style-name="T186_1">33.<text:s/></text:span><text:span text:style-name="T186_2">ΣτΕ<text:s/>1438/2018<text:s/>(7μελης):<text:s/></text:span><text:span text:style-name="T186_3">Αρχή<text:s/>της<text:s/>αναδρομικής<text:s/>εφαρμογής<text:s/>της<text:s/>ελαφρύτερης<text:s/>διοικητικής<text:s/>κύρωσης.<text:s/>Η<text:s/>ανωτέρω<text:s/>αρχή<text:s/>εξετάζεται<text:s/>από<text:s/>το<text:s/>δικαστήριο<text:s/>της<text:s/>προσφυγής<text:s/>κατόπιν<text:s/>προβολής<text:s/>αντίστοιχου<text:s/>λόγου<text:s/>από<text:s/>τον<text:s/>προσφεύγοντα,<text:s/>κατά<text:s/>τρόπο<text:s/>ειδικό<text:s/>και<text:s/>ορισμένο<text:s/>και<text:s/>όχι<text:s/>αυτεπαγγέλτως,<text:s/>εκτός<text:s/>αν<text:s/>αφορά<text:s/>σε<text:s/>αντισυνταγματικότητα<text:s/>της<text:s/>νομοθετικής<text:s/>διάταξης,<text:s/>κατ’<text:s/>εφαρμογή<text:s/>της<text:s/>οποίας<text:s/>επιβλήθηκαν<text:s/>οι<text:s/>κυρώσεις.</text:span></text:p>
      <text:p text:style-name="P187"><text:span text:style-name="T187_1">34.<text:s/></text:span><text:span text:style-name="T187_2">ΣτΕ<text:s/>1440/2018:<text:s/></text:span><text:span text:style-name="T187_3">Φορολογία<text:s/>εισοδήματος.<text:s/>Η<text:s/>αξίωση<text:s/>του<text:s/>φορολογουμένου<text:s/>για<text:s/>επιστροφή<text:s/>φόρου<text:s/>εισοδήματος,<text:s/>που<text:s/>έχει<text:s/>καταβάλει<text:s/>βάσει<text:s/>δήλωσής<text:s/>του,<text:s/>προϋποθέτει<text:s/>την<text:s/>εμπρόθεσμη<text:s/>ανάκληση<text:s/>της<text:s/>δήλωσης,<text:s/>από<text:s/>την<text:s/>αποδοχή<text:s/>της<text:s/>οποίας<text:s/>καθίσταται<text:s/>αχρεώστητος<text:s/>ο<text:s/>καταβληθείς<text:s/>φόρος<text:s/>και<text:s/>αρχίζει<text:s/>η<text:s/>τριετής<text:s/>παραγραφή<text:s/>της<text:s/>αξίωσης<text:s/>επιστροφής<text:s/>του.<text:s/>Η<text:s/>παρ.<text:s/>2<text:s/>του<text:s/>άρθρου<text:s/>90<text:s/>του<text:s/>ν.<text:s/>2362/1995<text:s/>δεν<text:s/>έχει<text:s/>πεδίο<text:s/>εφαρμογής.<text:s/>Αίτηση<text:s/>προς<text:s/>τη<text:s/>φορολογική<text:s/>αρχή<text:s/>ή<text:s/>προσφυγή<text:s/>στα<text:s/>διοικητικά<text:s/>δικαστήρια<text:s/>με<text:s/>αίτημα<text:s/>την<text:s/>αναζήτηση<text:s/>του<text:s/>επί<text:s/>του<text:s/>αυτοτελώς<text:s/>φορολογούμενου<text:s/>επιδόματος<text:s/>υπηρεσίας<text:s/>αλλοδαπής<text:s/>φόρου<text:s/>εισοδήματος<text:s/>ως<text:s/>αχρεωστήτως<text:s/>καταβληθέντος<text:s/>ενέχει<text:s/>μερική<text:s/>ανάκληση<text:s/>της<text:s/>δήλωσης.<text:s/>Ορθά<text:s/>έγινε<text:s/>δεκτό<text:s/>ότι<text:s/>το<text:s/>επίδομα<text:s/>υπηρεσίας<text:s/>αλλοδαπής<text:s/>δεν<text:s/>υπέκειτο<text:s/>σε<text:s/>φόρο<text:s/>εισοδήματος<text:s/>και<text:s/>διετάχθη<text:s/>η<text:s/>επιστροφή<text:s/>του<text:s/>αχρεωστήτως<text:s/>παρακρατηθέντος<text:s/>φόρου.<text:s/>Απορρίπτεται<text:s/>η<text:s/>έφεση<text:s/>του<text:s/>Δημοσίου,<text:s/>μετά<text:s/>την<text:s/>επίλυση<text:s/>του<text:s/>ανωτέρω<text:s/>προδικαστικού<text:s/>ερωτήματος<text:s/>που<text:s/>υπεβλήθη<text:s/>στο<text:s/>ΣτΕ.</text:span></text:p>
      <text:p text:style-name="P188"><text:span text:style-name="T188_1">35.<text:s/></text:span><text:span text:style-name="T188_2">ΣτΕ<text:s/>1465/2018:<text:s/></text:span><text:span text:style-name="T188_3">Προϋποθέσεις<text:s/>για<text:s/>τον<text:s/>εξωλογιστικό<text:s/>προσδιορισμό<text:s/>του<text:s/>φορολογητέου<text:s/>εισοδήματος.<text:s/>Δεν<text:s/>είναι<text:s/>αναγκαίο<text:s/>να<text:s/>καταλογίζεται<text:s/>πρόθεση<text:s/>απόκρυψης<text:s/>εσόδων<text:s/>ή<text:s/>να<text:s/>ερευνάται<text:s/>εάν<text:s/>οι<text:s/>διαπιστωθείσες<text:s/>πλημμέλειες<text:s/>οφείλονται<text:s/>σε<text:s/>συγγνωστή<text:s/>πλάνη<text:s/>ή<text:s/>παραδρομή.<text:s/>Το<text:s/>διοικητικό<text:s/>δικαστήριο<text:s/>οφείλει<text:s/>να<text:s/>αιτιολογεί<text:s/>τη<text:s/>σχετική<text:s/>κρίση<text:s/>του.<text:s/>Εξωλογιστικός<text:s/>προσδιορισμός<text:s/>των<text:s/>ακαθαρίστων<text:s/>εσόδων<text:s/>της<text:s/>αναιρεσείουσας<text:s/>λόγω<text:s/>της<text:s/>πώλησης<text:s/>αυτοκινήτου<text:s/>χωρίς<text:s/>έκδοση<text:s/>τιμολογίων.<text:s/>Δεν<text:s/>απαιτείτο<text:s/>να<text:s/>επακολουθήσει<text:s/>και<text:s/>η<text:s/>μεταβολή<text:s/>των<text:s/>τηρουμένων<text:s/>στη<text:s/>Διεύθυνση<text:s/>Συγκοινωνιών<text:s/>στοιχείων.<text:s/>Το<text:s/>διοικητικό<text:s/>εφετείο<text:s/>αναφέρεται<text:s/>αορίστως<text:s/>στο<text:s/>είδος<text:s/>και<text:s/>τη<text:s/>βαρύτητα<text:s/>της<text:s/>παραβάσεως,<text:s/>χωρίς<text:s/>να<text:s/>εκφέρει<text:s/>αιτιολογημένη<text:s/>κρίση<text:s/>αναφορικά<text:s/>με<text:s/>την<text:s/>έκταση<text:s/>της<text:s/>παραβάσεως<text:s/>και<text:s/>την<text:s/>ουσιώδη<text:s/>επιρροή<text:s/>της<text:s/>σε<text:s/>σχέση<text:s/>με<text:s/>τα<text:s/>λογιστικά<text:s/>οικονομικά<text:s/>δεδομένα.</text:span></text:p>
      <text:p text:style-name="P189"><text:span text:style-name="T189_1">36.<text:s/></text:span><text:span text:style-name="T189_2">ΣτΕ<text:s/>1519/2018:<text:s/></text:span><text:span text:style-name="T189_3">Επίδοση<text:s/>σε<text:s/>οικονομικό<text:s/>διευθυντή<text:s/>-<text:s/>Θίγεται<text:s/>το<text:s/>κύρος<text:s/>έκθεσης<text:s/>κατάσχεσης<text:s/>στοιχείων<text:s/>από<text:s/>το<text:s/>γεγονός<text:s/>της<text:s/>υπογραφής<text:s/>της<text:s/>από<text:s/>τον<text:s/>οικονομικό<text:s/>διευθυντή<text:s/>επιχείρησης,<text:s/>αντί<text:s/>για<text:s/>τον<text:s/>νόμιμο,<text:s/>κατά<text:s/>τον<text:s/>νόμο<text:s/>και<text:s/>το<text:s/>καταστατικό<text:s/>της,<text:s/>εκπρόσωπό<text:s/>της,<text:s/>δεν<text:s/>αρκεί<text:s/>ότι<text:s/>αυτός<text:s/>ήταν<text:s/>κατ’<text:s/>εξοχήν<text:s/>αρμόδιος<text:s/>για<text:s/>τα<text:s/>λογιστικά<text:s/>και<text:s/>φορολογικά<text:s/>θέματα<text:s/>της<text:s/>εταιρείας.</text:span></text:p>
      <text:p text:style-name="P190"><text:span text:style-name="T190_1">37.<text:s/></text:span><text:span text:style-name="T190_2">ΣτΕ<text:s/>1524/2018,<text:s/>1526/2018:<text:s/></text:span><text:span text:style-name="T190_3">Στην<text:s/>περίπτωση<text:s/>των<text:s/>τραπεζικών<text:s/>εταιρειών<text:s/>η<text:s/>έκπτωση<text:s/>του<text:s/>φόρου<text:s/>10%<text:s/>που<text:s/>καταβλήθηκε/παρακρατήθηκε<text:s/>κατά<text:s/>το<text:s/>άρθρο<text:s/>12<text:s/>παρ.<text:s/>8<text:s/>του<text:s/>εν<text:s/>λόγω<text:s/>Κώδικα<text:s/>τελεί<text:s/>κατά<text:s/>νόμο<text:s/>υπό<text:s/>την<text:s/>προϋπόθεση<text:s/>της<text:s/>ύπαρξης<text:s/>φορολογούμενου<text:s/>κατά<text:s/>τις<text:s/>γενικές<text:s/>διατάξεις<text:s/>εισοδήματος<text:s/>της<text:s/>τραπεζικής<text:s/>εταιρείας<text:s/>και,<text:s/>συνακόλουθα,<text:s/>προκύπτοντος<text:s/>προς<text:s/>βεβαίωση<text:s/>φόρου<text:s/>και<text:s/>δη<text:s/>ποσού<text:s/>επαρκούς<text:s/>για<text:s/>να<text:s/>χωρήσει<text:s/>έκπτωση<text:s/>του<text:s/>νομίμως<text:s/>παρακρατηθέντος<text:s/>κατά<text:s/>τα<text:s/>ανωτέρω<text:s/>φόρου,<text:s/>ενώ<text:s/>στην<text:s/>περίπτωση<text:s/>ανεπαρκών<text:s/>φορολογητέων<text:s/>κερδών<text:s/>ή<text:s/>μη<text:s/>ύπαρξης<text:s/>φορολογητέων<text:s/>κερδών<text:s/>αλλά<text:s/>ζημίας<text:s/>δεν<text:s/>χωρεί<text:s/>μερική<text:s/>ή<text:s/>ολική,<text:s/>αντιστοίχως,<text:s/>επιστροφή<text:s/>του<text:s/>ως<text:s/>άνω<text:s/>καταβληθέντος<text:s/>φόρου<text:s/>10%,<text:s/>διότι<text:s/>η<text:s/>επιστροφή<text:s/>του<text:s/>φόρου<text:s/>αυτού<text:s/>θα<text:s/>σήμαινε<text:s/>εν<text:s/>τοις<text:s/>πράγμασι<text:s/>ανατροπή<text:s/>της<text:s/>κατ'<text:s/>άρθρο<text:s/>12<text:s/>του<text:s/>Κ.Φ.Ε.<text:s/>αυτοτελούς<text:s/>φορολογίας<text:s/>και<text:s/>επιστροφή<text:s/>νομίμως<text:s/>οφειλόμενου<text:s/>φόρου,<text:s/>το<text:s/>οποίο<text:s/>ουδόλως<text:s/>προβλέπεται,<text:s/>ενώ<text:s/>αντιθέτως<text:s/>αυτό<text:s/>που<text:s/>προβλέπεται<text:s/>είναι<text:s/>η<text:s/>αναβολή<text:s/>της<text:s/>πλήρους<text:s/>φορολόγησης<text:s/>των<text:s/>καθαρών<text:s/>κερδών<text:s/>που<text:s/>αναλογούν<text:s/>στα<text:s/>εν<text:s/>λόγω<text:s/>-κατ'<text:s/>ειδικό<text:s/>τρόπο<text:s/>φορολογηθέντα-<text:s/>εισοδήματα<text:s/>μέχρι<text:s/>τη<text:s/>διανομή<text:s/>τους<text:s/>(βλ.<text:s/>άρθρο<text:s/>99<text:s/>παρ.<text:s/>1<text:s/>περ.<text:s/>α,<text:s/>πρβλ.<text:s/>άρθρο<text:s/>106<text:s/>παρ.<text:s/>5<text:s/>Κ.Φ.Ε.),<text:s/>οπότε<text:s/>και<text:s/>θα<text:s/>χωρήσει<text:s/>η<text:s/>έκπτωση<text:s/>του<text:s/>καταβληθέντος<text:s/>φόρου<text:s/>10%<text:s/>από<text:s/>τον<text:s/>τελικώς<text:s/>οφειλόμενο<text:s/>για<text:s/>τα<text:s/>εν<text:s/>λόγω<text:s/>κέρδη<text:s/>φόρο.</text:span></text:p>
      <text:p text:style-name="P191"><text:span text:style-name="T191_1">38.<text:s/></text:span><text:span text:style-name="T191_2">ΣτΕ<text:s/>1527/2018,<text:s/>1528/2018:<text:s/></text:span><text:span text:style-name="T191_3">Οι<text:s/>ημεδαπές<text:s/>τραπεζικές<text:s/>ανώνυμες<text:s/>εταιρείες<text:s/>υπόκεινται<text:s/>σε<text:s/>φόρο<text:s/>εισοδήματος<text:s/>στην<text:s/>Ελλάδα<text:s/>για<text:s/>το<text:s/>παγκόσμιο<text:s/>εισόδημά<text:s/>τους,<text:s/>ήτοι<text:s/>για<text:s/>εκείνο<text:s/>που<text:s/>προκύπτει<text:s/>τόσο<text:s/>στην<text:s/>ημεδαπή<text:s/>όσο<text:s/>και<text:s/>στην<text:s/>αλλοδαπή.<text:s/>Προκειμένου,<text:s/>όμως,<text:s/>να<text:s/>αποφευχθεί<text:s/>η<text:s/>διπλή<text:s/>φορολόγηση<text:s/>αυτών,<text:s/>η<text:s/>φορολόγηση<text:s/>δηλαδή<text:s/>της<text:s/>αυτής<text:s/>ύλης<text:s/>(εισοδήματος)<text:s/>και<text:s/>σε<text:s/>βάρος<text:s/>του<text:s/>αυτού<text:s/>προσώπου<text:s/>από<text:s/>περισσότερα<text:s/>κράτη,<text:s/>περίπτωση<text:s/>η<text:s/>οποία<text:s/>ανακύπτει,<text:s/>μεταξύ<text:s/>άλλων,<text:s/>όταν<text:s/>η<text:s/>ημεδαπή<text:s/>τραπεζική<text:s/>ανώνυμη<text:s/>εταιρεία<text:s/>αποκτά<text:s/>εισόδημα<text:s/>σε<text:s/>άλλο<text:s/>κράτος,<text:s/>αμφότερα<text:s/>δε<text:s/>τα<text:s/>κράτη<text:s/>επιβάλλουν<text:s/>φόρο<text:s/>στο<text:s/>εισόδημα<text:s/>αυτό,<text:s/>ο<text:s/>νομοθέτης,<text:s/>όταν<text:s/>δεν<text:s/>υφίσταται<text:s/>σύμβαση<text:s/>μεταξύ<text:s/>των<text:s/>εν<text:s/>λόγω<text:s/>κρατών<text:s/>για<text:s/>την<text:s/>αποφυγή<text:s/>της<text:s/>διπλής<text:s/>φορολογίας<text:s/>του<text:s/>εισοδήματος,<text:s/>με<text:s/>τη<text:s/>διάταξη<text:s/>του<text:s/>άρθρου<text:s/>109<text:s/>παρ.<text:s/>4<text:s/>περ.<text:s/>γ’<text:s/>του<text:s/>Κ.Φ.Ε.,<text:s/>επέλεξε<text:s/>να<text:s/>υιοθετήσει<text:s/>τη<text:s/>μέθοδο<text:s/>της<text:s/>συνήθους<text:s/>πίστωσης<text:s/>του<text:s/>φόρου<text:s/>αλλοδαπής.<text:s/>Το<text:s/>εισόδημα<text:s/>που<text:s/>προκύπτει<text:s/>στην<text:s/>αλλοδαπή<text:s/>συνυπολογίζεται<text:s/>για<text:s/>την<text:s/>εξεύρεση<text:s/>του<text:s/>συνολικού<text:s/>φορολογητέου<text:s/>εισοδήματος,<text:s/>επί<text:s/>του<text:s/>τελευταίου<text:s/>καθορίζεται<text:s/>ο<text:s/>αναλογών<text:s/>συνολικός<text:s/>φόρος,<text:s/>παραχωρείται<text:s/>δε<text:s/>έκπτωση<text:s/>για<text:s/>τον<text:s/>φόρο<text:s/>που<text:s/>καταβλήθηκε<text:s/>στην<text:s/>αλλοδαπή,<text:s/>ήτοι<text:s/>από<text:s/>τον<text:s/>αναλογούντα<text:s/>στο<text:s/>συνολικό<text:s/>φορολογητέο<text:s/>εισόδημα<text:s/>φόρο<text:s/>(και<text:s/>τον<text:s/>συμπληρωματικό<text:s/>επί<text:s/>εισοδήματος<text:s/>από<text:s/>ακίνητα<text:s/>κατά<text:s/>την<text:s/>παρ.<text:s/>3<text:s/>του<text:s/>άρθρου<text:s/>109)<text:s/>αφαιρείται<text:s/>ο<text:s/>καταβληθείς<text:s/>στην<text:s/>αλλοδαπή<text:s/>φόρος,<text:s/>με<text:s/>ανώτατο<text:s/>όριο<text:s/>το<text:s/>ποσό<text:s/>του<text:s/>φόρου<text:s/>που<text:s/>αναλογεί<text:s/>στο<text:s/>εισόδημα<text:s/>που<text:s/>προκύπτει<text:s/>στην<text:s/>αλλοδαπή.</text:span></text:p>
      <text:p text:style-name="P192"><text:span text:style-name="T192_1">Σε<text:s/>περίπτωση<text:s/>που,<text:s/>κατά<text:s/>την<text:s/>εκκαθάριση<text:s/>του<text:s/>οφειλόμενου<text:s/>(καταβλητέου)<text:s/>φόρου<text:s/>-μετά<text:s/>την,<text:s/>υπό<text:s/>τις<text:s/>προϋποθέσεις<text:s/>της<text:s/>παραγράφου<text:s/>4<text:s/>του<text:s/>άρθρου<text:s/>109,<text:s/>αφαίρεση<text:s/>των<text:s/>φόρων<text:s/>των<text:s/>περ.<text:s/>α<text:s/>και<text:s/>β<text:s/>αυτής<text:s/>από<text:s/>τον<text:s/>αναλογούντα<text:s/>και<text:s/>τον<text:s/>συμπληρωματικό<text:s/>φόρο-<text:s/>δεν<text:s/>απομένει<text:s/>χρεωστικό<text:s/>υπόλοιπο<text:s/>φόρου,<text:s/>δεν<text:s/>χωρεί<text:s/>περαιτέρω<text:s/>αφαίρεση<text:s/>από<text:s/>αυτούς<text:s/>(ελλείψει<text:s/>απομένοντος<text:s/>υπολοίπου<text:s/>αυτών<text:s/>προς<text:s/>καταβολή)<text:s/>του<text:s/>συνόλου<text:s/>ή<text:s/>μέρους<text:s/>του<text:s/>φόρου<text:s/>αλλοδαπής.<text:s/>H<text:s/>αποφυγή<text:s/>της<text:s/>διπλής<text:s/>φορολόγησης<text:s/>του<text:s/>εισοδήματος<text:s/>της<text:s/>αλλοδαπής<text:s/>δια<text:s/>της<text:s/>μεθόδου<text:s/>της<text:s/>συνήθους<text:s/>πίστωσης<text:s/>του<text:s/>φόρου<text:s/>αλλοδαπής,<text:s/>ο<text:s/>υπολογισμός<text:s/>και<text:s/>τρόπος<text:s/>λειτουργίας<text:s/>της<text:s/>οποίας<text:s/>επαφίεται<text:s/>στην<text:s/>ευχέρεια<text:s/>της<text:s/>εθνικής<text:s/>νομοθεσίας<text:s/>και<text:s/>πρακτικής,<text:s/>δεν<text:s/>επιτάσσει<text:s/>την<text:s/>κατά<text:s/>προτεραιότητα<text:s/>αφαίρεση<text:s/>του<text:s/>φόρου<text:s/>αλλοδαπής,<text:s/>πριν<text:s/>δηλαδή<text:s/>από<text:s/>την<text:s/>αφαίρεση<text:s/>των<text:s/>λοιπών<text:s/>εκπεστέων<text:s/>κατά<text:s/>τις<text:s/>προβλέψεις<text:s/>των<text:s/>περ.<text:s/>α<text:s/>και<text:s/>β<text:s/>της<text:s/>παραγράφου<text:s/>4<text:s/>φόρων.<text:s/>Η<text:s/>παρεπόμενη<text:s/>αξίωση<text:s/>προς<text:s/>αποκατάσταση<text:s/>της<text:s/>ζημίας<text:s/>από<text:s/>τη<text:s/>στέρηση<text:s/>της<text:s/>περιουσίας<text:s/>του<text:s/>αχρεωστήτως<text:s/>καταβαλόντος<text:s/>τον<text:s/>φόρο<text:s/>διέπεται<text:s/>από<text:s/>το<text:s/>νομοθετικό<text:s/>καθεστώς<text:s/>που<text:s/>εκάστοτε<text:s/>ισχύει<text:s/>κατά<text:s/>τον<text:s/>χρόνο<text:s/>που<text:s/>αυτή<text:s/>(η<text:s/>παρεπόμενη<text:s/>αξίωση)<text:s/>γεννάται.</text:span></text:p>
      <text:p text:style-name="P193"><text:span text:style-name="T193_1">39.<text:s/></text:span><text:span text:style-name="T193_2">ΣτΕ<text:s/>1529/2018:<text:s/></text:span><text:span text:style-name="T193_3">Σε<text:s/>περίπτωση<text:s/>δε<text:s/>κατά<text:s/>την<text:s/>οποία<text:s/>εκείνος<text:s/>που<text:s/>παρέδωσε<text:s/>τα<text:s/>αγαθά<text:s/>ή<text:s/>παρέσχε<text:s/>τις<text:s/>υπηρεσίες<text:s/>εκδίδοντας<text:s/>σχετικό<text:s/>τιμολόγιο<text:s/>παρέλειψε<text:s/>αρχικά<text:s/>να<text:s/>προβεί<text:s/>στη<text:s/>χρέωση<text:s/>του<text:s/>ΦΠΑ<text:s/>και<text:s/>προέβη<text:s/>ακολούθως<text:s/>στην<text:s/>έκδοση<text:s/>του<text:s/>οικείου<text:s/>τιμολογίου<text:s/>(με<text:s/>χρέωση<text:s/>του<text:s/>ΦΠΑ),<text:s/>κατά<text:s/>παράβαση<text:s/>των<text:s/>προβλεπομένων<text:s/>στον<text:s/>νόμο<text:s/>(άρθρο<text:s/>12<text:s/>του<text:s/>ΚΒΣ)<text:s/>προθεσμιών<text:s/>σε<text:s/>διαχειριστική<text:s/>περίοδο<text:s/>μεταγενέστερη<text:s/>εκείνης<text:s/>κατά<text:s/>την<text:s/>οποία<text:s/>ο<text:s/>φόρος<text:s/>κατέστη<text:s/>απαιτητός,<text:s/>μόνη<text:s/>η<text:s/>σχετική<text:s/>παράβαση,<text:s/>εφόσον<text:s/>δεν<text:s/>καταλογίζεται<text:s/>στον<text:s/>λήπτη<text:s/>των<text:s/>αγαθών<text:s/>ή<text:s/>υπηρεσιών<text:s/>και<text:s/>υποκείμενο<text:s/>στον<text:s/>φόρο,<text:s/>δεν<text:s/>μπορεί<text:s/>να<text:s/>αντιταχθεί<text:s/>νομίμως<text:s/>στο<text:s/>δικαίωμά<text:s/>του<text:s/>περί<text:s/>επιστροφής<text:s/>του<text:s/>φόρου.</text:span></text:p>
      <text:p text:style-name="P194"><text:span text:style-name="T194_1">40.<text:s/></text:span><text:span text:style-name="T194_2">ΣτΕ<text:s/>1731/2018:<text:s/></text:span><text:span text:style-name="T194_3">Εκκλησία<text:s/>της<text:s/>Ελλάδος,<text:s/>μη<text:s/>απαλλαγή<text:s/>από<text:s/>το<text:s/>φόρο<text:s/>εισοδήματος<text:s/>από<text:s/>τα<text:s/>παραχωρηθέντα<text:s/>σ’<text:s/>αυτήν<text:s/>δυνάμει<text:s/>της<text:s/>συμβάσεως<text:s/>του<text:s/>1952<text:s/>αστικά<text:s/>ακίνητα<text:s/>-<text:s/>Η<text:s/>χορηγηθείσα<text:s/>με<text:s/>το<text:s/>άρθρο<text:s/>37<text:s/>παρ.<text:s/>14<text:s/>του<text:s/>ν.δ.<text:s/>2185/1952<text:s/>απαλλαγή<text:s/>από<text:s/>τον<text:s/>φόρο<text:s/>καθαρών<text:s/>προσόδων,<text:s/>διατηρηθείσα,<text:s/>ως<text:s/>απαλλαγή<text:s/>από<text:s/>τον<text:s/>φόρο<text:s/>εισοδήματος<text:s/>νομικών<text:s/>προσώπων,<text:s/>δυνάμει<text:s/>του<text:s/>άρθρου<text:s/>6<text:s/>παρ.<text:s/>3<text:s/>περιπτ.<text:s/>γ<text:s/>του<text:s/>ν.δ.<text:s/>3843/1958,<text:s/>καταργήθηκε<text:s/>με<text:s/>το<text:s/>ν.δ.<text:s/>1077/1971..</text:span></text:p>
      <text:p text:style-name="P195"><text:span text:style-name="T195_1">41.<text:s/></text:span><text:span text:style-name="T195_2">ΣτΕ<text:s/>1740/2018</text:span><text:span text:style-name="T195_3">:<text:s/>Ερμηνεία<text:s/>των<text:s/>διατάξεων<text:s/>του<text:s/>άρθρου<text:s/>61<text:s/>παρ.<text:s/>5<text:s/>του<text:s/>ΚΦΕ,<text:s/>(περί<text:s/>υποχρέωσης<text:s/>συγκεκριμένης<text:s/>παράθεσης<text:s/>του<text:s/>ύψους<text:s/>και<text:s/>της<text:s/>φύσης<text:s/>των<text:s/>σχετικών<text:s/>κονδυλίων<text:s/>στη<text:s/>διατυπούμενη<text:s/>στη<text:s/>φορολογική<text:s/>δήλωση<text:s/>επιφύλαξη),<text:s/>σε<text:s/>συνδυασμό<text:s/>με<text:s/>την<text:s/>(περί<text:s/>ελλείψεως<text:s/>της<text:s/>αξιούμενης<text:s/>πραγματικής<text:s/>βάσης<text:s/>της<text:s/>επιφύλαξης<text:s/>ως<text:s/>προς<text:s/>την<text:s/>υποχρέωση<text:s/>παρακράτησης<text:s/>φόρου<text:s/>επί<text:s/>της<text:s/>αξίας<text:s/>τιμολογίων<text:s/>εκδοθέντων<text:s/>στο<text:s/>πλαίσιο<text:s/>μικτών<text:s/>συμβάσεων<text:s/>μεταφοράς<text:s/>τεχνογνωσίας<text:s/>και<text:s/>παροχής<text:s/>τεχνικής<text:s/>βοήθειας,<text:s/>λόγω<text:s/>μη<text:s/>αναφοράς<text:s/>του<text:s/>ύψους<text:s/>και<text:s/>του<text:s/>ακριβούς<text:s/>περιεχομένου<text:s/>των<text:s/>τιμολογίων<text:s/>στην<text:s/>ίδια<text:s/>την<text:s/>επιφύλαξη,<text:s/>η<text:s/>οποία<text:s/>επισυνάφθηκε<text:s/>στην<text:s/>οικεία<text:s/>φορολογική<text:s/>δήλωση).</text:span></text:p>
      <text:p text:style-name="P196"><text:span text:style-name="T196_1">42.<text:s/></text:span><text:span text:style-name="T196_2">ΣτΕ<text:s/>1768/2018<text:s/>(σκέψη<text:s/>9):<text:s/></text:span><text:span text:style-name="T196_3">Κρίθηκε,<text:s/>ότι<text:s/>είναι<text:s/>συνταγματικώς<text:s/>ανεκτή<text:s/>η<text:s/>επιβολή<text:s/>έκτακτης<text:s/>εισφοράς,<text:s/>με<text:s/>πρόβλεψη<text:s/>καταβολής<text:s/>εφ’<text:s/>άπαξ<text:s/>ποσού<text:s/>ανά<text:s/>προβλεπόμενο<text:s/>κλιμάκιο<text:s/>εισοδήματος,<text:s/>στο<text:s/>πλαίσιο<text:s/>δε<text:s/>αυτό<text:s/>ο<text:s/>φορολογικός<text:s/>νομοθέτης<text:s/>έχει<text:s/>ευρεία<text:s/>ευχέρεια<text:s/>καθορισμού<text:s/>του<text:s/>αριθμού<text:s/>των<text:s/>κλιμακίων,<text:s/>του<text:s/>ποσού<text:s/>εισοδήματος<text:s/>στο<text:s/>οποίο<text:s/>αφορά<text:s/>καθένα<text:s/>από<text:s/>τα<text:s/>κλιμάκια<text:s/>αυτά<text:s/>και<text:s/>του<text:s/>αντίστοιχα<text:s/>επιβαλλόμενου<text:s/>ποσού<text:s/>έκτακτης<text:s/>εισφοράς.<text:s/>Περαιτέρω<text:s/>δε,<text:s/>ότι<text:s/>ο<text:s/>καθορισμός<text:s/>του<text:s/>ποσού<text:s/>των<text:s/>60.001<text:s/>ευρώ<text:s/>ως<text:s/>του<text:s/>κατωτάτου<text:s/>ορίου<text:s/>πέραν<text:s/>του<text:s/>οποίου<text:s/>και<text:s/>μόνον<text:s/>επιβάλλεται<text:s/>η<text:s/>εισφορά<text:s/>του<text:s/>άρθρου<text:s/>18<text:s/>παρ.<text:s/>2<text:s/>του<text:s/>ν.<text:s/>3758/2009<text:s/>και<text:s/>ο<text:s/>καθορισμός<text:s/>αυτής<text:s/>σε<text:s/>συγκεκριμένο<text:s/>ποσό<text:s/>για<text:s/>κάθε<text:s/>κλιμάκιο<text:s/>εισοδήματος<text:s/>δεν<text:s/>μπορεί<text:s/>να<text:s/>θεωρηθεί<text:s/>ότι<text:s/>στη<text:s/>συγκεκριμένη<text:s/>περίπτωση<text:s/>υπερβαίνει<text:s/>τα<text:s/>όρια<text:s/>της<text:s/>ως<text:s/>άνω<text:s/>ευχέρειας<text:s/>του<text:s/>νομοθέτη.<text:s/>Συνεπώς,<text:s/>δεν<text:s/>αντίκειται<text:s/>στο<text:s/>άρθρο<text:s/>4<text:s/>(παρ.<text:s/>5)<text:s/>του<text:s/>Συντάγματος<text:s/>η<text:s/>πρόβλεψη<text:s/>επιβολής<text:s/>έκτακτης<text:s/>εισφοράς<text:s/>1.000<text:s/>ευρώ<text:s/>για<text:s/>ετήσιο<text:s/>συνολικό<text:s/>ατομικό<text:s/>εισόδημα<text:s/>από<text:s/>60.001<text:s/>έως<text:s/>80.000<text:s/>ευρώ.</text:span></text:p>
      <text:p text:style-name="P197"><text:span text:style-name="T197_1">43.<text:s/></text:span><text:span text:style-name="T197_2">ΣτΕ<text:s/>1773/2018:<text:s/></text:span><text:span text:style-name="T197_3">Φορολογία<text:s/>εισοδήματος.<text:s/>Έκτακτη<text:s/>εισφορά<text:s/>του<text:s/>άρθρου<text:s/>2<text:s/>του<text:s/>ν.<text:s/>3808/2009.<text:s/>Η<text:s/>μητρική<text:s/>ανώνυμη<text:s/>εταιρία<text:s/>που<text:s/>είναι<text:s/>εισηγμένη<text:s/>στο<text:s/>Χρηματιστήριο<text:s/>υποχρεούται<text:s/>στην<text:s/>σύνταξη/κατάρτιση,<text:s/>με<text:s/>χρήση<text:s/>των<text:s/>Δ.Λ.Π.,<text:s/>ενοποιημένων<text:s/>οικονομικών<text:s/>καταστάσεων<text:s/>με<text:s/>τις<text:s/>θυγατρικές<text:s/>της.<text:s/>Οι<text:s/>ιδιαίτερες<text:s/>συνθήκες,<text:s/>που<text:s/>δικαιολογούν<text:s/>για<text:s/>τη<text:s/>μητρική<text:s/>εταιρία,<text:s/>όταν<text:s/>είναι<text:s/>εισηγμένη<text:s/>στο<text:s/>Χρηματιστήριο,<text:s/>την<text:s/>διαφοροποίηση<text:s/>της<text:s/>φορολογικής<text:s/>βάσης<text:s/>για<text:s/>την<text:s/>επιβολή<text:s/>της<text:s/>επίδικης<text:s/>έκτακτης<text:s/>εισφοράς,<text:s/>συντρέχουν<text:s/>και<text:s/>στην<text:s/>περίπτωση<text:s/>των<text:s/>θυγατρικών<text:s/>της,<text:s/>ανεξαρτήτως<text:s/>εάν<text:s/>είναι<text:s/>εισηγμένες<text:s/>στο<text:s/>Χρηματιστήριο,<text:s/>αφού,<text:s/>πάντως,<text:s/>αποτελούν<text:s/>ενιαία<text:s/>οικονομική<text:s/>μονάδα.<text:s/>Η<text:s/>ρύθμιση<text:s/>αυτή<text:s/>δεν<text:s/>αντίκειται<text:s/>στην<text:s/>αρχή<text:s/>της<text:s/>ισότητας,<text:s/>διότι<text:s/>οι<text:s/>εισηγμένες<text:s/>στο<text:s/>χρηματιστήριο<text:s/>Α.Ε.,<text:s/>συγκρινόμενες<text:s/>με<text:s/>τις<text:s/>μη<text:s/>εισηγμένες,<text:s/>δεν<text:s/>βρίσκονται<text:s/>υπό<text:s/>τις<text:s/>ίδιες<text:s/>ή<text:s/>παρόμοιες<text:s/>συνθήκες,<text:s/>όσον<text:s/>αφορά<text:s/>τη<text:s/>νομοθετική<text:s/>επιβολή<text:s/>της<text:s/>έκτακτης<text:s/>εισφοράς.<text:s/>Απορρίπτεται<text:s/>η<text:s/>αναίρεση<text:s/>(επικυρώνει<text:s/>την<text:s/>αριθμ.<text:s/>3532/2015<text:s/>απόφαση<text:s/>του<text:s/>Διοικητικού<text:s/>Εφετείου<text:s/>Αθηνών).</text:span></text:p>
      <text:p text:style-name="P198"><text:span text:style-name="T198_1">44.<text:s/></text:span><text:span text:style-name="T198_2">ΣτΕ<text:s/>1774/2018:<text:s/></text:span><text:span text:style-name="T198_3">Φορολογία<text:s/>στη<text:s/>συγκέντρωση<text:s/>κεφαλαίου.<text:s/>Σε<text:s/>περίπτωση<text:s/>έκδοσης<text:s/>μετοχών<text:s/>υπέρ<text:s/>το<text:s/>άρτιο,<text:s/>η<text:s/>διαφορά<text:s/>είναι<text:s/>εισφορά<text:s/>που<text:s/>αυξάνει<text:s/>μεν<text:s/>το<text:s/>ενεργητικό<text:s/>της<text:s/>εταιρείας,<text:s/>ο<text:s/>εισφέρων,<text:s/>όμως<text:s/>δεν<text:s/>αποκτά<text:s/>δικαιώματα<text:s/>ίδιας<text:s/>φύσης<text:s/>με<text:s/>εκείνα<text:s/>που<text:s/>έχουν<text:s/>οι<text:s/>εταίροι,<text:s/>και<text:s/>δεν<text:s/>υπάγεται<text:s/>σε<text:s/>φόρο<text:s/>συγκέντρωσης<text:s/>κεφαλαίου<text:s/>κατά<text:s/>τον<text:s/>χρόνο<text:s/>της<text:s/>καταβολής<text:s/>της,<text:s/>παρά<text:s/>μόνον<text:s/>όταν<text:s/>γίνει<text:s/>κεφαλαιοποίηση<text:s/>αυτής.<text:s/>Το<text:s/>ανωτέρω<text:s/>νομικό<text:s/>ζήτημα<text:s/>έχει<text:s/>κριθεί<text:s/>από<text:s/>το<text:s/>ΣτΕ<text:s/>και<text:s/>ο<text:s/>προβαλλόμενος<text:s/>λόγος<text:s/>αναίρεσης<text:s/>είναι<text:s/>απαράδεκτος<text:s/>κατά<text:s/>το<text:s/>άρθρο<text:s/>12<text:s/>παρ.<text:s/>1<text:s/>του<text:s/>ν.3900/2010.<text:s/>Απορρίπτεται<text:s/>η<text:s/>αναίρεση<text:s/>(επικυρώνει<text:s/>την<text:s/>αριθμ.<text:s/>3819/2016<text:s/>απόφαση<text:s/>του<text:s/>Διοικητικού<text:s/>Εφετείου<text:s/>Αθηνών).</text:span></text:p>
      <text:p text:style-name="P199"><text:span text:style-name="T199_1">45.<text:s/></text:span><text:span text:style-name="T199_2">ΣτΕ<text:s/>1891/2018,<text:s/>1892/2018,<text:s/>1893/2018:<text:s/></text:span><text:span text:style-name="T199_3">Όταν<text:s/>με<text:s/>μία<text:s/>προσφυγή<text:s/>προσβάλλεται<text:s/>η<text:s/>σιωπηρή<text:s/>απόρριψη<text:s/>της<text:s/>ενδικοφανούς<text:s/>προσφυγής<text:s/>κατά<text:s/>περισσότερων<text:s/>πράξεων,<text:s/>η<text:s/>οποία<text:s/>αναλύεται<text:s/>σε<text:s/>τόσες<text:s/>απορριπτικές<text:s/>πράξεις<text:s/>όσες<text:s/>και<text:s/>οι<text:s/>προσβληθείσες<text:s/>με<text:s/>την<text:s/>ενδικοφανή<text:s/>προσφυγή,<text:s/>και<text:s/>το<text:s/>διοικητικό<text:s/>δικαστήριο<text:s/>εκδίδει<text:s/>μία<text:s/>απόφαση<text:s/>επ’<text:s/>αυτής,<text:s/>ως<text:s/>ποσό<text:s/>της<text:s/>διαφοράς<text:s/>που<text:s/>άγεται<text:s/>ενώπιον<text:s/>του<text:s/>Συμβουλίου<text:s/>της<text:s/>Επικρατείας<text:s/>λαμβάνεται<text:s/>κατ’<text:s/>αρχήν<text:s/>το<text:s/>χρηματικό<text:s/>ποσό<text:s/>που<text:s/>αντιστοιχεί<text:s/>σε<text:s/>κάθε<text:s/>πράξη<text:s/>χωριστά.<text:s/>Κατ’<text:s/>απόκλιση<text:s/>του<text:s/>ως<text:s/>άνω<text:s/>κανόνα,<text:s/>συναθροίζονται<text:s/>τα<text:s/>ποσά<text:s/>που<text:s/>αντιστοιχούν<text:s/>στις<text:s/>πράξεις<text:s/>με<text:s/>τις<text:s/>οποίες<text:s/>επιβάλλεται<text:s/>φόρος<text:s/>επί<text:s/>του<text:s/>εισοδήματος<text:s/>(τέτοιες<text:s/>είναι<text:s/>και<text:s/>οι<text:s/>πράξεις<text:s/>περί<text:s/>διορθωτικού<text:s/>προσδιορισμού<text:s/>τέλους<text:s/>επιτηδεύματος<text:s/>ή<text:s/>ειδικής<text:s/>εισφοράς<text:s/>αλληλεγγύης<text:s/>ν.<text:s/>3986/2011)<text:s/>του<text:s/>αυτού<text:s/>διαδίκου<text:s/>για<text:s/>το<text:s/>ίδιο<text:s/>οικονομικό/φορολογικό<text:s/>έτος.</text:span></text:p>
      <text:p text:style-name="P200"><text:span text:style-name="T200_1">Φορολογία<text:s/>εισοδήματος.<text:s/>Στοιχεία<text:s/>έμμεσης<text:s/>απόδειξης<text:s/>ύπαρξης<text:s/>μη<text:s/>δηλωθέντος<text:s/>φορολογητέου<text:s/>εισοδήματος<text:s/>από<text:s/>την<text:s/>άσκηση<text:s/>ελευθέριου<text:s/>επαγγέλματος<text:s/>ορισμένου<text:s/>προσώπου<text:s/>μπορούν<text:s/>να<text:s/>αντληθούν<text:s/>και<text:s/>από<text:s/>τραπεζικό<text:s/>λογαριασμό<text:s/>άλλου<text:s/>προσώπου<text:s/>(ή<text:s/>από<text:s/>κοινό<text:s/>λογαριασμό<text:s/>άλλων<text:s/>προσώπων),<text:s/>του<text:s/>οποίου<text:s/>δεν<text:s/>είναι<text:s/>συνδικαιούχος<text:s/>ο<text:s/>ελεύθερος<text:s/>επαγγελματίας.<text:s/>Χρηματικό<text:s/>ποσό<text:s/>που<text:s/>εισέρχεται<text:s/>σε<text:s/>λογαριασμό<text:s/>άλλου<text:s/>προσώπου<text:s/>(ή<text:s/>άλλων<text:s/>προσώπων)<text:s/>και<text:s/>το<text:s/>οποίο<text:s/>δεν<text:s/>καλύπτεται<text:s/>από<text:s/>τα<text:s/>(νομίμως<text:s/>φορολογηθέντα<text:s/>ή<text:s/>απαλλαχθέντα<text:s/>του<text:s/>φόρου)<text:s/>εισοδήματα<text:s/>που<text:s/>το<text:s/>πρόσωπο<text:s/>αυτό<text:s/>έχει<text:s/>(ή<text:s/>τα<text:s/>πρόσωπα<text:s/>αυτά<text:s/>έχουν)<text:s/>δηλώσει<text:s/>στη<text:s/>φορολογική<text:s/>αρχή<text:s/>ούτε<text:s/>από<text:s/>άλλη<text:s/>συγκεκριμένη<text:s/>και<text:s/>αρκούντως<text:s/>τεκμηριωμένη<text:s/>πηγή<text:s/>ή<text:s/>αιτία,<text:s/>την<text:s/>οποία<text:s/>είτε<text:s/>επικαλείται<text:s/>ο<text:s/>ελεύθερος<text:s/>επαγγελματίας<text:s/>είτε<text:s/>εντοπίζει<text:s/>η<text:s/>φορολογική<text:s/>αρχή,<text:s/>λαμβάνοντας<text:s/>τα<text:s/>αναγκαία,<text:s/>κατάλληλα<text:s/>και<text:s/>εύλογα,<text:s/>ενόψει<text:s/>των<text:s/>περιστάσεων,<text:s/>μέτρα<text:s/>ελέγχου<text:s/>και<text:s/>έρευνας,<text:s/>μπορεί<text:s/>να<text:s/>θεωρηθεί,<text:s/>κατ’<text:s/>εκτίμηση<text:s/>του<text:s/>συνόλου<text:s/>των<text:s/>στοιχείων<text:s/>και<text:s/>των<text:s/>συνθηκών<text:s/>της<text:s/>υπόθεσης,<text:s/>ότι<text:s/>συνιστά<text:s/>καρπό<text:s/>της<text:s/>επαγγελματικής<text:s/>δραστηριότητας<text:s/>του<text:s/>ελεύθερου<text:s/>επαγγελματία.</text:span></text:p>
      <text:p text:style-name="P201"><text:span text:style-name="T201_1">Ελεγχόμενος<text:s/>ελεύθερος<text:s/>επαγγελματίας<text:s/>δύναται,<text:s/>μεταξύ<text:s/>άλλων,<text:s/>να<text:s/>επικαλεσθεί<text:s/>έναντι<text:s/>της<text:s/>φορολογικής<text:s/>Διοίκησης<text:s/>και,<text:s/>περαιτέρω,<text:s/>ενώπιον<text:s/>του<text:s/>διοικητικού<text:s/>δικαστηρίου<text:s/>ότι<text:s/>το<text:s/>(σημαντικό)<text:s/>χρηματικό<text:s/>ποσό<text:s/>που<text:s/>βρέθηκε<text:s/>είτε<text:s/>σε<text:s/>κοινό<text:s/>τραπεζικό<text:s/>λογαριασμό<text:s/>που<text:s/>έχει<text:s/>με<text:s/>άλλο<text:s/>ή<text:s/>άλλα<text:s/>πρόσωπα<text:s/>είτε<text:s/>σε<text:s/>τραπεζικό<text:s/>λογαριασμό<text:s/>τρίτων<text:s/>προσώπων<text:s/>προέρχεται<text:s/>από<text:s/>την<text:s/>εισαγωγή<text:s/>συναλλάγματος<text:s/>εκ<text:s/>μέρους<text:s/>ή<text:s/>υπέρ<text:s/>(όχι<text:s/>του<text:s/>ιδίου<text:s/>αλλά)<text:s/>άλλου<text:s/>προσώπου<text:s/>–<text:s/>συνδικαιούχου<text:s/>του<text:s/>επίμαχου<text:s/>λογαριασμού.<text:s/>Ωστόσο<text:s/>ένας<text:s/>τέτοιος<text:s/>ισχυρισμός<text:s/>(ανεξαρτήτως<text:s/>του<text:s/>ζητήματος<text:s/>της<text:s/>προέλευσης<text:s/>του<text:s/>συναλλάγματος<text:s/>και<text:s/>του<text:s/>οικονομικού<text:s/>λόγου<text:s/>της<text:s/>περιέλευσής<text:s/>του<text:s/>στον<text:s/>τρίτο<text:s/>που<text:s/>είναι<text:s/>συνδικαιούχος<text:s/>του<text:s/>λογαριασμού),<text:s/>προκειμένου<text:s/>να<text:s/>τεκμηριωθεί<text:s/>νομίμως<text:s/>και<text:s/>επαρκώς,<text:s/>πρέπει<text:s/>να<text:s/>στηρίζεται<text:s/>στα<text:s/>προβλεπόμενα<text:s/>από<text:s/>το<text:s/>νόμο<text:s/>παραστατικά<text:s/>εισαγωγής<text:s/>συναλλάγματος,<text:s/>καθώς<text:s/>και<text:s/>στις<text:s/>αντίστοιχες<text:s/>πιστωτικές<text:s/>κινήσεις<text:s/>τραπεζικού<text:s/>λογαριασμού<text:s/>σε<text:s/>συνάλλαγμα<text:s/>σε<text:s/>τραπεζικό<text:s/>ίδρυμα<text:s/>της<text:s/>ημεδαπής<text:s/>ή/και<text:s/>σε<text:s/>πιστοποιητικά<text:s/>μετατροπής<text:s/>του<text:s/>εισαχθέντος<text:s/>συναλλάγματος<text:s/>στο<text:s/>εθνικό<text:s/>νόμισμα.</text:span></text:p>
      <text:p text:style-name="P202"><text:span text:style-name="T202_1">Η<text:s/>τυχόν<text:s/>οικονομική<text:s/>αλληλοβοήθεια<text:s/>μεταξύ<text:s/>μελών<text:s/>της<text:s/>ίδιας<text:s/>οικογένειας,<text:s/>μέσω<text:s/>της<text:s/>διατήρησης<text:s/>κοινών<text:s/>τραπεζικών<text:s/>λογαριασμών<text:s/>και<text:s/>διενέργειας<text:s/>εντολών<text:s/>πιστώσεων<text:s/>και<text:s/>χρεώσεων<text:s/>σε<text:s/>αυτούς<text:s/>ή/και<text:s/>της<text:s/>μεταφοράς<text:s/>ποσών<text:s/>από<text:s/>(ατομικούς<text:s/>ή<text:s/>κοινούς)<text:s/>τραπεζικούς<text:s/>λογαριασμούς<text:s/>τους<text:s/>σε<text:s/>άλλους<text:s/>(ατομικούς<text:s/>ή<text:s/>κοινούς)<text:s/>λογαριασμούς<text:s/>τους<text:s/>ή<text:s/>σε<text:s/>λογαριασμούς<text:s/>εταιρειών<text:s/>στις<text:s/>οποίες<text:s/>συμμετέχουν<text:s/>κ.λπ.,<text:s/>δεν<text:s/>απαλλάσσει<text:s/>τα<text:s/>πρόσωπα<text:s/>αυτά<text:s/>από<text:s/>το<text:s/>βάρος<text:s/>να<text:s/>παράσχουν<text:s/>στη<text:s/>φορολογική<text:s/>Διοίκηση<text:s/>εύλογες<text:s/>και<text:s/>αρκούντως<text:s/>τεκμηριωμένες,</text:span><text:span text:style-name="T202_2"><text:a xlink:type="simple" xlink:href="https://www.adjustice.gr/osddyddweb/"><text:span text:style-name="T202_3">ενόψει<text:s/>τω</text:span></text:a></text:span><text:span text:style-name="T202_4">ν<text:s/>συνθη</text:span><text:span text:style-name="T202_5"><text:a xlink:type="simple" xlink:href="https://www.adjustice.gr/osddyddweb/"><text:span text:style-name="T202_6">κών,<text:s/>εξηγήσεις<text:s/>για<text:s/>τις<text:s/>σχετικές<text:s/></text:span></text:a></text:span><text:span text:style-name="T202_7">οικονομικές<text:s/>πράξεις<text:s/>και<text:s/>σχέσεις<text:s/>τους<text:s/>και<text:s/>την<text:s/>περιουσιακή<text:s/>κατάσταση<text:s/>που<text:s/>προκύπτει<text:s/>από<text:s/>τις<text:s/>κινήσεις<text:s/>των<text:s/>ως<text:s/>άνω<text:s/>τραπεζικών<text:s/>λογαριασμών,<text:s/>που<text:s/>αφορούν<text:s/>σημαντικά<text:s/>χρηματικά<text:s/>ποσά,<text:s/>προκειμένου<text:s/>να<text:s/>ερευνηθεί<text:s/>από<text:s/>τη<text:s/>Διοίκηση<text:s/>(και,<text:s/>περαιτέρω,<text:s/>σε<text:s/>περίπτωση<text:s/>ένδικης<text:s/>διαφοράς,<text:s/>από<text:s/>το<text:s/>Διοικητικό<text:s/>Δικαστήριο)<text:s/>η<text:s/>τυχόν<text:s/>γένεση<text:s/>φορολογικών<text:s/>υποχρεώσεων<text:s/>(βάσει<text:s/>της<text:s/>νομοθεσίας<text:s/>περί<text:s/>φορολογίας<text:s/>εισοδήματος<text:s/>ή/και<text:s/>άλλων<text:s/>φορολογιών)<text:s/>σε<text:s/>βάρος<text:s/>ορισμένου<text:s/>ή<text:s/>ορισμένων<text:s/>εκ<text:s/>των<text:s/>εν<text:s/>λόγω<text:s/>προσώπων<text:s/>και<text:s/>να<text:s/>προσδιορισθεί<text:s/>ο<text:s/>χρόνος<text:s/>γένεσης<text:s/>και<text:s/>το<text:s/>ύψος<text:s/>της<text:s/>αντίστοιχης<text:s/>φορολογικής<text:s/>υποχρέωσης.</text:span></text:p>
      <text:p text:style-name="P203"><text:span text:style-name="T203_1">46.<text:s/></text:span><text:span text:style-name="T203_2">ΣτΕ<text:s/>1895/2018:<text:s/></text:span><text:span text:style-name="T203_3">Φορολογία<text:s/>εισοδήματος.<text:s/>Η<text:s/>τέλεση<text:s/>της<text:s/>φοροδιαφυγής<text:s/>μπορεί<text:s/>να<text:s/>προκύπτει<text:s/>και<text:s/>από<text:s/>έμμεσες<text:s/>αποδείξεις,<text:s/>άλλως<text:s/>“τεκμήρια”,<text:s/>όπως<text:s/>οι<text:s/>καταθέσεις<text:s/>σε<text:s/>ατομικό<text:s/>ή<text:s/>κοινό<text:s/>τραπεζικό<text:s/>λογαριασμό<text:s/>του<text:s/>φορολογούμενου<text:s/>που<text:s/>δεν<text:s/>καλύπτονται<text:s/>από<text:s/>τα<text:s/>δηλωθέντα<text:s/>εισοδήματα<text:s/>ούτε<text:s/>από<text:s/>άλλη<text:s/>συγκεκριμένη<text:s/>και<text:s/>αρκούντως<text:s/>τεκμηριωμένη<text:s/>πηγή<text:s/>ή<text:s/>αιτία.<text:s/>Ισχυρισμούς<text:s/>που<text:s/>μπορεί<text:s/>να<text:s/>προβάλλει<text:s/>ο<text:s/>ελεγχόμενος<text:s/>και<text:s/>μέσα<text:s/>για<text:s/>την<text:s/>απόδειξη<text:s/>αυτών.<text:s/>Το<text:s/>ποσό<text:s/>του<text:s/>τραπεζικού<text:s/>λογαριασμού<text:s/>που<text:s/>τροφοδότησε<text:s/>το<text:s/>έμβασμα<text:s/>λογίζεται<text:s/>ως<text:s/>φορολογητέο<text:s/>εισόδημα<text:s/>από<text:s/>ελευθέριο<text:s/>επάγγελμα<text:s/>του<text:s/>δικαιούχου<text:s/>του<text:s/>λογαριασμού.<text:s/>Όταν<text:s/>η<text:s/>φορολογική<text:s/>Διοίκηση<text:s/>θεωρεί<text:s/>ότι<text:s/>ορισμένη<text:s/>προσαύξηση<text:s/>της<text:s/>περιουσίας<text:s/>ελεύθερου<text:s/>επαγγελματία,<text:s/>συναγόμενη<text:s/>από<text:s/>τραπεζικούς<text:s/>λογαριασμούς<text:s/>του,<text:s/>συνιστά<text:s/>μη<text:s/>δηλωθέν<text:s/>εισόδημά<text:s/>του<text:s/>από<text:s/>την<text:s/>άσκηση<text:s/>της<text:s/>επαγγελματικής<text:s/>του<text:s/>δραστηριότητας,<text:s/>το<text:s/>διοικητικό<text:s/>δικαστήριο<text:s/>δεν<text:s/>έχει<text:s/>την<text:s/>εξουσία,<text:s/>κατά<text:s/>τροποποίηση<text:s/>της<text:s/>πραγματικής<text:s/>βάσης<text:s/>της<text:s/>πράξης,<text:s/>να<text:s/>κρίνει<text:s/>ότι<text:s/>η<text:s/>περιουσιακή<text:s/>προσαύξηση<text:s/>αποτελεί<text:s/>εισόδημα<text:s/>άγνωστης<text:s/>πηγής<text:s/>ή<text:s/>αιτίας.<text:s/>Το<text:s/>δικάσαν<text:s/>δικαστήριο<text:s/>έκρινε<text:s/>ότι<text:s/>δεν<text:s/>στοιχειοθετείται<text:s/>η<text:s/>αποδοθείσα<text:s/>στην<text:s/>αναιρεσίβλητη<text:s/>απόκρυψη<text:s/>φορολογητέας<text:s/>ύλης<text:s/>από<text:s/>την<text:s/>άσκηση<text:s/>της<text:s/>επαγγελματικής<text:s/>της<text:s/>δραστηριότητας<text:s/>και<text:s/>συνεπώς<text:s/>μη<text:s/>νόμιμα<text:s/>της<text:s/>αποδόθηκαν<text:s/>οι<text:s/>παραβάσεις<text:s/>της<text:s/>μη<text:s/>έκδοσης<text:s/>αποδείξεων<text:s/>παροχής<text:s/>υπηρεσιών<text:s/>και<text:s/>προσδιορίστηκαν<text:s/>εξωλογιστικά<text:s/>τα<text:s/>ακαθάριστα<text:s/>έσοδα<text:s/>και<text:s/>τα<text:s/>καθαρά<text:s/>κέρδη<text:s/>της,<text:s/>διότι,<text:s/>προκειμένου<text:s/>η<text:s/>φορολογική<text:s/>αρχή<text:s/>να<text:s/>συναγάγει<text:s/>από<text:s/>τραπεζικές<text:s/>καταθέσεις<text:s/>του<text:s/>ελεύθερου<text:s/>επαγγελματία<text:s/>την<text:s/>ύπαρξη<text:s/>μη<text:s/>δηλωθέντος<text:s/>εισοδήματός<text:s/>του,<text:s/>φέρει<text:s/>το<text:s/>βάρος<text:s/>να<text:s/>διαπιστώσει<text:s/>τεκμηριωμένα<text:s/>ότι<text:s/>η<text:s/>πηγή<text:s/>ή<text:s/>αιτία<text:s/>των<text:s/>καταθέσεων<text:s/>ανάγεται<text:s/>στην<text:s/>επαγγελματική<text:s/>δραστηριότητά<text:s/>του.<text:s/>Πότε<text:s/>η<text:s/>αναίρεση<text:s/>ασκείται<text:s/>παραδεκτά<text:s/>κατά<text:s/>το<text:s/>άρθρο<text:s/>12<text:s/>παρ.<text:s/>1<text:s/>του<text:s/>ν.<text:s/>3900/2010.<text:s/>Τι<text:s/>νοείται<text:s/>ως<text:s/>ποσό<text:s/>της<text:s/>διαφοράς<text:s/>όταν<text:s/>η<text:s/>ενδικοφανής<text:s/>προσφυγή<text:s/>κατά<text:s/>περισσότερων<text:s/>καταλογιστικών<text:s/>πράξεων<text:s/>απορρίπτεται<text:s/>με<text:s/>μία<text:s/>απόφαση<text:s/>ή<text:s/>όταν<text:s/>προσβάλλεται<text:s/>η<text:s/>σιωπηρή<text:s/>απόρριψη<text:s/>τέτοιας<text:s/>ενδικοφανούς<text:s/>προσφυγής<text:s/>και<text:s/>το<text:s/>διοικητικό<text:s/>δικαστήριο<text:s/>εκδίδει<text:s/>μία<text:s/>απόφαση.<text:s/>Πότε<text:s/>τα<text:s/>ποσά<text:s/>που<text:s/>αντιστοιχούν<text:s/>στις<text:s/>προσβληθείσες<text:s/>πράξεις<text:s/>συναθροίζονται.<text:s/>Αν<text:s/>με<text:s/>την<text:s/>καταλογιστική<text:s/>πράξη<text:s/>έχει<text:s/>επιβληθεί<text:s/>και<text:s/>πρόσθετος<text:s/>φόρος,<text:s/>αυτός<text:s/>δεν<text:s/>λαμβάνεται,<text:s/>κατ’<text:s/>αρχήν,<text:s/>υπόψη.<text:s/>Απαράδεκτοι<text:s/>οι<text:s/>προβαλλόμενοι<text:s/>λόγοι<text:s/>αναίρεσης.<text:s/>Απορρίπτεται<text:s/>η<text:s/>αναίρεση<text:s/>(επικυρώνει<text:s/>την<text:s/>αριθμ.<text:s/>4150/2016<text:s/>απόφαση<text:s/>του<text:s/>Διοικητικού<text:s/>Εφετείου<text:s/>Αθηνών).</text:span></text:p>
      <text:p text:style-name="P204"><text:span text:style-name="T204_1">47.<text:s/></text:span><text:span text:style-name="T204_2">ΣτΕ<text:s/>1896/2018<text:s/>(σκέψη<text:s/>7):<text:s/></text:span><text:span text:style-name="T204_3">Κρίθηκε<text:s/>ότι<text:s/>ο<text:s/>ελεγχόμενος<text:s/>φορολογούμενος<text:s/>δύναται<text:s/>να<text:s/>επικαλεσθεί<text:s/>έναντι<text:s/>της<text:s/>φορολογικής<text:s/>Διοίκησης<text:s/>και,<text:s/>περαιτέρω,<text:s/>ενώπιον<text:s/>του<text:s/>διοικητικού<text:s/>δικαστηρίου<text:s/>ότι<text:s/>το<text:s/>(σημαντικό)<text:s/>χρηματικό<text:s/>ποσό<text:s/>που<text:s/>βρέθηκε<text:s/>σε<text:s/>τραπεζικό<text:s/>λογαριασμό<text:s/>του<text:s/>δεν<text:s/>συνιστά<text:s/>προσαύξηση<text:s/>της<text:s/>περιουσίας<text:s/>του<text:s/>άγνωστης<text:s/>πηγής<text:s/>ή<text:s/>αιτίας,<text:s/>αλλά<text:s/>προέρχεται<text:s/>από<text:s/>κέρδη<text:s/>του<text:s/>από<text:s/>νόμιμο<text:s/>παίγνιο,<text:s/>όπως<text:s/>το<text:s/>«πάμε<text:s/>στοίχημα».<text:s/>Και<text:s/>ναι<text:s/>μεν<text:s/>ο<text:s/>φορολογούμενος<text:s/>βαρύνεται<text:s/>να<text:s/>τεκμηριώσει<text:s/>νομίμως<text:s/>και<text:s/>επαρκώς<text:s/>έναν<text:s/>τέτοιο<text:s/>ισχυρισμό<text:s/>του,<text:s/>αλλά,<text:s/>προκειμένου<text:s/>να<text:s/>ανταποκριθεί<text:s/>στο<text:s/>εν<text:s/>λόγω<text:s/>βάρος<text:s/>του,<text:s/>δεν<text:s/>απαιτείται<text:s/>να<text:s/>έχει<text:s/>συμπεριλάβει<text:s/>τα<text:s/>ανωτέρω<text:s/>κέρδη<text:s/>στην<text:s/>δήλωσή<text:s/>του<text:s/>φορολογίας<text:s/>εισοδήματος<text:s/>του<text:s/>έτους<text:s/>κτήσης<text:s/>τους,<text:s/>διότι<text:s/>(α)<text:s/>τα<text:s/>χρηματικά<text:s/>κέρδη<text:s/>από<text:s/>το<text:s/>παίγνιο<text:s/>«πάμε<text:s/>στοίχημα»<text:s/>δεν<text:s/>συνιστούν<text:s/>“εισόδημα”,<text:s/>κατά<text:s/>το<text:s/>άρθρο<text:s/>4<text:s/>του<text:s/>ΚΦΕ<text:s/>(πρβλ.<text:s/>ΣτΕ</text:span><text:span text:style-name="T204_4"><text:a xlink:type="simple" xlink:href="https://www.adjustice.gr/osddyddweb/"><text:span text:style-name="T204_5">3419/1989)</text:span></text:a></text:span><text:span text:style-name="T204_6">,<text:s/>αλλά<text:s/>περιουσιακό<text:s/>στοιχείο/κεφάλαιο,<text:s/>φορολογούμενο<text:s/>με<text:s/>βάση<text:s/>τις<text:s/>διατάξεις<text:s/>του<text:s/>ν.<text:s/>2961/2001<text:s/>(Α΄<text:s/>266<text:s/>–<text:s/>βλ.<text:s/>άρθρα<text:s/>58<text:s/>και<text:s/>60,<text:s/>όπως<text:s/>ίσχυαν<text:s/>κατά<text:s/>τον<text:s/>κρίσιμο<text:s/>εν<text:s/>προκειμένω<text:s/>χρόνο),<text:s/>(β)<text:s/>από<text:s/>την<text:s/>κείμενη<text:s/>νομοθεσία<text:s/>δεν<text:s/>προκύπτει<text:s/>και,<text:s/>δη,<text:s/>κατά<text:s/>τρόπο<text:s/>σαφή<text:s/>και<text:s/>αρκούντως<text:s/>προβλέψιμο<text:s/>ότι<text:s/>ο<text:s/>φορολογούμενος<text:s/>δύναται<text:s/>να<text:s/>επικαλεσθεί<text:s/>τέτοια<text:s/>κέρδη<text:s/>του,<text:s/>ώστε<text:s/>να<text:s/>δικαιολογήσει<text:s/>την<text:s/>προέλευση<text:s/>χρηματικού<text:s/>ποσού<text:s/>σε<text:s/>τραπεζικό<text:s/>λογαριασμό<text:s/>του,<text:s/>μόνον<text:s/>εφόσον<text:s/>τα<text:s/>έχει<text:s/>δηλώσει<text:s/>στον<text:s/>Πίνακα<text:s/>6<text:s/>(ο<text:s/>οποίος<text:s/>φέρει<text:s/>τον<text:s/>τίτλο<text:s/>«Πρόσθετα<text:s/>Πληροφοριακά<text:s/>Στοιχεία<text:s/>–<text:s/>Ποσά<text:s/>που<text:s/>μειώνουν<text:s/>την<text:s/>ετήσια<text:s/>δαπάνη»)<text:s/>και,<text:s/>ειδικότερα,<text:s/>στον<text:s/>κωδικό<text:s/>781<text:s/>της<text:s/>δήλωσής<text:s/>του<text:s/>φορολογίας<text:s/>εισοδήματος.</text:span></text:p>
      <text:p text:style-name="P205"><text:span text:style-name="T205_1">48.<text:s/></text:span><text:span text:style-name="T205_2">ΣτΕ<text:s/>2096/2018<text:s/>(7μελης):</text:span></text:p>
      <text:p text:style-name="P206"><text:span text:style-name="T206_1">Α.<text:s/>Η<text:s/>διάταξη<text:s/>του<text:s/>άρθρου<text:s/>93<text:s/>παρ.<text:s/>3<text:s/>του<text:s/>Κ.Δ.Δ.<text:s/>για<text:s/>την<text:s/>καταβολή<text:s/>μέχρι<text:s/>την<text:s/>ημερομηνία<text:s/>της<text:s/>αρχικής<text:s/>δικασίμου,<text:s/>ποσοστού<text:s/>50%<text:s/>(ακολούθως<text:s/>20%)<text:s/>του<text:s/>οφειλόμενου,<text:s/>σύμφωνα<text:s/>με<text:s/>την<text:s/>πρωτόδικη<text:s/>απόφαση,<text:s/>κύριου<text:s/>φόρου,<text:s/>δασμού<text:s/>ή<text:s/>τέλους<text:s/>εν<text:s/>γένει,<text:s/>δεν<text:s/>εφαρμόζεται<text:s/>σε<text:s/>περίπτωση<text:s/>που<text:s/>την<text:s/>έφεση<text:s/>ασκεί<text:s/>σύνδικος<text:s/>πτώχευσης<text:s/>αναφορικά<text:s/>με<text:s/>φορολογική<text:s/>ενοχή<text:s/>του<text:s/>πτωχού.</text:span></text:p>
      <text:p text:style-name="P207"><text:span text:style-name="T207_1">Β.<text:s/>Η<text:s/>κατά<text:s/>τις<text:s/>διατάξεις<text:s/>των<text:s/>παρ.<text:s/>3<text:s/>και<text:s/>4<text:s/>του<text:s/>άρθρου<text:s/>277<text:s/>του<text:s/>Κ.Δ.Δ.<text:s/>υποχρέωση<text:s/>καταβολής<text:s/>αναλογικού<text:s/>παραβόλου,<text:s/>ως<text:s/>προϋπόθεση<text:s/>του<text:s/>παραδεκτού<text:s/>της<text:s/>προσφυγής<text:s/>και<text:s/>της<text:s/>έφεσης<text:s/>καταλαμβάνει<text:s/>και<text:s/>τις<text:s/>περιπτώσεις<text:s/>που<text:s/>το<text:s/>ένδικο<text:s/>βοήθημα<text:s/>ή<text:s/>μέσο<text:s/>ασκείται<text:s/>από<text:s/>σύνδικο<text:s/>πτώχευσης<text:s/>για<text:s/>την<text:s/>επιβολή<text:s/>σε<text:s/>βάρος<text:s/>του<text:s/>φόρων<text:s/>ή<text:s/>κυρώσεων<text:s/>κατά<text:s/>τη<text:s/>λειτουργία<text:s/>της<text:s/>επιχείρησης<text:s/>του<text:s/>οφειλέτη<text:s/>πριν<text:s/>από<text:s/>την<text:s/>κήρυξη<text:s/>της<text:s/>πτώχευσης.</text:span></text:p>
      <text:p text:style-name="P208"><text:span text:style-name="T208_1">49.<text:s/></text:span><text:span text:style-name="T208_2">ΣτΕ<text:s/>2219/2018<text:s/>(7μελης):<text:s/></text:span><text:span text:style-name="T208_3">Ανάκτηση<text:s/>ενισχύσεων<text:s/>(αφορολόγητα<text:s/>αποθεματικά)<text:s/>-<text:s/>Τα<text:s/>άρθρα<text:s/>47<text:s/>του<text:s/>ν.<text:s/>3614/2007<text:s/>και<text:s/>169<text:s/>του<text:s/>ν.<text:s/>4099/2012<text:s/>εξαιρούν<text:s/>από<text:s/>την<text:s/>υποχρέωση<text:s/>ανάκτησης<text:s/>και<text:s/>τις<text:s/>χορηγηθείσες<text:s/>(βάσει<text:s/>του<text:s/>ν.<text:s/>3220/2004)<text:s/>ενισχύσεις<text:s/>για<text:s/>επενδυτικές<text:s/>δαπάνες<text:s/>οι<text:s/>οποίες<text:s/>εμπίπτουν<text:s/>στις<text:s/>διατάξεις<text:s/>του<text:s/>ν.<text:s/>2601/1998<text:s/>και<text:s/>πραγματοποιήθηκαν<text:s/>κατά<text:s/>τη<text:s/>χρήση<text:s/>του<text:s/>έτους<text:s/>2003,<text:s/>ενώ<text:s/>δεν<text:s/>ασκούν<text:s/>επιρροή<text:s/>επί<text:s/>του<text:s/>ανωτέρω<text:s/>ζητήματος<text:s/>όσα<text:s/>διαλαμβάνονται<text:s/>σχετικώς<text:s/>στην<text:s/>εγκύκλιο<text:s/>του<text:s/>Γενικού<text:s/>Γραμματέα<text:s/>Δημοσίων<text:s/>Εσόδων<text:s/>ΠΟΛ.<text:s/>1231/10.10.2013.</text:span></text:p>
      <text:p text:style-name="P209"><text:span text:style-name="T209_1">50.<text:s/></text:span><text:span text:style-name="T209_2">ΣτΕ<text:s/>2220/2018<text:s/></text:span><text:span text:style-name="T209_3">(7μελής):<text:s/>Όσον<text:s/>αφορά<text:s/>παράνομη<text:s/>ενίσχυση<text:s/>χορηγηθείσα<text:s/>υπό<text:s/>τη<text:s/>μορφή<text:s/>φορολογικής<text:s/>απαλλαγής<text:s/>εισοδημάτων,<text:s/>η<text:s/>ανάκτηση<text:s/>της<text:s/>ενίσχυσης<text:s/>συνεπάγεται<text:s/>την<text:s/>υπαγωγή<text:s/>(εντόκως)<text:s/>της<text:s/>οικείων<text:s/>εισοδημάτων<text:s/>στη<text:s/>φορολογική<text:s/>μεταχείριση<text:s/>της<text:s/>οποίας<text:s/>θα<text:s/>ετύγχαναν<text:s/>ελλείψει<text:s/>της<text:s/>παράνομης<text:s/>ενίσχυσης.<text:s/>Δεδομένου<text:s/>ότι<text:s/>η<text:s/>κατάργηση<text:s/>τέτοιων<text:s/>ενισχύσεων,<text:s/>μέσω<text:s/>της<text:s/>ανάκτησής<text:s/>τους,<text:s/>αποτελεί<text:s/>τη<text:s/>λογική<text:s/>συνέπεια<text:s/>της<text:s/>διαπίστωσης<text:s/>του<text:s/>παράνομου<text:s/>χαρακτήρα<text:s/>της,<text:s/>το<text:s/>παραπάνω<text:s/>μέτρο<text:s/>δεν<text:s/>μπορεί,<text:s/>κατ’<text:s/>αρχήν,<text:s/>να<text:s/>θεωρηθεί<text:s/>δυσανάλογο<text:s/>προς<text:s/>τους<text:s/>σκοπούς<text:s/>των<text:s/>διατάξεων<text:s/>της<text:s/>ΣυνθΕΚ<text:s/>ή<text:s/>της<text:s/>ΣΛΕΕ<text:s/>που<text:s/>διέπουν<text:s/>τον<text:s/>τομέα<text:s/>των<text:s/>κρατικών<text:s/>ενισχύσεων.</text:span></text:p>
      <text:p text:style-name="P210"><text:span text:style-name="T210_1">Η<text:s/>ανάκτηση<text:s/>ποσού<text:s/>ίσου<text:s/>προς<text:s/>τη<text:s/>διαφορά<text:s/>μεταξύ<text:s/>του<text:s/>φόρου<text:s/>που<text:s/>οφειλόταν<text:s/>ελλείψει<text:s/>της<text:s/>κρατικής<text:s/>ενίσχυσης<text:s/>και<text:s/>του<text:s/>μικρότερου<text:s/>ποσού<text:s/>που<text:s/>καταβλήθηκε<text:s/>κατ’<text:s/>εφαρμογή<text:s/>αυτού<text:s/>του<text:s/>μέτρου<text:s/>δεν<text:s/>συνιστά<text:s/>νέο,<text:s/>αναδρομικώς<text:s/>επιβαλλόμενο<text:s/>φόρο.</text:span></text:p>
      <text:p text:style-name="P211"><text:span text:style-name="T211_1">Εφόσον<text:s/>η<text:s/>απόφαση<text:s/>της<text:s/>Ευρωπαϊκής<text:s/>Επιτροπής,<text:s/>με<text:s/>την<text:s/>οποία<text:s/>διατάσσεται<text:s/>η<text:s/>ανάκτηση<text:s/>παράνομης<text:s/>ενίσχυσης,<text:s/>έχει<text:s/>ρητώς<text:s/>απορρίψει<text:s/>αμυντικό<text:s/>ισχυρισμό<text:s/>περί<text:s/>(ανάγκης<text:s/>προστασίας<text:s/>της)<text:s/>δικαιολογημένης<text:s/>εμπιστοσύνης<text:s/>των<text:s/>ωφεληθέντων<text:s/>από<text:s/>το<text:s/>μέτρο<text:s/>επιχειρηματιών<text:s/>και<text:s/>η<text:s/>απόφαση<text:s/>αυτή<text:s/>δεν<text:s/>αμφισβητήθηκε<text:s/>με<text:s/>προσφυγή<text:s/>ακύρωσης<text:s/>(ενώπιον<text:s/>του<text:s/>Πρωτοδικείου<text:s/>των<text:s/>Ευρωπαϊκών<text:s/>Κοινοτήτων<text:s/>και<text:s/>ήδη<text:s/>του<text:s/>Γενικού<text:s/>Δικαστηρίου<text:s/>της<text:s/>Ευρωπαϊκής<text:s/>Ένωσης)<text:s/>με<text:s/>συνέπεια<text:s/>να<text:s/>οριστικοποιηθεί,<text:s/>οι<text:s/>ενδιαφερόμενοι<text:s/>επιχειρηματίες<text:s/>δεν<text:s/>μπορούν<text:s/>παραδεκτώς<text:s/>να<text:s/>προβάλουν<text:s/>λόγο<text:s/>περί<text:s/>παραβίασης<text:s/>της<text:s/>δικαιολογημένης<text:s/>εμπιστοσύνης<text:s/>τους,<text:s/>στο<text:s/>πλαίσιο<text:s/>της<text:s/>ένδικης<text:s/>προσβολής,<text:s/>ενώπιον<text:s/>των<text:s/>εθνικών<text:s/>δικαστηρίων,<text:s/>των<text:s/>σε<text:s/>βάρος<text:s/>τους<text:s/>εθνικών<text:s/>μέτρων<text:s/>ανάκτησης<text:s/>της<text:s/>ενίσχυσης<text:s/>που<text:s/>έλαβαν<text:s/>παρανόμως.</text:span></text:p>
      <text:p text:style-name="P212"><text:span text:style-name="T212_1">Η<text:s/>επιβολή<text:s/>φόρου<text:s/>στο<text:s/>πλαίσιο<text:s/>κατάργησης<text:s/>και<text:s/>ανάκτησης<text:s/>ασύμβατης<text:s/>προς<text:s/>το<text:s/>ενωσιακό<text:s/>δίκαιο<text:s/>κρατικής<text:s/>ενίσχυσης,<text:s/>η<text:s/>οποία<text:s/>χορηγήθηκε<text:s/>μέσω<text:s/>φοροαπαλλαγής<text:s/>χωρίς<text:s/>να<text:s/>έχει<text:s/>τηρηθεί<text:s/>η<text:s/>διαδικασία<text:s/>της<text:s/>παραγράφου<text:s/>3<text:s/>του<text:s/>άρθρου<text:s/>88<text:s/>ΣυνθΕΚ<text:s/>(και<text:s/>ήδη<text:s/>άρθρου<text:s/>108<text:s/>ΣΛΕΕ),<text:s/>δεν<text:s/>μπορεί<text:s/>να<text:s/>θεωρηθεί<text:s/>δυσανάλογη<text:s/>προς<text:s/>τους<text:s/>σκοπούς<text:s/>των<text:s/>άρθρων<text:s/>87<text:s/>και<text:s/>88<text:s/>ΣυνθΕΚ<text:s/>και<text:s/>δεν<text:s/>παραβιάζει<text:s/>την<text:s/>αρχή<text:s/>της<text:s/>δικαιολογημένης<text:s/>εμπιστοσύνης<text:s/>των<text:s/>λαβόντων<text:s/>την<text:s/>ενίσχυση,<text:s/>τέτοια<text:s/>επέμβαση<text:s/>στο<text:s/>δικαίωμα<text:s/>περιουσίας<text:s/>των<text:s/>βαρυνόμενων<text:s/>επιχειρήσεων,<text:s/>που<text:s/>υποχρεώνονται<text:s/>σε<text:s/>(έντοκη)<text:s/>επιστροφή<text:s/>της<text:s/>παρανόμως<text:s/>ληφθείσας<text:s/>κρατικής<text:s/>ενίσχυσης,<text:s/>συνάδει<text:s/>προς<text:s/>το<text:s/>άρθρο<text:s/>1<text:s/>ΠΠΠ<text:s/>της<text:s/>ΕΣΔΑ.</text:span></text:p>
      <text:p text:style-name="P213"><text:span text:style-name="T213_1">51.<text:s/></text:span><text:span text:style-name="T213_2">ΣτΕ<text:s/>2221/2018:<text:s/></text:span><text:span text:style-name="T213_3">Ένδικη<text:s/>προστασία<text:s/>–<text:s/>Έκταση<text:s/>εξουσίας<text:s/>του<text:s/>διοικητικού<text:s/>δικαστηρίου<text:s/>στις<text:s/>φορολογικές<text:s/>διαφορές<text:s/>–<text:s/>Αυτεπάγγελτη<text:s/>εξέταση<text:s/>λόγων<text:s/>προσφυγής<text:s/>–<text:s/>Ενωσιακή<text:s/>αρχή<text:s/>της<text:s/>δικονομικής<text:s/>αυτονομίας<text:s/>των<text:s/>κρατών<text:s/>μελών<text:s/>–<text:s/>Αρχή<text:s/>της<text:s/>αναδρομικής<text:s/>εφαρμογής<text:s/>της<text:s/>ηπιότερης<text:s/>φορολογικής<text:s/>κύρωσης,<text:s/>κατά<text:s/>το<text:s/>ημεδαπό<text:s/>δίκαιο,<text:s/>την<text:s/>ΕΣΔΑ<text:s/>και<text:s/>το<text:s/>ενωσιακό<text:s/>δίκαιο<text:s/>-<text:s/>Δεν<text:s/>εξετάζεται<text:s/>αυτεπαγγέλτως<text:s/>-<text:s/>Πρόστιμα<text:s/>για<text:s/>παραβάσεις<text:s/>του<text:s/>ΚΒΣ.</text:span></text:p>
      <text:p text:style-name="P214"><text:span text:style-name="T214_1">52.<text:s/></text:span><text:span text:style-name="T214_2">ΣτΕ<text:s/>2338/2018<text:s/>(7μελής)</text:span><text:span text:style-name="T214_3">:<text:s/>Ως<text:s/>προς<text:s/>το<text:s/>ζήτημα<text:s/>του<text:s/>τρόπου<text:s/>απόσβεσης<text:s/>των<text:s/>επισφαλών<text:s/>απαιτήσεων<text:s/>των<text:s/>επιχειρήσεων<text:s/>(ήτοι<text:s/>των<text:s/>απαιτήσεων<text:s/>εκείνων,<text:s/>για<text:s/>τις<text:s/>οποίες<text:s/>από<text:s/>διάφορα<text:s/>πραγματικά<text:s/>περιστατικά<text:s/>υπάρχει<text:s/>αβεβαιότητα<text:s/>για<text:s/>το<text:s/>εάν<text:s/>ο<text:s/>οφειλέτης<text:s/>θα<text:s/>εκπληρώσει<text:s/>την<text:s/>υποχρέωσή<text:s/>του<text:s/>ολικά<text:s/>ή<text:s/>μερικά).Κρίση<text:s/>περί<text:s/>αντιθέσεως<text:s/>του<text:s/>άρθρου<text:s/>9<text:s/>παρ.<text:s/>4<text:s/>του<text:s/>ν.<text:s/>3296/2004<text:s/>στο<text:s/>άρθρο<text:s/>78<text:s/>παρ.<text:s/>2<text:s/>του<text:s/>Συντάγματος.<text:s/>Παραπέμπει<text:s/>στην<text:s/>Ολομέλεια</text:span></text:p>
      <text:p text:style-name="P215"><text:span text:style-name="T215_1">53.<text:s/></text:span><text:span text:style-name="T215_2">ΣτΕ<text:s/>2350/2018</text:span><text:span text:style-name="T215_3">:<text:s/>-Κατά<text:s/>την<text:s/>έννοια<text:s/>της<text:s/>παραγράφου<text:s/>4<text:s/>του<text:s/>άρθρου<text:s/>53<text:s/>του<text:s/>π.δ.<text:s/>18/1989,<text:s/>επί<text:s/>περισσοτέρων<text:s/>αναιρεσειόντων<text:s/>ή<text:s/>αναιρεσιβλήτων,<text:s/>για<text:s/>τον<text:s/>προσδιορισμό<text:s/>του<text:s/>ύψους<text:s/>του<text:s/>αντικειμένου<text:s/>της<text:s/>διαφοράς<text:s/>λαμβάνεται<text:s/>υπόψη<text:s/>το<text:s/>ύψος<text:s/>του<text:s/>χρηματικού<text:s/>ποσού,<text:s/>το<text:s/>οποίο<text:s/>αντιστοιχεί<text:s/>σε<text:s/>καθέναν<text:s/>από<text:s/>αυτούς<text:s/>χωριστά<text:s/>-<text:s/>δεν<text:s/>αποτελούν<text:s/>συμπληρωματικά<text:s/>στοιχεία<text:s/>εκείνα<text:s/>τα<text:s/>οποία<text:s/>είτε<text:s/>είχαν<text:s/>περιέλθει<text:s/>σε<text:s/>γνώση<text:s/>της<text:s/>φορολογικής<text:s/>αρχής<text:s/>εντός<text:s/>της<text:s/>προβλεπόμενης<text:s/>στην<text:s/>παράγραφο<text:s/>1<text:s/>του<text:s/>ανωτέρω<text:s/>άρθρου<text:s/>84<text:s/>πενταετίας<text:s/>και<text:s/>αγνοήθηκαν<text:s/>ή<text:s/>δεν<text:s/>ελήφθησαν<text:s/>προσηκόντως<text:s/>υπόψη<text:s/>είτε<text:s/>η<text:s/>φορολογική<text:s/>αρχή<text:s/>όφειλε<text:s/>να<text:s/>έχει<text:s/>λάβει<text:s/>γνώση<text:s/>τους,<text:s/>εντός<text:s/>της<text:s/>ίδιας<text:s/>πενταετίας,<text:s/>εάν<text:s/>είχε<text:s/>επιδείξει<text:s/>την<text:s/>δέουσα<text:s/>επιμέλεια,<text:s/>ήτοι<text:s/>εάν<text:s/>είχε<text:s/>λάβει<text:s/>τα<text:s/>προσήκοντα<text:s/>μέτρα<text:s/>ελέγχου<text:s/>και<text:s/>έρευνας,<text:s/>που<text:s/>προβλέπονται<text:s/>στο<text:s/>νόμο-<text:s/>τραπεζικοί<text:s/>λογαριασμοί<text:s/>ημεδαπής.</text:span></text:p>
      <text:p text:style-name="P216"><text:span text:style-name="T216_1">54.<text:s/></text:span><text:span text:style-name="T216_2">ΣτΕ<text:s/>2465/2018:<text:s/></text:span><text:span text:style-name="T216_3">Η<text:s/>ειδική<text:s/>εισφορά,<text:s/>αλληλεγγύης<text:s/>του<text:s/>άρθρου<text:s/>29<text:s/>του<text:s/>ν.<text:s/>3986/2011<text:s/>συνιστά<text:s/>φόρο<text:s/>ο<text:s/>οποίος,<text:s/>τουλάχιστον<text:s/>όσον<text:s/>αφορά<text:s/>το<text:s/>ένδικο<text:s/>φορολογικό<text:s/>έτος<text:s/>2015,<text:s/>εμπίπτει<text:s/>στο<text:s/>πεδίο<text:s/>του<text:s/>άρθρου<text:s/>Ι<text:s/>της<text:s/>ΣΑΔΦ.</text:span></text:p>
      <text:p text:style-name="P217"><text:span text:style-name="T217_1">55.<text:s/></text:span><text:span text:style-name="T217_2">ΣτΕ<text:s/>2554/2018</text:span><text:span text:style-name="T217_3">:<text:s/>Τα<text:s/>έντυπα<text:s/>ιατρικών<text:s/>ενημερώσεων,<text:s/>υποκείμενα<text:s/>σε<text:s/>συγκεκριμένους<text:s/>κανόνες<text:s/>ως<text:s/>προς<text:s/>το<text:s/>περιεχόμενό<text:s/>τους,<text:s/>δεν<text:s/>συνιστούν<text:s/>διαφήμιση<text:s/>υποκείμενη<text:s/>στο<text:s/>κατά<text:s/>το<text:s/>άρθρο<text:s/>15<text:s/>του<text:s/>από<text:s/>24.9/20.10.1958<text:s/>Β.Δ.<text:s/>τέλος<text:s/>διαφήμισης,<text:s/>διότι<text:s/>ως<text:s/>σκοπό<text:s/>έχουν<text:s/>την<text:s/>ενημέρωση<text:s/>των<text:s/>ιατρών,<text:s/>των<text:s/>φαρμακοποιών<text:s/>και<text:s/>των<text:s/>ειδικώς<text:s/>προς<text:s/>τούτο<text:s/>ασχολούμενων<text:s/>περί<text:s/>των<text:s/>θεραπευτικών<text:s/>ιδιοτήτων<text:s/>των<text:s/>φαρμακευτικών<text:s/>προϊόντων,<text:s/>όχι<text:s/>δε<text:s/>την<text:s/>προβολή<text:s/>τους<text:s/>στο<text:s/>καταναλωτικό<text:s/>κοινό<text:s/>προς<text:s/>αύξηση<text:s/>της<text:s/>κυκλοφορίας<text:s/>τους<text:s/>(παραβλ.<text:s/>ΣτΕ<text:s/>3694/1981).<text:s/>Επομένως,<text:s/>προκειμένης<text:s/>εκπτώσεως<text:s/>από<text:s/>τα<text:s/>ακαθάριστα<text:s/>έσοδα<text:s/>επιχειρήσεως<text:s/>των<text:s/>εξόδων<text:s/>έκδοσης<text:s/>εντύπων<text:s/>ιατρικής<text:s/>ενημέρωσης,<text:s/>δεν<text:s/>απαιτείται<text:s/>η<text:s/>προϋπόθεση<text:s/>της<text:s/>απόδειξης<text:s/>καταβολή<text:s/>τέλους<text:s/>διαφήμισης<text:s/>του<text:s/>άρθρου<text:s/>15<text:s/>του<text:s/>ανωτέρω<text:s/>β.δ/τος.</text:span></text:p>
      <text:p text:style-name="P218"><text:span text:style-name="T218_1">56.<text:s/></text:span><text:span text:style-name="T218_2">ΣτΕ<text:s/>2556/2018<text:s/>-<text:s/>2559/2018:<text:s/></text:span><text:span text:style-name="T218_3">Αποσβέσεις<text:s/>-<text:s/>Αυξημένο<text:s/>κόστος<text:s/>πωληθέντων<text:s/>αυτοκινήτων<text:s/>κατά<text:s/>τον<text:s/>χρόνο<text:s/>πωλήσεως<text:s/>λόγω<text:s/>αυξημένης<text:s/>αναπόσβεστης<text:s/>αξίας,<text:s/>ίσο<text:s/>με<text:s/>το<text:s/>ποσό<text:s/>των<text:s/>αποσβέσεων<text:s/>που<text:s/>δεν<text:s/>έγιναν<text:s/>κατά<text:s/>τις<text:s/>σχετικές<text:s/>χρήσεις<text:s/>,<text:s/>η<text:s/>κατά<text:s/>νόμο<text:s/>«υποχρεωτικότητα»<text:s/>της<text:s/>διενέργειας<text:s/>αποσβέσεων<text:s/>για<text:s/>την<text:s/>κάλυψη<text:s/>της<text:s/>φθοράς<text:s/>της<text:s/>κινητής<text:s/>και<text:s/>ακίνητης<text:s/>περιουσίας<text:s/>της<text:s/>επιχείρησης<text:s/>δεν<text:s/>συνεπάγεται<text:s/>δυνατότητα<text:s/>της<text:s/>φορολογικής<text:s/>αρχής<text:s/>να<text:s/>αφαιρεί<text:s/>από<text:s/>τα<text:s/>έσοδα<text:s/>αυτά<text:s/>ποσά<text:s/>(αυξημένου<text:s/>κόστους<text:s/>)<text:s/>αντιστοιχούντα<text:s/>σε<text:s/>μη<text:s/>εμφανιζόμενες<text:s/>,<text:s/>κατά<text:s/>τις<text:s/>οικίες<text:s/>χρήσεις,<text:s/>στα<text:s/>βιβλία<text:s/>των<text:s/>επιχειρήσεων<text:s/>αποσβέσεις.</text:span></text:p>
      <text:p text:style-name="P219"><text:span text:style-name="T219_1">57.<text:s/></text:span><text:span text:style-name="T219_2">ΣτΕ<text:s/>2562/2018:<text:s/></text:span><text:span text:style-name="T219_3">Κατά<text:s/>την<text:s/>έννοια<text:s/>των<text:s/>διατάξεων<text:s/>του<text:s/>άρθρου<text:s/>1<text:s/>του<text:s/>ν.<text:s/>1078/1980<text:s/>(Α΄<text:s/>238),<text:s/>ερμηνευομένων<text:s/>εν<text:s/>όψει<text:s/>του<text:s/>σκοπού<text:s/>τους<text:s/>και<text:s/>του<text:s/>άρθρου<text:s/>21<text:s/>του<text:s/>Συντάγματος,<text:s/>έγγαμος<text:s/>φορολογούμενος<text:s/>δικαιούται<text:s/>απαλλαγής<text:s/>φόρου<text:s/>μεταβιβάσεως<text:s/>ακινήτου<text:s/>για<text:s/>απόκτηση<text:s/>οικογενειακής<text:s/>στέγης,<text:s/>χωρίς<text:s/>να<text:s/>λαμβάνεται<text:s/>υπόψη<text:s/>προγενέστερη<text:s/>απαλλαγή<text:s/>από<text:s/>τον<text:s/>ως<text:s/>άνω<text:s/>φόρο,<text:s/>της<text:s/>οποίας<text:s/>είχε<text:s/>τύχει<text:s/>πριν<text:s/>από<text:s/>τον<text:s/>γάμο.</text:span></text:p>
      <text:p text:style-name="P220"><text:span text:style-name="T220_1">58.<text:s/></text:span><text:span text:style-name="T220_2">ΣτΕ<text:s/>2654/2018:<text:s/></text:span><text:span text:style-name="T220_3">Διασφαλιστικά<text:s/>μέτρα<text:s/>μπορούν<text:s/>να<text:s/>ληφθούν<text:s/>σε<text:s/>βάρος<text:s/>των<text:s/>φυσικών<text:s/>προσώπων,<text:s/>τα<text:s/>οποία<text:s/>είχαν<text:s/>την,<text:s/>παρατιθέμενη<text:s/>στο<text:s/>άρθρο<text:s/>20<text:s/>του<text:s/>ν.<text:s/>2523/1997,<text:s/>ιδιότητα<text:s/>του<text:s/>εντεταλμένου<text:s/>συμβούλου<text:s/>Α.Ε.,<text:s/>υπό<text:s/>την<text:s/>πρόσθετη,<text:s/>όμως,<text:s/>προϋπόθεση<text:s/>ότι<text:s/>το<text:s/>πρόσωπο<text:s/>αυτό<text:s/>είχε<text:s/>ενεργήσει<text:s/>σε<text:s/>συγκεκριμένες<text:s/>περιπτώσεις<text:s/>και<text:s/>είχε<text:s/>ασκήσει<text:s/>πράγματι,<text:s/>προσωρινώς<text:s/>ή<text:s/>διαρκώς,<text:s/>τουλάχιστον<text:s/>ένα<text:s/>από<text:s/>τα<text:s/>καθήκοντα<text:s/>διοίκησης,<text:s/>διαχείρισης<text:s/>ή<text:s/>εκπροσώπησης<text:s/>της<text:s/>Α.Ε.</text:span></text:p>
      <text:p text:style-name="P221"><text:span text:style-name="T221_1">59.<text:s/></text:span><text:span text:style-name="T221_2">ΣτΕ<text:s/>2661/2018</text:span><text:span text:style-name="T221_3">:<text:s/>Τα<text:s/>σχηματισθέντα<text:s/>βάσει<text:s/>του<text:s/>άρθρου<text:s/>2<text:s/>του<text:s/>ν.<text:s/>3220/2004<text:s/>αφορολόγητα<text:s/>αποθεματικά<text:s/>ουδέποτε<text:s/>είχαν<text:s/>εγκύρως<text:s/>εξαιρεθεί<text:s/>από<text:s/>τον<text:s/>φόρο<text:s/>εισοδήματος<text:s/>και,<text:s/>συνεπώς,<text:s/>η<text:s/>φορολόγηση<text:s/>των<text:s/>αποθεματικών<text:s/>αυτών<text:s/>δεν<text:s/>συνιστά<text:s/>άρση<text:s/>(και<text:s/>δη<text:s/>αναδρομική)<text:s/>φορολογικής<text:s/>απαλλαγής,<text:s/>ώστε<text:s/>να<text:s/>τίθεται<text:s/>ζήτημα<text:s/>παραβιάσεως<text:s/>από<text:s/>τις<text:s/>ως<text:s/>άνω<text:s/>διατάξεις<text:s/>του<text:s/>ν.<text:s/>3614/2007<text:s/>του<text:s/>άρθρου<text:s/>78<text:s/>παρ.<text:s/>2<text:s/>του<text:s/>Συντάγματος<text:s/>περί<text:s/>απαγορεύσεως<text:s/>της<text:s/>αναδρομικής<text:s/>επιβολής<text:s/>οικονομικού<text:s/>βάρους.</text:span></text:p>
      <text:p text:style-name="P222"><text:span text:style-name="T222_1">Β.<text:s/>ΕΠΙ<text:s/>ΤΕΛΩΝΕΙΑΚΩΝ<text:s/>ΥΠΟΘΕΣΕΩΝ</text:span></text:p>
      <text:p text:style-name="P223"><text:span text:style-name="T223_1">1.<text:s/></text:span><text:span text:style-name="T223_2">ΣτΕ<text:s/>39/2018:<text:s/></text:span><text:span text:style-name="T223_3">Λαθρεμπορία,<text:s/>αθώωση,<text:s/>επιβολή<text:s/>δασμοφορολογικών<text:s/>επιβαρύνσεων<text:s/>-<text:s/>Κατά<text:s/>την<text:s/>έννοια<text:s/>του<text:s/>άρθρου<text:s/>6<text:s/>παρ.<text:s/>2<text:s/>της<text:s/>ΕΣΔΑ,<text:s/>η<text:s/>αμετάκλητη<text:s/>αθώωση<text:s/>από<text:s/>το<text:s/>ποινικό<text:s/>δικαστήριο<text:s/>για<text:s/>τη<text:s/>διάπραξη<text:s/>λαθρεμπορίας<text:s/>αναφορικά<text:s/>με<text:s/>ατελώς<text:s/>εισαχθέντα<text:s/>αυτοκίνητα,<text:s/>επιβάλλεται<text:s/>να<text:s/>γίνεται<text:s/>σεβαστή<text:s/>σε<text:s/>κάθε<text:s/>μεταγενέστερη<text:s/>διαδικασία,<text:s/>εντούτοις<text:s/>ο<text:s/>νόμιμος<text:s/>καταλογισμός<text:s/>των<text:s/>σχετικών<text:s/>δασμοφορολογικών<text:s/>επιβαρύνσεων<text:s/>δεν<text:s/>προϋποθέτει<text:s/>αναγκαίως<text:s/>την<text:s/>διάπραξη<text:s/>λαθρεμπορικής<text:s/>παραβάσεως,<text:s/>αλλά<text:s/>ευρίσκει<text:s/>επαρκές<text:s/>νόμιμο<text:s/>έρεισμα<text:s/>στην<text:s/>ατελή<text:s/>εισαγωγή/κατοχή<text:s/>αυτοκινήτου<text:s/>υπό<text:s/>προσώπου<text:s/>μη<text:s/>δικαιούχου<text:s/>σχετικής<text:s/>ατέλειας.</text:span></text:p>
      <text:p text:style-name="P224"><text:span text:style-name="T224_1">2.<text:s/></text:span><text:span text:style-name="T224_2">ΣτΕ<text:s/>93/2018:<text:s/></text:span><text:span text:style-name="T224_3">Οι<text:s/>Έλληνες<text:s/>δημόσιοι<text:s/>υπάλληλοι<text:s/>που<text:s/>παραμένουν<text:s/>στο<text:s/>εξωτερικό<text:s/>με<text:s/>αποστολή<text:s/>για<text:s/>περισσότερα<text:s/>από<text:s/>δύο<text:s/>συνεχή<text:s/>χρόνια<text:s/>απαλλάσσονται<text:s/>από<text:s/>το<text:s/>φόρο<text:s/>καταναλώσεως<text:s/>για<text:s/>το<text:s/>ΙΧΕ<text:s/>αυτοκίνητο<text:s/>που<text:s/>μεταφέρουν<text:s/>στην<text:s/>Ελλάδα<text:s/>κατά<text:s/>την<text:s/>επιστροφή<text:s/>τους.<text:s/>Επιστροφή<text:s/>των<text:s/>αχρεωστήτως<text:s/>καταβληθέντων<text:s/>φόρων.</text:span></text:p>
      <text:p text:style-name="P225"><text:span text:style-name="T225_1">3.<text:s/></text:span><text:span text:style-name="T225_2">ΣτΕ<text:s/>169/2018</text:span><text:span text:style-name="T225_3">:<text:s/>(ne<text:s/>bis<text:s/>in<text:s/>idem)<text:s/>-<text:s/>προϋποθέσεις</text:span></text:p>
      <text:p text:style-name="P226"><text:span text:style-name="T226_1">4.<text:s/></text:span><text:span text:style-name="T226_2">ΣτΕ<text:s/>412/2018:<text:s/></text:span><text:span text:style-name="T226_3">Χρόνος<text:s/>γένεσης<text:s/>της<text:s/>φορολογικής<text:s/>υποχρέωσης<text:s/>για<text:s/>το<text:s/>τέλος<text:s/>ταξινόμησης.<text:s/>Αποτελεί<text:s/>φορολογική<text:s/>επιβάρυνση<text:s/>που<text:s/>συναρτάται<text:s/>με<text:s/>το<text:s/>γεγονός<text:s/>της<text:s/>εισαγωγής<text:s/>του,<text:s/>ασυνδέτως<text:s/>προς<text:s/>τη<text:s/>χρήση<text:s/>του<text:s/>εντός<text:s/>της<text:s/>Ελληνικής<text:s/>επικράτειας.<text:s/>Εμπίπτει<text:s/>στο<text:s/>πεδίο<text:s/>εφαρμογής<text:s/>της<text:s/>φορολογικής<text:s/>ατέλειας<text:s/>που<text:s/>προβλέπεται<text:s/>στη<text:s/>διάταξη<text:s/>του<text:s/>άρθρου<text:s/>2<text:s/>παρ.<text:s/>1<text:s/>περ.<text:s/>β΄<text:s/>της<text:s/>Υ.Α.<text:s/>Δ.245/11/1.3.1988.<text:s/>Η<text:s/>εν<text:s/>λόγω<text:s/>φορολογική<text:s/>ατέλεια<text:s/>ίσχυε<text:s/>μόνον<text:s/>για<text:s/>τον<text:s/>ειδικό<text:s/>φόρο<text:s/>κατανάλωσης<text:s/>και<text:s/>όχι<text:s/>και<text:s/>για<text:s/>το<text:s/>εφάπαξ<text:s/>πρόσθετο<text:s/>ειδικό<text:s/>τέλος.<text:s/>Η<text:s/>απαλλαγή<text:s/>από<text:s/>το<text:s/>τέλος<text:s/>ταξινόμησης<text:s/>δεν<text:s/>είναι<text:s/>πλήρης,<text:s/>αλλά<text:s/>ανέρχεται<text:s/>σε<text:s/>ποσοστό<text:s/>80%<text:s/>επί<text:s/>του<text:s/>προβλεπόμενου<text:s/>κατά<text:s/>περίπτωση<text:s/>τέλους<text:s/>ταξινόμησης.<text:s/>Αν<text:s/>ένα<text:s/>κράτος<text:s/>μέλος<text:s/>εισέπραξε<text:s/>φόρους<text:s/>κατά<text:s/>παράβαση<text:s/>των<text:s/>κανόνων<text:s/>του<text:s/>δικαίου<text:s/>της<text:s/>Ένωσης,<text:s/>οι<text:s/>ιδιώτες<text:s/>έχουν<text:s/>δικαίωμα<text:s/>επιστροφής<text:s/>όχι<text:s/>μόνον<text:s/>του<text:s/>αχρεωστήτως<text:s/>καταβληθέντος<text:s/>φόρου<text:s/>αλλά<text:s/>και<text:s/>των<text:s/>αμέσως<text:s/>σχετιζομένων<text:s/>με<text:s/>τον<text:s/>φόρο<text:s/>αυτό<text:s/>ποσών<text:s/>τόκων.<text:s/>Οι<text:s/>εθνικοί<text:s/>κανόνες<text:s/>σχετικά,<text:s/>μεταξύ<text:s/>άλλων,<text:s/>με<text:s/>τον<text:s/>υπολογισμό<text:s/>των<text:s/>τυχόν<text:s/>οφειλόμενων<text:s/>τόκων<text:s/>δεν<text:s/>πρέπει<text:s/>να<text:s/>καταλήγουν<text:s/>σε<text:s/>μη<text:s/>προσήκουσα<text:s/>αποζημίωση<text:s/>του<text:s/>υποκειμένου<text:s/>στον<text:s/>φόρο<text:s/>λόγω<text:s/>ζημίας<text:s/>οφειλομένης<text:s/>σε<text:s/>αχρεώστητη<text:s/>καταβολή<text:s/>του<text:s/>φόρου.</text:span></text:p>
      <text:p text:style-name="P227"><text:span text:style-name="T227_1">5.<text:s/></text:span><text:span text:style-name="T227_2">ΣτΕ<text:s/>458/2018:<text:s/></text:span><text:span text:style-name="T227_3">Λαθρεμπορία.<text:s/>Τα<text:s/>διοικητικά<text:s/>δικαστήρια<text:s/>δεσμεύονται<text:s/>από<text:s/>τις<text:s/>αμετάκλητες<text:s/>αθωωτικές<text:s/>αποφάσεις<text:s/>των<text:s/>ποινικών<text:s/>δικαστηρίων,<text:s/>εκτός<text:s/>εάν<text:s/>η<text:s/>απαλλαγή<text:s/>στηρίχθηκε<text:s/>στην<text:s/>έλλειψη<text:s/>στοιχείων<text:s/>που<text:s/>δεν<text:s/>αποτελούν<text:s/>προϋπόθεση<text:s/>της<text:s/>διοικητικής<text:s/>παράβασης.<text:s/>Το<text:s/>άρθρο<text:s/>17<text:s/>του<text:s/>ν.<text:s/>4446/2016<text:s/>δεν<text:s/>εφαρμόζεται<text:s/>σε<text:s/>υποθέσεις<text:s/>που<text:s/>συζητήθηκαν<text:s/>ενώπιον<text:s/>του<text:s/>διοικητικού<text:s/>δικαστηρίου<text:s/>πριν<text:s/>από<text:s/>την<text:s/>22.12.2016.<text:s/>Ορθά<text:s/>το<text:s/>δικάσαν<text:s/>δικαστήριο<text:s/>δεν<text:s/>εφάρμοσε<text:s/>τη<text:s/>διάταξη<text:s/>αυτή<text:s/>και<text:s/>συνεκτίμησε<text:s/>την<text:s/>αθωωτική<text:s/>απόφαση.<text:s/>Η<text:s/>αναίρεση<text:s/>ασκήθηκε<text:s/>παραδεκτά,<text:s/>διότι,<text:s/>όταν<text:s/>καταλογίζεται<text:s/>στον<text:s/>προσφεύγοντα<text:s/>πολλαπλό<text:s/>τέλος<text:s/>και<text:s/>παράλληλα<text:s/>αυτός<text:s/>κηρύσσεται<text:s/>αλληλεγγύως<text:s/>υπόχρεος<text:s/>για<text:s/>την<text:s/>καταβολή<text:s/>του<text:s/>συνόλου<text:s/>του<text:s/>ποσού<text:s/>των<text:s/>καταλογισθέντων<text:s/>στους<text:s/>υπαίτιους<text:s/>πολλαπλών<text:s/>τελών,<text:s/>ως<text:s/>ποσό<text:s/>της<text:s/>διαφοράς<text:s/>λαμβάνεται<text:s/>το<text:s/>δεύτερο<text:s/>αυτό<text:s/>ποσό.<text:s/>Απορρίπτεται<text:s/>η<text:s/>αναίρεση<text:s/>(επικυρώνει<text:s/>την<text:s/>αριθμ.<text:s/>2064/2016<text:s/>απόφαση<text:s/>του<text:s/>Διοικητικού<text:s/>Εφετείου<text:s/>Πειραιώς).<text:s/>Όμοια<text:s/>με<text:s/>την<text:s/>αρ.<text:s/>459/2018<text:s/>ΣτΕ.</text:span></text:p>
      <text:p text:style-name="P228"><text:span text:style-name="T228_1">6.<text:s/></text:span><text:span text:style-name="T228_2">ΣτΕ<text:s/>752/2018:<text:s/></text:span><text:span text:style-name="T228_3">Τελωνειακές<text:s/>παραβάσεις.<text:s/>Αναίρεση.<text:s/>Καθ<text:s/>ύλην<text:s/>αρμοδιότητα.<text:s/>Υπολογισμός<text:s/>αντικειμένου<text:s/>διαφοράς<text:s/>και<text:s/>αναλογούντος<text:s/>παραβόλου.<text:s/>Συνάθροιση<text:s/>των<text:s/>ποσών<text:s/>του<text:s/>διαφυγόντος<text:s/>τέλους<text:s/>ταξινόμησης<text:s/>και<text:s/>του<text:s/>πολλαπλού<text:s/>τέλους<text:s/>λαθρεμπορίας.<text:s/>Προϋπόθεση<text:s/>επιβολής<text:s/>του<text:s/>πολλαπλού<text:s/>τέλους<text:s/>η<text:s/>ύπαρξη<text:s/>δόλου<text:s/>στο<text:s/>πρόσωπο<text:s/>του<text:s/>παραβάτη.<text:s/>Για<text:s/>το<text:s/>παραδεκτό<text:s/>της<text:s/>έφεσης<text:s/>το<text:s/>αντικείμενο<text:s/>της<text:s/>διαφοράς<text:s/>καθορίζεται<text:s/>με<text:s/>βάση<text:s/>το<text:s/>ποσό<text:s/>του<text:s/>αμφισβητούμενου<text:s/>φόρου<text:s/>ή<text:s/>τέλους<text:s/>χωρίς<text:s/>να<text:s/>υπολογίζεται<text:s/>το<text:s/>ποσό<text:s/>σχετικού<text:s/>προστίμου,<text:s/>όπως<text:s/>το<text:s/>πολλαπλό<text:s/>τέλος<text:s/>λαθρεμπορίας.<text:s/>Ομοίως,<text:s/>το<text:s/>αναλογικό<text:s/>παράβολο<text:s/>υπολογίζεται<text:s/>στο<text:s/>ποσό<text:s/>του<text:s/>κύριου<text:s/>φόρου<text:s/>χωρίς<text:s/>να<text:s/>περιλαμβάνεται<text:s/>και<text:s/>το<text:s/>ποσό<text:s/>του<text:s/>πολλαπλού<text:s/>τέλους.<text:s/>Αναιρεί<text:s/>την<text:s/>υπ΄αριθμ.<text:s/>12/2016<text:s/>απόφαση<text:s/>του<text:s/>Δ.<text:s/>Εφετείου<text:s/>Λάρισας<text:s/>και<text:s/>παραπέμπει<text:s/>στο<text:s/>Διοικ.<text:s/>Δικαστήριο</text:span><text:span text:style-name="T228_4">.</text:span></text:p>
      <text:p text:style-name="P229"><text:span text:style-name="T229_1">7.<text:s/></text:span><text:span text:style-name="T229_2">ΣτΕ<text:s/>837/2018:<text:s/></text:span><text:span text:style-name="T229_3">Λαθρεμπορία.<text:s/>Το<text:s/>διοικητικό<text:s/>δικαστήριο<text:s/>δεν<text:s/>δεσμεύεται<text:s/>από<text:s/>την<text:s/>τυχόν<text:s/>προηγηθείσα<text:s/>αθωωτική<text:s/>απόφαση<text:s/>ποινικού<text:s/>δικαστηρίου,<text:s/>αλλά<text:s/>υποχρεούται<text:s/>να<text:s/>τη<text:s/>συνεκτιμήσει.<text:s/>Ο<text:s/>διοικητικός<text:s/>δικαστής<text:s/>δεν<text:s/>υποχρεούται<text:s/>να<text:s/>εξετάσει<text:s/>αυτεπαγγέλτως<text:s/>το<text:s/>αμετάκλητο<text:s/>της<text:s/>ποινικής<text:s/>απόφασης,<text:s/>που<text:s/>έχει<text:s/>προσκομισθεί<text:s/>παραδεκτά.<text:s/>Η<text:s/>αναιρεσιβαλλόμενη<text:s/>απόφαση<text:s/>δεν<text:s/>περιέχει<text:s/>(ρητή<text:s/>ή<text:s/>έμμεση)<text:s/>κρίση<text:s/>ερμηνευτική<text:s/>της<text:s/>αρχής<text:s/>της<text:s/>αναδρομικής<text:s/>εφαρμογής<text:s/>της<text:s/>ελαφρύτερης<text:s/>κύρωσης,<text:s/>κατά<text:s/>το<text:s/>ενωσιακό<text:s/>δίκαιο<text:s/>και<text:s/>την<text:s/>ΕΣΔΑ,<text:s/>ούτε<text:s/>του<text:s/>κανόνα<text:s/>ne<text:s/>bis<text:s/>in<text:s/>idem,<text:s/>και<text:s/>οι<text:s/>προβαλλόμενοι<text:s/>λόγοι<text:s/>αναίρεσης<text:s/>ασκούνται<text:s/>απαράδεκτα,<text:s/>σύμφωνα<text:s/>με<text:s/>το<text:s/>άρθρο<text:s/>53<text:s/>παρ.<text:s/>3<text:s/>του<text:s/>π.δ.<text:s/>18/1989.<text:s/>Απορρίπτεται<text:s/>η<text:s/>αναίρεση<text:s/>(επικυρώνει<text:s/>την<text:s/>αριθμ.<text:s/>626/2013<text:s/>απόφαση<text:s/>του<text:s/>Διοικητικού<text:s/>Εφετείου<text:s/>Τριπόλεως).</text:span></text:p>
      <text:p text:style-name="P230"><text:span text:style-name="T230_1">8.<text:s/></text:span><text:span text:style-name="T230_2">ΣτΕ<text:s/>951/2018:<text:s/></text:span><text:span text:style-name="T230_3">Λαθρεμπορία.<text:s/>Επιβολή<text:s/>πολλαπλού<text:s/>τέλους<text:s/>και<text:s/>δασμοφορολογικών<text:s/>επιβαρύνσεων.<text:s/>Προϋποθέσεις<text:s/>εφαρμογής<text:s/>της<text:s/>αρχής<text:s/>ne<text:s/>bis<text:s/>in<text:s/>idem,<text:s/>όπως<text:s/>θεσπίζεται<text:s/>με<text:s/>το<text:s/>άρθρο<text:s/>4<text:s/>του<text:s/>7ου<text:s/>ΠΠ<text:s/>της<text:s/>ΕΣΔΑ.<text:s/>Αντίθετη<text:s/>μειοψηφία.<text:s/>Κατά<text:s/>το<text:s/>άρθρο<text:s/>5<text:s/>παρ.<text:s/>2<text:s/>του<text:s/>ΚΔΔ,<text:s/>το<text:s/>διοικητικό<text:s/>δικαστήριο<text:s/>δεν<text:s/>δεσμεύεται<text:s/>από<text:s/>την<text:s/>τυχόν<text:s/>προηγηθείσα<text:s/>σχετική<text:s/>απόφαση<text:s/>ποινικού<text:s/>δικαστηρίου,<text:s/>εκτός<text:s/>εάν<text:s/>πρόκειται<text:s/>για<text:s/>αμετάκλητη<text:s/>καταδικαστική<text:s/>απόφαση,<text:s/>αλλά<text:s/>υποχρεούται<text:s/>να<text:s/>τη<text:s/>συνεκτιμήσει,<text:s/>ο<text:s/>δε<text:s/>διοικητικός<text:s/>δικαστής<text:s/>δεν<text:s/>υποχρεούται<text:s/>να<text:s/>εξετάσει<text:s/>αυτεπαγγέλτως<text:s/>το<text:s/>αμετάκλητο<text:s/>ποινικής<text:s/>απόφασης,<text:s/>που<text:s/>έχει<text:s/>προσκομισθεί<text:s/>παραδεκτά.<text:s/>Δεν<text:s/>ανακύπτει<text:s/>ζήτημα<text:s/>παραβίασης<text:s/>του<text:s/>άρθρου<text:s/>6<text:s/>παρ.<text:s/>2<text:s/>της<text:s/>ΕΣΔΑ<text:s/>και<text:s/>του<text:s/>τεκμηρίου<text:s/>αθωότητας<text:s/>σε<text:s/>περίπτωση<text:s/>που<text:s/>το<text:s/>διοικητικό<text:s/>δικαστήριο<text:s/>αποφαίνεται<text:s/>επί<text:s/>τελωνειακής<text:s/>παράβασης<text:s/>λαθρεμπορίας,<text:s/>η<text:s/>οποία<text:s/>δεν<text:s/>είναι<text:s/>κατ’<text:s/>ουσίαν<text:s/>ταυτόσημη<text:s/>ή,<text:s/>έστω,<text:s/>συναφής<text:s/>με<text:s/>εκείνη<text:s/>στην<text:s/>οποία<text:s/>αφορά<text:s/>η<text:s/>αθωωτική<text:s/>απόφαση<text:s/>ποινικού<text:s/>δικαστηρίου,<text:s/>που<text:s/>επικαλείται<text:s/>ο<text:s/>προσφεύγων<text:s/>ως<text:s/>σχετική.<text:s/>Αν<text:s/>η<text:s/>μετ’<text:s/>αναίρεση<text:s/>συζήτηση<text:s/>της<text:s/>υπόθεσης<text:s/>ενώπιον<text:s/>του<text:s/>δικαστηρίου<text:s/>της<text:s/>παραπομπής<text:s/>λάβει<text:s/>χώρα<text:s/>μετά<text:s/>από<text:s/>την<text:s/>22.12.2016,<text:s/>εφαρμόζεται<text:s/>η<text:s/>νέα<text:s/>διάταξη<text:s/>του<text:s/>άρθρου<text:s/>5<text:s/>παρ.<text:s/>2<text:s/>του<text:s/>ΚΔΔ,<text:s/>όπως<text:s/>τροποποιήθηκε<text:s/>με<text:s/>το<text:s/>άρθρο<text:s/>17<text:s/>του<text:s/>ν.<text:s/>4446/2016,<text:s/>έστω<text:s/>κι<text:s/>αν<text:s/>η<text:s/>αναιρεθείσα<text:s/>απόφαση<text:s/>είχε<text:s/>εκδοθεί<text:s/>κατόπιν<text:s/>συζήτησης<text:s/>πραγματοποιηθείσας<text:s/>πριν<text:s/>από<text:s/>την<text:s/>22.12.2016.<text:s/>Αν<text:s/>προβλέπονται<text:s/>για<text:s/>την<text:s/>ίδια<text:s/>παραβατική<text:s/>συμπεριφορά<text:s/>τόσο<text:s/>διοικητικές<text:s/>όσο<text:s/>και<text:s/>ποινικές<text:s/>κυρώσεις,<text:s/>δεν<text:s/>αποκλείεται<text:s/>η<text:s/>εφαρμογή<text:s/>του<text:s/>άρθρου<text:s/>4<text:s/>παρ.<text:s/>1<text:s/>του<text:s/>7ου<text:s/>ΠΠ<text:s/>της<text:s/>ΕΣΔΑ.<text:s/>Πότε<text:s/>το<text:s/>διοικητικό<text:s/>δικαστήριο<text:s/>δεσμεύεται<text:s/>από<text:s/>αμετάκλητη<text:s/>αθωωτική<text:s/>απόφαση<text:s/>ποινικού<text:s/>δικαστηρίου,<text:s/>σε<text:s/>σχέση<text:s/>με<text:s/>τον<text:s/>καταλογισμό<text:s/>του<text:s/>πολλαπλού<text:s/>τέλους<text:s/>και<text:s/>των<text:s/>δασμών<text:s/>και<text:s/>των<text:s/>φόρων.<text:s/>Ο<text:s/>λόγος<text:s/>έφεσης<text:s/>περί<text:s/>παραβίασης<text:s/>του<text:s/>άρθρου<text:s/>4<text:s/>του<text:s/>7ου<text:s/>ΠΠ<text:s/>της<text:s/>ΕΣΔΑ<text:s/>δεν<text:s/>αντιμετωπίσθηκε<text:s/>ρητώς<text:s/>από<text:s/>το<text:s/>δικάσαν<text:s/>Διοικητικό<text:s/>Εφετείο,<text:s/>αλλά<text:s/>απορρίφθηκε<text:s/>εμμέσως.<text:s/>Παραδεκτός<text:s/>ο<text:s/>σχετικός<text:s/>λόγος<text:s/>αναίρεσης<text:s/>λόγω<text:s/>αντίθεσης<text:s/>της<text:s/>προσβαλλόμενης<text:s/>απόφασης<text:s/>προς<text:s/>απόφαση<text:s/>του<text:s/>ΕΔΔΑ.<text:s/>Η<text:s/>απόφαση<text:s/>είναι<text:s/>αναιρετέα<text:s/>διότι<text:s/>το<text:s/>Διοικητικό<text:s/>Εφετείο<text:s/>όφειλε<text:s/>να<text:s/>συνεκτιμήσει<text:s/>κατά<text:s/>τρόπο<text:s/>ειδικό<text:s/>την<text:s/>αμετάκλητη<text:s/>αθωωτική<text:s/>απόφαση.<text:s/>Κατά<text:s/>την<text:s/>αντίθετη<text:s/>μειοψηφία<text:s/>η<text:s/>αναίρεση<text:s/>της<text:s/>προσβαλλομένης<text:s/>αποφάσεως<text:s/>παρίσταται<text:s/>αλυσιτελής.<text:s/>Όταν<text:s/>με<text:s/>την<text:s/>καταλογιστική<text:s/>πράξη<text:s/>επιβάλλονται<text:s/>οι<text:s/>αναλογούντες<text:s/>δασμοί<text:s/>ή/και<text:s/>φόροι<text:s/>και<text:s/>πολλαπλό<text:s/>τέλος,<text:s/>για<text:s/>τον<text:s/>υπολογισμό<text:s/>του<text:s/>ποσού<text:s/>της<text:s/>διαφοράς<text:s/>συναθροίζονται<text:s/>τα<text:s/>δύο<text:s/>ποσά.<text:s/>Όταν<text:s/>ο<text:s/>προσφεύγων<text:s/>κηρύσσεται<text:s/>και<text:s/>αλληλεγγύως<text:s/>υπόχρεος<text:s/>για<text:s/>την<text:s/>καταβολή<text:s/>του<text:s/>συνόλου<text:s/>των<text:s/>καταλογισθέντων<text:s/>στους<text:s/>υπαίτιους<text:s/>της<text:s/>λαθρεμπορίας<text:s/>δασμών,<text:s/>φόρων<text:s/>και<text:s/>πολλαπλών<text:s/>τελών,<text:s/>ως<text:s/>ποσό<text:s/>της<text:s/>αναιρετικής<text:s/>διαφοράς<text:s/>λαμβάνεται<text:s/>το<text:s/>συνολικό.<text:s/>Δεκτή<text:s/>η<text:s/>αναίρεση<text:s/>(αναιρεί<text:s/>την<text:s/>αριθμ.<text:s/>80/2017<text:s/>απόφαση<text:s/>του<text:s/>Διοικητικού<text:s/>Εφετείου<text:s/>Κομοτηνής).</text:span><text:span text:style-name="T230_4">.</text:span></text:p>
      <text:p text:style-name="P231"><text:span text:style-name="T231_1">9.<text:s/></text:span><text:span text:style-name="T231_2">ΣτΕ<text:s/>1102/2018,<text:s/>1103/2018<text:s/></text:span><text:span text:style-name="T231_3">και<text:s/></text:span><text:span text:style-name="T231_4">1104/2018:<text:s/></text:span><text:span text:style-name="T231_5">Λαθρεμπορία<text:s/>και<text:s/>επιβολή<text:s/>της<text:s/>κύρωσης<text:s/>του<text:s/>πολλαπλού<text:s/>τέλους.<text:s/>Προϋποθέσεις<text:s/>εφαρμογής<text:s/>της<text:s/>αρχής<text:s/>ne<text:s/>bis<text:s/>in<text:s/>idem<text:s/>και<text:s/>του<text:s/>άρθρου<text:s/>4<text:s/>του<text:s/>Έβδομου<text:s/>Πρόσθετου<text:s/>Πρωτόκολλου<text:s/>της<text:s/>ΕΣΔΑ.<text:s/>Το<text:s/>αμετάκλητο<text:s/>βούλευμα<text:s/>περί<text:s/>οριστικής<text:s/>παύσης<text:s/>της<text:s/>ποινικής<text:s/>δίωξης,<text:s/>λόγω<text:s/>παραγραφής<text:s/>του<text:s/>ποινικού<text:s/>αδικήματος,<text:s/>δεν<text:s/>αποτελεί<text:s/>αμετάκλητη<text:s/>αθωωτικής<text:s/>απόφαση<text:s/>και<text:s/>δεν<text:s/>δεσμεύει<text:s/>τα<text:s/>διοικητικά<text:s/>όργανα<text:s/>όταν<text:s/>επιβάλλουν<text:s/>κυρώσεις<text:s/>για<text:s/>τελωνειακή/φορολογική<text:s/>παράβαση,<text:s/>καθώς<text:s/>και<text:s/>τα<text:s/>διοικητικά<text:s/>δικαστήρια.<text:s/>Εφαρμογή<text:s/>του<text:s/>άρθρου<text:s/>6<text:s/>παρ.<text:s/>2<text:s/>της<text:s/>ΕΣΔΑ,<text:s/>που<text:s/>κατοχυρώνει<text:s/>το<text:s/>τεκμήριο<text:s/>αθωότητας<text:s/>από<text:s/>το<text:s/>διοικητικό<text:s/>δικαστήριο,<text:s/>όταν<text:s/>κρίνει<text:s/>επί<text:s/>της<text:s/>διοικητικής<text:s/>παράβασης<text:s/>της<text:s/>λαθρεμπορίας.<text:s/>Ο<text:s/>ισχυρισμός<text:s/>περί<text:s/>παραβίασης<text:s/>του<text:s/>κανόνα<text:s/>ne<text:s/>bis<text:s/>in<text:s/>idem<text:s/>απορρίφθηκε<text:s/>εμμέσως<text:s/>από<text:s/>το<text:s/>δικάσαν<text:s/>Διοικητικό<text:s/>Εφετείο.<text:s/>Η<text:s/>κρίση<text:s/>αυτή<text:s/>έρχεται<text:s/>σε<text:s/>αντίθεση<text:s/>με<text:s/>απόφαση<text:s/>του<text:s/>ΕΔΔΑ<text:s/>και<text:s/>ο<text:s/>σχετικός<text:s/>λόγος<text:s/>αναίρεσης<text:s/>ασκείται<text:s/>παραδεκτά<text:s/>κατά<text:s/>το<text:s/>άρθρο<text:s/>12<text:s/>παρ.<text:s/>1<text:s/>του<text:s/>ν.3900/2010,<text:s/>όμως<text:s/>είναι<text:s/>αβάσιμος,<text:s/>διότι<text:s/>η<text:s/>ποινική<text:s/>διαδικασία<text:s/>έναντι<text:s/>του<text:s/>αναιρεσείοντα<text:s/>τερματίσθηκε<text:s/>δια<text:s/>βουλεύματος,<text:s/>που<text:s/>έπαυσε<text:s/>την<text:s/>ποινική<text:s/>δίωξη<text:s/>λόγω<text:s/>παραγραφής.<text:s/>Απόρριψη<text:s/>του<text:s/>λόγου<text:s/>της<text:s/>έφεσης<text:s/>περί<text:s/>παραβίασης<text:s/>του<text:s/>τεκμηρίου<text:s/>αθωότητας.<text:s/>Από<text:s/>τις<text:s/>επικαλούμενες<text:s/>αποφάσεις<text:s/>του<text:s/>ΕΔΔΑ<text:s/>δεν<text:s/>προκύπτει<text:s/>ερμηνεία<text:s/>του<text:s/>άρθρου<text:s/>6<text:s/>παρ.<text:s/>2<text:s/>της<text:s/>ΕΣΔΑ<text:s/>αντίθετη<text:s/>με<text:s/>τις<text:s/>κρίσεις<text:s/>της<text:s/>αναιρεσιβαλλόμενης<text:s/>απόφασης,<text:s/>οι<text:s/>οποίες<text:s/>συνάδουν<text:s/>προς<text:s/>τη<text:s/>νομολογία<text:s/>του<text:s/>ΣτΕ.<text:s/>Απαράδεκτοι<text:s/>λόγοι<text:s/>αναίρεση<text:s/>που<text:s/>περιέχονται<text:s/>μόνο<text:s/>σε<text:s/>δικόγραφο<text:s/>πρόσθετων<text:s/>λόγων.<text:s/>Το<text:s/>απαράδεκτο<text:s/>δεν<text:s/>μπορεί<text:s/>να<text:s/>θεραπευθεί<text:s/>με<text:s/>το<text:s/>άρθρο<text:s/>15<text:s/>παρ.<text:s/>2<text:s/>του<text:s/>ν.<text:s/>4446/2016.<text:s/>Απορρίπτεται<text:s/>η<text:s/>αναίρεση<text:s/>(επικυρώνει<text:s/>την<text:s/>αρ.<text:s/>324/2010<text:s/>απόφασης<text:s/>του<text:s/>Διοικητικού<text:s/>Εφετείου<text:s/>Τρίπολης).<text:s/>Η<text:s/>υπόθεση<text:s/>εισήχθη<text:s/>στην<text:s/>επταμελή<text:s/>σύνθεση<text:s/>με<text:s/>πράξη<text:s/>του<text:s/>Προέδρου<text:s/>του<text:s/>Β΄<text:s/>Τμήματος<text:s/>του<text:s/>ΣτΕ.</text:span></text:p>
      <text:p text:style-name="P232"><text:span text:style-name="T232_1">10.<text:s/></text:span><text:span text:style-name="T232_2">ΣτΕ<text:s/>1734/2018:<text:s/></text:span><text:span text:style-name="T232_3">Το<text:s/>αντικείμενο<text:s/>του<text:s/>ειδικού<text:s/>φόρου<text:s/>καταναλώσεως<text:s/>επί<text:s/>του<text:s/>οίνου<text:s/>ρυθμίζεται<text:s/>από<text:s/>το<text:s/>ενωσιακό<text:s/>δίκαιο<text:s/>και<text:s/>δεν<text:s/>παρέχεται<text:s/>εξουσιοδότηση<text:s/>προς<text:s/>τα<text:s/>κράτη<text:s/>μέλη<text:s/>για<text:s/>περαιτέρω<text:s/>εξειδίκευσή<text:s/>του.<text:s/>Αν<text:s/>υπήρχε<text:s/>τέτοια<text:s/>εξουσιοδότηση<text:s/>στον<text:s/>ΕΤΚ<text:s/>θα<text:s/>ήταν<text:s/>ασύμβατη<text:s/>με<text:s/>το<text:s/>ενωσιακό<text:s/>δίκαιο<text:s/>και<text:s/>αντίθετη<text:s/>προς<text:s/>το<text:s/>άρθρο<text:s/>78<text:s/>του<text:s/>Συντάγματος.<text:s/>Η<text:s/>παράγραφος<text:s/>2<text:s/>του<text:s/>άρθρου<text:s/>1<text:s/>της<text:s/>ΥΑ<text:s/>ΔΕΦΚΦ/Β/5026381/ΕΞ/2015,<text:s/>με<text:s/>την<text:s/>οποία<text:s/>ορίζεται<text:s/>το<text:s/>αντικείμενο<text:s/>του<text:s/>φόρου,<text:s/>στερείται<text:s/>εξουσιοδοτικού<text:s/>ερείσματος,<text:s/>ενώ<text:s/>ο<text:s/>ορισμός<text:s/>που<text:s/>δίνει<text:s/>για<text:s/>τον<text:s/>οίνο<text:s/>δεν<text:s/>υπάρχει<text:s/>στο<text:s/>ενωσιακό<text:s/>δίκαιο.<text:s/>Διαδικασία<text:s/>που<text:s/>πρέπει<text:s/>να<text:s/>τηρείται<text:s/>για<text:s/>τη<text:s/>διακίνηση<text:s/>αμπελοοινικών<text:s/>προϊόντων<text:s/>από<text:s/>μικρούς<text:s/>παραγωγούς.<text:s/>Τα<text:s/>άρθρα<text:s/>4<text:s/>και<text:s/>5<text:s/>παρ.<text:s/>3<text:s/>της<text:s/>ΥΑ,<text:s/>κατά<text:s/>το<text:s/>μέρος<text:s/>που<text:s/>εμμέσως<text:s/>χαρακτηρίζουν<text:s/>την<text:s/>παραγωγή<text:s/>από<text:s/>μικρούς<text:s/>οινοπαραγωγούς<text:s/>εκτός<text:s/>φορολογικής<text:s/>αποθήκης<text:s/>ως<text:s/>παραγωγή<text:s/>«εκτός<text:s/>καθεστώτος<text:s/>αναστολής»,<text:s/>αντίκεινται<text:s/>στα<text:s/>άρθρα<text:s/>40<text:s/>της<text:s/>Οδηγίας<text:s/>2008/118/ΕΚ<text:s/>και<text:s/>71<text:s/>του<text:s/>ΕΤΚ.<text:s/>Οι<text:s/>μεταβατικές<text:s/>διατάξεις<text:s/>του<text:s/>άρθρου<text:s/>8<text:s/>της<text:s/>προσβαλλόμενης<text:s/>ΥΑ,<text:s/>όπως<text:s/>τροποποιήθηκε<text:s/>με<text:s/>το<text:s/>άρθρο<text:s/>1<text:s/>της<text:s/>υα<text:s/>ΔΕΦΚΦ<text:s/>Β<text:s/>1012980<text:s/>ΕΞ<text:s/>2016/2016,<text:s/>που<text:s/>επιβάλλουν<text:s/>εισαγωγή<text:s/>των<text:s/>ανωτέρω<text:s/>προϊόντων<text:s/>σε<text:s/>φορολογική<text:s/>αποθήκη,<text:s/>με<text:s/>αποτέλεσμα<text:s/>την<text:s/>υπαγωγή<text:s/>στον<text:s/>από<text:s/>1.1.2016<text:s/>ισχύοντα<text:s/>συντελεστή<text:s/>ΕΦΚ,<text:s/>στερούνται<text:s/>εξουσιοδοτικού<text:s/>ερείσματος,<text:s/>ενώ<text:s/>αντίκεινται<text:s/>και<text:s/>στο<text:s/>άρθρο<text:s/>78<text:s/>παρ.<text:s/>3<text:s/>του<text:s/>Συντάγματος.<text:s/>Αρμοδίως<text:s/>η<text:s/>ΥΑ<text:s/>ΔΕΦΚΦ/<text:s/>Β/<text:s/>5026381/ΕΞ/2015<text:s/>εκδόθηκε<text:s/>από<text:s/>μόνο<text:s/>τον<text:s/>Υπουργό<text:s/>Οικονομικών.</text:span></text:p>
      <text:p text:style-name="P233"><text:span text:style-name="T233_1">Ο<text:s/>Διοικητής<text:s/>της<text:s/>Α.Α.Δ.Ε.</text:span></text:p>
      <text:p text:style-name="P234"><text:span text:style-name="T234_1">Γεώργιος<text:s/>Πιτσιλής</text:span></text:p>
      <text:p text:style-name="P235"><text:span text:style-name="T235_1">ΠΙΝΑΚΑΣ<text:s/>ΔΙΑΝΟΜΗΣ</text:span></text:p>
      <text:p text:style-name="P236"><text:span text:style-name="T236_1">Πίνακες<text:s/></text:span><text:span text:style-name="T236_2">Α΄,<text:s/>Β΄,<text:s/>Γ΄<text:s/></text:span><text:span text:style-name="T236_3">και<text:s/></text:span><text:span text:style-name="T236_4"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