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ΖΖΥ46</text:span></text:p>
      <text:p text:style-name="P3"><text:span text:style-name="T3_1">την<text:s/>υποχρέωση<text:s/>καταβολής<text:s/>τέλους<text:s/>επιτηδεύματος<text:s/>οι<text:s/>αγρότες<text:s/>–<text:s/>μέλη<text:s/>αγροτικών<text:s/>συνεταιρισμών<text:s/>που<text:s/>πληρούν<text:s/>τις<text:s/>προϋποθέσεις<text:s/>του<text:s/>άρθρου<text:s/>8<text:s/>του<text:s/>ν.<text:s/>4384/2016<text:s/>(Α΄<text:s/>78),<text:s/>οι<text:s/>αγροτικοί<text:s/>συνεταιρισμοί,<text:s/>οι<text:s/>σχολικοί<text:s/>συνεταιρισμοί<text:s/>του<text:s/>άρθρου<text:s/>46<text:s/>του<text:s/>ν.<text:s/>1566/1985<text:s/>(Α΄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<text:s/>ανεξαρτήτως<text:s/>νομικής<text:s/>μορφής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<text:s/>εφαρμόζεται<text:s/>αναλογικά<text:s/>η<text:s/>παράγραφος<text:s/>2<text:s/>του<text:s/>άρθρου<text:s/>31<text:s/>του<text:s/>ν.3986/2011.</text:span></text:p>
      <text:p text:style-name="P4"><text:span text:style-name="T4_1">Ειδικότερα:</text:span></text:p>
      <text:p text:style-name="P5"><text:span text:style-name="T5_1">Α.<text:s/>Αγροτικοί<text:s/>συνεταιρισμοί<text:s/>(Α.Σ.)<text:s/>και<text:s/>αγρότες<text:s/>–<text:s/>μέλη<text:s/>αυτών</text:span></text:p>
      <text:p text:style-name="P6"><text:span text:style-name="T6_1">Α1.<text:s/>Αγρότες<text:s/>–<text:s/>μέλη<text:s/>Αγροτικών<text:s/>Συνεταιρισμών<text:s/>(Α.Σ.)</text:span></text:p>
      <text:p text:style-name="P7"><text:span text:style-name="T7_1">1.<text:s/>Από<text:s/>το<text:s/>φορολογικό<text:s/>έτος<text:s/>2018<text:s/>και<text:s/>εφεξής<text:s/>εξαιρούνται<text:s/>από<text:s/>την<text:s/>επιβολή<text:s/>του<text:s/>τέλους<text:s/>επιτηδεύματος<text:s/>οι<text:s/>αγρότες<text:s/>–<text:s/>μέλη<text:s/>αγροτικών<text:s/>συνεταιρισμών<text:s/>που<text:s/>πληρούν<text:s/>τις<text:s/>προϋποθέσεις<text:s/>του<text:s/>άρθρου<text:s/>8<text:s/>του<text:s/>ν.4384/2016.</text:span></text:p>
      <text:p text:style-name="P8"><text:span text:style-name="T8_1">2.<text:s/>Ο<text:s/>έλεγχος<text:s/>των<text:s/>προϋποθέσεων<text:s/>αυτών<text:s/>και<text:s/>η<text:s/>απαραίτητη<text:s/>για<text:s/>την<text:s/>εφαρμογή<text:s/>της<text:s/>ανωτέρω<text:s/>διάταξης<text:s/>πιστοποίηση<text:s/>των<text:s/>μελών<text:s/>αγροτικών<text:s/>συνεταιρισμών<text:s/>γίνεται<text:s/>από<text:s/>το<text:s/>Υπουργείο<text:s/>Αγροτικής<text:s/>Ανάπτυξης<text:s/>και<text:s/>Τροφίμων.<text:s/>Συγκεκριμένα,<text:s/>λαμβάνονται<text:s/>υπόψη<text:s/>τα<text:s/>δεδομένα<text:s/>του<text:s/>ηλεκτρονικού<text:s/>αρχείου<text:s/>που<text:s/>αποστέλλει<text:s/>το<text:s/>Υπουργείο<text:s/>Αγροτικής<text:s/>Ανάπτυξης<text:s/>και<text:s/>Τροφίμων<text:s/>στις<text:s/>υπηρεσίες<text:s/>της<text:s/>ΑΑΔΕ<text:s/>και<text:s/>με<text:s/>το<text:s/>οποίο<text:s/>πιστοποιούνται<text:s/>τα<text:s/>μέλη<text:s/>αγροτικών<text:s/>συνεταιρισμών<text:s/>που<text:s/>πληρούν<text:s/>τις<text:s/>προϋποθέσεις<text:s/>του<text:s/>άρθρου<text:s/>8<text:s/>του<text:s/>ν.4384/2016.</text:span></text:p>
      <text:p text:style-name="P9"><text:span text:style-name="T9_1">3.<text:s/>Περαιτέρω<text:s/>και<text:s/>δεδομένου<text:s/>ότι<text:s/>με<text:s/>βάση<text:s/>τη<text:s/>γραμματική<text:s/>διατύπωση<text:s/>της<text:s/>ανωτέρω<text:s/>διάταξης<text:s/>εξαιρούνται<text:s/>από<text:s/>την<text:s/>υποχρέωση<text:s/>καταβολής<text:s/>τέλους<text:s/>επιτηδεύματος<text:s/>όσοι<text:s/>κατά<text:s/>τη<text:s/>διάρκεια<text:s/>του<text:s/>έτους<text:s/>2018<text:s/>είναι<text:s/>ταυτόχρονα<text:s/>αγρότες<text:s/>και<text:s/>μέλη<text:s/>αγροτικών<text:s/>συνεταιρισμών<text:s/>(που<text:s/>πληρούν<text:s/>τις<text:s/>προϋποθέσεις<text:s/>του<text:s/>άρθρου<text:s/>8<text:s/>του<text:s/>ν.<text:s/>4384/2016),<text:s/>η<text:s/>ιδιότητα<text:s/>του<text:s/>μέλους<text:s/>αγροτικού<text:s/>συνεταιρισμού<text:s/>(όπως<text:s/>αυτή<text:s/>πιστοποιείται<text:s/>από<text:s/>το<text:s/>αρμόδιο<text:s/>Υπουργείο)<text:s/>συσχετίζεται<text:s/>με<text:s/>τον<text:s/>όρο<text:s/>του<text:s/>αγρότη<text:s/>ο<text:s/>οποίος<text:s/>για<text:s/>τις<text:s/>ανάγκες<text:s/>του<text:s/>Κώδικα<text:s/>Φορολογίας<text:s/>Εισοδήματος<text:s/>αντιστοιχεί<text:s/>στην<text:s/>«άσκηση<text:s/>αγροτικής<text:s/>επιχειρηματικής<text:s/>δραστηριότητας»<text:s/>(παρ.<text:s/>1<text:s/>του<text:s/>άρθρου<text:s/>21<text:s/>του<text:s/>ν.4172/2013)<text:s/>όπως<text:s/>αυτή<text:s/>προσδιορίζεται<text:s/>από<text:s/>τις<text:s/>κείμενες<text:s/>διατάξεις.</text:span></text:p>
      <text:p text:style-name="P10"><text:span text:style-name="T10_1">4.<text:s/>Οι<text:s/>διατάξεις<text:s/>της<text:s/>παραγράφου<text:s/>2<text:s/>του<text:s/>άρθρου<text:s/>17<text:s/>του<text:s/>ν.4577/2018<text:s/>αφορούν<text:s/>στο<text:s/>τέλος<text:s/>επιτηδεύματος<text:s/>από<text:s/>την<text:s/>αγροτική<text:s/>επιχειρηματική<text:s/>δραστηριότητα<text:s/>και<text:s/>σε<text:s/>καμία<text:s/>περίπτωση<text:s/>δεν<text:s/>επηρεάζονται<text:s/>από<text:s/>την<text:s/>ύπαρξη<text:s/>εσόδων<text:s/>από<text:s/>άλλες<text:s/>πηγές<text:s/>εισοδήματος.<text:s/>Ομοίως,<text:s/>δεν<text:s/>επηρεάζουν<text:s/>την<text:s/>υποχρέωση<text:s/>σε<text:s/>τέλος<text:s/>επιτηδεύματος<text:s/>λόγω<text:s/>της<text:s/>άσκησης<text:s/>λοιπών<text:s/>επιχειρηματικών<text:s/>δραστηριοτήτων.<text:s/>Επομένως,<text:s/>στην<text:s/>περίπτωση<text:s/>που<text:s/>ασκείται<text:s/>επιχειρηματική<text:s/>δραστηριότητα<text:s/>ταυτόχρονα<text:s/>με<text:s/>αγροτική<text:s/>επιχειρηματική<text:s/>δραστηριότητα,<text:s/>αλλά<text:s/>σε<text:s/>διαφορετικές<text:s/>εγκαταστάσεις,<text:s/>η<text:s/>εξαίρεση<text:s/>της<text:s/>παραγράφου<text:s/>2<text:s/>του<text:s/>άρθρου<text:s/>17<text:s/>του<text:s/>ν.4577/2018<text:s/>εφαρμόζεται<text:s/>για<text:s/>την<text:s/>εγκατάσταση<text:s/>στην<text:s/>οποία<text:s/>ασκείται<text:s/>η<text:s/>αγροτική<text:s/>επιχειρηματική<text:s/>δραστηριότητα.<text:s/>Εάν<text:s/>διαπιστωθεί<text:s/>από<text:s/>τον<text:s/>φορολογούμενο<text:s/>ότι<text:s/>έχει<text:s/>υπολογιστεί<text:s/>τέλος<text:s/>επιτηδεύματος<text:s/>για<text:s/>εγκατάσταση<text:s/>όπου<text:s/>ασκείται<text:s/>αγροτική<text:s/>δραστηριότητα<text:s/>ενώ<text:s/>εμπίπτει<text:s/>στην<text:s/>παραπάνω<text:s/>εξαίρεση,<text:s/>τότε<text:s/>δεν<text:s/>προβαίνει<text:s/>σε<text:s/>οριστικοποίηση<text:s/>της<text:s/>δήλωσής<text:s/>του,<text:s/>αλλά<text:s/>την<text:s/>υποβάλει<text:s/>με<text:s/>επιφύλαξη,<text:s/>προκειμένου<text:s/>η<text:s/>εκκαθάρισή<text:s/>της<text:s/>να<text:s/>ολοκληρωθεί<text:s/>από<text:s/>τη<text:s/>Δ.Ο.Υ.<text:s/>σύμφωνα<text:s/>με<text:s/>τα<text:s/>οριζόμενα<text:s/>στην<text:s/>Α.1041/2019<text:s/>απόφαση<text:s/>του<text:s/>Διοικητή<text:s/>ΑΑΔΕ.</text:span></text:p>
      <text:p text:style-name="P11"><text:span text:style-name="T11_1">Αντίθετα,<text:s/>στην<text:s/>περίπτωση<text:s/>που<text:s/>ασκείται<text:s/>επιχειρηματική<text:s/>δραστηριότητα<text:s/>ταυτόχρονα<text:s/>με<text:s/>αγροτική<text:s/>επιχειρηματική<text:s/>δραστηριότητα<text:s/>στην<text:s/>ίδια<text:s/>όμως<text:s/>εγκατάσταση<text:s/>(όπου<text:s/>κατά<text:s/>πάγια<text:s/>θέση<text:s/>της<text:s/>Διοίκησης,<text:s/>επιβάλλεται<text:s/>ένα<text:s/>τέλος<text:s/>επιτηδεύματος,<text:s/>μη<text:s/>λογιζόμενης<text:s/>της<text:s/>δεύτερης<text:s/>αυτής<text:s/>δραστηριότητας<text:s/>ως<text:s/>υποκαταστήματος),<text:s/>παραμένει<text:s/>η<text:s/>υποχρέωση<text:s/>σε<text:s/>τέλος<text:s/>επιτηδεύματος<text:s/>λόγω<text:s/>άσκησης<text:s/>επιχειρηματικής<text:s/>δραστηριότητας,<text:s/>μη<text:s/>εφαρμοζομένων<text:s/>των<text:s/>διατάξεων<text:s/>της<text:s/>παραγράφου<text:s/>2<text:s/>του<text:s/>άρθρου<text:s/>17<text:s/>του<text:s/>ν.4577/2018<text:s/>περί<text:s/>εξαίρεσης<text:s/>από<text:s/>την<text:s/>υποχρέωση<text:s/>καταβολής<text:s/>τέλους<text:s/>επιτηδεύματος<text:s/>για<text:s/>την<text:s/>αγροτική<text:s/>επιχειρηματική<text:s/>δραστηριότητα.</text:span></text:p>
      <text:p text:style-name="P12"><text:span text:style-name="T12_1">5.<text:s/>Τέλος,<text:s/>στην<text:s/>απαλλακτική<text:s/>διάταξη<text:s/>του<text:s/>άρθρου<text:s/>17<text:s/>του<text:s/>ν.<text:s/>4577/2018<text:s/>δεν<text:s/>εμπίπτουν<text:s/>τα<text:s/>μέλη<text:s/>αγροτικού<text:s/>συνεταιρισμού<text:s/>(Α.Σ.)<text:s/>που<text:s/>δεν<text:s/>είναι<text:s/>φυσικά<text:s/>πρόσωπα,<text:s/>ήτοι<text:s/>τα<text:s/>πρόσωπα<text:s/>του<text:s/>δεύτερου<text:s/>εδαφίου<text:s/>της<text:s/>παρ.<text:s/>1<text:s/>του<text:s/>άρθρου<text:s/>6<text:s/>του<text:s/>ν.<text:s/>4384/2016<text:s/>(άλλα<text:s/>νομικά<text:s/>πρόσωπα<text:s/>που<text:s/>η<text:s/>δραστηριότητά<text:s/>τους<text:s/>είναι<text:s/>αποκλειστικά<text:s/>αγροτική<text:s/>σε<text:s/>έναν<text:s/>τουλάχιστον<text:s/>από<text:s/>τους<text:s/>κλάδους<text:s/>της<text:s/>αγροτικής<text:s/>οικονομίας<text:s/>και<text:s/>εξυπηρετούνται<text:s/>από<text:s/>τις<text:s/>δραστηριότητες<text:s/>του<text:s/>Α.Σ.).<text:s/>Επισημαίνεται<text:s/>ότι<text:s/>εάν<text:s/>τα<text:s/>μέλη<text:s/>του<text:s/>Α.Σ.<text:s/>λειτουργούν<text:s/>με<text:s/>τη<text:s/>μορφή<text:s/>Α.Σ.,<text:s/>αυτά<text:s/>απαλλάσσονται<text:s/>από<text:s/>την<text:s/>επιβολή<text:s/>του<text:s/>τέλους<text:s/>επιτηδεύματος<text:s/>με<text:s/>βάση<text:s/>τα<text:s/>ειδικότερα<text:s/>αναφερόμενα<text:s/>κατωτέρω.</text:span></text:p>
      <text:p text:style-name="P13"><text:span text:style-name="T13_1">Α2.<text:s/>Αγροτικοί<text:s/>συνεταιρισμοί<text:s/>(Α.Σ.)</text:span></text:p>
      <text:p text:style-name="P14"><text:span text:style-name="T14_1">Από<text:s/>το<text:s/>φορολογικό<text:s/>έτος<text:s/>2018<text:s/>και<text:s/>μετά<text:s/>εξαιρούνται<text:s/>ρητά<text:s/>από<text:s/>την<text:s/>υποχρέωση<text:s/>καταβολής<text:s/>του<text:s/>τέλους<text:s/>επιτηδεύματος<text:s/>οι<text:s/>αγροτικοί<text:s/>συνεταιρισμοί,<text:s/>σύμφωνα<text:s/>με<text:s/>τις<text:s/>διατάξεις<text:s/>της<text:s/>παρ.<text:s/>3<text:s/>του<text:s/>άρθρου<text:s/>31<text:s/>του<text:s/>ν.3986/2011,<text:s/>όπως<text:s/>ισχύουν<text:s/>μετά<text:s/>την<text:s/>αντικατάστασή<text:s/>τους<text:s/>με<text:s/>την<text:s/>παρ.<text:s/>2<text:s/>του<text:s/>άρθρου<text:s/>17<text:s/>του<text:s/>ν.4577/2018.<text:s/>Για<text:s/>τη<text:s/>μη<text:s/>επιβολή<text:s/>του<text:s/>τέλους<text:s/>επιτηδεύματος<text:s/>στους<text:s/>αγροτικούς<text:s/>συνεταιρισμούς<text:s/>κατά<text:s/>την<text:s/>εκκαθάριση<text:s/>της<text:s/>αντίστοιχης<text:s/>δήλωσης<text:s/>φορολογίας<text:s/>εισοδήματος<text:s/>νομικών<text:s/>προσώπων<text:s/>και<text:s/>νομικών<text:s/>οντοτήτων,<text:s/>θα<text:s/>πρέπει<text:s/>να<text:s/>έχει<text:s/>πραγματοποιηθεί<text:s/>η<text:s/>ανάλογη<text:s/>απεικόνιση<text:s/>των<text:s/>εν<text:s/>λόγω<text:s/>προσώπων<text:s/>στο<text:s/>υποσύστημα<text:s/>Μητρώου<text:s/>στο<text:s/>TAXIS.</text:span></text:p>
      <text:p text:style-name="P15"><text:span text:style-name="T15_1">Β.<text:s/>Σχολικοί<text:s/>συνεταιρισμοί<text:s/>του<text:s/>άρθρου<text:s/>46<text:s/>του<text:s/>ν.1566/1985</text:span></text:p>
      <text:p text:style-name="P16"><text:span text:style-name="T16_1">1.<text:s/>Με<text:s/>την<text:s/>ΠΟΛ.1216/2018<text:s/>εγκύκλιό<text:s/>μας<text:s/>είχε<text:s/>διευκρινιστεί<text:s/>ότι<text:s/>οι<text:s/>σχολικοί<text:s/>συνεταιρισμοί<text:s/>του<text:s/>άρθρου<text:s/>46<text:s/>του<text:s/>ν.1566/1985<text:s/>συστήνονται<text:s/>ως<text:s/>ελεύθερη<text:s/>ένωση<text:s/>των<text:s/>μαθητών,<text:s/>σκοπός<text:s/>των<text:s/>οποίων<text:s/>είναι<text:s/>η<text:s/>διαπαιδαγώγηση<text:s/>των<text:s/>μαθητών<text:s/>σχετικά<text:s/>με<text:s/>τις<text:s/>αρχές<text:s/>της<text:s/>αλληλοβοήθειας,<text:s/>της<text:s/>συνεργασίας,<text:s/>της<text:s/>κοινωνικής<text:s/>ευθύνης<text:s/>κ.λπ.,<text:s/>αλλά<text:s/>και<text:s/>εν<text:s/>γένει<text:s/>η<text:s/>εμπέδωση<text:s/>των<text:s/>αρχών<text:s/>της<text:s/>συλλογικότητας<text:s/>και<text:s/>ως<text:s/>εκ<text:s/>τούτου,<text:s/>προέχει<text:s/>ο<text:s/>μη<text:s/>κερδοσκοπικός<text:s/>χαρακτήρας<text:s/>τους,<text:s/>ανεξάρτητα<text:s/>από<text:s/>την<text:s/>υποχρέωση<text:s/>σύστασής<text:s/>τους<text:s/>με<text:s/>τη<text:s/>μορφή<text:s/>του<text:s/>συνεταιρισμού,<text:s/>η<text:s/>οποία<text:s/>απορρέει<text:s/>από<text:s/>τις<text:s/>διατάξεις<text:s/>της<text:s/>νομοθεσίας<text:s/>που<text:s/>τους<text:s/>διέπει.<text:s/>Κατά<text:s/>συνέπεια,<text:s/>τα<text:s/>εν<text:s/>λόγω<text:s/>πρόσωπα<text:s/>για<text:s/>φορολογικούς<text:s/>σκοπούς<text:s/>αποτελούν<text:s/>νομικά<text:s/>πρόσωπα<text:s/>ιδιωτικού<text:s/>δικαίου<text:s/>μη<text:s/>κερδοσκοπικού<text:s/>χαρακτήρα<text:s/>στα<text:s/>οποία<text:s/>δεν<text:s/>επιβάλλεται<text:s/>το<text:s/>τέλος<text:s/>επιτηδεύματος<text:s/>του<text:s/>ν.3986/2011.</text:span></text:p>
      <text:p text:style-name="P17"><text:span text:style-name="T17_1">2.<text:s/>Με<text:s/>την<text:s/>αντικατασταθείσα<text:s/>διάταξη<text:s/>της<text:s/>παρ.<text:s/>3<text:s/>του<text:s/>άρθρου<text:s/>31<text:s/>του<text:s/>ν.3986/2011<text:s/>ορίζεται<text:s/>πλέον<text:s/>και<text:s/>ρητώς<text:s/>στην<text:s/>κείμενη<text:s/>νομοθεσία<text:s/>η<text:s/>απαλλαγή<text:s/>των<text:s/>σχολικών<text:s/>συνεταιρισμών<text:s/>από<text:s/>το<text:s/>τέλος<text:s/>επιτηδεύματος,<text:s/>η<text:s/>οποία<text:s/>ισχύει<text:s/>από<text:s/>το<text:s/>φορολογικό<text:s/>έτος<text:s/>2018<text:s/>και<text:s/>εφεξής.</text:span></text:p>
      <text:p text:style-name="P18"><text:span text:style-name="T18_1">3.<text:s/>Υπενθυμίζεται<text:s/>ότι<text:s/>σε<text:s/>περίπτωση<text:s/>μη<text:s/>ορθής<text:s/>απεικόνισης<text:s/>των<text:s/>εν<text:s/>λόγω<text:s/>προσώπων<text:s/>στο<text:s/>υποσύστημα<text:s/>Μητρώου<text:s/>(ήτοι,<text:s/>για<text:s/>παράδειγμα<text:s/>με<text:s/>τη<text:s/>νομική<text:s/>μορφή<text:s/>του<text:s/>συνεταιρισμού<text:s/>αντί<text:s/>του<text:s/>νομικού<text:s/>προσώπου<text:s/>ιδιωτικού<text:s/>δικαίου<text:s/>μη<text:s/>κερδοσκοπικού<text:s/>χαρακτήρα),<text:s/>για<text:s/>τη<text:s/>σχετική<text:s/>διόρθωση<text:s/>τα<text:s/>εν<text:s/>λόγω<text:s/>πρόσωπα<text:s/>θα<text:s/>πρέπει<text:s/>να<text:s/>υποβάλουν<text:s/>σε<text:s/>υπάλληλο<text:s/>του<text:s/>Τμήματος<text:s/>ή<text:s/>Γραφείου<text:s/>Διοικητικής<text:s/>και<text:s/>Μηχανογραφικής<text:s/>Υποστήριξης<text:s/>της<text:s/>Δ.Ο.Υ.<text:s/>δήλωση<text:s/>μεταβολής,<text:s/>χωρίς<text:s/>την<text:s/>επιβολή<text:s/>κυρώσεων.<text:s/>Οι<text:s/>σχολικοί<text:s/>συνεταιρισμοί<text:s/>που<text:s/>δεν<text:s/>έχουν<text:s/>προβεί<text:s/>στην<text:s/>διορθωτική<text:s/>αυτή<text:s/>ενέργεια<text:s/>μέχρι<text:s/>την<text:s/>υποβολή<text:s/>της<text:s/>δήλωσης<text:s/>φορολογίας<text:s/>εισοδήματος<text:s/>φορολογικού<text:s/>έτους<text:s/>2018,<text:s/>ειδικά<text:s/>για<text:s/>το<text:s/>εν<text:s/>λόγω<text:s/>έτος<text:s/>θα<text:s/>πρέπει<text:s/>να<text:s/>συμπληρώσουν<text:s/>τον<text:s/>κωδικό<text:s/>011<text:s/>του<text:s/>εντύπου<text:s/>Ε3<text:s/>ώστε<text:s/>να<text:s/>τύχουν<text:s/>της<text:s/>απαλλαγής<text:s/>από<text:s/>την<text:s/>υποχρέωση<text:s/>καταβολής<text:s/>του<text:s/>τέλους<text:s/>επιτηδεύματος<text:s/>(σχετ.<text:s/>η<text:s/>Ε.2026/2019<text:s/>εγκύκλιος<text:s/>ΑΑΔΕ).</text:span></text:p>
      <text:p text:style-name="P19"><text:span text:style-name="T19_1">Γ.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</text:span></text:p>
      <text:p text:style-name="P20"><text:span text:style-name="T20_1">1.<text:s/>Με<text:s/>τις<text:s/>διατάξεις<text:s/>του<text:s/>άρθρου<text:s/>31,<text:s/>όπως<text:s/>αυτές<text:s/>ίσχυαν<text:s/>πριν<text:s/>την<text:s/>τροποποίησή<text:s/>τους<text:s/>με<text:s/>το<text:s/>άρθρο<text:s/>17<text:s/>του<text:s/>ν.4577/2018,<text:s/>οριζόταν<text:s/>μειωμένο<text:s/>τέλος<text:s/>επιτηδεύματος<text:s/>για<text:s/>τις<text:s/>Κοινωνικές<text:s/>Συνεταιριστικές<text:s/>Επιχειρήσεις<text:s/>και<text:s/>τους<text:s/>Συνεταιρισμούς<text:s/>Εργαζομένων<text:s/>σε<text:s/>πεντακόσια<text:s/>(500)<text:s/>ευρώ<text:s/>ετησίως,<text:s/>ενώ<text:s/>εξαιρούνταν<text:s/>οι<text:s/>Φορείς<text:s/>για<text:s/>τους<text:s/>οποίους<text:s/>δεν<text:s/>είχαν<text:s/>παρέλθει<text:s/>πέντε<text:s/>(5)<text:s/>έτη<text:s/>από<text:s/>την<text:s/>πρώτη<text:s/>έναρξη<text:s/>εργασιών<text:s/>τους.</text:span></text:p>
      <text:p text:style-name="P21"><text:span text:style-name="T21_1">2.<text:s/>Από<text:s/>το<text:s/>φορολογικό<text:s/>έτος<text:s/>2018<text:s/>και<text:s/>εφεξής<text:s/>εξαιρούνται<text:s/>γενικώς<text:s/>από<text:s/>την<text:s/>υποχρέωση<text:s/>καταβολής<text:s/>του<text:s/>τέλους<text:s/>επιτηδεύματος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.<text:s/>Για<text:s/>τον<text:s/>λόγο<text:s/>αυτό<text:s/>και<text:s/>προκειμένου<text:s/>για<text:s/>τη<text:s/>νομοτεχνική<text:s/>τακτοποίηση<text:s/>της<text:s/>διάταξης,<text:s/>με<text:s/>την<text:s/>παρ.<text:s/>1<text:s/>του<text:s/>άρθρου<text:s/>17<text:s/>του<text:s/>ν.<text:s/>4577/2018<text:s/>καταργήθηκε<text:s/>το<text:s/>α’<text:s/>εδάφιο<text:s/>της<text:s/>περ.<text:s/>ε’<text:s/>της<text:s/>παρ.<text:s/>1<text:s/>του<text:s/>άρθρου<text:s/>31<text:s/>του<text:s/>ν.3986/2011,<text:s/>σχετικά<text:s/>με<text:s/>την<text:s/>υποχρέωση<text:s/>καταβολής<text:s/>τέλους<text:s/>επιτηδεύματος<text:s/>500<text:s/>ευρώ<text:s/>από<text:s/>τις<text:s/>Κοινωνικές<text:s/>Συνεταιριστικές<text:s/>Επιχειρήσεις<text:s/>και<text:s/>τους<text:s/>Συνεταιρισμούς<text:s/>Εργαζομένων.</text:span></text:p>
      <text:p text:style-name="P22"><text:span text:style-name="T22_1">3.<text:s/>Στους<text:s/>Φορείς<text:s/>Κοινωνικής<text:s/>και<text:s/>Αλληλέγγυας<text:s/>Οικονομίας<text:s/>που<text:s/>εξαιρούνται<text:s/>από<text:s/>την<text:s/>επιβολή<text:s/>του<text:s/>τέλους<text:s/>επιτηδεύματος<text:s/>για<text:s/>το<text:s/>φορολογικό<text:s/>έτος<text:s/>2018<text:s/>και<text:s/>εφεξής<text:s/>περιλαμβάνονται,<text:s/>εκτός<text:s/>από<text:s/>τις<text:s/>Κοινωνικές<text:s/>Συνεταιριστικές<text:s/>Επιχειρήσεις<text:s/>που<text:s/>περιγράφονται<text:s/>στο<text:s/>άρθρο<text:s/>14<text:s/>του<text:s/>ν.4430/2016<text:s/>και<text:s/>τους<text:s/>Συνεταιρισμούς<text:s/>Εργαζομένων<text:s/>που<text:s/>περιγράφονται<text:s/>στο<text:s/>άρθρο<text:s/>24<text:s/>του<text:s/>ίδιου<text:s/>νόμου,<text:s/>και<text:s/>οι<text:s/>Κοινωνικοί<text:s/>Συνεταιρισμοί<text:s/>Περιορισμένης<text:s/>Ευθύνης<text:s/>του<text:s/>άρθρου<text:s/>12<text:s/>του<text:s/>ν.2716/1999,<text:s/>καθόσον<text:s/>με<text:s/>τις<text:s/>διατάξεις<text:s/>του<text:s/>άρθρου<text:s/>14<text:s/>του<text:s/>ν.4430/2016<text:s/>ορίζεται<text:s/>ρητά<text:s/>ότι<text:s/>οι<text:s/>εν<text:s/>λόγω<text:s/>Συνεταιρισμοί<text:s/>θεωρούνται<text:s/>αυτοδικαίως<text:s/>Κοινωνικές<text:s/>Συνεταιριστικές<text:s/>Επιχειρήσεις<text:s/>Ένταξης.<text:s/>Υπενθυμίζεται<text:s/>ότι<text:s/>η<text:s/>εξαίρεση<text:s/>από<text:s/>το<text:s/>τέλος<text:s/>επιτηδεύματος<text:s/>καταλαμβάνει<text:s/>τους<text:s/>φορείς<text:s/>με<text:s/>τις<text:s/>πιο<text:s/>πάνω<text:s/>μορφές<text:s/>που<text:s/>είναι<text:s/>εγγεγραμμένοι<text:s/>στο<text:s/>Γενικό<text:s/>Μητρώο<text:s/>Φορέων<text:s/>Κοινωνικής<text:s/>και<text:s/>Αλληλέγγυας<text:s/>Οικονομίας<text:s/>του<text:s/>ν.4430/2016<text:s/>(σχετ.<text:s/>το<text:s/>αριθ.<text:s/>ΔΕΑΦ<text:s/>1136426<text:s/>ΕΞ<text:s/>2018/17.9.2018<text:s/>έγγραφό<text:s/>μας<text:s/>σχετικά<text:s/>με<text:s/>τη<text:s/>μη<text:s/>επιβολή<text:s/>τέλους<text:s/>επιτηδεύματος<text:s/>στους<text:s/>Φορείς<text:s/>Κοινωνικής<text:s/>και<text:s/>Αλληλέγγυας<text:s/>Οικονομίας<text:s/>για<text:s/>τα<text:s/>πέντε<text:s/>(5)<text:s/>έτη<text:s/>από<text:s/>την<text:s/>πρώτη<text:s/>έναρξη<text:s/>εργασιών<text:s/>τους<text:s/>και<text:s/>η<text:s/>Ε.<text:s/>2023/2019<text:s/>εγκύκλιός<text:s/>μας).</text:span></text:p>
      <text:p text:style-name="P23"><text:span text:style-name="T23_1">Δ.<text:s/>Επιχειρήσεις<text:s/>σε<text:s/>θέση<text:s/>αδράνειας/εκκαθάρισης/πτώχευσης</text:span></text:p>
      <text:p text:style-name="P24"><text:span text:style-name="T24_1">1.<text:s/>Με<text:s/>τις<text:s/>τροποποιούμενες<text:s/>διατάξεις<text:s/>του<text:s/>τέταρτου<text:s/>εδαφίου<text:s/>της<text:s/>παρ.3<text:s/>του<text:s/>άρθρου<text:s/>31<text:s/>του<text:s/>ν.3986/2011<text:s/>ορίζεται<text:s/>ότι<text:s/>από<text:s/>το<text:s/>φορολογικό<text:s/>έτος<text:s/>2018<text:s/>και<text:s/>εφεξής<text:s/>εξαιρούνται<text:s/>από<text:s/>την<text:s/>υποχρέωση<text:s/>καταβολής<text:s/>τέλους<text:s/>οι<text:s/>επιχειρήσεις<text:s/>κάθε<text:s/>νομικής<text:s/>μορφής<text:s/>που<text:s/>βρίσκονται<text:s/>σε<text:s/>εκκαθάριση,<text:s/>πτώχευση<text:s/>ή<text:s/>αδράνεια,<text:s/>ενώ<text:s/>σε<text:s/>περίπτωση<text:s/>που<text:s/>η<text:s/>αδράνεια<text:s/>δεν<text:s/>καταλαμβάνει<text:s/>ολόκληρο<text:s/>το<text:s/>φορολογικό<text:s/>έτος<text:s/>εφαρμόζεται<text:s/>αναλογικά<text:s/>η<text:s/>παράγραφος<text:s/>2<text:s/>του<text:s/>άρθρου<text:s/>31<text:s/>του<text:s/>ν.3986/2011,<text:s/>σύμφωνα<text:s/>με<text:s/>την<text:s/>οποία,<text:s/>σε<text:s/>περίπτωση<text:s/>διακοπής<text:s/>της<text:s/>δραστηριότητας<text:s/>μέσα<text:s/>στη<text:s/>χρήση,<text:s/>το<text:s/>τέλος<text:s/>επιτηδεύματος<text:s/>περιορίζεται<text:s/>ανάλογα<text:s/>με<text:s/>τους<text:s/>μήνες<text:s/>λειτουργίας<text:s/>της<text:s/>επιχείρησης<text:s/>ή<text:s/>της<text:s/>άσκησης<text:s/>του<text:s/>επαγγέλματος.<text:s/>Χρονικό<text:s/>διάστημα<text:s/>μεγαλύτερο<text:s/>των<text:s/>δεκαπέντε<text:s/>(15)<text:s/>ημερών<text:s/>λογίζεται<text:s/>ως<text:s/>μήνας.</text:span></text:p>
      <text:p text:style-name="P25"><text:span text:style-name="T25_1">2.<text:s/>Ενόψει<text:s/>των<text:s/>ανωτέρω<text:s/>και<text:s/>δεδομένου<text:s/>ότι<text:s/>σύμφωνα<text:s/>το<text:s/>άρθρο<text:s/>4<text:s/>της<text:s/>ΠΟΛ.<text:s/>1167/2.8.11<text:s/>Α.Υ.Ο.,<text:s/>με<text:s/>την<text:s/>οποία<text:s/>καθορίσθηκαν<text:s/>τα<text:s/>ειδικότερα<text:s/>θέματα<text:s/>για<text:s/>τη<text:s/>βεβαίωση<text:s/>και<text:s/>είσπραξη<text:s/>του<text:s/>τέλους<text:s/>επιτηδεύματος,<text:s/>καθώς<text:s/>και<text:s/>λοιπά<text:s/>θέματα<text:s/>για<text:s/>την<text:s/>εφαρμογή<text:s/>των<text:s/>διατάξεων<text:s/>των<text:s/>άρθρων<text:s/>29-31<text:s/>του<text:s/>ν.<text:s/>3986/2011,<text:s/>ο<text:s/>υπολογισμός<text:s/>του<text:s/>τέλους<text:s/>επιτηδεύματος<text:s/>γίνεται<text:s/>με<text:s/>βάση<text:s/>τα<text:s/>στοιχεία<text:s/>που<text:s/>τηρούνται<text:s/>στο<text:s/>Μητρώο,<text:s/>οι<text:s/>διατάξεις<text:s/>της<text:s/>προηγούμενης<text:s/>παραγράφου<text:s/>ισχύουν<text:s/>εφόσον<text:s/>έχει<text:s/>υποβληθεί<text:s/>στο<text:s/>Τμήμα<text:s/>Μητρώου<text:s/>της<text:s/>αρμόδιας<text:s/>Δ.Ο.Υ.<text:s/>δήλωση<text:s/>μεταβολής<text:s/>της<text:s/>θέσης<text:s/>της<text:s/>επιχείρησης<text:s/>σε<text:s/>αδράνεια,<text:s/>εκκαθάριση<text:s/>ή<text:s/>πτώχευση.<text:s/>Συνεπώς,<text:s/>από<text:s/>το<text:s/>φορολογικό<text:s/>έτος<text:s/>2018<text:s/>και<text:s/>εφεξής<text:s/>η<text:s/>μη<text:s/>άσκηση<text:s/>δραστηριότητας<text:s/>δεν<text:s/>διαπιστώνεται<text:s/>πλέον<text:s/>μόνο<text:s/>με<text:s/>υποβληθείσα<text:s/>δήλωση<text:s/>διακοπής<text:s/>στη<text:s/>Δ.Ο.Υ.<text:s/>αλλά<text:s/>και<text:s/>με<text:s/>δήλωση<text:s/>μεταβολής<text:s/>θέσης<text:s/>σε<text:s/>αδράνεια,<text:s/>εκκαθάριση<text:s/>ή<text:s/>πτώχευση.</text:span></text:p>
      <text:p text:style-name="P26"><text:span text:style-name="T26_1">Δ1.<text:s/>Επιχειρήσεις<text:s/>σε<text:s/>κατάσταση<text:s/>αδράνειας</text:span></text:p>
      <text:p text:style-name="P27"><text:span text:style-name="T27_1">1.<text:s/>Σε<text:s/>περίπτωση<text:s/>δήλωσης<text:s/>μεταβολής<text:s/>λόγω<text:s/>θέσης<text:s/>της<text:s/>επιχείρησης<text:s/>σε<text:s/>κατάσταση<text:s/>αδράνειας<text:s/>μέσα<text:s/>στη<text:s/>χρήση,<text:s/>το<text:s/>τέλος<text:s/>επιτηδεύματος<text:s/>επιβάλλεται<text:s/>για<text:s/>τους<text:s/>μήνες<text:s/>της<text:s/>χρήσης<text:s/>που<text:s/>η<text:s/>επιχείρηση<text:s/>είναι<text:s/>ενεργή<text:s/>και<text:s/>ασκεί<text:s/>την<text:s/>επιχειρηματική<text:s/>της<text:s/>δραστηριότητα.<text:s/>Χρονικό<text:s/>διάστημα<text:s/>μεγαλύτερο<text:s/>των<text:s/>δεκαπέντε<text:s/>(15)<text:s/>ημερών<text:s/>λογίζεται<text:s/>ως<text:s/>μήνας.</text:span></text:p>
      <text:p text:style-name="P28"><text:span text:style-name="T28_1">2.<text:s/>Τα<text:s/>ανωτέρω<text:s/>ισχύουν<text:s/>για<text:s/>τα<text:s/>φορολογικά<text:s/>έτη<text:s/>2018<text:s/>και<text:s/>εφεξής,<text:s/>ήτοι<text:s/>για<text:s/>τα<text:s/>φορολογικά<text:s/>έτη<text:s/>που<text:s/>εκκινούν<text:s/>από<text:s/>1.1.2018<text:s/>και<text:s/>μετά<text:s/>(σχετ.<text:s/>Ε.2046/2019<text:s/>εγκύκλιος<text:s/>της<text:s/>Α.Α.Δ.Ε.<text:s/>σχετικά<text:s/>με<text:s/>την<text:s/>εφαρμογή<text:s/>του<text:s/>μειωμένου<text:s/>φορολογικού<text:s/>συντελεστή<text:s/>και<text:s/>τον<text:s/>προσδιορισμό<text:s/>του<text:s/>φορολογικού<text:s/>έτους<text:s/>στις<text:s/>περιπτώσεις<text:s/>φορολογικών<text:s/>ετών<text:s/>που<text:s/>δεν<text:s/>ταυτίζονται<text:s/>με<text:s/>το<text:s/>ημερολογιακό<text:s/>έτος)<text:s/>και<text:s/>εφαρμόζονται,<text:s/>αντίστοιχα,<text:s/>και<text:s/>στα<text:s/>υποκαταστήματα<text:s/>των<text:s/>επιχειρήσεων<text:s/>που<text:s/>έχουν<text:s/>προβεί<text:s/>σε<text:s/>δήλωση<text:s/>μεταβολής<text:s/>θέσης<text:s/>σε<text:s/>αδράνεια.</text:span></text:p>
      <text:p text:style-name="P29"><text:span text:style-name="T29_1">3.<text:s/>Σύμφωνα<text:s/>με<text:s/>το<text:s/>άρθρο<text:s/>7<text:s/>της<text:s/>απόφασης<text:s/>ΠΟΛ.<text:s/>1006/31.12.2013,<text:s/>οι<text:s/>επιχειρήσεις<text:s/>υποχρεούνται<text:s/>να<text:s/>δηλώσουν<text:s/>εντός<text:s/>30<text:s/>ημερών<text:s/>από<text:s/>τη<text:s/>θέση<text:s/>της<text:s/>επιχείρησης<text:s/>σε<text:s/>αδράνεια<text:s/>τη<text:s/>μεταβολή<text:s/>αυτή,<text:s/>καθώς<text:s/>και<text:s/>την<text:s/>επαναλειτουργία<text:s/>της.</text:span></text:p>
      <text:p text:style-name="P30"><text:span text:style-name="T30_1">Επισημαίνεται<text:s/>ότι,<text:s/>ειδικά<text:s/>στις<text:s/>περιπτώσεις<text:s/>που<text:s/>ο<text:s/>χρόνος<text:s/>θέσης<text:s/>της<text:s/>επιχείρησης<text:s/>σε<text:s/>αδράνεια<text:s/>είναι<text:s/>προγενέστερος<text:s/>από<text:s/>τη<text:s/>δήλωση<text:s/>μεταβολής,<text:s/>θα<text:s/>πρέπει<text:s/>να<text:s/>ελέγχεται<text:s/>και<text:s/>το<text:s/>πραγματικό<text:s/>γεγονός<text:s/>της<text:s/>θέσης<text:s/>σε<text:s/>αδράνεια,<text:s/>λαμβάνοντας<text:s/>υπόψη,<text:s/>ενδεικτικά,<text:s/>ότι<text:s/>επιχείρηση<text:s/>που<text:s/>είναι<text:s/>σε<text:s/>αδράνεια<text:s/>δεν<text:s/>απασχολεί<text:s/>προσωπικό,<text:s/>δεν<text:s/>αγοράζει<text:s/>εμπορεύματα<text:s/>ή<text:s/>πρώτες<text:s/>ύλες<text:s/>και<text:s/>δεν<text:s/>πουλάει<text:s/>αγαθά<text:s/>ούτε<text:s/>παρέχει<text:s/>υπηρεσίες,<text:s/>ενώ<text:s/>οι<text:s/>συναλλαγές<text:s/>της<text:s/>περιορίζονται<text:s/>στην<text:s/>πραγματοποίηση<text:s/>πάγιων<text:s/>ή<text:s/>έκτακτων<text:s/>δαπανών<text:s/>λειτουργίας<text:s/>(π.χ.<text:s/>πληρωμή<text:s/>ενοικίου).</text:span></text:p>
      <text:p text:style-name="P31"><text:span text:style-name="T31_1">Σημειώνεται<text:s/>ότι<text:s/>στις<text:s/>περιπτώσεις<text:s/>που<text:s/>με<text:s/>βάση<text:s/>τα<text:s/>στοιχεία<text:s/>του<text:s/>Μητρώου<text:s/>μια<text:s/>επιχείρηση<text:s/>έχει<text:s/>τεθεί<text:s/>σε<text:s/>αδράνεια<text:s/>ενώ<text:s/>από<text:s/>τον<text:s/>έλεγχο<text:s/>διαπιστωθεί<text:s/>η<text:s/>τυχόν<text:s/>άσκηση<text:s/>επιχειρηματικής<text:s/>δραστηριότητας<text:s/>αυτής,<text:s/>θα<text:s/>επιβάλλεται<text:s/>τέλος<text:s/>επιτηδεύματος<text:s/>για<text:s/>τους<text:s/>μήνες<text:s/>λειτουργίας<text:s/>της.<text:s/>Στην<text:s/>περίπτωση<text:s/>αυτή<text:s/>προωθείται<text:s/>η<text:s/>σχετική<text:s/>έκθεση<text:s/>ελέγχου<text:s/>στον<text:s/>υπάλληλο<text:s/>του<text:s/>τμήματος<text:s/>ή<text:s/>γραφείου<text:s/>Διοικητικής<text:s/>και<text:s/>Μηχανογραφικής<text:s/>Υποστήριξης<text:s/>της<text:s/>Δ.Ο.Υ.<text:s/>στη<text:s/>χωρική<text:s/>αρμοδιότητα<text:s/>της<text:s/>οποίας<text:s/>ανήκει<text:s/>ο<text:s/>φορολογούμενος,<text:s/>σύμφωνα<text:s/>με<text:s/>τις<text:s/>ισχύουσες<text:s/>διατάξεις,<text:s/>προκειμένου<text:s/>με<text:s/>οίκοθεν<text:s/>ενέργειες<text:s/>να<text:s/>προβεί<text:s/>στην<text:s/>καταχώρηση<text:s/>της<text:s/>μεταβολής<text:s/>που<text:s/>αφορά<text:s/>στην<text:s/>επαναλειτουργία<text:s/>της<text:s/>επιχείρησης,<text:s/>με<text:s/>ημερομηνία<text:s/>μεταβολής<text:s/>την<text:s/>ημερομηνία<text:s/>που<text:s/>έχει<text:s/>διαπιστωθεί<text:s/>από<text:s/>πραγματικά<text:s/>περιστατικά,<text:s/>όπως<text:s/>προκύπτει<text:s/>από<text:s/>τη<text:s/>σχετική<text:s/>έκθεση<text:s/>ελέγχου.<text:s/>Με<text:s/>την<text:s/>καταχώρηση<text:s/>της<text:s/>εν<text:s/>λόγω<text:s/>μεταβολής<text:s/>επιβάλλονται<text:s/>στο<text:s/>φορολογούμενο<text:s/>και<text:s/>οι<text:s/>κυρώσεις<text:s/>περί<text:s/>μη<text:s/>υποβολής<text:s/>δήλωσης<text:s/>πληροφοριακού<text:s/>χαρακτήρα<text:s/>του<text:s/>άρθρου<text:s/>54<text:s/>του<text:s/>ν.<text:s/>4174/2013(Α΄140)<text:s/>όπως<text:s/>ισχύει,<text:s/>σύμφωνα<text:s/>με<text:s/>τις<text:s/>διευκρινίσεις<text:s/>που<text:s/>έχουν<text:s/>δοθεί<text:s/>με<text:s/>την<text:s/>ΠΟΛ.<text:s/>1252/20.11.2015<text:s/>εγκύκλιο.</text:span></text:p>
      <text:p text:style-name="P32"><text:span text:style-name="T32_1">Για<text:s/>την<text:s/>καλύτερη<text:s/>κατανόηση<text:s/>των<text:s/>ανωτέρω,<text:s/>παραθέτουμε<text:s/>τα<text:s/>ακόλουθα<text:s/>παραδείγματα:<text:s/>α.<text:s/>Ατομική<text:s/>επιχείρηση<text:s/>που<text:s/>τίθεται<text:s/>σε<text:s/>αδράνεια<text:s/>με<text:s/>ημερομηνία<text:s/>15.9.2018,<text:s/>για<text:s/>το<text:s/>φορολογικό<text:s/>έτος<text:s/>2018<text:s/>θα<text:s/>της<text:s/>επιβληθεί<text:s/>τέλος<text:s/>επιτηδεύματος<text:s/>ποσού<text:s/>433,33€<text:s/>(650€<text:s/>x<text:s/>8/12).</text:span></text:p>
      <text:p text:style-name="P33"><text:span text:style-name="T33_1">β.<text:s/>Ανώνυμη<text:s/>εταιρεία<text:s/>με<text:s/>έδρα<text:s/>στην<text:s/>Αθήνα,<text:s/>της<text:s/>οποίας<text:s/>το<text:s/>φορολογικό<text:s/>έτος<text:s/>λήγει<text:s/>στις<text:s/>30.6.2019<text:s/>και<text:s/>τίθεται<text:s/>σε<text:s/>αδράνεια<text:s/>την<text:s/>1.4.2019,<text:s/>για<text:s/>το<text:s/>φορολογικό<text:s/>έτος<text:s/>2018<text:s/>θα<text:s/>της<text:s/>επιβληθεί<text:s/>τέλος<text:s/>επιτηδεύματος<text:s/>ποσού<text:s/>750€<text:s/>(1000€<text:s/>x<text:s/>9/12).<text:s/>Ωστόσο,<text:s/>εάν<text:s/>η<text:s/>ίδια<text:s/>εταιρία<text:s/>έχει<text:s/>τεθεί<text:s/>σε<text:s/>αδράνεια<text:s/>από<text:s/>την<text:s/>1.4.2018,<text:s/>ειδικά<text:s/>για<text:s/>το<text:s/>φορολογικό<text:s/>έτος<text:s/>2017<text:s/>(1.7.2017-30.6.2018)<text:s/>θα<text:s/>της<text:s/>επιβληθεί<text:s/>το<text:s/>ποσό<text:s/>των<text:s/>1000€,<text:s/>δεδομένου<text:s/>ότι<text:s/>η<text:s/>συγκεκριμένη<text:s/>διάταξη<text:s/>έχει<text:s/>εφαρμογή<text:s/>για<text:s/>τα<text:s/>φορολογικά<text:s/>έτη<text:s/>που<text:s/>αρχίζουν<text:s/>από<text:s/>το<text:s/>2018<text:s/>και<text:s/>εφεξής.</text:span></text:p>
      <text:p text:style-name="P34"><text:span text:style-name="T34_1">Δ2.<text:s/>Επιχειρήσεις<text:s/>σε<text:s/>εκκαθάριση</text:span></text:p>
      <text:p text:style-name="P35"><text:span text:style-name="T35_1">1.<text:s/>Στις<text:s/>περιπτώσεις<text:s/>που<text:s/>μία<text:s/>επιχείρηση<text:s/>έχει<text:s/>τεθεί<text:s/>σε<text:s/>καθεστώς<text:s/>εκκαθάρισης,<text:s/>η<text:s/>απαλλαγή<text:s/>από<text:s/>το<text:s/>τέλος<text:s/>επιτηδεύματος<text:s/>εφαρμόζεται<text:s/>στις<text:s/>προσωρινές<text:s/>δηλώσεις<text:s/>που<text:s/>υποβάλλονται<text:s/>για<text:s/>τα<text:s/>φορολογικά<text:s/>έτη<text:s/>2018<text:s/>και<text:s/>εφεξής,<text:s/>ήτοι<text:s/>για<text:s/>τα<text:s/>φορολογικά<text:s/>έτη<text:s/>που<text:s/>εκκινούν<text:s/>από<text:s/>1.1.2018<text:s/>και<text:s/>μετά<text:s/>(σχετ.<text:s/>Ε.2046/2019<text:s/>εγκύκλιος<text:s/>ΑΑΔΕ).</text:span></text:p>
      <text:p text:style-name="P36"><text:span text:style-name="T36_1">2.<text:s/>Τα<text:s/>ανωτέρω<text:s/>ισχύουν<text:s/>και<text:s/>για<text:s/>τις<text:s/>περιπτώσεις<text:s/>που<text:s/>τα<text:s/>αποκτώμενα<text:s/>κατά<text:s/>την<text:s/>περίοδο<text:s/>της<text:s/>εκκαθάρισης<text:s/>εισοδήματα<text:s/>συμπεριλαμβάνονται<text:s/>μόνο<text:s/>στην<text:s/>οριστική<text:s/>δήλωση<text:s/>(είτε<text:s/>όταν<text:s/>η<text:s/>εκκαθάριση<text:s/>δεν<text:s/>διαρκεί<text:s/>πέραν<text:s/>του<text:s/>έτους,<text:s/>είτε<text:s/>για<text:s/>την<text:s/>τελευταία<text:s/>περίοδο<text:s/>μέχρι<text:s/>τη<text:s/>λήξη<text:s/>της<text:s/>εκκαθάρισης<text:s/>που<text:s/>δεν<text:s/>καταλαμβάνεται<text:s/>από<text:s/>την<text:s/>τελευταία<text:s/>προσωρινή<text:s/>δήλωση).</text:span></text:p>
      <text:p text:style-name="P37"><text:span text:style-name="T37_1">3.<text:s/>Για<text:s/>το<text:s/>φορολογικό<text:s/>έτος<text:s/>που<text:s/>έληξε<text:s/>πριν<text:s/>από<text:s/>την<text:s/>περίοδο<text:s/>της<text:s/>εκκαθάρισης<text:s/>το<text:s/>τέλος<text:s/>επιτηδεύματος<text:s/>επιβάλλεται<text:s/>αναλογικά<text:s/>με<text:s/>βάση<text:s/>τους<text:s/>μήνες<text:s/>της<text:s/>κανονικής<text:s/>λειτουργίας<text:s/>της<text:s/>επιχείρησης<text:s/>μέχρι<text:s/>τη<text:s/>θέση<text:s/>της<text:s/>σε<text:s/>εκκαθάριση.</text:span></text:p>
      <text:p text:style-name="P38"><text:span text:style-name="T38_1">4.<text:s/>Τα<text:s/>ανωτέρω<text:s/>εφαρμόζονται<text:s/>ανάλογα<text:s/>και<text:s/>στην<text:s/>περίπτωση<text:s/>της<text:s/>ειδικής<text:s/>εκκαθάρισης<text:s/>του<text:s/>άρθρου<text:s/>145<text:s/>του<text:s/>ν.4261/2014.</text:span></text:p>
      <text:p text:style-name="P39"><text:span text:style-name="T39_1">Για<text:s/>την<text:s/>καλύτερη<text:s/>κατανόηση<text:s/>των<text:s/>ανωτέρω,<text:s/>παραθέτουμε<text:s/>τα<text:s/>ακόλουθα<text:s/>παραδείγματα:<text:s/>α.<text:s/>Ημεδαπή<text:s/>ανώνυμη<text:s/>εταιρεία<text:s/>με<text:s/>έδρα<text:s/>στην<text:s/>Αθήνα<text:s/>τίθεται<text:s/>σε<text:s/>εκκαθάριση<text:s/>για<text:s/>το<text:s/>χρονικό<text:s/>διάστημα<text:s/>από<text:s/>14.5.2017<text:s/>μέχρι<text:s/>20.2.2020.<text:s/>Δεδομένου<text:s/>ότι<text:s/>η<text:s/>απαλλαγή<text:s/>από<text:s/>το<text:s/>τέλος<text:s/>επιτηδεύματος<text:s/>άρχεται<text:s/>από<text:s/>το<text:s/>φορολογικό<text:s/>έτος<text:s/>2018,<text:s/>κατά<text:s/>την<text:s/>υποβολή<text:s/>της<text:s/>πρώτης<text:s/>προσωρινής<text:s/>δήλωσης<text:s/>φορολογίας<text:s/>εισοδήματος<text:s/>(για<text:s/>τα<text:s/>εισοδήματα<text:s/>του<text:s/>έτους<text:s/>από<text:s/>14.5.2017<text:s/>έως<text:s/>13.5.2018)<text:s/>θα<text:s/>της<text:s/>επιβληθεί<text:s/>το<text:s/>ποσό<text:s/>των<text:s/>1000€,<text:s/>ενώ<text:s/>θα<text:s/>τύχει<text:s/>απαλλαγής<text:s/>από<text:s/>το<text:s/>τέλος<text:s/>κατά<text:s/>την<text:s/>υποβολή<text:s/>της<text:s/>δεύτερης<text:s/>προσωρινής<text:s/>δήλωσης<text:s/>(για<text:s/>τα<text:s/>εισοδήματα<text:s/>του<text:s/>έτους<text:s/>από<text:s/>14.5.2018<text:s/>έως<text:s/>13.5.2019).<text:s/>Όσον<text:s/>αφορά<text:s/>στα<text:s/>λοιπά<text:s/>εισοδήματα<text:s/>της<text:s/>περιόδου<text:s/>14.5.2019<text:s/>-<text:s/>20.2.2020,<text:s/>αυτά<text:s/>θα<text:s/>συμπεριληφθούν<text:s/>στην<text:s/>οριστική<text:s/>δήλωση<text:s/>που<text:s/>θα<text:s/>υποβληθεί<text:s/>μέχρι<text:s/>τις<text:s/>20.3.2020,<text:s/>μαζί<text:s/>με<text:s/>τα<text:s/>εισοδήματα<text:s/>ολόκληρης<text:s/>της<text:s/>περιόδου<text:s/>της<text:s/>εκκαθάρισης,<text:s/>ενώ<text:s/>δε<text:s/>θα<text:s/>καταλογιστεί<text:s/>επί<text:s/>αυτών<text:s/>επιπλέον<text:s/>ποσό<text:s/>τέλους<text:s/>επιτηδεύματος.<text:s/>Ειδικά<text:s/>για<text:s/>το<text:s/>φορολογικό<text:s/>έτος<text:s/>που<text:s/>έληξε<text:s/>πριν<text:s/>από<text:s/>την<text:s/>περίοδο<text:s/>της<text:s/>εκκαθάρισης<text:s/>(π.χ.<text:s/>1.1.2017<text:s/>-<text:s/>13.5.2017)<text:s/>και<text:s/>για<text:s/>το<text:s/>οποίο<text:s/>θα<text:s/>πρέπει<text:s/>να<text:s/>υποβληθεί<text:s/>δήλωση<text:s/>φορολογίας<text:s/>εισοδήματος<text:s/>έως<text:s/>τις<text:s/>30.11.2017,<text:s/>θα<text:s/>της<text:s/>επιβληθεί<text:s/>τέλος<text:s/>επιτηδεύματος<text:s/>ποσού<text:s/>333,33€<text:s/>(1000€<text:s/>x<text:s/>4/12).</text:span></text:p>
      <text:p text:style-name="P40"><text:span text:style-name="T40_1">β.<text:s/>Σε<text:s/>περίπτωση<text:s/>που<text:s/>η<text:s/>εκκαθάριση<text:s/>της<text:s/>ημεδαπής<text:s/>εταιρείας<text:s/>δεν<text:s/>διαρκεί<text:s/>πέραν<text:s/>του<text:s/>έτους,<text:s/>π.χ.<text:s/>από<text:s/>14.5.2018<text:s/>έως<text:s/>20.2.2019,<text:s/>δεν<text:s/>επιβάλλεται<text:s/>τέλος<text:s/>επιτηδεύματος.<text:s/>Ωστόσο,<text:s/>εάν<text:s/>η<text:s/>εκκαθάριση<text:s/>διαρκούσε<text:s/>από<text:s/>14.5.2017<text:s/>έως<text:s/>20.2.2018,<text:s/>κατά<text:s/>την<text:s/>υποβολή<text:s/>της<text:s/>οριστικής<text:s/>δήλωσης<text:s/>(φορολογικό<text:s/>έτος<text:s/>2017)<text:s/>το<text:s/>τέλος<text:s/>θα<text:s/>επιβαλλόταν<text:s/>αναλογικά<text:s/>για<text:s/>τους<text:s/>μήνες<text:s/>μέχρι<text:s/>τη<text:s/>λήξη<text:s/>της<text:s/>εκκαθάρισης<text:s/>και<text:s/>εν<text:s/>προκειμένω,<text:s/>θα<text:s/>αντιστοιχούσε<text:s/>στο<text:s/>ποσό<text:s/>των<text:s/>833,33€<text:s/>(1000€<text:s/>x<text:s/>10/12),<text:s/>δεδομένου<text:s/>ότι<text:s/>η<text:s/>απαλλακτική<text:s/>διάταξη<text:s/>εφαρμόζεται<text:s/>για<text:s/>φορολογικά<text:s/>έτη<text:s/>από<text:s/>1-1-2018<text:s/>και<text:s/>μετά.</text:span></text:p>
      <text:p text:style-name="P41"><text:span text:style-name="T41_1">γ.<text:s/>Ημεδαπή<text:s/>ανώνυμη<text:s/>εταιρία<text:s/>με<text:s/>έδρα<text:s/>στην<text:s/>Αθήνα<text:s/>και<text:s/>φορολογικό<text:s/>έτος<text:s/>που<text:s/>λήγει<text:s/>στις<text:s/>30.6,<text:s/>της<text:s/>οποίας<text:s/>ο<text:s/>χρόνος<text:s/>έναρξης<text:s/>της<text:s/>περιόδου<text:s/>εκκαθάρισης<text:s/>είναι<text:s/>την<text:s/>1.5.2018,<text:s/>θα<text:s/>τύχει<text:s/>απαλλαγής<text:s/>από<text:s/>το<text:s/>τέλος<text:s/>επιτηδεύματος<text:s/>για<text:s/>όλες<text:s/>τις<text:s/>προσωρινές<text:s/>δηλώσεις<text:s/>που<text:s/>θα<text:s/>υποβάλλει<text:s/>κατά<text:s/>τη<text:s/>διάρκεια<text:s/>της<text:s/>εκκαθάρισης<text:s/>και<text:s/>κατά<text:s/>συνέπεια,<text:s/>θα<text:s/>απαλλαχθεί<text:s/>και<text:s/>κατά<text:s/>την<text:s/>υποβολή<text:s/>της<text:s/>οριστικής<text:s/>δήλωσης,<text:s/>ενώ<text:s/>ειδικά<text:s/>για<text:s/>το<text:s/>φορολογικό<text:s/>έτος<text:s/>που<text:s/>λήγει<text:s/>πριν<text:s/>από<text:s/>την<text:s/>περίοδο<text:s/>της<text:s/>εκκαθάρισης<text:s/>(1.7.2017<text:s/>-<text:s/>30.4.2018)<text:s/>θα<text:s/>επιβληθεί<text:s/>το<text:s/>τέλος<text:s/>που<text:s/>αναλογεί<text:s/>στους<text:s/>μήνες<text:s/>της<text:s/>κανονικής<text:s/>λειτουργίας<text:s/>της<text:s/>πριν<text:s/>τεθεί<text:s/>σε<text:s/>εκκαθάριση,<text:s/>ήτοι<text:s/>το<text:s/>ποσό<text:s/>των<text:s/>833,33€<text:s/>(1000€<text:s/>x<text:s/>10/12).</text:span></text:p>
      <text:p text:style-name="P42"><text:span text:style-name="T42_1">Δ3.<text:s/>Επιχειρήσεις<text:s/>σε<text:s/>κατάσταση<text:s/>πτώχευσης</text:span></text:p>
      <text:p text:style-name="P43"><text:span text:style-name="T43_1">1.<text:s/>Με<text:s/>τις<text:s/>διατάξεις<text:s/>της<text:s/>περ.<text:s/>γ’<text:s/>της<text:s/>παρ.1<text:s/>του<text:s/>άρθρου<text:s/>164<text:s/>του<text:s/>ν.4548/2018<text:s/>περί<text:s/>αναμόρφωσης<text:s/>του<text:s/>δικαίου<text:s/>των<text:s/>ανωνύμων<text:s/>εταιρειών<text:s/>ορίζεται<text:s/>ότι<text:s/>η<text:s/>εταιρεία<text:s/>λύεται<text:s/>με<text:s/>την<text:s/>κήρυξή<text:s/>της<text:s/>σε<text:s/>πτώχευση<text:s/>(αντίστοιχες<text:s/>είναι<text:s/>οι<text:s/>διατάξεις<text:s/>της<text:s/>περ.<text:s/>γ’<text:s/>της<text:s/>παρ.1<text:s/>του<text:s/>άρθρου<text:s/>47α<text:s/>του<text:s/>προϊσχύοντος<text:s/>κ.ν.2190/1920).</text:span></text:p>
      <text:p text:style-name="P44"><text:span text:style-name="T44_1">2.<text:s/>Δεδομένου<text:s/>ότι<text:s/>για<text:s/>φορολογικούς<text:s/>σκοπούς<text:s/>το<text:s/>στάδιο<text:s/>της<text:s/>εκκαθάρισης<text:s/>δεν<text:s/>διαφέρει<text:s/>επί<text:s/>της<text:s/>ουσίας<text:s/>από<text:s/>αυτό<text:s/>της<text:s/>κήρυξης<text:s/>της<text:s/>εταιρείας<text:s/>σε<text:s/>κατάσταση<text:s/>πτώχευσης<text:s/>(σχετ.<text:s/>τα<text:s/>αριθ.<text:s/>ΔΕΑΦ<text:s/>Β<text:s/>1082314<text:s/>ΕΞ2016/30.5.2016<text:s/>και<text:s/>1086170/11128/Β0012/16.9.2009<text:s/>έγγραφά<text:s/>μας),<text:s/>για<text:s/>τα<text:s/>νομικά<text:s/>πρόσωπα<text:s/>και<text:s/>τις<text:s/>νομικές<text:s/>οντότητες<text:s/>που<text:s/>έχουν<text:s/>τεθεί<text:s/>σε<text:s/>καθεστώς<text:s/>πτώχευσης<text:s/>διευκρινίζονται<text:s/>τα<text:s/>κάτωθι:</text:span></text:p>
      <text:p text:style-name="P45"><text:span text:style-name="T45_1">α.<text:s/>Ως<text:s/>προς<text:s/>την<text:s/>υποβολή<text:s/>της<text:s/>δήλωσης<text:s/>φορολογίας<text:s/>εισοδήματος,<text:s/>εφαρμόζονται<text:s/>ανάλογα<text:s/>τα<text:s/>οριζόμενα<text:s/>στις<text:s/>διατάξεις<text:s/>της<text:s/>παρ.2<text:s/>του<text:s/>άρθρου<text:s/>68<text:s/>του<text:s/>ν.4172/2013,<text:s/>ήτοι,<text:s/>η<text:s/>δήλωση<text:s/>φορολογίας<text:s/>εισοδήματος<text:s/>υποβάλλεται<text:s/>μέσα<text:s/>σε<text:s/>ένα<text:s/>(1)<text:s/>μήνα<text:s/>από<text:s/>τη<text:s/>λήξη<text:s/>της<text:s/>πτώχευσης<text:s/>για<text:s/>τα<text:s/>εισοδήματα<text:s/>που<text:s/>αποκτήθηκαν<text:s/>κατά<text:s/>την<text:s/>περίοδο<text:s/>αυτή,<text:s/>ενώ<text:s/>σε<text:s/>περίπτωση<text:s/>παράτασης<text:s/>της<text:s/>πτώχευ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πτώχευσης<text:s/>(σχετ.<text:s/>ΠΟΛ.<text:s/>1060/2015<text:s/>εγκύκλιος).</text:span></text:p>
      <text:p text:style-name="P46"><text:span text:style-name="T46_1">β.<text:s/>Ως<text:s/>προς<text:s/>την<text:s/>επιβολή<text:s/>του<text:s/>τέλους<text:s/>επιτηδεύματος,<text:s/>ισχύουν<text:s/>τα<text:s/>αναφερόμενα<text:s/>στην<text:s/>προηγούμενη<text:s/>ενότητα<text:s/>της<text:s/>παρούσης<text:s/>(ενότητα<text:s/>Δ2<text:s/>του<text:s/>παρόντος<text:s/>Κεφαλαίου<text:s/>Δ’),<text:s/>για<text:s/>τα<text:s/>φορολογικά<text:s/>έτη<text:s/>που<text:s/>εκκινούν<text:s/>από<text:s/>1.1.2018<text:s/>και<text:s/>μετά<text:s/>(σχετ.<text:s/>Ε.2046/2019<text:s/>εγκύκλιος<text:s/>ΑΑΔΕ).</text:span></text:p>
      <text:p text:style-name="P47"><text:span text:style-name="T47_1">3.<text:s/>Ειδικά<text:s/>για<text:s/>τις<text:s/>ατομικές<text:s/>επιχειρήσεις,<text:s/>η<text:s/>απαλλαγή<text:s/>από<text:s/>το<text:s/>τέλος<text:s/>επιτηδεύματος<text:s/>εφαρμόζεται<text:s/>εφόσον<text:s/>ο<text:s/>φορολογούμενος<text:s/>περιέλθει<text:s/>σε<text:s/>κατάσταση<text:s/>πτώχευσης<text:s/>έστω<text:s/>και<text:s/>για<text:s/>μία<text:s/>μέρα<text:s/>εντός<text:s/>του<text:s/>φορολογικού<text:s/>έτους,<text:s/>αρχής<text:s/>γενομένης<text:s/>από<text:s/>το<text:s/>φορολογικό<text:s/>έτος<text:s/>2018,<text:s/>δεδομένου<text:s/>ότι<text:s/>για<text:s/>τις<text:s/>εν<text:s/>λόγω<text:s/>επιχειρήσεις<text:s/>το<text:s/>φορολογικό<text:s/>έτος<text:s/>ταυτίζεται<text:s/>με<text:s/>το<text:s/>ημερολογιακό<text:s/>και<text:s/>σε<text:s/>κάθε<text:s/>περίπτωση<text:s/>υποβάλλεται<text:s/>μία<text:s/>(1)<text:s/>δήλωση<text:s/>για<text:s/>ολόκληρο<text:s/>το<text:s/>έτος.</text:span></text:p>
      <text:p text:style-name="P48"><text:span text:style-name="T48_1">Ε.<text:s/>Αντιμετώπιση<text:s/>υποβληθεισών<text:s/>δηλώσεων<text:s/>στις<text:s/>οποίες<text:s/>έχει<text:s/>υπολογισθεί<text:s/>τέλος<text:s/>επιτηδεύματος,<text:s/>ενώ<text:s/>εμπίπτουν<text:s/>στις<text:s/>διατάξεις<text:s/>του<text:s/>άρθρου<text:s/>17<text:s/>του<text:s/>ν.4577/2018<text:s/>α)<text:s/>Εάν<text:s/>δεν<text:s/>έχει<text:s/>παρέλθει<text:s/>η<text:s/>προθεσμία<text:s/>υποβολής<text:s/>των<text:s/>δηλώσεων:</text:span></text:p>
      <text:p text:style-name="P49"><text:span text:style-name="T49_1">Επισημαίνεται<text:s/>ότι<text:s/>σε<text:s/>περίπτωση<text:s/>που<text:s/>έχουν<text:s/>υποβληθεί<text:s/>δηλώσεις<text:s/>φορολογίας<text:s/>εισοδήματος<text:s/>φυσικών<text:s/>προσώπων<text:s/>ή<text:s/>νομικών<text:s/>προσώπων<text:s/>ή<text:s/>νομικών<text:s/>οντοτήτων,<text:s/>επί<text:s/>των<text:s/>οποίων<text:s/>έχει<text:s/>εκ<text:s/>παραδρομής<text:s/>υπολογισθεί<text:s/>τέλος<text:s/>επιτηδεύματος,<text:s/>σε<text:s/>αντίθεση<text:s/>με<text:s/>τα<text:s/>ανωτέρω<text:s/>αναφερόμενα,<text:s/>οι<text:s/>φορολογούμενοι<text:s/>θα<text:s/>πρέπει<text:s/>να<text:s/>υποβάλλουν<text:s/>τροποποιητικές<text:s/>δηλώσεις<text:s/>μέσω<text:s/>της<text:s/>ηλεκτρονικής<text:s/>εφαρμογής<text:s/>των<text:s/>δηλώσεων<text:s/>φορολογίας<text:s/>εισοδήματος<text:s/>Φ.Π./Ν.Π./Ν.Ο.,<text:s/>για<text:s/>την<text:s/>έκδοση<text:s/>νέας<text:s/>πράξης<text:s/>προσδιορισμού<text:s/>του<text:s/>φόρου<text:s/>χωρίς<text:s/>την<text:s/>επιβολή<text:s/>τέλους<text:s/>επιτηδεύματος<text:s/>και<text:s/>για<text:s/>την<text:s/>τυχόν<text:s/>επιστροφή<text:s/>αχρεωστήτως<text:s/>καταβληθέντων<text:s/>ποσών,<text:s/>χωρίς<text:s/>περαιτέρω<text:s/>ενέργεια<text:s/>στην<text:s/>αρμόδια<text:s/>Δ.Ο.Υ..</text:span></text:p>
      <text:p text:style-name="P50"><text:span text:style-name="T50_1">β)</text:span><text:span text:style-name="T50_2"><text:tab/></text:span><text:span text:style-name="T50_3">Εάν<text:s/>έχει<text:s/>παρέλθει<text:s/>η<text:s/>προθεσμία<text:s/>υποβολής<text:s/>των<text:s/>δηλώσεων:</text:span></text:p>
      <text:p text:style-name="P51"><text:span text:style-name="T51_1">Αντιθέτως,<text:s/>εάν<text:s/>έχει<text:s/>ήδη<text:s/>παρέλθει<text:s/>η<text:s/>προθεσμία<text:s/>υποβολής<text:s/>των<text:s/>δηλώσεων<text:s/>(π.χ.<text:s/>προσωρινές<text:s/>δηλώσεις<text:s/>σε<text:s/>υπό<text:s/>εκκαθάριση<text:s/>επιχείρηση),<text:s/>για<text:s/>την<text:s/>έκδοση<text:s/>της<text:s/>νέας<text:s/>πράξης<text:s/>προσδιορισμού<text:s/>του<text:s/>φόρου<text:s/>των<text:s/>νομικών<text:s/>προσώπων/οντοτήτων,<text:s/>χωρίς<text:s/>την<text:s/>επιβολή<text:s/>κυρώσεων,<text:s/>θα<text:s/>πρέπει<text:s/>να<text:s/>υποβληθεί<text:s/>έγγραφο<text:s/>σχετικό<text:s/>αίτημα<text:s/>στην<text:s/>αρμόδια<text:s/>Δ.Ο.Υ.<text:s/>για<text:s/>τη<text:s/>διαγραφή<text:s/>του<text:s/>τέλους<text:s/>επιτηδεύματος<text:s/>και<text:s/>την<text:s/>επιστροφή<text:s/>των<text:s/>τυχόν<text:s/>αχρεωστήτως<text:s/>καταβληθέντων<text:s/>ποσών<text:s/>τέλους<text:s/>επιτηδεύματος.</text:span></text:p>
      <text:p text:style-name="P52"><text:span text:style-name="T52_1">Για<text:s/>τις<text:s/>δηλώσεις<text:s/>των<text:s/>φυσικών<text:s/>προσώπων<text:s/>θα<text:s/>ακολουθηθεί<text:s/>η<text:s/>διαδικασία<text:s/>της<text:s/>παραγράφου<text:s/>α’<text:s/>της<text:s/>παρούσας<text:s/>ενότητας.</text:span></text:p>
      <text:p text:style-name="P53"><text:span text:style-name="T53_1">Ο<text:s/>ΔΙΟΙΚΗΤΗΣ<text:s/>ΤΗΣ<text:s/>Α.Α.Δ.Ε.</text:span></text:p>
      <text:p text:style-name="P54"><text:span text:style-name="T54_1">ΓΕΩΡΓΙΟΣ<text:s/>ΠΙΤΣΙΛΗΣ</text:span></text:p>
      <text:p text:style-name="P55"><text:span text:style-name="T55_1">ΠΙΝΑΚΑΣ<text:s/>ΔΙΑΝΟΜΗΣ:</text:span></text:p>
      <text:p text:style-name="P56"><text:span text:style-name="T56_1">Ι.<text:s/>ΑΠΟΔΕΚΤΕΣ<text:s/>ΓΙΑ<text:s/>ΕΝΕΡΓΕΙΑ</text:span></text:p>
      <text:p text:style-name="P57"><text:span text:style-name="T57_1">1.<text:s/>Αποδέκτες<text:s/>πίνακα<text:s/>Γ΄<text:s/>(εκτός<text:s/>του<text:s/>αριθμού<text:s/>2<text:s/>αυτού)</text:span></text:p>
      <text:p text:style-name="P58"><text:span text:style-name="T58_1">2.<text:s/>Κεντρική<text:s/>Υπηρεσία<text:s/>ΣΔΟΕ<text:s/>και<text:s/>τις<text:s/>Περιφερειακές<text:s/>Διευθύνσεις<text:s/>της</text:span></text:p>
      <text:p text:style-name="P59"><text:span text:style-name="T59_1">3.<text:s/>Διεύθυνση<text:s/>Ηλεκτρονικής<text:s/>Διακυβέρνησης</text:span></text:p>
      <text:p text:style-name="P60"><text:span text:style-name="T60_1">4.<text:s/>Διεύθυνση<text:s/>Υποστήριξης<text:s/>Ηλεκτρονικών<text:s/>Υπηρεσιών<text:s/>–<text:s/>Τμήμα<text:s/>Ε΄</text:span></text:p>
      <text:p text:style-name="P61"><text:span text:style-name="T61_1">(με<text:s/>την<text:s/>παράκληση<text:s/>να<text:s/>αναρτηθεί<text:s/>στην<text:s/>Ηλεκτρονική<text:s/>Βιβλιοθήκη)</text:span></text:p>
      <text:p text:style-name="P62"><text:span text:style-name="T62_1">ΙΙ.<text:s/>ΑΠΟΔΕΚΤΕΣ<text:s/>ΓΙΑ<text:s/>ΚΟΙΝΟΠΟΙΗΣΗ</text:span></text:p>
      <text:p text:style-name="P63"><text:span text:style-name="T63_1">1<text:s/></text:span><text:span text:style-name="T63_2">.</text:span><text:span text:style-name="T63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64"><text:span text:style-name="T64_1">2<text:s/></text:span><text:span text:style-name="T64_2">.</text:span><text:span text:style-name="T64_3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5"><text:span text:style-name="T65_1">3<text:s/></text:span><text:span text:style-name="T65_2">.</text:span><text:span text:style-name="T65_3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66"><text:span text:style-name="T66_1">4<text:s/></text:span><text:span text:style-name="T66_2">.</text:span><text:span text:style-name="T66_3">ΔΤΔ<text:s/>–<text:s/>Εγκεκριμένοι<text:s/>Οικονομικοί<text:s/>Φορείς</text:span></text:p>
      <text:p text:style-name="P67"><text:span text:style-name="T67_1">5<text:s/></text:span><text:span text:style-name="T67_2">.</text:span><text:span text:style-name="T67_3">Περιοδικό<text:s/>«ΦΟΡΟΛΟΓΙΚΗ<text:s/>ΕΠΙΘΕΩΡΗΣΗ»</text:span></text:p>
      <text:p text:style-name="P68"><text:span text:style-name="T68_1">6<text:s/></text:span><text:span text:style-name="T68_2">.</text:span><text:span text:style-name="T68_3">Γραφείο<text:s/>κ.<text:s/>Υπουργού<text:s/>Οικονομικών</text:span></text:p>
      <text:p text:style-name="P69"><text:span text:style-name="T69_1">7<text:s/></text:span><text:span text:style-name="T69_2">.</text:span><text:span text:style-name="T69_3">Γραφείο<text:s/>κ.<text:s/>Υφυπουργού<text:s/>Οικονομικών</text:span></text:p>
      <text:p text:style-name="P70"><text:span text:style-name="T70_1">ΙΙΙ.<text:s/>ΕΣΩΤΕΡΙΚΗ<text:s/>ΔΙΑΝΟΜΗ</text:span></text:p>
      <text:p text:style-name="P71"><text:span text:style-name="T71_1">1.<text:s/>Γραφείο<text:s/>κ.<text:s/>Διοικητή<text:s/>της<text:s/>Α.Α.Δ.Ε.</text:span></text:p>
      <text:p text:style-name="P72"><text:span text:style-name="T72_1">2.<text:s/>Γραφείο<text:s/>κ.<text:s/>Γενικού<text:s/>Δ/ντή<text:s/>Φορολογικής<text:s/>Διοίκησης</text:span></text:p>
      <text:p text:style-name="P73"><text:span text:style-name="T73_1">3.<text:s/>Γραφεία<text:s/>κ.κ.<text:s/>Γενικών<text:s/>Δ/ντών</text:span></text:p>
      <text:p text:style-name="P74"><text:span text:style-name="T74_1">4.<text:s/>Δ/νση<text:s/>Νομικής<text:s/>Υποστήριξης</text:span></text:p>
      <text:p text:style-name="P75"><text:span text:style-name="T75_1">5.<text:s/>Αυτοτελές<text:s/>Τμήμα<text:s/>Συντονισμού<text:s/>Μεταρρυθμιστικών<text:s/>Δράσεων<text:s/>και<text:s/>Επικοινωνίας</text:span></text:p>
      <text:p text:style-name="P76"><text:span text:style-name="T76_1">6.<text:s/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