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Table1" style:family="table">
      <style:table-properties table:align="left" style:width="8.207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4.73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" style:family="paragraph" style:parent-style-name="Normal" style:master-page-name="Standard">
      <style:paragraph-properties fo:text-align="center" fo:margin-top="0cm" fo:margin-bottom="0cm"/>
    </style:style>
    <style:style style:name="T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" style:family="paragraph" style:parent-style-name="Normal">
      <style:paragraph-properties fo:text-align="justify" fo:margin-top="0cm" fo:margin-bottom="0cm"/>
    </style:style>
    <style:style style:name="T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justify" fo:margin-top="0cm" fo:margin-bottom="0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_2" style:family="text"/>
    <style:style style:name="T1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_2" style:family="text"/>
    <style:style style:name="T1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T23_4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style:text-underline-style="solid" style:text-underline-color="font-color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style:text-underline-style="solid" style:text-underline-color="font-color"/>
    </style:style>
    <style:style style:name="T32_3" style:family="text">
      <style:text-properties fo:language="el" fo:language-asian="el"/>
    </style:style>
    <style:style style:name="T32_4" style:family="text">
      <style:text-properties fo:language="el" fo:language-asian="el" fo:font-weight="bold" style:font-weight-asian="bold" style:font-weight-complex="bold"/>
    </style:style>
    <style:style style:name="T32_5" style:family="text">
      <style:text-properties fo:language="el" fo:language-asian="el"/>
    </style:style>
    <style:style style:name="T32_6" style:family="text">
      <style:text-properties fo:language="el" fo:language-asian="el" style:text-underline-style="solid" style:text-underline-color="font-color"/>
    </style:style>
    <style:style style:name="T32_7" style:family="text">
      <style:text-properties fo:language="el" fo:language-asian="el"/>
    </style:style>
    <style:style style:name="T32_8" style:family="text">
      <style:text-properties fo:language="el" fo:language-asian="el" fo:font-weight="bold" style:font-weight-asian="bold" style:font-weight-complex="bold"/>
    </style:style>
    <style:style style:name="T32_9" style:family="text">
      <style:text-properties fo:language="el" fo:language-asian="el"/>
    </style:style>
    <style:style style:name="T32_10" style:family="text">
      <style:text-properties fo:language="el" fo:language-asian="el" style:text-underline-style="solid" style:text-underline-color="font-color"/>
    </style:style>
    <style:style style:name="T32_11" style:family="text">
      <style:text-properties fo:language="el" fo:language-asian="el"/>
    </style:style>
    <style:style style:name="T32_12" style:family="text">
      <style:text-properties fo:language="el" fo:language-asian="el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style:text-underline-style="solid" style:text-underline-color="font-color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Ταχ.<text:s/>Δ/νση</text:span></text:p>
          </table:table-cell>
          <table:table-cell table:style-name="Cell2">
            <text:p text:style-name="P2"><text:span text:style-name="T2_1">:<text:s/>Καρ.<text:s/>Σερβίας<text:s/>10</text:span></text:p>
          </table:table-cell>
        </table:table-row>
        <table:table-row table:style-name="Row2">
          <table:table-cell table:style-name="Cell3">
            <text:p text:style-name="P3"><text:span text:style-name="T3_1">Ταχ.<text:s/>Κώδικας</text:span></text:p>
          </table:table-cell>
          <table:table-cell table:style-name="Cell4">
            <text:p text:style-name="P4"><text:span text:style-name="T4_1">:<text:s/>10184<text:s/>Αθήνα</text:span></text:p>
          </table:table-cell>
        </table:table-row>
        <table:table-row table:style-name="Row3">
          <table:table-cell table:style-name="Cell5">
            <text:p text:style-name="P5"><text:span text:style-name="T5_1">Τηλέφωνο</text:span></text:p>
          </table:table-cell>
          <table:table-cell table:style-name="Cell6">
            <text:p text:style-name="P6"><text:span text:style-name="T6_1">:<text:s/>210<text:s/>3375<text:s/>300</text:span></text:p>
          </table:table-cell>
        </table:table-row>
        <table:table-row table:style-name="Row4">
          <table:table-cell table:style-name="Cell7">
            <text:p text:style-name="P7"><text:span text:style-name="T7_1">Fax</text:span></text:p>
          </table:table-cell>
          <table:table-cell table:style-name="Cell8">
            <text:p text:style-name="P8"><text:span text:style-name="T8_1">:<text:s/>210<text:s/>3375<text:s/>354</text:span></text:p>
          </table:table-cell>
        </table:table-row>
        <table:table-row table:style-name="Row5">
          <table:table-cell table:style-name="Cell9">
            <text:p text:style-name="P9"><text:span text:style-name="T9_1">E-Mail</text:span></text:p>
          </table:table-cell>
          <table:table-cell table:style-name="Cell10">
            <text:p text:style-name="P10"><text:span text:style-name="T10_1">:<text:s/></text:span><text:span text:style-name="T10_2"><text:a xlink:type="simple" xlink:href="mailto:d.eleg5@aade.gr"><text:span text:style-name="T10_3">d.eleg5@aade.gr</text:span></text:a></text:span></text:p>
          </table:table-cell>
        </table:table-row>
        <table:table-row table:style-name="Row6">
          <table:table-cell table:style-name="Cell11">
            <text:p text:style-name="P11"><text:span text:style-name="T11_1">Url</text:span></text:p>
          </table:table-cell>
          <table:table-cell table:style-name="Cell12">
            <text:p text:style-name="P12"><text:span text:style-name="T12_1">:</text:span><text:span text:style-name="T12_2"><text:a xlink:type="simple" xlink:href="http://www.aade.gr/"><text:span text:style-name="T12_3">www.aade.gr</text:span></text:a></text:span></text:p>
          </table:table-cell>
        </table:table-row>
      </table:table>
      <text:p text:style-name="P13"><text:span text:style-name="T13_1">ΕΞ.<text:s/>ΕΠΕΙΓΟΝ</text:span></text:p>
      <text:p text:style-name="P14"><text:span text:style-name="T14_1">ΑΝΑΡΤΗΤΕΑ<text:s/>ΣΤΟ<text:s/>ΔΙΑΔΙΚΤΥΟ</text:span></text:p>
      <text:p text:style-name="P15"><text:span text:style-name="T15_1">ΑΔΑ:<text:s/>Ψ49Ι46ΜΠ3Ζ-Η4Ω</text:span></text:p>
      <text:p text:style-name="P16"><text:span text:style-name="T16_1">Αθήνα,<text:s/>08<text:s/>Ιουλίου<text:s/>2019</text:span></text:p>
      <text:p text:style-name="P17"><text:span text:style-name="T17_1">Ε.2132</text:span></text:p>
      <text:p text:style-name="P18"><text:span text:style-name="T18_1">ΠΡΟΣ:<text:s/></text:span><text:span text:style-name="T18_2">Ως<text:s/>προς<text:s/>τον<text:s/>πίνακα<text:s/>διανομής</text:span></text:p>
      <text:p text:style-name="P19"><text:span text:style-name="T19_1">ΘΕΜΑ:<text:s/>Παροχή<text:s/>οδηγιών<text:s/>για<text:s/>την<text:s/>ορθή<text:s/>εφαρμογή<text:s/>της<text:s/>ΠΟΛ.1006/2013<text:s/>(Β’19/2014)<text:s/>Απόφασης<text:s/>Γενικού<text:s/>Γραμματέα<text:s/>Δημοσίων<text:s/>Εσόδων,<text:s/>μετά<text:s/>την<text:s/>τροποποίησή<text:s/>της<text:s/>με<text:s/>τις<text:s/>διατάξεις<text:s/>της<text:s/>Α.1164/2019<text:s/>(Β’1618)<text:s/>Απόφασης<text:s/>του<text:s/>Διοικητή<text:s/>της<text:s/>Ανεξάρτητης<text:s/>Αρχής<text:s/>Δημοσίων<text:s/>Εσόδων.</text:span></text:p>
      <text:p text:style-name="P20"><text:span text:style-name="T20_1">Σε<text:s/>συνέχεια<text:s/>έκδοσης<text:s/>της<text:s/>Α.1164/2019<text:s/>(Β’1618)<text:s/>Απόφασης<text:s/>του<text:s/>Διοικητή<text:s/>της<text:s/>Ανεξάρτητης<text:s/>Αρχής<text:s/>Δημοσίων<text:s/>Εσόδων,<text:s/>με<text:s/>την<text:s/>οποία<text:s/>τροποποιήθηκαν<text:s/>οι<text:s/>διατάξεις<text:s/>της<text:s/>ΠΟΛ.1006/2013<text:s/>(Β’19/2014)<text:s/>Απόφασης<text:s/>Γενικού<text:s/>Γραμματέα<text:s/>Δημοσίων<text:s/>Εσόδων<text:s/>και<text:s/>προκειμένου<text:s/>να<text:s/>διασφαλισθεί<text:s/>η<text:s/>ενιαία<text:s/>και<text:s/>ορθή<text:s/>εφαρμογή<text:s/>της,<text:s/>επισημαίνεται<text:s/>ότι:</text:span></text:p>
      <text:p text:style-name="P21"><text:span text:style-name="T21_1">1.<text:s/>Σύμφωνα<text:s/>με<text:s/>τα<text:s/>οριζόμενα<text:s/>στην<text:s/>ως<text:s/>άνω<text:s/>απόφαση,<text:s/>με<text:s/>την<text:s/>ολοκλήρωση<text:s/>της<text:s/>προβλεπόμενης<text:s/>διασύνδεσης<text:s/>με<text:s/>το<text:s/>Μητρώο<text:s/>Πολιτών<text:s/>του<text:s/>Υπουργείου<text:s/>Εσωτερικών<text:s/>και<text:s/>το<text:s/>Μητρώο<text:s/>Ταυτοτήτων<text:s/>της<text:s/>Ελληνικής<text:s/>Αστυνομίας,<text:s/>το<text:s/>Φορολογικό<text:s/>Μητρώο<text:s/>θα<text:s/>ενημερώνεται<text:s/>μέσω<text:s/>διασύνδεσης,<text:s/>χωρίς<text:s/>την<text:s/>υποβολή<text:s/>δήλωσης:</text:span></text:p>
      <text:p text:style-name="P22"><text:span text:style-name="T22_1">α.<text:s/></text:span><text:span text:style-name="T22_2">με<text:s/>τις<text:s/>μεταβολές<text:s/>στα<text:s/>στοιχεία<text:s/>φορολογουμένων<text:s/>που<text:s/>αφορούν<text:s/>τα<text:s/>ληξιαρχικά<text:s/>γεγονότα<text:s/>του<text:s/>γάμου,<text:s/>της<text:s/>λύσης<text:s/>αυτού,<text:s/>της<text:s/>σύναψης<text:s/>και<text:s/>της<text:s/>λύσης<text:s/>συμφώνου<text:s/>συμβίωσης<text:s/>και<text:s/>του<text:s/>θανάτου,</text:span></text:p>
      <text:p text:style-name="P23"><text:span text:style-name="T23_1">β.<text:s/></text:span><text:span text:style-name="T23_2">με<text:s/>τις<text:s/>μεταβολές<text:s/>που<text:s/>αφορούν<text:s/>στα<text:s/>στοιχεία<text:s/>ταυτότητας<text:s/>των<text:s/>φυσικών<text:s/>προσώπων<text:s/>και<text:s/>αναγράφονται<text:s/>στα<text:s/>δελτία<text:s/>αστυνομικής<text:s/>ταυτότητας<text:s/>των<text:s/>Ελλήνων<text:s/>πολιτών<text:s/>και<text:s/>του<text:s/>αστυνομικού<text:s/>προσωπικού<text:s/>καθώς<text:s/>και<text:s/></text:span><text:span text:style-name="T23_3">γ.<text:s/></text:span><text:span text:style-name="T23_4">με<text:s/>τα<text:s/>δελτία<text:s/>των<text:s/>ακυρωμένων<text:s/>και<text:s/>απολεσθέντων<text:s/>ταυτοτήτων,</text:span></text:p>
      <text:p text:style-name="P24"><text:span text:style-name="T24_1">μόνο<text:s/>για<text:s/>φορολογούμενους<text:s/>που<text:s/>ο<text:s/>Α.Φ.Μ.<text:s/>τους<text:s/>έχει<text:s/>ταυτοποιηθεί<text:s/>από<text:s/>τις<text:s/>αρμόδιες<text:s/>Υπηρεσίες<text:s/>της<text:s/>Φορολογικής<text:s/>Διοίκησης.</text:span></text:p>
      <text:p text:style-name="P25"><text:span text:style-name="T25_1">Για<text:s/>την<text:s/>ασφαλή<text:s/>ταυτοποίηση<text:s/>και<text:s/>εν<text:s/>γένει<text:s/>για<text:s/>την<text:s/>αξιοπιστία<text:s/>των<text:s/>στοιχείων<text:s/>των<text:s/>φορολογουμένων<text:s/>που<text:s/>παρέχονται<text:s/>από<text:s/>τη<text:s/>Φορολογική<text:s/>Διοίκηση<text:s/>στο<text:s/>πλαίσιο<text:s/>της<text:s/>διασύνδεσης<text:s/>του<text:s/>Φορολογικού<text:s/>Μητρώου<text:s/>με<text:s/>τα<text:s/>Μητρώα<text:s/>άλλων<text:s/>φορέων<text:s/>της<text:s/>Γενικής<text:s/>Κυβέρνησης,<text:s/>της<text:s/>αυτόματης<text:s/>ανταλλαγής<text:s/>πληροφοριών<text:s/>και<text:s/>του<text:s/>έργου<text:s/>της<text:s/>διαλειτουργικότητας,<text:s/>απαραίτητη<text:s/>προϋπόθεση<text:s/>συνιστά<text:s/>η<text:s/></text:span><text:span text:style-name="T25_2">ορθή<text:s/>καταχώρηση<text:s/>των<text:s/>στοιχείων<text:s/>των<text:s/>φορολογουμένων</text:span><text:span text:style-name="T25_3"><text:s/>στο<text:s/>Φορολογικό<text:s/>Μητρώο.</text:span></text:p>
      <text:p text:style-name="P26"><text:span text:style-name="T26_1">Προκειμένου<text:s/>λοιπόν<text:s/>να<text:s/>επιτυγχάνεται,<text:s/>με<text:s/>τη<text:s/>μεγαλύτερη<text:s/>δυνατή<text:s/>ασφάλεια,<text:s/>η<text:s/>ορθή<text:s/>αποτύπωση<text:s/>των<text:s/>ατομικών<text:s/>στοιχείων<text:s/>των<text:s/>φορολογουμένων<text:s/>στο<text:s/>Φορολογικό<text:s/>Μητρώο,<text:s/>καθώς<text:s/>και<text:s/>τα<text:s/>στοιχεία<text:s/>των<text:s/>δηλώσεων<text:s/>συνθέτουν<text:s/>τη<text:s/>μηχανογραφική<text:s/>τους<text:s/>εικόνα,<text:s/>ο<text:s/>αρμόδιος<text:s/>υπάλληλος<text:s/>του<text:s/>Τμήματος<text:s/>ή<text:s/>Γραφείου<text:s/>Διοικητικής<text:s/>και<text:s/>Μηχανογραφικής<text:s/>Υποστήριξης<text:s/>της<text:s/>Δ.Ο.Υ.<text:s/>θα<text:s/>πρέπει,<text:s/>πριν<text:s/>τη<text:s/>διενέργεια<text:s/>εκάστοτε<text:s/>συναλλαγής,<text:s/>να<text:s/>ελέγχει</text:span><text:span text:style-name="T26_2">:</text:span></text:p>
      <text:p text:style-name="P27"><text:span text:style-name="T27_1">i.<text:s/>σε<text:s/>περίπτωση<text:s/>υποβολής<text:s/>δήλωσης<text:s/>για<text:s/>απόδοση<text:s/>Α.Φ.Μ.<text:s/>σε<text:s/>φυσικό<text:s/>πρόσωπο,<text:s/>την<text:s/>ορθή<text:s/>συμπλήρωση<text:s/>των<text:s/>στοιχείων<text:s/>της<text:s/>δήλωσης<text:s/>από<text:s/>το<text:s/>φορολογούμενο,<text:s/>βάσει<text:s/>του<text:s/>προσκομιζόμενου<text:s/>στοιχείου<text:s/>ταυτότητας,<text:s/>σύμφωνα<text:s/>με<text:s/>τα<text:s/>οριζόμενα<text:s/>κατά<text:s/>την<text:s/>κείμενη<text:s/>νομοθεσία<text:s/>και<text:s/>στη<text:s/>συνέχεια<text:s/>να<text:s/>φροντίζει<text:s/>για<text:s/>την<text:s/>ορθή<text:s/>καταχώρηση<text:s/>αυτών<text:s/>στο<text:s/>Φορολογικό<text:s/>Μητρώο.</text:span></text:p>
      <text:p text:style-name="P28"><text:span text:style-name="T28_1">ii.<text:s/>σε<text:s/>κάθε<text:s/>άλλη<text:s/>συναλλαγή<text:s/>φυσικού<text:s/>προσώπου<text:s/>(ενδεικτικά<text:s/>υποβολή<text:s/>δήλωσης<text:s/>μεταβολής,<text:s/>έναρξης<text:s/>ή<text:s/>διακοπής<text:s/>εργασιών,<text:s/>χορήγηση<text:s/>κλειδαρίθμου<text:s/>κλπ),<text:s/>την<text:s/>ορθότητα<text:s/>των<text:s/>στοιχείων<text:s/>που<text:s/>απεικονίζονται<text:s/>στο<text:s/>Φορολογικό<text:s/>Μητρώο<text:s/>(ολόκληρο<text:s/>το<text:s/>ονοματεπώνυμο,<text:s/>το<text:s/>πατρώνυμο<text:s/>και<text:s/>το<text:s/>μητρώνυμο,<text:s/>ορθή<text:s/>γραμματική<text:s/>αποτύπωση,<text:s/>διαλυτικά,<text:s/>ορθή<text:s/>αποτύπωση<text:s/>των<text:s/>στοιχείων<text:s/>ταυτότητας<text:s/>κ.λπ.)<text:s/>βάσει<text:s/>του<text:s/>προσκομιζόμενου<text:s/>στοιχείου<text:s/>ταυτότητας,<text:s/>σύμφωνα<text:s/>με<text:s/>τα<text:s/>οριζόμενα<text:s/>στην<text:s/>κείμενη<text:s/>νομοθεσία,<text:s/>αν<text:s/>εμφανίζονται<text:s/>στην<text:s/>εικόνα<text:s/>του<text:s/>ελλιπή<text:s/>ή<text:s/>λανθασμένα<text:s/>στοιχεία<text:s/>λόγω<text:s/>μετάπτωσης<text:s/>από<text:s/>το<text:s/>παλαιό<text:s/>μηχανογραφικό<text:s/>σύστημα<text:s/>καθώς<text:s/>και<text:s/>αν<text:s/>έχουν<text:s/>επέλθει<text:s/>μεταβολές<text:s/>στα<text:s/>στοιχεία<text:s/>του<text:s/>για<text:s/>τις<text:s/>οποίες<text:s/>ο<text:s/>φορολογούμενος<text:s/>δεν<text:s/>έχει<text:s/>υποβάλει,<text:s/>ως<text:s/>όφειλε,<text:s/>τη<text:s/>σχετική<text:s/>δήλωση.</text:span></text:p>
      <text:p text:style-name="P29"><text:span text:style-name="T29_1">Όταν<text:s/>διαπιστώνεται<text:s/>ότι<text:s/>τα<text:s/>στοιχεία<text:s/>του<text:s/>φορολογούμενου<text:s/>στο<text:s/>Φορολογικό<text:s/>Μητρώο<text:s/>είναι<text:s/>ελλιπή<text:s/>ή<text:s/>δεν<text:s/>είναι<text:s/>ορθά<text:s/>καταχωρημένα<text:s/>ή<text:s/>έχουν<text:s/>επέλθει<text:s/>μεταβολές<text:s/>για<text:s/>τις<text:s/>οποίες<text:s/>δεν<text:s/>έχει<text:s/>υποβληθεί<text:s/>η<text:s/>σχετική<text:s/>δήλωση<text:s/>ή<text:s/>η<text:s/>εικόνα<text:s/>του<text:s/>εμφανίζει<text:s/>στοιχεία<text:s/>μετάπτωσης,<text:s/>για<text:s/>την<text:s/>ορθή<text:s/>τους<text:s/>απεικόνιση<text:s/>θα<text:s/>υποβάλεται<text:s/>από<text:s/>το<text:s/>φορολογούμενο<text:s/>το<text:s/>έντυπο<text:s/>Μ1,<text:s/>συμπληρωμένο<text:s/>ως<text:s/>προς<text:s/>τα<text:s/>στοιχεία<text:s/>αυτά<text:s/>και<text:s/>μετά<text:s/>την<text:s/>έκδοση<text:s/>της<text:s/>σχετικής<text:s/>βεβαίωσης,<text:s/>ο<text:s/>αρμόδιος<text:s/>υπάλληλος<text:s/>της<text:s/>Δ.Ο.Υ.<text:s/>θα<text:s/>προβαίνει<text:s/>στην<text:s/>ολοκλήρωση<text:s/>κάθε<text:s/>άλλης<text:s/>συναλλαγής.</text:span></text:p>
      <text:p text:style-name="P30"><text:span text:style-name="T30_1">Στην<text:s/>περίπτωση<text:s/>που<text:s/>οι<text:s/>δηλώσεις<text:s/>φορολογουμένων<text:s/>υποβάλλονται<text:s/>από<text:s/>τρίτο<text:s/>πρόσωπο,<text:s/>είτε<text:s/>αφορούν<text:s/>μεταβολές,<text:s/>έναρξη<text:s/>ή<text:s/>διακοπή<text:s/>εργασιών<text:s/>φυσικού<text:s/>προσώπου<text:s/>είτε<text:s/>χορήγηση<text:s/>κλειδαρίθμου<text:s/>και<text:s/>απαιτείται,<text:s/>λόγω<text:s/>μη<text:s/>ορθής<text:s/>απεικόνισης<text:s/>των<text:s/>στοιχείων<text:s/>του<text:s/>φορολογούμενου<text:s/>στο<text:s/>Φορολογικό<text:s/>Μητρώο,<text:s/>να<text:s/>υποβληθεί<text:s/>το<text:s/>έντυπο<text:s/>Μ1,<text:s/>ο<text:s/>αρμόδιος<text:s/>υπάλληλος<text:s/>θα<text:s/>παραλαμβάνει<text:s/>τις<text:s/>δηλώσεις<text:s/>για<text:s/>την<text:s/>υποβολή<text:s/>των<text:s/>οποίων<text:s/>προσήλθε<text:s/>το<text:s/>εξουσιοδοτημένο<text:s/>πρόσωπο<text:s/>και<text:s/>θα<text:s/>το<text:s/>ενημερώνει<text:s/>προκειμένου<text:s/>να<text:s/>προσκομίσει<text:s/>και<text:s/>το<text:s/>έντυπο<text:s/>Μ1,<text:s/>συμπληρωμένο<text:s/>ως<text:s/>προς<text:s/>τα<text:s/>στοιχεία<text:s/>που<text:s/>απαιτούνται.<text:s/>Με<text:s/>την<text:s/>παραλαβή<text:s/>του<text:s/>εντύπου<text:s/>και<text:s/>μετά<text:s/>την<text:s/>καταχώριση<text:s/>των<text:s/>στοιχείων<text:s/>στο<text:s/>Φορολογικό<text:s/>Μητρώο,<text:s/>θα<text:s/>ολοκληρώνεται<text:s/>η<text:s/>κατά<text:s/>περίπτωση<text:s/>συναλλαγή.</text:span></text:p>
      <text:p text:style-name="P31"><text:span text:style-name="T31_1">Όταν<text:s/>έχει<text:s/>επέλθει<text:s/>θάνατος<text:s/>φορολογούμενου<text:s/>και<text:s/>η<text:s/>εικόνα<text:s/>του<text:s/>στο<text:s/>Φορολογικό<text:s/>Μητρώο<text:s/>παρουσιάζει<text:s/>ελλιπή<text:s/>στοιχεία,<text:s/>η<text:s/>ενημέρωση<text:s/>της<text:s/>εικόνας<text:s/>του<text:s/>θα<text:s/>γίνεται<text:s/>με<text:s/>την<text:s/>ημερομηνία<text:s/>θανάτου<text:s/>και<text:s/>μόνο<text:s/>με<text:s/>τα<text:s/>στοιχεία<text:s/>που<text:s/>αναγράφονται<text:s/>στη<text:s/>ληξιαρχική<text:s/>πράξη<text:s/>θανάτου.</text:span></text:p>
      <text:p text:style-name="P32"><text:span text:style-name="T32_1">2.<text:s/>Στην<text:s/>περίπτωση<text:s/>που<text:s/>κατά<text:s/>τη<text:s/>συναλλαγή<text:s/>με<text:s/></text:span><text:span text:style-name="T32_2">φορολογούμενο,<text:s/>ημεδαπό<text:s/>ή<text:s/>αλλοδαπό,</text:span><text:span text:style-name="T32_3"><text:s/>για<text:s/>απόδοση<text:s/>Α.Φ.Μ.,<text:s/>μεταβολές,<text:s/>έναρξη<text:s/>ή<text:s/>διακοπή<text:s/>των<text:s/>εργασιών<text:s/>ή<text:s/>χορήγηση<text:s/>κλειδαρίθμου<text:s/>διαπιστώνεται<text:s/>ότι:<text:s/></text:span><text:span text:style-name="T32_4">α.<text:s/></text:span><text:span text:style-name="T32_5">το<text:s/>προσκομιζόμενο<text:s/>κατά<text:s/>την<text:s/>κείμενη<text:s/>νομοθεσία<text:s/></text:span><text:span text:style-name="T32_6">στοιχείο<text:s/>ταυτότητας<text:s/>είναι<text:s/>πλαστό<text:s/>ή<text:s/>παραποιημένο</text:span><text:span text:style-name="T32_7"><text:s/>ή<text:s/></text:span><text:span text:style-name="T32_8">β.<text:s/></text:span><text:span text:style-name="T32_9">το<text:s/>προσκομιζόμενο<text:s/>κατά<text:s/>την<text:s/>κείμενη<text:s/>νομοθεσία<text:s/></text:span><text:span text:style-name="T32_10">στοιχείο<text:s/>που<text:s/>αποδεικνύει<text:s/>τη<text:s/>νόμιμη<text:s/>διαμονή<text:s/>στη<text:s/>χώρα<text:s/>αλλοδαπού,<text:s/>υπηκόου<text:s/>τρίτης<text:s/>χώρας</text:span><text:span text:style-name="T32_11"><text:s/>(ενδεικτικά<text:s/>άδεια<text:s/>διαμονής,<text:s/>θεώρηση<text:s/>εισόδου)<text:s/></text:span><text:span text:style-name="T32_12">είναι<text:s/>πλαστό<text:s/>ή<text:s/>παραποιημένο,</text:span></text:p>
      <text:p text:style-name="P33"><text:span text:style-name="T33_1">η<text:s/>συναλλαγή<text:s/>δεν<text:s/>ολοκληρώνεται.</text:span></text:p>
      <text:p text:style-name="P34"><text:span text:style-name="T34_1">Ο<text:s/>Προϊστάμενος<text:s/>της<text:s/>Δ.Ο.Υ.<text:s/>υποχρεούται,<text:s/>σύμφωνα<text:s/>με<text:s/>τις<text:s/>διατάξεις<text:s/>του<text:s/>άρθρου<text:s/>37<text:s/>του<text:s/>Κώδικα<text:s/>Ποινικής<text:s/>Δικονομίας<text:s/>(ΠΔ<text:s/>258/1986<text:s/>(Α`228)),<text:s/>σε<text:s/>κάθε<text:s/>περίπτωση<text:s/>που<text:s/>διαπιστώνεται<text:s/>πλαστότητα<text:s/>ή<text:s/>παραποίηση,<text:s/>να<text:s/>αποστείλει<text:s/>άμεσα<text:s/>αναφορά<text:s/>στον<text:s/>αρμόδιο<text:s/>Εισαγγελέα,<text:s/>επισυνάπτοντας<text:s/>αντίγραφο<text:s/>του<text:s/>πλαστού<text:s/>ή<text:s/>παραποιημένου<text:s/>δικαιολογητικού<text:s/>καθώς<text:s/>και<text:s/>του<text:s/>εγγράφου<text:s/>της<text:s/>φερόμενης<text:s/>ως<text:s/>εκδούσας<text:s/>αρχής,<text:s/>από<text:s/>το<text:s/>οποίο<text:s/>προκύπτει<text:s/>η<text:s/>πλαστότητά<text:s/>του<text:s/>ή<text:s/>παραποίησή<text:s/>του.</text:span></text:p>
      <text:p text:style-name="P35"><text:span text:style-name="T35_1">3.<text:s/>Στην<text:s/>περίπτωση<text:s/>που<text:s/>οι<text:s/></text:span><text:span text:style-name="T35_2">δηλώσεις<text:s/>φορολογουμένων<text:s/>υποβάλλονται<text:s/>από<text:s/>τρίτο<text:s/>πρόσωπο</text:span><text:span text:style-name="T35_3">,<text:s/>προσκομίζεται<text:s/>έγγραφη<text:s/>εξουσιοδότηση<text:s/>με<text:s/>βεβαιωμένο<text:s/>το<text:s/>γνήσιο<text:s/>της<text:s/>υπογραφής<text:s/>του<text:s/>δηλούντος<text:s/>από<text:s/>οποιαδήποτε<text:s/>διοικητική<text:s/>αρχή<text:s/>ή<text:s/>Κ.Ε.Π.,<text:s/>επιδεικνύεται<text:s/>το<text:s/>στοιχείο<text:s/>ταυτότητας<text:s/>του<text:s/>εξουσιοδοτημένου<text:s/>προσώπου<text:s/>και<text:s/>κατατίθεται<text:s/>ευκρινές<text:s/>φωτοαντίγραφο<text:s/>του<text:s/>στοιχείου<text:s/>ταυτότητας<text:s/>του<text:s/>υπόχρεου,<text:s/>σύμφωνα<text:s/>με<text:s/>τα<text:s/>οριζόμενα<text:s/>στο<text:s/>δεύτερο<text:s/>εδάφιο<text:s/>της<text:s/>παραγράφου<text:s/>1<text:s/>του<text:s/>άρθρου<text:s/>10<text:s/>και<text:s/>στην<text:s/>παράγραφο<text:s/>5<text:s/>του<text:s/>άρθρου<text:s/>3<text:s/>της<text:s/>ΠΟΛ.1006/2013<text:s/>(Β’19/2014)<text:s/>Απόφασης<text:s/>Γενικού<text:s/>Γραμματέα<text:s/>Δημοσίων<text:s/>Εσόδων,<text:s/>όπως<text:s/>ισχύει.<text:s/>Εξαιρετικά,<text:s/>στην<text:s/>περίπτωση<text:s/>που<text:s/>η<text:s/>συναλλαγή<text:s/>αφορά<text:s/>αλλοδαπό,<text:s/>υπήκοο<text:s/>τρίτης<text:s/>χώρας,<text:s/>προσκομίζονται,<text:s/>εκτός<text:s/>των<text:s/>ανωτέρω,<text:s/>ευκρινή<text:s/>φωτοαντίγραφα<text:s/>του<text:s/>κατά<text:s/>περίπτωση<text:s/>απαιτούμενου<text:s/>στοιχείου<text:s/>ταυτοπροσωπίας<text:s/>του<text:s/>υπόχρεου<text:s/>και<text:s/>του<text:s/>εν<text:s/>ισχύ<text:s/>στοιχείου<text:s/>που<text:s/>αποδεικνύει<text:s/>τη<text:s/>νόμιμη<text:s/>διαμονή<text:s/>του<text:s/>στη<text:s/>χώρα,<text:s/>σύμφωνα<text:s/>με<text:s/>την<text:s/>κείμενη<text:s/>νομοθεσία<text:s/>(ενδεικτικά<text:s/>θεώρηση<text:s/>εισόδου<text:s/>ή<text:s/>άδεια<text:s/>διαμονής),<text:s/>νομίμως<text:s/>επικυρωμένα,<text:s/>όπου<text:s/>απαιτείται,<text:s/>κατά<text:s/>τα<text:s/>οριζόμενα<text:s/>στο<text:s/>άρθρο<text:s/>11<text:s/>του<text:s/>Ν.<text:s/>2690/1999<text:s/>(Α’45),<text:s/>όπως<text:s/>ισχύει.</text:span></text:p>
      <text:p text:style-name="P36"><text:span text:style-name="T36_1">Οι<text:s/>Προϊστάμενοι<text:s/>των<text:s/>Δ.Ο.Υ.,<text:s/>παρακαλούνται,<text:s/>στο<text:s/>πλαίσιο<text:s/>των<text:s/>αρμοδιοτήτων<text:s/>τους,<text:s/>να<text:s/>μεριμνούν<text:s/>για<text:s/>την<text:s/>ορθή<text:s/>εφαρμογή<text:s/>των<text:s/>ανωτέρω.</text:span></text:p>
      <text:p text:style-name="P37"><text:span text:style-name="T37_1">Ο<text:s/>ΔΙΟΙΚΗΤΗΣ<text:s/>ΤΗΣ</text:span></text:p>
      <text:p text:style-name="P38"><text:span text:style-name="T38_1">ΑΝΕΞΑΡΤΗΤΗΣ<text:s/>ΑΡΧΗΣ<text:s/>ΔΗΜΟΣΙΩΝ<text:s/>ΕΣΟΔΩΝ</text:span></text:p>
      <text:p text:style-name="P39"><text:span text:style-name="T39_1">ΓΕΩΡΓΙΟΣ<text:s/>ΠΙΤΣΙΛΗΣ</text:span></text:p>
      <text:p text:style-name="P40"><text:span text:style-name="T40_1">ΠΙΝΑΚΑΣ<text:s/>ΔΙΑΝΟΜΗΣ</text:span></text:p>
      <text:p text:style-name="P41"><text:span text:style-name="T41_1">Ι.<text:s/></text:span><text:span text:style-name="T41_2">ΑΠΟΔΕΚΤΕΣ<text:s/>ΓΙΑ<text:s/>ΕΝΕΡΓΕΙΑ</text:span></text:p>
      <text:p text:style-name="P42"><text:span text:style-name="T42_1">-Δημόσιες<text:s/>Οικονομικές<text:s/>Υπηρεσίες<text:s/>(Δ.Ο.Υ.)</text:span></text:p>
      <text:p text:style-name="P43"><text:span text:style-name="T43_1">-Γραφεία<text:s/>Εξυπηρέτησης<text:s/>Φορολογουμένων<text:s/>(Γ.Ε.Φ.)</text:span></text:p>
      <text:p text:style-name="P44"><text:span text:style-name="T44_1">-</text:span><text:span text:style-name="T44_2"><text:tab/></text:span><text:span text:style-name="T44_3">Διεύθυνση<text:s/>Υποστήριξης<text:s/>Ηλεκτρονικών<text:s/>Υπηρεσιών</text:span></text:p>
      <text:p text:style-name="P45"><text:span text:style-name="T45_1">(με<text:s/>την<text:s/>παράκληση<text:s/>να<text:s/>αναρτηθεί<text:s/>στην<text:s/>ιστοσελίδα<text:s/>της<text:s/>Α.Α.Δ.Ε.)</text:span></text:p>
      <text:p text:style-name="P46"><text:span text:style-name="T46_1">ΙΙ.<text:s/></text:span><text:span text:style-name="T46_2">ΑΠΟΔΕΚΤΕΣ<text:s/>ΓΙΑ<text:s/>ΚΟΙΝΟΠΟΙΗΣΗ</text:span></text:p>
      <text:p text:style-name="P47"><text:span text:style-name="T47_1">-Γραφείο<text:s/>Υπουργού<text:s/>Οικονομικών</text:span></text:p>
      <text:p text:style-name="P48"><text:span text:style-name="T48_1">-Γραφείο<text:s/>Υφυπουργού<text:s/>Οικονομικών</text:span></text:p>
      <text:p text:style-name="P49"><text:span text:style-name="T49_1">-Αποδέκτες<text:s/>πίνακα<text:s/>Α΄<text:s/>(εκτός<text:s/>των<text:s/>αριθμ.<text:s/>2<text:s/>και<text:s/>3)</text:span></text:p>
      <text:p text:style-name="P50"><text:span text:style-name="T50_1">-Αποδέκτες<text:s/>πίνακα<text:s/>Β΄<text:s/>(εκτός<text:s/>των<text:s/>αριθμ.<text:s/>4<text:s/>και<text:s/>5)</text:span></text:p>
      <text:p text:style-name="P51"><text:span text:style-name="T51_1">-Αποδέκτες<text:s/>πίνακα<text:s/>Γ΄<text:s/>(εκτός<text:s/>του<text:s/>αριθμ.<text:s/>5)</text:span></text:p>
      <text:p text:style-name="P52"><text:span text:style-name="T52_1">-Αποδέκτες<text:s/>πίνακα<text:s/>Ζ΄<text:s/>(μόνο<text:s/>τους<text:s/>αριθμ.<text:s/>1<text:s/>και<text:s/>7)</text:span></text:p>
      <text:p text:style-name="P53"><text:span text:style-name="T53_1">-Αποδέκτες<text:s/>πίνακα<text:s/>Η’<text:s/>(εκτός<text:s/>των<text:s/>αριθμ.<text:s/>4,<text:s/>10<text:s/>και<text:s/>11)</text:span></text:p>
      <text:p text:style-name="P54"><text:span text:style-name="T54_1">-</text:span><text:span text:style-name="T54_2"><text:tab/></text:span><text:span text:style-name="T54_3">Υπουργείο<text:s/>Οικονομίας,<text:s/>Ανάπτυξης</text:span></text:p>
      <text:p text:style-name="P55"><text:span text:style-name="T55_1">Γενική<text:s/>Γραμματεία<text:s/>Εμπορίου<text:s/>και<text:s/>Προστασίας<text:s/>Καταναλωτή</text:span></text:p>
      <text:p text:style-name="P56"><text:span text:style-name="T56_1">Διεύθυνση<text:s/>Εταιριών<text:s/>&amp;<text:s/>Γ.Ε.ΜΗ.</text:span></text:p>
      <text:p text:style-name="P57"><text:span text:style-name="T57_1">Πλατεία<text:s/>Κάνιγγος</text:span></text:p>
      <text:p text:style-name="P58"><text:span text:style-name="T58_1">Τ.Κ.<text:s/>10181<text:s/>Αθήνα</text:span></text:p>
      <text:p text:style-name="P59"><text:span text:style-name="T59_1">ΙΙΙ.<text:s/></text:span><text:span text:style-name="T59_2">ΕΣΩΤΕΡΙΚΗ<text:s/>ΔΙΑΝΟΜΗ</text:span></text:p>
      <text:p text:style-name="P60"><text:span text:style-name="T60_1">-Γραφείο<text:s/>Διοικητή<text:s/>της<text:s/>Ανεξάρτητης<text:s/>Αρχής<text:s/>Δημοσίων<text:s/>Εσόδων</text:span></text:p>
      <text:p text:style-name="P61"><text:span text:style-name="T61_1">-Γραφείο<text:s/>Προϊστάμενου<text:s/>Γενικής<text:s/>Διεύθυνσης<text:s/>Φορολογικής<text:s/>Διοίκησης</text:span></text:p>
      <text:p text:style-name="P62"><text:span text:style-name="T62_1">-Δ/νση<text:s/>Ελέγχων<text:s/>-<text:s/>Τμήμα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