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/>
    <style:style style:name="T14_4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ΛΕΓΧΩΝ</text:span></text:p>
      <text:h text:style-name="P6" text:outline-level="1"><text:span text:style-name="T6_1">ΤΜΗΜΑ<text:s/>Ε΄<text:s/></text:span></text:h>
      <text:h text:style-name="P7" text:outline-level="1"><text:span text:style-name="T7_1">ΜΗΤΡΩΟΥ<text:s/>ΚΑΙ<text:s/>ΕΓΓΡΑΦΗΣ</text:span></text:h>
      <text:p text:style-name="P8"><text:span text:style-name="T8_1">ΦΟΡΟΛΟΓΟΥΜΕΝΩΝ</text:span></text:p>
      <text:p text:style-name="P9"><text:span text:style-name="T9_1">ΑΝΑΡΤΗΤΕΑ<text:s/>ΣΤΟ<text:s/>ΔΙΑΔΙΚΤΥΟ</text:span></text:p>
      <text:p text:style-name="P10"><text:span text:style-name="T10_1">ΑΔΑ:<text:s/></text:span><text:span text:style-name="T10_2">ΩΣ8Ζ46ΜΠ3Ζ-ΞΨΙ</text:span></text:p>
      <text:p text:style-name="P11"><text:span text:style-name="T11_1">Αθήνα,<text:s/>08<text:s/>Ιουλίου<text:s/>2019</text:span></text:p>
      <text:p text:style-name="P12"><text:span text:style-name="T12_1">Αριθ.<text:s/>Πρωτ.:<text:s/>Ε.2133</text:span></text:p>
      <text:p text:style-name="P13"><text:span text:style-name="T13_1">Καρ.<text:s/>Σερβίας<text:s/>10<text:s/>10184<text:s/>2103375300<text:s/>2103375354</text:span></text:p>
      <text:p text:style-name="P14"><text:span text:style-name="T14_1"><text:a xlink:type="simple" xlink:href="mailto:d.eleg5@aade.gr"><text:span text:style-name="T14_2">d.eleg5@aade.gr</text:span></text:a></text:span><text:span text:style-name="T14_3"><text:a xlink:type="simple" xlink:href="http://www.aade.gr/"><text:span text:style-name="T14_4">www.aade.gr</text:span></text:a></text:span></text:p>
      <text:p text:style-name="P15"><text:span text:style-name="T15_1">Θέμα:<text:s/>«Παροχή<text:s/>διευκρινίσεων<text:s/>ως<text:s/>προς<text:s/>την<text:s/>εφαρμογή<text:s/>των<text:s/>άρθρων<text:s/>80<text:s/>&amp;<text:s/>81<text:s/>του<text:s/>ν.<text:s/>3463/2006,<text:s/>όπως<text:s/>ισχύει»</text:span></text:p>
      <text:p text:style-name="P16"><text:span text:style-name="T16_1">Όπως<text:s/>μας<text:s/>γνώρισε<text:s/>η<text:s/>Διεύθυνση<text:s/>Οργάνωσης<text:s/>και<text:s/>Λειτουργίας<text:s/>Τ.Α.<text:s/>του<text:s/>Υπουργείου<text:s/>Εσωτερικών<text:s/>με<text:s/>έγγραφό<text:s/>της,<text:s/>με<text:s/>τις<text:s/>διατάξεις<text:s/>του<text:s/>όγδοου<text:s/>εδαφίου<text:s/>της<text:s/>παρ.<text:s/>1<text:s/>του<text:s/>άρθρου<text:s/>9<text:s/>της<text:s/>Αριθμ.<text:s/>43650/07-06-2019<text:s/>(Β΄2213)<text:s/>Κ.Υ.Α.<text:s/>«Καθορισμός<text:s/>των<text:s/>όρων,<text:s/>των<text:s/>προϋποθέσεων,<text:s/>της<text:s/>διαδικασίας,<text:s/>των<text:s/>δικαιολογητικών,<text:s/>και<text:s/>κάθε<text:s/>αναγκαίας<text:s/>λεπτομέρειας<text:s/>για<text:s/>τη<text:s/>χορήγηση<text:s/>και<text:s/>την<text:s/>ανάκληση<text:s/>των<text:s/>αδειών<text:s/>ίδρυσης<text:s/>και<text:s/>λειτουργίας<text:s/>παιδότοπων»,<text:s/>η<text:s/>προηγούμενη<text:s/>χορήγηση<text:s/>προέγκρισης,<text:s/>κατά<text:s/>τη<text:s/>διαδικασία<text:s/>αδειοδότησης<text:s/>παιδότοπου,<text:s/>δεν<text:s/>αποτελεί<text:s/>πλέον<text:s/>προϋπόθεση<text:s/>έναρξης<text:s/>επιτηδεύματος<text:s/>στη<text:s/>Δ.Ο.Υ..</text:span></text:p>
      <text:p text:style-name="P17"><text:span text:style-name="T17_1">Ως<text:s/>εκ<text:s/>τούτου,<text:s/>δεν<text:s/>απαιτείται<text:s/>η<text:s/>προσκόμιση<text:s/>προέγκρισης<text:s/>ίδρυσης<text:s/>κατά<text:s/>την<text:s/>υποβολή<text:s/>των<text:s/>δηλώσεων<text:s/>έναρξης<text:s/>ή<text:s/>μεταβολής<text:s/>εργασιών<text:s/>με<text:s/>Κωδικό<text:s/>Αριθμό<text:s/>Δραστηριότητας<text:s/>93.29.19.05<text:s/>«Υπηρεσίες<text:s/>παιδότοπου».</text:span></text:p>
      <text:p text:style-name="P18"><text:span text:style-name="T18_1">Με<text:s/>την<text:s/>έκδοση<text:s/>της<text:s/>παρούσας<text:s/>τροποποιείται<text:s/>η<text:s/>ΠΟΛ<text:s/>1104/2017<text:s/>εγκύκλιος<text:s/>(ΑΔΑ:<text:s/>66ΓΓ46ΜΠ3Ζ-7ΘΖ)<text:s/>ως<text:s/>προς<text:s/>τον<text:s/>εν<text:s/>λόγω<text:s/>Κωδικό<text:s/>Αριθμό<text:s/>Δραστηριότητας<text:s/>(Κ.Α.Δ.).</text:span></text:p>
      <text:p text:style-name="P19"><text:span text:style-name="T19_1">Ο<text:s/>ΔΙΟΙΚΗΤΗΣ<text:s/>ΤΗΣ<text:s/>ΑΝΕΞΑΡΤΗΤΗΣ<text:s/>ΑΡΧΗΣ</text:span></text:p>
      <text:p text:style-name="P20"><text:span text:style-name="T20_1">ΔΗΜΟΣΙΩΝ<text:s/>ΕΣΟΔΩΝ<text:s/>ΓΕΩΡΓΙΟΣ<text:s/>ΠΙΤΣΙΛΗΣ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Δημόσιες<text:s/>Οικονομικές<text:s/>Υπηρεσίες<text:s/>(Δ.Ο.Υ.)</text:span></text:p>
      <text:p text:style-name="P24"><text:span text:style-name="T24_1">2.<text:s/>Δ/νση<text:s/>Υποστήριξης<text:s/>Ηλεκτρονικών<text:s/>Υπηρεσιών</text:span></text:p>
      <text:p text:style-name="P25"><text:span text:style-name="T25_1">(με<text:s/>την<text:s/>παράκληση<text:s/>να<text:s/>αναρτηθεί<text:s/>στην<text:s/>ιστοσελίδα<text:s/>της<text:s/>Α.Α.Δ.Ε.)</text:span></text:p>
      <text:p text:style-name="P26"><text:span text:style-name="T26_1">3.<text:s/>Γ.Ε.Φ.<text:s/>(Γραφεία<text:s/>Εξυπηρέτησης<text:s/>Φορολογουμένων)(μέσω<text:s/>των<text:s/>Δ.Ο.Υ.)</text:span></text:p>
      <text:p text:style-name="P27"><text:span text:style-name="T27_1">4.<text:s/>Υπουργείο<text:s/>Οικονομίας<text:s/>&amp;<text:s/>Ανάπτυξης</text:span></text:p>
      <text:p text:style-name="P28"><text:span text:style-name="T28_1">Γενική<text:s/>Γραμματεία<text:s/>Εμπορίου<text:s/>&amp;<text:s/>Προστασίας<text:s/>Καταναλωτή</text:span></text:p>
      <text:p text:style-name="P29"><text:span text:style-name="T29_1">Δ/νση<text:s/>Εταιρειών</text:span></text:p>
      <text:p text:style-name="P30"><text:span text:style-name="T30_1">Πλατεία<text:s/>Κάνιγγος</text:span></text:p>
      <text:p text:style-name="P31"><text:span text:style-name="T31_1">Τ.Κ.<text:s/>10181<text:s/>Αθήνα</text:span></text:p>
      <text:p text:style-name="P32"><text:span text:style-name="T32_1">ΙΙ.<text:s/>ΑΠΟΔΕΚΤΕΣ<text:s/>ΓΙΑ<text:s/>ΚΟΙΝΟΠΟΙΗΣΗ</text:span></text:p>
      <text:p text:style-name="P33"><text:span text:style-name="T33_1">1.<text:s/>Αποδέκτες<text:s/>Πίνακα<text:s/>Α΄<text:s/>(εκτός<text:s/>των<text:s/>αριθμών<text:s/>2<text:s/>και<text:s/>3)</text:span></text:p>
      <text:p text:style-name="P34"><text:span text:style-name="T34_1">»<text:s/>»<text:s/>Β΄</text:span></text:p>
      <text:p text:style-name="P35"><text:span text:style-name="T35_1">»<text:s/>»<text:s/>Γ΄<text:s/>(εκτός<text:s/>του<text:s/>αριθμ.5)</text:span></text:p>
      <text:p text:style-name="P36"><text:span text:style-name="T36_1">»<text:s/>»<text:s/>με<text:s/>α/α<text:s/>1<text:s/>&amp;<text:s/>7<text:s/>του<text:s/>Πίνακα<text:s/>Ζ<text:s/>΄</text:span></text:p>
      <text:p text:style-name="P37"><text:span text:style-name="T37_1">»<text:s/>»<text:s/>Η<text:s/>΄<text:s/>(εκτός<text:s/>των<text:s/>αριθμ.4,<text:s/>10<text:s/>και<text:s/>11)</text:span></text:p>
      <text:p text:style-name="P38"><text:span text:style-name="T38_1">6.<text:s/>Υπουργείο<text:s/>Εσωτερικών</text:span></text:p>
      <text:p text:style-name="P39"><text:span text:style-name="T39_1">Γενική<text:s/>Δ/νση<text:s/>Αποκέντρωσης<text:s/>&amp;<text:s/>Τοπικής<text:s/>Αυτοδιοίκησης</text:span></text:p>
      <text:p text:style-name="P40"><text:span text:style-name="T40_1">Δ/νση<text:s/>Οργάνωσης<text:s/>&amp;<text:s/>Λειτουργίας<text:s/>Τ.Α.</text:span></text:p>
      <text:p text:style-name="P41"><text:span text:style-name="T41_1">Σταδίου<text:s/>27</text:span></text:p>
      <text:p text:style-name="P42"><text:span text:style-name="T42_1">Τ.Κ.<text:s/>10183<text:s/>Αθήνα</text:span></text:p>
      <text:p text:style-name="P43"><text:span text:style-name="T43_1">7.<text:s/>Γραφείο<text:s/>Υπουργού<text:s/>Οικονομικών</text:span></text:p>
      <text:p text:style-name="P44"><text:span text:style-name="T44_1">8.<text:s/>Γραφείο<text:s/>Υφυπουργού<text:s/>Οικονομικών</text:span></text:p>
      <text:p text:style-name="P45"><text:span text:style-name="T45_1">ΙΙΙ.<text:s/>ΕΣΩΤΕΡΙΚΗ<text:s/>ΔΙΑΝΟΜΗ</text:span></text:p>
      <text:p text:style-name="P46"><text:span text:style-name="T46_1">1.<text:s/>Γραφείο<text:s/>του<text:s/>Διοικητή<text:s/>της<text:s/>Ανεξάρτητης<text:s/>Αρχής<text:s/>Δημοσίων<text:s/>Εσόδων</text:span></text:p>
      <text:p text:style-name="P47"><text:span text:style-name="T47_1">2.<text:s/>Γραφείο<text:s/>του<text:s/>Προϊσταμένου<text:s/>της<text:s/>Γενικής<text:s/>Διεύθυνσης<text:s/>Φορολογικής<text:s/>Διοίκησης</text:span></text:p>
      <text:p text:style-name="P48"><text:span text:style-name="T48_1">3.<text:s/>Γραφείο<text:s/>Προϊσταμένου<text:s/>Γενικής<text:s/>Διεύθυνσης<text:s/>Ηλ.<text:s/>Διακυβέρνησης<text:s/>&amp;<text:s/>Ανθρ.<text:s/>Δυναμικού</text:span></text:p>
      <text:p text:style-name="P49"><text:span text:style-name="T49_1">4.<text:s/>Δ/νση<text:s/>Ελέγχων<text:s/>-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