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Ω6ΧΟ46ΜΠ3Ζ-ΜΥ4</text:span></text:p>
      <text:p text:style-name="P3"><text:span text:style-name="T3_1">ΕΛΛΗΝΙΚΗ<text:s/>ΔΗΜΟΚΡΑΤΙΑ</text:span></text:p>
      <text:p text:style-name="P4"><text:span text:style-name="T4_1">Αθήνα,<text:s/>9<text:s/>Ιουλίου<text:s/>2019</text:span></text:p>
      <text:p text:style-name="P5"><text:span text:style-name="T5_1">Αριθ.<text:s/>Πρωτ.:<text:s/>Ε.2134</text:span></text:p>
      <text:p text:style-name="P6"><text:span text:style-name="T6_1">ΔΙΟΙΚΗΣΗΣ</text:span></text:p>
      <text:p text:style-name="P7"><text:span text:style-name="T7_1">ΔΙΕΥΘΥΝΣΗ<text:s/>ΕΦΑΡΜΟΓΗΣ<text:s/>ΑΜΕΣΗΣ<text:s/>ΦΟΡΟΛΟΓΙΑΣ</text:span></text:p>
      <text:p text:style-name="P8"><text:span text:style-name="T8_1">ΤΜΗΜΑΤΑ<text:s/>Β΄,<text:s/>Α΄</text:span></text:p>
      <text:p text:style-name="P9"><text:span text:style-name="T9_1">Καρ.<text:s/>Σερβίας<text:s/>10</text:span></text:p>
      <text:p text:style-name="P10"><text:span text:style-name="T10_1">10184<text:s/>Αθήνα<text:s/>210<text:s/>-<text:s/>3375312<text:s/>210<text:s/>-<text:s/>3375001</text:span></text:p>
      <text:p text:style-name="P11"><text:span text:style-name="T11_1"><text:a xlink:type="simple" xlink:href="mailto:d12.b@yo.syzefxis.gov.gr"><text:span text:style-name="T11_2">d12.b@yo.syzefxis.gov.gr</text:span></text:a></text:span></text:p>
      <text:p text:style-name="P12"><text:span text:style-name="T12_1">ΘΕΜΑ:<text:s/>Συμπλήρωση<text:s/>της<text:s/>ΠΟΛ.1073/2015<text:s/>εγκυκλίου<text:s/>αναφορικά<text:s/>με<text:s/>την<text:s/>απόσβεση<text:s/>των<text:s/>δαπανών<text:s/>ανάπτυξης</text:span></text:p>
      <text:p text:style-name="P13"><text:span text:style-name="T13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4"><text:span text:style-name="T14_1">1.<text:s/>Με<text:s/>την<text:s/>ΠΟΛ.1073/2015<text:s/>εγκύκλιο<text:s/>με<text:s/>την<text:s/>οποία<text:s/>δόθηκαν<text:s/>οδηγίες<text:s/>για<text:s/>την<text:s/>εφαρμογή<text:s/>του<text:s/>άρθρου<text:s/>24<text:s/>του<text:s/>ν.4172/2013,<text:s/>διευκρινίσθηκε,<text:s/>μεταξύ<text:s/>άλλων,<text:s/>ότι<text:s/>με<text:s/>την<text:s/>περίπτωση<text:s/>δ’<text:s/>της<text:s/>παρ.1<text:s/>του<text:s/>άρθρου<text:s/>18<text:s/>του<text:s/>ν.4308/2014<text:s/>(Ελληνικά<text:s/>Λογιστικά<text:s/>Πρότυπα),<text:s/>ορίζεται<text:s/>ότι<text:s/>για<text:s/>λογιστικούς<text:s/>σκοπούς,<text:s/>οι<text:s/>δαπάνες<text:s/>ανάπτυξης<text:s/>αναγνωρίζονται<text:s/>ως<text:s/>περιουσιακό<text:s/>στοιχείο<text:s/>όταν<text:s/>και<text:s/>μόνο<text:s/>όταν<text:s/>πληρούνται<text:s/>όλες<text:s/>οι<text:s/>προϋποθέσεις<text:s/>που<text:s/>ορίζονται<text:s/>με<text:s/>τις<text:s/>ίδιες<text:s/>διατάξεις.<text:s/>Σύμφωνα<text:s/>με<text:s/>τον<text:s/>ορισμό<text:s/>του<text:s/>Παραρτήματος<text:s/>Α<text:s/>του<text:s/>ίδιου<text:s/>νόμου,<text:s/>ως<text:s/>«ανάπτυξη»<text:s/>νοείται<text:s/>η<text:s/>εφαρμογή<text:s/>ευρημάτων<text:s/>έρευνας<text:s/>ή<text:s/>άλλης<text:s/>γνώσης<text:s/>σε<text:s/>ένα<text:s/>πλάνο<text:s/>ή<text:s/>σχέδιο<text:s/>για<text:s/>την<text:s/>παραγωγή<text:s/>των<text:s/>νέων<text:s/>ή<text:s/>ουσιωδώς<text:s/>βελτιωμένων<text:s/>υλικών,<text:s/>εργαλείων,<text:s/>προϊόντων,<text:s/>διαδικασιών,<text:s/>συστημάτων<text:s/>ή<text:s/>υπηρεσιών,<text:s/>πριν<text:s/>την<text:s/>έναρξη<text:s/>της<text:s/>παραγωγής<text:s/>ή<text:s/>χρήσης<text:s/>αυτών.<text:s/>Από<text:s/>τα<text:s/>ανωτέρω<text:s/>συνάγεται<text:s/>ότι<text:s/>για<text:s/>φορολογικά<text:s/>έτη<text:s/>που<text:s/>αρχίζουν<text:s/>από<text:s/>την<text:s/>1.1.2015<text:s/>και<text:s/>μετά,<text:s/>οι<text:s/>δαπάνες<text:s/>ανάπτυξης<text:s/>με<text:s/>βάση<text:s/>τα<text:s/>ΕΛΠ<text:s/>(ν.4308/2014),<text:s/></text:span><text:span text:style-name="T14_2">οι<text:s/>οποίες<text:s/>δεν<text:s/>συνδέονται<text:s/>άμεσα<text:s/>με<text:s/>συγκεκριμένα<text:s/>πάγια<text:s/>στοιχεία</text:span><text:span text:style-name="T14_3">,<text:s/>θα<text:s/>αποσβένονται<text:s/>με<text:s/>συντελεστή<text:s/>10%<text:s/>ως<text:s/>«λοιπά<text:s/>πάγια<text:s/>στοιχεία<text:s/>της<text:s/>επιχείρησης».</text:span></text:p>
      <text:p text:style-name="P15"><text:span text:style-name="T15_1">2.<text:s/>Περαιτέρω,<text:s/>με<text:s/>την<text:s/>αριθμ.<text:s/>πρωτ.<text:s/>2356ΕΞ/24.10.2016<text:s/>γνωμοδότηση<text:s/>του<text:s/>ΣΛΟΤ<text:s/>διευκρινίσθηκε<text:s/>ότι,<text:s/>ως<text:s/>προς<text:s/>τον<text:s/>τρόπο<text:s/>λογιστικής<text:s/>παρακολούθησης<text:s/>παραγωγής<text:s/>και<text:s/>πώλησης<text:s/>λογισμικού,<text:s/>λογισμικό<text:s/>που<text:s/>αναπτύσσεται<text:s/>εσωτερικά<text:s/>από<text:s/>την<text:s/>οντότητα<text:s/>είτε<text:s/>για<text:s/>ίδια<text:s/>χρήση<text:s/>είτε<text:s/>για<text:s/>μεταπώληση,<text:s/>αναγνωρίζεται<text:s/>ως<text:s/>άυλο<text:s/>περιουσιακό<text:s/>στοιχείο,<text:s/>εφόσον<text:s/>πληροί<text:s/>τα<text:s/>κριτήρια<text:s/>των<text:s/>δαπανών<text:s/>ανάπτυξης<text:s/>του<text:s/>ν.<text:s/>4308/2014.<text:s/>Στις<text:s/>δαπάνες<text:s/>ανάπτυξης<text:s/>περιλαμβάνονται<text:s/>όλες<text:s/>οι<text:s/>δαπάνες<text:s/>που<text:s/>επιρρίπτονται<text:s/>άμεσα<text:s/>ή<text:s/>έμμεσα<text:s/>στο<text:s/>στάδιο<text:s/>της<text:s/>παραγωγής<text:s/>και<text:s/>μέχρις<text:s/>ότου<text:s/>το<text:s/>στοιχείο<text:s/>είναι<text:s/>έτοιμο<text:s/>για<text:s/>τη<text:s/>χρήση<text:s/>που<text:s/>προορίζεται,<text:s/>όπως<text:s/>μισθοδοσία,<text:s/>αναλώσεις<text:s/>υλικών,<text:s/>αποσβέσεις,<text:s/>λοιπά<text:s/>γενικά<text:s/>έξοδα<text:s/>και<text:s/>αμοιβές<text:s/>εξωτερικών<text:s/>συμβούλων<text:s/>και<text:s/>συνεργατών.<text:s/>Προαιρετικά<text:s/>μπορεί<text:s/>να<text:s/>περιλαμβάνονται<text:s/>και<text:s/>τόκοι<text:s/>δανείων,<text:s/>εφόσον<text:s/>η<text:s/>εν<text:s/>λόγω<text:s/>πολιτική<text:s/>επιλεγεί<text:s/>από<text:s/>την<text:s/>οντότητα.<text:s/>Μόλις<text:s/>ολοκληρωθεί<text:s/>το<text:s/>εν<text:s/>λόγω<text:s/>στοιχείο<text:s/>και<text:s/>είναι<text:s/>έτοιμο<text:s/>για<text:s/>τη<text:s/>χρήση<text:s/>που<text:s/>προορίζεται,<text:s/>αποσβένεται<text:s/>με<text:s/>βάση<text:s/>την<text:s/>ωφέλιμη<text:s/>οικονομική<text:s/>ζωή<text:s/>του<text:s/>βάσει<text:s/>των<text:s/>προβλέψεων<text:s/>του<text:s/>ν.<text:s/>4308/2014.<text:s/>Αν<text:s/>οι<text:s/>δαπάνες<text:s/>δεν<text:s/>πληρούν<text:s/>τα<text:s/>κριτήρια<text:s/>των<text:s/>δαπανών<text:s/>ανάπτυξης<text:s/>αναγνωρίζονται<text:s/>άμεσα<text:s/>στα<text:s/>έξοδα<text:s/>της<text:s/>περιόδου<text:s/>που<text:s/>πραγματοποιούνται.<text:s/>Οι<text:s/>διενεργούμενες<text:s/>πωλήσεις<text:s/>αναγνωρίζονται<text:s/>στα<text:s/>έσοδα<text:s/>ως<text:s/>έσοδα<text:s/>από<text:s/>πωλήσεις<text:s/>της<text:s/>περιόδου<text:s/>που<text:s/>πραγματοποιούνται.</text:span></text:p>
      <text:p text:style-name="P16"><text:span text:style-name="T16_1">3.<text:s/>Από<text:s/>τα<text:s/>ανωτέρω<text:s/>προκύπτει<text:s/>ότι<text:s/>για<text:s/>τη<text:s/>διενέργεια<text:s/>φορολογικών<text:s/>αποσβέσεων<text:s/>των<text:s/>δαπανών<text:s/>ανάπτυξης<text:s/>που<text:s/>αναγνωρίζονται<text:s/>ως<text:s/>περιουσιακά<text:s/>στοιχεία<text:s/>με<text:s/>βάση<text:s/>τα<text:s/>Ε.Λ.Π.,<text:s/>εφαρμόζονται<text:s/>τα<text:s/>αναφερόμενα<text:s/>στην<text:s/>ΠΟΛ.<text:s/>1073/2015<text:s/>εγκύκλιό<text:s/>μας.<text:s/>Συνεπώς,<text:s/>εάν<text:s/>οι<text:s/>δαπάνες<text:s/>αυτές<text:s/>μόλις<text:s/>ολοκληρωθούν<text:s/>παράγουν<text:s/>ένα<text:s/>περιουσιακό<text:s/>στοιχείο<text:s/>έτοιμο<text:s/>για<text:s/>τη<text:s/>χρήση<text:s/>που<text:s/>προορίζεται,<text:s/>το<text:s/>οποίο<text:s/>περιλαμβάνεται<text:s/>στον<text:s/>πίνακα<text:s/>της<text:s/>παρ.<text:s/>4<text:s/>του<text:s/>άρθρου<text:s/>24,<text:s/>όπως<text:s/>για<text:s/>παράδειγμα<text:s/>οι<text:s/>δαπάνες<text:s/>ανάπτυξης<text:s/>λογισμικού,<text:s/>τότε<text:s/>αποσβένονται<text:s/>με<text:s/>τον<text:s/>συντελεστή<text:s/>του<text:s/>εν<text:s/>λόγω<text:s/>παγίου,<text:s/>(π.χ.<text:s/>20%<text:s/>στην<text:s/>περίπτωση<text:s/>του<text:s/>λογισμικού),<text:s/>ενώ<text:s/>σε<text:s/>αντίθετη<text:s/>περίπτωση<text:s/>το<text:s/>υπόψη<text:s/>πάγιο<text:s/>αποσβένεται<text:s/>ως<text:s/>λοιπά<text:s/>πάγια<text:s/>στοιχεία<text:s/>της<text:s/>επιχείρησης<text:s/>με<text:s/>συντελεστή<text:s/>10%,<text:s/>σύμφωνα<text:s/>με<text:s/>τα<text:s/>αναφερόμενα<text:s/>στην<text:s/>παρ.<text:s/>1<text:s/>της<text:s/>παρούσας<text:s/>εγκυκλίου.</text:span></text:p>
      <text:p text:style-name="P17"><text:span text:style-name="T17_1">Τέλος,<text:s/>επισημαίνεται<text:s/>ότι<text:s/>σε<text:s/>κάθε<text:s/>περίπτωση,<text:s/>εφόσον<text:s/>οι<text:s/>εν<text:s/>λόγω<text:s/>δαπάνες<text:s/>εμπίπτουν<text:s/>στον<text:s/>ορισμό<text:s/>των<text:s/>δαπανών<text:s/>επιστημονικής<text:s/>και<text:s/>τεχνολογικής<text:s/>έρευνας,<text:s/>έχουν<text:s/>εφαρμογή<text:s/>οι<text:s/>ειδικότερες<text:s/>διατάξεις<text:s/>του<text:s/>άρθρου<text:s/>22Α<text:s/>του<text:s/>ν.4172/2013<text:s/>και<text:s/>κατά<text:s/>συνέπεια,<text:s/>εκπίπτουν<text:s/>στο<text:s/>σύνολό<text:s/>τους<text:s/>κατά<text:s/>τον<text:s/>χρόνο<text:s/>πραγματοποίησής<text:s/>τους<text:s/>προσαυξημένες<text:s/>κατά<text:s/>ποσοστό<text:s/>30%<text:s/>(σχετ.<text:s/>ΠΟΛ.1111/2016<text:s/>εγκύκλιος<text:s/>και<text:s/>αριθμ.<text:s/>109343/12/11.7.2017<text:s/>ΚΥΑ).</text:span></text:p>
      <text:p text:style-name="P18"><text:span text:style-name="T18_1">Ο<text:s/>ΔΙΟΙΚΗΤΗΣ<text:s/>ΤΗΣ<text:s/>Α.Α.Δ.Ε.</text:span></text:p>
      <text:p text:style-name="P19"><text:span text:style-name="T19_1">ΓΕΩΡΓΙΟΣ<text:s/>ΠΙΤΣΙΛΗΣ</text:span></text:p>
      <text:p text:style-name="P20"><text:span text:style-name="T20_1">ΠΙΝΑΚΑΣ<text:s/>ΔΙΑΝΟΜΗΣ:</text:span></text:p>
      <text:p text:style-name="P21"><text:span text:style-name="T21_1">Ι.<text:s/>ΑΠΟΔΕΚΤΕΣ<text:s/>ΓΙΑ<text:s/>ΕΝΕΡΓΕΙΑ</text:span></text:p>
      <text:p text:style-name="P22"><text:span text:style-name="T22_1">1.<text:s/>Αποδέκτες<text:s/>πίνακα<text:s/>Γ’<text:s/>(εκτός<text:s/>του<text:s/>αριθμού<text:s/>2<text:s/>αυτού)</text:span></text:p>
      <text:p text:style-name="P23"><text:span text:style-name="T23_1">2.<text:s/>Κεντρική<text:s/>Υπηρεσία<text:s/>ΣΔΟΕ<text:s/>και<text:s/>τις<text:s/>Περιφερειακές<text:s/>Διευθύνσεις<text:s/>της</text:span></text:p>
      <text:p text:style-name="P24"><text:span text:style-name="T24_1">3.<text:s/>Διεύθυνση<text:s/>Ηλεκτρονικής<text:s/>Διακυβέρνησης</text:span></text:p>
      <text:p text:style-name="P25"><text:span text:style-name="T25_1">4.<text:s/>Διεύθυνση<text:s/>Υποστήριξης<text:s/>Ηλεκτρονικών<text:s/>Υπηρεσιών<text:s/>–<text:s/>Τμήμα<text:s/>Ε΄</text:span></text:p>
      <text:p text:style-name="P26"><text:span text:style-name="T26_1">(με<text:s/>την<text:s/>παράκληση<text:s/>να<text:s/>αναρτηθεί<text:s/>στην<text:s/>Ηλεκτρονική<text:s/>Βιβλιοθήκη)</text:span></text:p>
      <text:p text:style-name="P27"><text:span text:style-name="T27_1">ΙΙ.<text:s/>ΑΠΟΔΕΚΤΕΣ<text:s/>ΓΙΑ<text:s/>ΚΟΙΝΟΠΟΙΗΣΗ</text:span></text:p>
      <text:p text:style-name="P28"><text:span text:style-name="T28_1">1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29"><text:span text:style-name="T29_1">2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30"><text:span text:style-name="T30_1">3.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31"><text:span text:style-name="T31_1">4.<text:s/>ΔΤΔ-Εγκεκριμένοι<text:s/>Οικονομικοί<text:s/>Φορείς</text:span></text:p>
      <text:p text:style-name="P32"><text:span text:style-name="T32_1">5.<text:s/>Γραφείο<text:s/>κ.<text:s/>Υπουργού<text:s/>Οικονομικών</text:span></text:p>
      <text:p text:style-name="P33"><text:span text:style-name="T33_1">6.<text:s/>Γραφείο<text:s/>κας<text:s/>Υφυπουργού<text:s/>Οικονομικών</text:span></text:p>
      <text:p text:style-name="P34"><text:span text:style-name="T34_1">ΙΙΙ.<text:s/>ΕΣΩΤΕΡΙΚΗ<text:s/>ΔΙΑΝΟΜΗ</text:span></text:p>
      <text:p text:style-name="P35"><text:span text:style-name="T35_1">1.<text:s/>Γραφείο<text:s/>κ.<text:s/>Διοικητή<text:s/>της<text:s/>Α.Α.Δ.Ε.</text:span></text:p>
      <text:p text:style-name="P36"><text:span text:style-name="T36_1">2.<text:s/>Γραφείο<text:s/>κ.<text:s/>Γενικού<text:s/>Δ/ντή<text:s/>Φορολογικής<text:s/>Διοίκησης</text:span></text:p>
      <text:p text:style-name="P37"><text:span text:style-name="T37_1">3.<text:s/>Γραφεία<text:s/>κ.κ.<text:s/>Γενικών<text:s/>Δ/ντών</text:span></text:p>
      <text:p text:style-name="P38"><text:span text:style-name="T38_1">4.<text:s/>Δ/νση<text:s/>Νομικής<text:s/>Υποστήριξης</text:span></text:p>
      <text:p text:style-name="P39"><text:span text:style-name="T39_1">5.<text:s/>Αυτοτελές<text:s/>Τμήμα<text:s/>Συντονισμού<text:s/>Μεταρρυθμιστικών<text:s/>Δράσεων<text:s/>και<text:s/>Επικοινωνίας</text:span></text:p>
      <text:p text:style-name="P40"><text:span text:style-name="T40_1">6.<text:s/>Δ/νση<text:s/>Εφαρμογής<text:s/>Άμεσης<text:s/>Φορολογίας<text:s/>–<text:s/>Τμήματα<text:s/>Α’<text:s/>,<text:s/>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