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text:s/>:<text:s/>ΩΑΕΨ46</text:span></text:p>
      <text:p text:style-name="P3"><text:span text:style-name="T3_1">ΕΛΛΗΝΙΚΗ<text:s/>ΔΗΜΟΚΡΑΤΙΑ</text:span></text:p>
      <text:p text:style-name="P4"><text:span text:style-name="T4_1">ΘΕΜΑ:<text:s/>Φορολογική<text:s/>μεταχείριση<text:s/>ποσών<text:s/>που<text:s/>καταβάλλονται<text:s/>σε<text:s/>υπαλλήλους<text:s/>του<text:s/>κλάδου<text:s/>Συμβούλων<text:s/>και<text:s/>Γραμματέων<text:s/>Επικοινωνίας<text:s/>του<text:s/>Υπουργείου<text:s/>Ψηφιακής<text:s/>Διακυβέρνησης<text:s/>(πρώην<text:s/>Υπουργείου<text:s/>Ψηφιακής<text:s/>Πολιτικής,<text:s/>Τηλεπικοινωνιών<text:s/>&amp;<text:s/>Ενημέρωσης)<text:s/>για<text:s/>δίδακτρα<text:s/>των<text:s/>παιδιών<text:s/>τους<text:s/>με<text:s/>βάση<text:s/>τις<text:s/>διατάξεις<text:s/>του<text:s/>άρθρου<text:s/>43<text:s/>του<text:s/>ν.4339/2015</text:span></text:p>
      <text:p text:style-name="P5"><text:span text:style-name="T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6"><text:span text:style-name="T6_1">1.<text:s/>Σύμφωνα<text:s/>με<text:s/>τις<text:s/>διατάξεις<text:s/>της<text:s/>παραγράφου<text:s/>2<text:s/>του<text:s/>άρθρου<text:s/>7<text:s/>του<text:s/>ν.4172/2013,<text:s/>ο<text:s/>Κ.Φ.Ε.<text:s/>διακρίνει<text:s/>τις<text:s/>ακόλουθες<text:s/>κατηγορίες<text:s/>ακαθάριστων<text:s/>εισοδημάτων:</text:span></text:p>
      <text:p text:style-name="P7"><text:span text:style-name="T7_1">α)</text:span><text:span text:style-name="T7_2"><text:tab/></text:span><text:span text:style-name="T7_3">εισόδημα<text:s/>από<text:s/>μισθωτή<text:s/>εργασία<text:s/>και<text:s/>συντάξεις,</text:span></text:p>
      <text:p text:style-name="P8"><text:span text:style-name="T8_1">β)</text:span><text:span text:style-name="T8_2"><text:tab/></text:span><text:span text:style-name="T8_3">εισόδημα<text:s/>από<text:s/>επιχειρηματική<text:s/>δραστηριότητα,</text:span></text:p>
      <text:p text:style-name="P9"><text:span text:style-name="T9_1">γ)</text:span><text:span text:style-name="T9_2"><text:tab/></text:span><text:span text:style-name="T9_3">εισόδημα<text:s/>από<text:s/>κεφάλαιο<text:s/>και</text:span></text:p>
      <text:p text:style-name="P10"><text:span text:style-name="T10_1">δ)</text:span><text:span text:style-name="T10_2"><text:tab/></text:span><text:span text:style-name="T10_3">εισόδημα<text:s/>από<text:s/>υπεραξία<text:s/>μεταβίβασης<text:s/>κεφαλαίου.</text:span></text:p>
      <text:p text:style-name="P11"><text:span text:style-name="T11_1">2.<text:s/>Όπως<text:s/>αναφέρεται<text:s/>στην<text:s/>αιτιολογική<text:s/>έκθεση<text:s/>του<text:s/>άρθρου<text:s/>αυτού,<text:s/>σε<text:s/>φόρο<text:s/>υπόκεινται<text:s/>μόνο<text:s/>τα<text:s/>εισοδήματα<text:s/>που<text:s/>εμπίπτουν<text:s/>σε<text:s/>μια<text:s/>από<text:s/>τις<text:s/>τέσσερις<text:s/>κατηγορίες<text:s/>που<text:s/>αναγνωρίζονται<text:s/>στο<text:s/>άρθρο<text:s/>αυτό<text:s/>και<text:s/>συνεπώς<text:s/>ό,τι<text:s/>δεν<text:s/>εμπίπτει<text:s/>στο<text:s/>εννοιολογικό<text:s/>πεδίο<text:s/>κανενός<text:s/>από<text:s/>τα<text:s/>αναφερόμενα<text:s/>εισοδήματα,<text:s/>δεν<text:s/>υπόκειται<text:s/>σε<text:s/>φόρο.</text:span></text:p>
      <text:p text:style-name="P12"><text:span text:style-name="T12_1">3.<text:s/>Άλλωστε,<text:s/>κατά<text:s/>πάγια<text:s/>θέση<text:s/>της<text:s/>Διοίκησης,<text:s/>ένα<text:s/>ποσό<text:s/>χαρακτηρίζεται<text:s/>ως<text:s/>εισόδημα<text:s/>όταν<text:s/>υπάρχει<text:s/>περιοδικότητα<text:s/>και<text:s/>διάρκεια,<text:s/>μόνιμη<text:s/>πηγή<text:s/>προέλευσης<text:s/>καθώς<text:s/>και<text:s/>τακτική<text:s/>εκμετάλλευση<text:s/>της<text:s/>πηγής<text:s/>αυτής<text:s/>(σχετ.<text:s/>το<text:s/>ΔΕΑΦ<text:s/>Α<text:s/>1099109<text:s/>ΕΞ<text:s/>2017/27-6-2017<text:s/>έγγραφό<text:s/>μας).</text:span></text:p>
      <text:p text:style-name="P13"><text:span text:style-name="T13_1">4.<text:s/>Επιπλέον,<text:s/>με<text:s/>τις<text:s/>διατάξεις<text:s/>των<text:s/>παραγράφων<text:s/>1-3<text:s/>του<text:s/>άρθρου<text:s/>43<text:s/>του<text:s/>ν.4339/2015<text:s/>ορίζεται<text:s/>ότι<text:s/>οι<text:s/>υπάλληλοι<text:s/>του<text:s/>κλάδου<text:s/>Συμβούλων<text:s/>και<text:s/>Γραμματέων<text:s/>Επικοινωνίας,<text:s/>οι<text:s/>οποίοι<text:s/>επιστρέφουν<text:s/>στην<text:s/>Ελλάδα<text:s/>μετά<text:s/>από<text:s/>κάθε<text:s/>διετή<text:s/>τουλάχιστον<text:s/>υπηρεσία<text:s/>σε<text:s/>Γραφείο<text:s/>Τύπου<text:s/>και<text:s/>Επικοινωνίας<text:s/>ή<text:s/>ελληνική<text:s/>διπλωματική<text:s/>αρχή<text:s/>του<text:s/>εξωτερικού<text:s/>δικαιούνται<text:s/>για<text:s/>κάθε<text:s/>ανήλικο<text:s/>τέκνο<text:s/>τους<text:s/>και<text:s/>για<text:s/>μια<text:s/>τριετία<text:s/>κατ'<text:s/>ανώτατο<text:s/>όριο<text:s/>το<text:s/>75%<text:s/>των<text:s/>διδάκτρων<text:s/>φοίτησης<text:s/>σε<text:s/>ξενόγλωσσα<text:s/>ή<text:s/>ελληνικά<text:s/>σχολεία,<text:s/>που<text:s/>παρέχουν<text:s/>ξενόγλωσσο<text:s/>σύστημα<text:s/>σπουδών<text:s/>προσχολικής,<text:s/>πρωτοβάθμιας<text:s/>και<text:s/>δευτεροβάθμιας<text:s/>εκπαίδευσης<text:s/>και<text:s/>λειτουργούν<text:s/>νομίμως<text:s/>στην<text:s/>Ελλάδα.<text:s/>Δεν<text:s/>δικαιούνται<text:s/>την<text:s/>καταβολή<text:s/>του<text:s/>ως<text:s/>άνω<text:s/>ποσοστού<text:s/>διδάκτρων<text:s/>φοίτησης<text:s/>των<text:s/>τέκνων<text:s/>τους<text:s/>υπάλληλοι,<text:s/>οι<text:s/>οποίοι<text:s/>επιστρέφουν<text:s/>στην<text:s/>Ελλάδα<text:s/>λόγω<text:s/>πειθαρχικού<text:s/>παραπτώματος,<text:s/>για<text:s/>το<text:s/>οποίο<text:s/>έχει<text:s/>κινηθεί<text:s/>πειθαρχική<text:s/>διαδικασία.</text:span></text:p>
      <text:p text:style-name="P14"><text:span text:style-name="T14_1">Η<text:s/>καταβολή<text:s/>των<text:s/>διδάκτρων<text:s/>γίνεται<text:s/>με<text:s/>ανάλογη<text:s/>εφαρμογή<text:s/>των<text:s/>διατάξεων<text:s/>της<text:s/>υπ'<text:s/>αριθ.<text:s/>ΣΤ1/Φ.083-12/ΑΣ<text:s/>9932/29.11-5.12.1996<text:s/>απόφασης<text:s/>των<text:s/>Υπουργών<text:s/>Εξωτερικών<text:s/>και<text:s/>Οικονομικών<text:s/>(Β'<text:s/>1096),<text:s/>όπως<text:s/>κάθε<text:s/>φορά<text:s/>ισχύει,<text:s/>και<text:s/>υπό<text:s/>την<text:s/>προϋπόθεση<text:s/>ότι<text:s/>τα<text:s/>τέκνα<text:s/>των<text:s/>υπαλλήλων<text:s/>έχουν<text:s/>φοιτήσει<text:s/>τα<text:s/>δύο<text:s/>αμέσως<text:s/>προηγούμενα<text:s/>χρόνια<text:s/>από<text:s/>την<text:s/>εκάστοτε<text:s/>μετάθεση<text:s/>ή<text:s/>απόσπαση<text:s/>των<text:s/>γονέων<text:s/>τους<text:s/>στην<text:s/>Ελλάδα<text:s/>σε<text:s/>ξενόγλωσσο<text:s/>σχολείο<text:s/>του<text:s/>εξωτερικού<text:s/>προσχολικής,<text:s/>πρωτοβάθμιας<text:s/>ή<text:s/>δευτεροβάθμιας<text:s/>εκπαίδευσης.</text:span></text:p>
      <text:p text:style-name="P15"><text:span text:style-name="T15_1">Σε<text:s/>περίπτωση<text:s/>συζύγων,<text:s/>που<text:s/>υπηρετούν<text:s/>αμφότεροι<text:s/>στην<text:s/>Ελλάδα<text:s/>και<text:s/>εμπίπτουν<text:s/>στη<text:s/>διάταξη<text:s/>της<text:s/>προηγούμενης<text:s/>παραγράφου,<text:s/>το<text:s/>ποσοστό<text:s/>διδάκτρων<text:s/>των<text:s/>τέκνων<text:s/>καταβάλλεται<text:s/>μόνο<text:s/>στον<text:s/>ένα<text:s/>από<text:s/>αυτούς.<text:s/>Εάν<text:s/>ένας<text:s/>από<text:s/>αυτούς<text:s/>μετατεθεί<text:s/>ή<text:s/>αποσπασθεί<text:s/>στο<text:s/>εξωτερικό<text:s/>παύει<text:s/>το<text:s/>δικαίωμα<text:s/>καταβολής<text:s/>και<text:s/>για<text:s/>τους<text:s/>δύο.<text:s/>Εάν<text:s/>ένας<text:s/>από<text:s/>τους<text:s/>συζύγους<text:s/>υπηρετεί<text:s/>σε<text:s/>άλλη<text:s/>Υπηρεσία,<text:s/>για<text:s/>την<text:s/>οποία<text:s/>ισχύουν<text:s/>ανάλογες<text:s/>διατάξεις<text:s/>με<text:s/>αυτή<text:s/>της<text:s/>παραγράφου<text:s/>1,<text:s/>τα<text:s/>δίδακτρα<text:s/>καταβάλλονται<text:s/>από<text:s/>το<text:s/>Δημόσιο<text:s/>μόνο<text:s/>στον<text:s/>ένα<text:s/>από<text:s/>τους<text:s/>δυο<text:s/>συζύγους,<text:s/>οι<text:s/>οποίοι<text:s/>οφείλουν<text:s/>να<text:s/>προβούν<text:s/>σε<text:s/>σχετική<text:s/>δήλωση<text:s/>επιλογής<text:s/>του<text:s/>υπόχρεου<text:s/>προς<text:s/>καταβολή<text:s/>φορέα.</text:span></text:p>
      <text:p text:style-name="P16"><text:span text:style-name="T16_1">5.<text:s/>Από<text:s/>όλα<text:s/>τα<text:s/>παραπάνω<text:s/>προκύπτει<text:s/>ότι<text:s/>τα<text:s/>ποσά<text:s/>που<text:s/>καταβάλλονται<text:s/>στους<text:s/>υπαλλήλους<text:s/>του<text:s/>κλάδου<text:s/>Συμβούλων<text:s/>και<text:s/>Γραμματέων<text:s/>Επικοινωνίας<text:s/>του<text:s/>Υπουργείου<text:s/>Ψηφιακής<text:s/>Διακυβέρνησης<text:s/>(πρώην<text:s/>Υπουργείου<text:s/>Ψηφιακής<text:s/>Πολιτικής,<text:s/>Τηλεπικοινωνιών<text:s/>&amp;<text:s/>Ενημέρωσης),<text:s/>για<text:s/>την<text:s/>κάλυψη<text:s/>μέρους<text:s/>των<text:s/>διδάκτρων<text:s/>που<text:s/>κατέβαλαν<text:s/>αυτοί<text:s/>για<text:s/>τα<text:s/>τέκνα<text:s/>τους<text:s/>σε<text:s/>ξενόγλωσσα<text:s/>ή<text:s/>ελληνικά<text:s/>σχολεία<text:s/>που<text:s/>παρέχουν<text:s/>ξενόγλωσσο<text:s/>σύστημα<text:s/>σπουδών<text:s/>προσχολικής,<text:s/>πρωτοβάθμιας<text:s/>και<text:s/>δευτεροβάθμιας<text:s/>εκπαίδευσης<text:s/>και<text:s/>λειτουργούν<text:s/>νομίμως<text:s/>στην<text:s/>Ελλάδα,<text:s/>μετά<text:s/>την<text:s/>προσκόμιση<text:s/>της<text:s/>αντίστοιχης<text:s/>απόδειξης<text:s/>πληρωμής<text:s/>των<text:s/>διδάκτρων,<text:s/>αποβλέπουν<text:s/>αποκλειστικά<text:s/>στην<text:s/>κάλυψη<text:s/>δαπανών<text:s/>που<text:s/>έχουν<text:s/>πραγματοποιηθεί<text:s/>και<text:s/>δεν<text:s/>συγκεντρώνουν<text:s/>τα<text:s/>εννοιολογικά<text:s/>γνωρίσματα<text:s/>του<text:s/>εισοδήματος<text:s/>και,<text:s/>ως<text:s/>εκ<text:s/>τούτου,<text:s/>δεν<text:s/>αποτελούν<text:s/>αντικείμενο<text:s/>φόρου<text:s/>εισοδήματος.</text:span></text:p>
      <text:p text:style-name="P17"><text:span text:style-name="T17_1">Ο<text:s/>ΔΙΟΙΚΗΤΗΣ<text:s/>ΑΑΔΕ</text:span></text:p>
      <text:p text:style-name="P18"><text:span text:style-name="T18_1">ΓΕΩΡΓΙΟΣ<text:s/>ΠΙΤΣΙΛΗΣ</text:span></text:p>
      <text:p text:style-name="P19"><text:span text:style-name="T19_1">ΠΙΝΑΚΑΣ<text:s/>ΔΙΑΝΟΜΗΣ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Γ’<text:s/>(εκτός<text:s/>του<text:s/>αριθμού<text:s/>2<text:s/>αυτού)</text:span></text:p>
      <text:p text:style-name="P22"><text:span text:style-name="T22_1">2.<text:s/>Διεύθυνση<text:s/>Ηλεκτρονικής<text:s/>Διακυβέρνησης</text:span></text:p>
      <text:p text:style-name="P23"><text:span text:style-name="T23_1">3.<text:s/>Διεύθυνση<text:s/>Υποστήριξης<text:s/>Ηλεκτρονικών<text:s/>Υπηρεσιών<text:s/>–<text:s/>Τμήμα<text:s/>Ε’<text:s/>(με<text:s/>την<text:s/>παράκληση<text:s/>να<text:s/>αναρτηθεί<text:s/>στην<text:s/>ιστοσελίδα<text:s/>της<text:s/>Ανεξάρτητης<text:s/>Αρχής<text:s/>Δημοσίων<text:s/>Εσόδων<text:s/>και<text:s/>στην<text:s/>Ηλεκτρονική<text:s/>Βιβλιοθήκη<text:s/>αυτής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Υπουργού</text:span></text:p>
      <text:p text:style-name="P26"><text:span text:style-name="T26_1">2.<text:s/>Γραφείο<text:s/>Υφυπουργού</text:span></text:p>
      <text:p text:style-name="P27"><text:span text:style-name="T27_1">3.<text:s/>Αποδέκτες<text:s/>πινάκων<text:s/>Α’<text:s/>(εκτός<text:s/>των<text:s/>αριθ.2<text:s/>και<text:s/>3<text:s/>αυτού),<text:s/>Β’<text:s/>(εκτός<text:s/>των<text:s/>αριθ.1<text:s/>και<text:s/>2<text:s/>αυτού),<text:s/>Ζ’<text:s/>(εκτός<text:s/>των<text:s/>αριθ.2,3<text:s/>και<text:s/>5<text:s/>αυτού),<text:s/>Η’<text:s/>(εκτός<text:s/>των<text:s/>αριθ.4,10<text:s/>και<text:s/>11<text:s/>αυτού)<text:s/>και<text:s/>εκτός<text:s/>των<text:s/>αποδεκτών<text:s/>για<text:s/>ενεργεία<text:s/>καθώς<text:s/>και<text:s/>όσων<text:s/>αναφέρονται<text:s/>στην<text:s/>εσωτερική<text:s/>διανομή.</text:span></text:p>
      <text:p text:style-name="P28"><text:span text:style-name="T28_1">4.<text:s/>Κεντρική<text:s/>Υπηρεσία<text:s/>ΣΔΟΕ<text:s/>και<text:s/>τις<text:s/>Περιφερειακές<text:s/>Διευθύνσεις<text:s/>του</text:span></text:p>
      <text:p text:style-name="P29"><text:span text:style-name="T29_1">5.<text:s/>Υπουργείο<text:s/>Ψηφιακής<text:s/>Διακυβέρνησης<text:s/>(πρώην<text:s/>Υπουργείου<text:s/>Ψηφιακής<text:s/>Πολιτικής,<text:s/>Τηλεπικοινωνιών<text:s/>και<text:s/>Ενημέρωσης,<text:s/>Γενική<text:s/>Διεύθυνση<text:s/>Οικονομικών<text:s/>Υπηρεσιών,<text:s/>Διεύθυνση<text:s/>Οικονομικής<text:s/>Διαχείρισης,<text:s/>Τμήμα<text:s/>Εκκαθάρισης<text:s/>Μισθοδοσίας,<text:s/>Φραγκούδη<text:s/>11<text:s/>&amp;<text:s/>Αλ.<text:s/>Πάντου<text:s/>10163<text:s/>Αθήνα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Διοικητή<text:s/>Ανεξάρτητης<text:s/>Αρχής<text:s/>Δημοσίων<text:s/>Εσόδων</text:span></text:p>
      <text:p text:style-name="P32"><text:span text:style-name="T32_1">2.<text:s/>Γραφείο<text:s/>κ.<text:s/>Γενικού<text:s/>Δ/ντή<text:s/>Φορολογικής<text:s/>Διοίκησης</text:span></text:p>
      <text:p text:style-name="P33"><text:span text:style-name="T33_1">3.<text:s/>Γραφεία<text:s/>κ.κ.<text:s/>Γενικών<text:s/>Δ/ντών</text:span></text:p>
      <text:p text:style-name="P34"><text:span text:style-name="T34_1">4.<text:s/>Δ/νση<text:s/>Εφαρμογής<text:s/>Άμεσης<text:s/>Φορολογίας<text:s/>-<text:s/>Τμήμα<text:s/>Α’</text:span></text:p>
      <text:p text:style-name="P35"><text:span text:style-name="T35_1">5.<text:s/>Δ/νση<text:s/>Νομικής<text:s/>Υποστήριξης<text:s/>της<text:s/>Α.Α.Δ.Ε.</text:span></text:p>
      <text:p text:style-name="P36"><text:span text:style-name="T36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