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style:text-position="super 58%" fo:font-size="15pt" style:font-size-asian="15pt" style:font-size-complex="15pt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Διευκρινίσεις<text:s/>για<text:s/>θέματα<text:s/>ανάλωσης<text:s/>κεφαλαίου<text:s/>προηγούμενων<text:s/>ετών<text:s/>για<text:s/>τις<text:s/>ανάγκες<text:s/>εφαρμογής<text:s/>της<text:s/>περίπτωσης<text:s/>ζ΄<text:s/>της<text:s/>παραγράφου<text:s/>2<text:s/>του<text:s/>άρθρου<text:s/>34<text:s/>του<text:s/>Κώδικα<text:s/>Φορολογίας<text:s/>Εισοδήματος.</text:span></text:p>
      <text:p text:style-name="P3"><text:span text:style-name="T3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4"><text:span text:style-name="T4_1">1.<text:s/>Σύμφωνα<text:s/>με<text:s/>τις<text:s/>διατάξεις<text:s/>της<text:s/>περ.<text:s/>ζ΄<text:s/>της<text:s/>παρ.<text:s/>2<text:s/>του<text:s/>άρθρου<text:s/>34<text:s/>του<text:s/>ν.<text:s/>4172/2013,<text:s/>η<text:s/>διαφορά<text:s/>που<text:s/>προκύπτει<text:s/>μεταξύ<text:s/>του<text:s/>τεκμαρτού<text:s/>και<text:s/>του<text:s/>συνολικού<text:s/>εισοδήματος<text:s/>του<text:s/>φορολογουμένου<text:s/>σε<text:s/>ένα<text:s/>φορολογικό<text:s/>έτος<text:s/>μειώνεται<text:s/>κατά<text:s/>το<text:s/>ποσό<text:s/>που<text:s/>αναλογεί<text:s/>σε<text:s/>κεφάλαιο<text:s/>σχηματισθέν<text:s/>και<text:s/>μη<text:s/>αναλωθέν,<text:s/>το<text:s/>οποίο<text:s/>αποδεδειγμένα<text:s/>έχει<text:s/>φορολογηθεί<text:s/>κατά<text:s/>τα<text:s/>προηγούμενα<text:s/>έτη<text:s/>ή<text:s/>νόμιμα<text:s/>έχει<text:s/>απαλλαγεί<text:s/>από<text:s/>τον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ν<text:s/>φόρο<text:s/>και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,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<text:s/>του<text:s/>ν.4172/2013,<text:s/>ανεξάρτητα<text:s/>από<text:s/>το<text:s/>αν<text:s/>ο<text:s/>φορολογούμενος<text:s/>απαλλάσσεται<text:s/>της<text:s/>εφαρμογής<text:s/>των<text:s/>άρθρων<text:s/>αυτών.<text:s/>Ο<text:s/>φορολογούμενος<text:s/>φέρει<text:s/>το<text:s/>βάρος<text:s/>της<text:s/>απόδειξης<text:s/>για<text:s/>τα<text:s/>ποσά<text:s/>αυτά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/text:span></text:p>
      <text:p text:style-name="P5"><text:span text:style-name="T5_1">2.<text:s/>Από<text:s/>τα<text:s/>ανωτέρω<text:s/>προκύπτει<text:s/>ότι<text:s/>σε<text:s/>περίπτωση<text:s/>διάθεσης<text:s/>περιουσιακών<text:s/>στοιχείων,<text:s/>(όπως<text:s/>η<text:s/>περίπτωση<text:s/>πώλησης<text:s/>ακινήτου)<text:s/>για<text:s/>τα<text:s/>οποία<text:s/>κατά<text:s/>το<text:s/>έτος<text:s/>απόκτησής<text:s/>τους<text:s/>ίσχυε<text:s/>το<text:s/>τεκμήριο<text:s/>απόκτησης,<text:s/>εφόσον<text:s/>για<text:s/>τον<text:s/>προσδιορισμό<text:s/>κεφαλαίου<text:s/>προηγούμενων<text:s/>ετών<text:s/>χρησιμοποιείται<text:s/>το<text:s/>έτος<text:s/>διάθεσης<text:s/>του<text:s/>περιουσιακού<text:s/>στοιχείου,<text:s/>τότε<text:s/>θα<text:s/>συμπεριληφθεί<text:s/>ολόκληρο<text:s/>το<text:s/>ποσό<text:s/>της<text:s/>πώλησης<text:s/>στην<text:s/>ανάλωση<text:s/>και<text:s/>όχι<text:s/>μόνο<text:s/>το<text:s/>κέρδος<text:s/>από<text:s/>την<text:s/>πώληση<text:s/>αυτή.</text:span></text:p>
      <text:p text:style-name="P6"><text:span text:style-name="T6_1">Αν<text:s/>τα<text:s/>έτη<text:s/>στα<text:s/>οποία<text:s/>ανατρέχει<text:s/>ο<text:s/>φορολογούμενος<text:s/>προκειμένου<text:s/>να<text:s/>σχηματίσει<text:s/>κεφάλαιο<text:s/>για<text:s/>ανάλωση<text:s/>είναι<text:s/>παραγεγραμμένα,<text:s/>και<text:s/>σε<text:s/>αυτά<text:s/>συμπεριλαμβάνεται<text:s/>και<text:s/>το<text:s/>έτος<text:s/>διάθεσης<text:s/>του<text:s/>περιουσιακού<text:s/>στοιχείου,<text:s/>τότε<text:s/>λαμβάνεται<text:s/>υπόψη<text:s/>το<text:s/>ποσό<text:s/>που<text:s/>εισπράχθηκε<text:s/>και<text:s/>το<text:s/>οποίο<text:s/>προκύπτει<text:s/>είτε<text:s/>από<text:s/>δήλωση<text:s/>φορολογίας<text:s/>εισοδήματος<text:s/>είτε<text:s/>από<text:s/>τα<text:s/>κατάλληλα<text:s/>νόμιμα<text:s/>δικαιολογητικά,<text:s/>εφόσον<text:s/>ο<text:s/>φορολογούμενος<text:s/>δεν<text:s/>είχε<text:s/>υποχρέωση<text:s/>αναγραφής<text:s/>του<text:s/>ποσού<text:s/>που<text:s/>εισέπραξε<text:s/>στη<text:s/>φορολογική<text:s/>του<text:s/>δήλωση.<text:s/>Τα<text:s/>ανωτέρω<text:s/>ισχύουν<text:s/>για<text:s/>όλες<text:s/>τις<text:s/>περιπτώσεις<text:s/>εισοδημάτων,<text:s/>τα<text:s/>οποία<text:s/>στο<text:s/>παρελθόν<text:s/>είτε<text:s/>ήταν<text:s/>αφορολόγητα<text:s/>είτε<text:s/>φορολογούνταν<text:s/>κατ’<text:s/>ειδικό<text:s/>τρόπο<text:s/>(τόκοι,<text:s/>πώληση<text:s/>εισηγμένων<text:s/>μετοχών).<text:s/>Σε<text:s/>περίπτωση<text:s/>που<text:s/>τα<text:s/>περιουσιακά<text:s/>στοιχεία<text:s/>έχουν<text:s/>περιέλθει<text:s/>στο<text:s/>φορολογούμενο<text:s/>από<text:s/>χαριστική<text:s/>αιτία<text:s/>ή<text:s/>κληρονομιά,<text:s/>ισχύουν<text:s/>τα<text:s/>όσα<text:s/>αναφέρονται<text:s/>στην<text:s/>ΠΟΛ<text:s/>1076/2015<text:s/>εγκύκλιο.</text:span></text:p>
      <text:p text:style-name="P7"><text:span text:style-name="T7_1">3.<text:s/>Κατά<text:s/>τον<text:s/>σχηματισμό<text:s/>κεφαλαίου<text:s/>προηγούμενων<text:s/>ετών<text:s/>και<text:s/>σε<text:s/>ό,<text:s/>τι<text:s/>αφορά<text:s/>ποσά<text:s/>δανείων<text:s/>που<text:s/>εισπράχθηκαν,<text:s/>για<text:s/>να<text:s/>ληφθούν<text:s/>υπόψη<text:s/>για<text:s/>τον<text:s/>σχηματισμό<text:s/>μη<text:s/>αναλωθέντος<text:s/>κεφαλαίου<text:s/>προηγουμένων<text:s/>ετών<text:s/>απαιτείται<text:s/>να<text:s/>αποδεικνύεται<text:s/>η<text:s/>σύναψη<text:s/>και<text:s/>η<text:s/>είσπραξή/καταβολή<text:s/>τους<text:s/>με<text:s/>έγγραφα<text:s/>στοιχεία<text:s/>τα<text:s/>οποία<text:s/>φέρουν<text:s/>βέβαιη<text:s/>χρονολογία,<text:s/>ή<text:s/>με<text:s/>κάθε<text:s/>πρόσφορο<text:s/>μέσο.<text:s/>Για<text:s/>τον<text:s/>υπολογισμό<text:s/>του<text:s/>προς<text:s/>ανάλωση<text:s/>κεφαλαίου<text:s/>του<text:s/>έτους<text:s/>είσπραξης<text:s/>του<text:s/>δανείου,<text:s/>λαμβάνεται<text:s/>υπόψη<text:s/>μόνο<text:s/>το<text:s/>ποσό<text:s/>δανείου<text:s/>το<text:s/>οποίο<text:s/>ο<text:s/>φορολογούμενος<text:s/>αποδεικνύει<text:s/>ότι<text:s/>παρέμεινε<text:s/>αδιάθετο<text:s/>π.χ.<text:s/>στεγαστικό<text:s/>δάνειο<text:s/>το<text:s/>οποίο<text:s/>δεν<text:s/>χρησιμοποιήθηκε<text:s/>στο<text:s/>σύνολό<text:s/>του<text:s/>για<text:s/>τη<text:s/>συγκεκριμένη<text:s/>δαπάνη<text:s/>αγοράς<text:s/>ή<text:s/>ανέγερσης<text:s/>ακινήτου,<text:s/>γεγονός<text:s/>το<text:s/>οποίο<text:s/>ως<text:s/>πραγματικό<text:s/>εναπόκειται<text:s/>στην<text:s/>ελεγκτική<text:s/>αρμοδιότητα<text:s/>της<text:s/>Φορολογικής<text:s/>Διοίκησης.</text:span></text:p>
      <text:p text:style-name="P8"><text:span text:style-name="T8_1">4.<text:s/>Επίσης,<text:s/>με<text:s/>βάση<text:s/>τις<text:s/>διατάξεις<text:s/>της<text:s/>περίπτωσης<text:s/>ε΄<text:s/>του<text:s/>άρθρου<text:s/>33<text:s/>του<text:s/>ν.4172/2013<text:s/>δεν<text:s/>εφαρμόζονται<text:s/>οι<text:s/>διατάξεις<text:s/>περί<text:s/>τεκμηρίου<text:s/>απόκτησης<text:s/>περιουσιακών<text:s/>στοιχείων,<text:s/>όταν<text:s/>πρόκειται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text:s/>Στην<text:s/>έννοια<text:s/>του<text:s/>«πάγιου<text:s/>εξοπλισμού<text:s/>επαγγελματικής<text:s/>χρήσης»<text:s/>δεν<text:s/>συμπεριλαμβάνονται<text:s/>τα<text:s/>ακίνητα,<text:s/>ακόμα<text:s/>και<text:s/>αν<text:s/>αυτά<text:s/>προορίζονται<text:s/>για<text:s/>τη<text:s/>στέγαση<text:s/>επαγγέλματος<text:s/>ή<text:s/>επιχείρησης.<text:s/>Συνεπώς,<text:s/>η<text:s/>δαπάνη<text:s/>για<text:s/>αγορά<text:s/>ή<text:s/>ανέγερση<text:s/>οποιασδήποτε<text:s/>οικοδομής<text:s/>λειτουργεί<text:s/>αφαιρετικά<text:s/>κατά<text:s/>τον<text:s/>σχηματισμό<text:s/>κεφαλαίου<text:s/>προηγούμενων<text:s/>ετών<text:s/>και<text:s/>μειώνει<text:s/>το<text:s/>σχηματισθέν<text:s/>και<text:s/>μη<text:s/>αναλωθέν<text:s/>κεφάλαιο.</text:span></text:p>
      <text:p text:style-name="P9"><text:span text:style-name="T9_1">5.<text:s/>Περαιτέρω,<text:s/>για<text:s/>τον<text:s/>προσδιορισμό<text:s/>του<text:s/>διαθέσιμου<text:s/>εισοδήματος<text:s/>το<text:s/>οποίο<text:s/>δύναται<text:s/>να<text:s/>ληφθεί<text:s/>υπόψη<text:s/>σύμφωνα<text:s/>με<text:s/>τις<text:s/>διατάξεις<text:s/>του<text:s/>άρθρου<text:s/>34<text:s/>παρ.<text:s/>2<text:s/>περ.<text:s/>ζ’<text:s/>ΚΦΕ<text:s/>σε<text:s/>περίπτωση<text:s/>που<text:s/>σε<text:s/>κάποιο<text:s/>έτος<text:s/>προκύπτει<text:s/></text:span><text:span text:style-name="T9_2">ζημία</text:span><text:span text:style-name="T9_3"><text:s/>από<text:s/>επιχειρηματική<text:s/>δραστηριότητα<text:s/>ισχύουν<text:s/>τα<text:s/>εξής:</text:span></text:p>
      <text:p text:style-name="P10"><text:span text:style-name="T10_1">α)</text:span><text:span text:style-name="T10_2"><text:tab/></text:span><text:span text:style-name="T10_3">Από<text:s/>το<text:s/>φορολογικό<text:s/>έτος<text:s/>2014<text:s/>και<text:s/>μετά,<text:s/>αν<text:s/>σε<text:s/>ένα<text:s/>έτος<text:s/>υπάρχει<text:s/>προστιθέμενη<text:s/>διαφορά<text:s/>τεκμηρίων<text:s/>την<text:s/>οποία<text:s/>ο<text:s/>φορολογούμενος<text:s/>καλύπτει<text:s/>με<text:s/>ανάλωση<text:s/>κεφαλαίου<text:s/>προηγουμένων<text:s/>ετών,<text:s/>τότε<text:s/>η<text:s/>ζημία<text:s/>από<text:s/>επιχειρηματική<text:s/>δραστηριότητα<text:s/>μεταφέρεται<text:s/>σε<text:s/>επόμενα<text:s/>έτη<text:s/>για<text:s/>συμψηφισμό<text:s/>με<text:s/>κέρδη<text:s/>μόνο<text:s/>από<text:s/>επιχειρηματική<text:s/>δραστηριότητα<text:s/>και<text:s/>δεν<text:s/>αφαιρείται<text:s/>από<text:s/>το<text:s/>διαθέσιμο<text:s/>εισόδημα<text:s/>για<text:s/>ανάλωση<text:s/>κεφαλαίου.<text:s/>Επομένως<text:s/>κατά<text:s/>τον<text:s/>σχηματισμό<text:s/>κεφαλαίου<text:s/>προηγούμενων<text:s/>ετών,<text:s/>η<text:s/>ζημία<text:s/>του<text:s/>έτους<text:s/>αυτού<text:s/>δεν<text:s/>θα<text:s/>ληφθεί<text:s/>υπόψη<text:s/>αφαιρετικά,<text:s/>αλλά<text:s/>για<text:s/>τη<text:s/>χρήση<text:s/>αυτή<text:s/>θεωρείται<text:s/>ότι<text:s/>δεν<text:s/>απομένει<text:s/>κεφάλαιο<text:s/>για<text:s/>ανάλωση<text:s/>και<text:s/>λαμβάνεται<text:s/>ως<text:s/>μηδενικό.<text:s/>Επιπλέον,<text:s/>όπως<text:s/>ήδη<text:s/>διευκρινίστηκε<text:s/>με<text:s/>την<text:s/>ΠΟΛ1076/2015<text:s/>εγκύκλιο,<text:s/>αν<text:s/>σε<text:s/>κάποιο<text:s/>έτος<text:s/>ο<text:s/>προσδιορισμός<text:s/>του<text:s/>εισοδήματος<text:s/>πραγματοποιηθεί<text:s/>με<text:s/>βάση<text:s/>την<text:s/>τεκμαρτή<text:s/>δαπάνη,<text:s/>τότε<text:s/>θεωρείται<text:s/>ότι<text:s/>δεν<text:s/>υπάρχει<text:s/>ή<text:s/>δεν<text:s/>απομένει<text:s/>κεφάλαιο<text:s/>προς<text:s/>ανάλωση<text:s/>και<text:s/>επίκληση<text:s/>σε<text:s/>μεταγενέστερο<text:s/>έτος<text:s/>για<text:s/>το<text:s/>έτος<text:s/>αυτό<text:s/>(θεωρείται<text:s/>μηδενικό)<text:s/>και<text:s/>δεν<text:s/>επηρεάζονται<text:s/>αρνητικά<text:s/>τα<text:s/>θετικά<text:s/>υπόλοιπα<text:s/>των<text:s/>προηγούμενων<text:s/>ετών.<text:s/>Επομένως,<text:s/>στην<text:s/>περίπτωση<text:s/>που<text:s/>σε<text:s/>κάποια<text:s/>χρήση<text:s/>ο<text:s/>προσδιορισμός<text:s/>του<text:s/>εισοδήματος<text:s/>πραγματοποιηθεί<text:s/>με<text:s/>βάση<text:s/>τις<text:s/>δαπάνες<text:s/>των<text:s/>άρθρων<text:s/>31<text:s/>και<text:s/>32<text:s/>του<text:s/>ΚΦΕ,<text:s/>η<text:s/>τυχόν<text:s/>προκύπτουσα<text:s/>ζημιά<text:s/>από<text:s/>επιχειρηματική<text:s/>δραστηριότητα<text:s/>στη<text:s/>χρήση<text:s/>αυτή<text:s/>μηδενίζεται<text:s/>για<text:s/>σκοπούς<text:s/>εφαρμογής<text:s/>της<text:s/>διάταξης<text:s/>του<text:s/>άρθρου<text:s/>34<text:s/>παρ.<text:s/>2<text:s/>περ.΄<text:s/>ζ΄<text:s/>και<text:s/>δεν<text:s/>λαμβάνεται<text:s/>υπόψη<text:s/>ως<text:s/>στοιχείο<text:s/>μειωτικό<text:s/>του<text:s/>σχηματισθέντος<text:s/>και<text:s/>μη<text:s/>αναλωθέντος<text:s/>κεφαλαίου.</text:span></text:p>
      <text:p text:style-name="P11"><text:span text:style-name="T11_1">β)</text:span><text:span text:style-name="T11_2"><text:tab/></text:span><text:span text:style-name="T11_3">Για<text:s/>τα<text:s/>έτη<text:s/>μέχρι<text:s/>και<text:s/>το<text:s/>οικονομικό<text:s/>έτος<text:s/>2014<text:s/>(χρήση<text:s/>2013)<text:s/>ισχύουν<text:s/>τα<text:s/>ανωτέρω,<text:s/>με<text:s/>τη<text:s/>μόνη<text:s/>διαφορά<text:s/>ότι<text:s/>η<text:s/>ζημία<text:s/>του<text:s/>τρέχοντος<text:s/>έτους<text:s/>αρχικά<text:s/>μπορούσε<text:s/>να<text:s/>συμψηφιστεί<text:s/>με<text:s/>οποιοδήποτε<text:s/>άλλο<text:s/>εισόδημα<text:s/>του<text:s/>φορολογούμενου<text:s/>και<text:s/>όχι<text:s/>μόνο<text:s/>με<text:s/>κέρδη<text:s/>από<text:s/>εμπορική<text:s/>δραστηριότητα.<text:s/>Και<text:s/>σ’<text:s/>αυτή<text:s/>την<text:s/>περίπτωση,<text:s/>όταν<text:s/>το<text:s/>τελικό<text:s/>αποτέλεσμα<text:s/>μετά<text:s/>τον<text:s/>συμψηφισμό<text:s/>παραμένει<text:s/>αρνητικό,<text:s/>κατά<text:s/>τον<text:s/>προσδιορισμό<text:s/>κεφαλαίου<text:s/>προηγούμενων<text:s/>ετών<text:s/>η<text:s/>ζημιά<text:s/>της<text:s/>χρήσης<text:s/>αυτής<text:s/>δεν<text:s/>λαμβάνεται<text:s/>υπόψη<text:s/>αφαιρετικά,<text:s/>αλλά<text:s/>για<text:s/>τη<text:s/>χρήση<text:s/>αυτή<text:s/>θεωρείται<text:s/>ότι<text:s/>δεν<text:s/>απομένει<text:s/>κεφάλαιο<text:s/>για<text:s/>ανάλωση<text:s/>και<text:s/>λαμβάνεται<text:s/>ως<text:s/>μηδενικό.</text:span></text:p>
      <text:p text:style-name="P12"><text:span text:style-name="T12_1">6.<text:s/>Σε<text:s/>περίπτωση<text:s/>επίκλησης<text:s/>από<text:s/>τον<text:s/>φορολογούμενο<text:s/>ανάλωσης<text:s/>κεφαλαίου<text:s/>προηγούμενων<text:s/>ετών,<text:s/>στα<text:s/>οποία<text:s/>περιλαμβάνονται<text:s/>φορολογικά<text:s/>έτη<text:s/>που<text:s/>έχουν<text:s/>ήδη<text:s/>ελεγχθεί<text:s/>και<text:s/>για<text:s/>τα<text:s/>οποία<text:s/>έχουν<text:s/>εκδοθεί<text:s/>οριστικές<text:s/>πράξεις<text:s/>διορθωτικού<text:s/>προσδιορισμού<text:s/>του<text:s/>φόρου,<text:s/>κατά<text:s/>τα<text:s/>έτη<text:s/>αυτά<text:s/>ως<text:s/>κεφάλαιο<text:s/>προς<text:s/>ανάλωση<text:s/>θα<text:s/>λαμβάνεται<text:s/>υπόψη<text:s/>αυτό<text:s/>που<text:s/>προκύπτει<text:s/>ή<text:s/>που<text:s/>προσδιορίστηκε<text:s/>με<text:s/>βάση<text:s/>τα<text:s/>αποτελέσματα<text:s/>του<text:s/>ελέγχου<text:s/>και<text:s/>όχι<text:s/>αυτό<text:s/>που<text:s/>προσδιορίζεται<text:s/>από<text:s/>το<text:s/>άρθρο<text:s/>34<text:s/>του<text:s/>ν.4172/2013,<text:s/>καθώς<text:s/>σε<text:s/>έτος<text:s/>για<text:s/>το<text:s/>οποίο<text:s/>έχει<text:s/>εκδοθεί<text:s/>οριστική<text:s/>πράξη<text:s/>διορθωτικού<text:s/>προσδιορισμού<text:s/>του<text:s/>φόρου<text:s/>δεν<text:s/>χωρεί<text:s/>εκ<text:s/>νέου<text:s/>εφαρμογή<text:s/>του<text:s/>άρθρου<text:s/>34<text:s/>του<text:s/>ν.4172/2013<text:s/>μετά<text:s/>την<text:s/>έκδοση<text:s/>των<text:s/>πράξεων<text:s/>αυτών,<text:s/>ως<text:s/>αν<text:s/>δεν<text:s/>είχε<text:s/>μεσολαβήσει<text:s/>έλεγχος.</text:span></text:p>
      <text:p text:style-name="P13"><text:span text:style-name="T13_1">7.<text:s/>Επιπλέον,<text:s/>οι<text:s/>ετήσιες<text:s/>αντικειμενικές<text:s/>δαπάνες<text:s/>διαβίωσης<text:s/>που<text:s/>αφορούν<text:s/>συνταξιούχους<text:s/>που<text:s/>έχουν<text:s/>υπερβεί<text:s/>το<text:s/>65</text:span><text:span text:style-name="T13_2">ο</text:span><text:span text:style-name="T13_3"><text:s/>έτος<text:s/>της<text:s/>ηλικίας<text:s/>τους,<text:s/>λαμβάνονται<text:s/>υπόψη<text:s/>μειωμένες<text:s/>κατά<text:s/>τριάντα<text:s/>τοις<text:s/>εκατό<text:s/>(30%)<text:s/>στον<text:s/>σχηματισμό<text:s/>του<text:s/>κεφαλαίου<text:s/>προς<text:s/>ανάλωση.</text:span></text:p>
      <text:p text:style-name="P14"><text:span text:style-name="T14_1">8.<text:s/>Τέλος,<text:s/>επισημαίνουμε<text:s/>ότι<text:s/>οι<text:s/>οδηγίες<text:s/>που<text:s/>αναφέρονται<text:s/>στην<text:s/>ΠΟΛ<text:s/>1076/2015<text:s/>εγκύκλιο<text:s/>καθώς<text:s/>και<text:s/>στο<text:s/>Μέρος<text:s/>Α΄<text:s/>του<text:s/>ΔΕΑΦ<text:s/>Α<text:s/>1144110<text:s/>ΕΞ<text:s/>2015/5.11.2015<text:s/>εγγράφου<text:s/>μας<text:s/>εξακολουθούν<text:s/>να<text:s/>ισχύουν.</text:span></text:p>
      <text:p text:style-name="P15"><text:span text:style-name="T15_1">Ο<text:s/>ΔΙΟΙΚΗΤΗΣ<text:s/>ΤΗΣ</text:span></text:p>
      <text:p text:style-name="P16"><text:span text:style-name="T16_1">Α.Α.Δ.Ε.</text:span></text:p>
      <text:p text:style-name="P17"><text:span text:style-name="T17_1">Γεώργιος<text:s/>Πιτσιλής</text:span></text:p>
      <text:p text:style-name="P18"><text:span text:style-name="T18_1">ΠΙΝΑΚΑΣ<text:s/>ΔΙΑΝΟΜΗΣ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ίνακα<text:s/>Γ΄<text:s/>(<text:s/>εκτός<text:s/>του<text:s/>αριθμού<text:s/>2<text:s/>αυτού)</text:span></text:p>
      <text:p text:style-name="P21"><text:span text:style-name="T21_1">2.<text:s/>Διεύθυνση<text:s/>Ηλεκτρονικής<text:s/>Διακυβέρνησης</text:span></text:p>
      <text:p text:style-name="P22"><text:span text:style-name="T22_1">3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23"><text:span text:style-name="T23_1">ΙΙ.<text:s/>ΑΠΟΔΕΚΤΕΣ<text:s/>ΓΙΑ<text:s/>ΚΟΙΝΟΠΟΙΗΣΗ</text:span></text:p>
      <text:p text:style-name="P24"><text:span text:style-name="T24_1">1.<text:s/>Αποδέκτες<text:s/>πινάκων<text:s/>Α΄<text:s/>(εκτός<text:s/>των<text:s/>αριθμών<text:s/>2<text:s/>και<text:s/>3<text:s/>αυτού),<text:s/>Β΄<text:s/>(εκτός<text:s/>των<text:s/>αριθμών<text:s/>1<text:s/>και<text:s/>2<text:s/>αυτού),<text:s/>Ζ΄<text:s/>(εκτός<text:s/>των<text:s/>αριθμών<text:s/>2<text:s/>και<text:s/>3<text:s/>αυτού),<text:s/>Η΄<text:s/>(εκτός<text:s/>των<text:s/>αριθμών<text:s/>4,10<text:s/>και<text:s/>11<text:s/>αυτού)</text:span></text:p>
      <text:p text:style-name="P25"><text:span text:style-name="T25_1">2.<text:s/>Κεντρική<text:s/>Υπηρεσία<text:s/>ΣΔΟΕ<text:s/>και<text:s/>Περιφερειακές<text:s/>Διευθύνσεις<text:s/>του</text:span></text:p>
      <text:p text:style-name="P26"><text:span text:style-name="T26_1">3.<text:s/>Γραφείο<text:s/>κ.<text:s/>Υπουργού<text:s/>Οικονομικών</text:span></text:p>
      <text:p text:style-name="P27"><text:span text:style-name="T27_1">4.<text:s/>Γραφείο<text:s/>κ.<text:s/>Υφυπουργού<text:s/>Οικονομικών</text:span></text:p>
      <text:p text:style-name="P28"><text:span text:style-name="T28_1">ΙΙΙ.<text:s/>ΕΣΩΤΕΡΙΚΗ<text:s/>ΔΙΑΝΟΜΗ</text:span></text:p>
      <text:p text:style-name="P29"><text:span text:style-name="T29_1">1.<text:s/>Γραφείο<text:s/>κ.<text:s/>Διοικητή<text:s/>Α.Α.Δ.Ε.</text:span></text:p>
      <text:p text:style-name="P30"><text:span text:style-name="T30_1">2.<text:s/>Γραφείο<text:s/>κ.<text:s/>Γενικού<text:s/>Δ/ντή<text:s/>Φορολογικής<text:s/>Διοίκησης</text:span></text:p>
      <text:p text:style-name="P31"><text:span text:style-name="T31_1">3.<text:s/>Αυτοτελές<text:s/>Τμήμα<text:s/>Συντονισμού<text:s/>Μεταρρυθμιστικών<text:s/>Δράσεων<text:s/>και<text:s/>Επικοινωνίας</text:span></text:p>
      <text:p text:style-name="P32"><text:span text:style-name="T32_1">4.<text:s/>Δ/νση<text:s/>Νομικής<text:s/>Υποστήριξης</text:span></text:p>
      <text:p text:style-name="P33"><text:span text:style-name="T33_1">5.<text:s/>Δ/νση<text:s/>Εφαρμογής<text:s/>Άμεσης<text:s/>Φορολογίας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