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font-style="italic" style:font-style-asian="italic" style:font-style-complex="italic"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style:text-position="super 58%" fo:font-size="15pt" style:font-size-asian="15pt" style:font-size-complex="15pt" fo:language="el" fo:language-asian="el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style:text-position="super 58%" fo:font-size="15pt" style:font-size-asian="15pt" style:font-size-complex="15pt" fo:language="el" fo:language-asian="el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Καραγεώργη<text:s/>Σερβίας<text:s/>10</text:span></text:p>
      <text:p text:style-name="P7"><text:span text:style-name="T7_1">10184<text:s/>Αθήνα</text:span></text:p>
      <text:p text:style-name="P8"><text:span text:style-name="T8_1">Κ.<text:s/>Παναγή</text:span></text:p>
      <text:p text:style-name="P9"><text:span text:style-name="T9_1">2106987428</text:span></text:p>
      <text:p text:style-name="P10"><text:span text:style-name="T10_1">2106987408</text:span></text:p>
      <text:p text:style-name="P11"><text:span text:style-name="T11_1"><text:a xlink:type="simple" xlink:href="file:///C:/Users/user/Desktop/finexcis@2001.syzefxis.gov.gr"><text:span text:style-name="T11_2">finexcis@2001.syzefxis.</text:span></text:a></text:span></text:p>
      <text:p text:style-name="P12"><text:span text:style-name="T12_1">gov.gr</text:span></text:p>
      <text:p text:style-name="P13"><text:span text:style-name="T13_1">www.aade.gr</text:span></text:p>
      <text:p text:style-name="P14"><text:span text:style-name="T14_1">ΑΔΑ:<text:s/>ΨΞΣΛ46ΜΠ3Ζ-ΔΙΛ</text:span></text:p>
      <text:p text:style-name="P15"><text:span text:style-name="T15_1">Αθήνα,<text:s/>15<text:s/>Ιουλίου<text:s/>2019</text:span></text:p>
      <text:p text:style-name="P16"><text:span text:style-name="T16_1">Αριθ.<text:s/>Πρωτ.:<text:s/>Ε.2142</text:span></text:p>
      <text:p text:style-name="P17"><text:span text:style-name="T17_1">ΠΡΟΣ:<text:s/></text:span><text:span text:style-name="T17_2">Ως<text:s/>Πίνακας<text:s/>Διανομής</text:span></text:p>
      <text:p text:style-name="P18"><text:span text:style-name="T18_1">Θέμα</text:span><text:span text:style-name="T18_2">:<text:s/>«Κοινοποίηση<text:s/>της<text:s/>αριθμ.<text:s/>πρωτ.<text:s/>Α.1232/25.06.2019<text:s/>(2634/Β΄/28.06.2019)<text:s/>Απόφασης<text:s/>Υφυπουργού<text:s/>Οικονομικών<text:s/>για<text:s/>την<text:s/>τροποποίηση<text:s/>της<text:s/>αριθ.<text:s/>Α.1050/01.02.2019<text:s/>(B΄735)<text:s/>ΑΥΟ<text:s/>«</text:span><text:span text:style-name="T18_3">Καθορισμός<text:s/>των<text:s/>λεπτομερειών<text:s/>εφαρμογής<text:s/>χαρακτηριστικών<text:s/>ασφαλείας<text:s/>επί<text:s/>των<text:s/>μονάδων<text:s/>συσκευασίας<text:s/>προϊόντων<text:s/>καπνού<text:s/>που<text:s/>διατίθενται<text:s/>στην<text:s/>αγορά</text:span><text:span text:style-name="T18_4">»</text:span></text:p>
      <text:p text:style-name="P19"><text:span text:style-name="T19_1">Σχετ.</text:span><text:span text:style-name="T19_2">:<text:s/></text:span><text:span text:style-name="T19_3">Η<text:s/>αριθμ.πρωτ.Ε.2074/13.05.2019<text:s/>(ΑΔΑ:<text:s/>ΨΚΦΩ46ΜΠ3Ζ-2Ξ1)<text:s/>εγκύκλιος<text:s/>Διοικητή<text:s/>ΑΑΔΕ<text:s/>«Κοινοποίηση<text:s/>της<text:s/>αριθμ.Α.1050/01.02.2019<text:s/>ΑΥΟ<text:s/>για<text:s/>τον<text:s/>καθορισμό<text:s/>των<text:s/>λεπτομερειών<text:s/>εφαρμογής<text:s/>χαρακτηριστικών<text:s/>ασφαλείας<text:s/>επί<text:s/>των<text:s/>μονάδων<text:s/>συσκευασίας<text:s/>προϊόντων<text:s/>καπνού<text:s/>που<text:s/>διατίθενται<text:s/>στην<text:s/>αγορά».</text:span></text:p>
      <text:p text:style-name="P20"><text:span text:style-name="T20_1">Σας<text:s/>κοινοποιούμε<text:s/>συνημμένα<text:s/>για<text:s/>ενημέρωση<text:s/>και<text:s/>εφαρμογή<text:s/>την<text:s/>ανωτέρω<text:s/>Απόφαση<text:s/>της<text:s/>Υφυπουργού<text:s/>Οικονομικών<text:s/>που<text:s/>δημοσιεύτηκε<text:s/>στην<text:s/>Εφημερίδα<text:s/>της<text:s/>Κυβερνήσεως<text:s/>και<text:s/>έλαβε<text:s/>αριθμό<text:s/>ΦΕΚ<text:s/>2634/Β΄/28.06.2019<text:s/>(ΑΔΑ:6ΤΣΣ46ΜΠ3Ζ-16Λ),<text:s/>με<text:s/>την<text:s/>οποία<text:s/>τροποποιείται<text:s/>και<text:s/>αντικαθίσταται<text:s/>το<text:s/>άρθρο<text:s/>4<text:s/>της<text:s/>αριθ.<text:s/>Α.1050/01.02.2019<text:s/>(B΄1735)<text:s/>υπουργικής<text:s/>απόφασης,<text:s/>προκειμένου<text:s/>να<text:s/>απλοποιηθεί<text:s/>η<text:s/>διαδικασία<text:s/>του<text:s/>εφοδιασμού<text:s/>και<text:s/>διαχείρισης<text:s/>των<text:s/>ενσήμων<text:s/>ταινιών<text:s/>φορολογίας<text:s/>μηδενικής<text:s/>αξίας<text:s/>που<text:s/>χρησιμοποιούνται<text:s/>ως<text:s/>χαρακτηριστικά<text:s/>ασφαλείας<text:s/>στα<text:s/>προϊόντα<text:s/>καπνού<text:s/>που<text:s/>διατίθενται<text:s/>με<text:s/>απαλλαγή<text:s/>από<text:s/>τις<text:s/>αναλογούσες<text:s/>φορολογικές<text:s/>επιβαρύνσεις<text:s/>σε<text:s/>καταναλωτές<text:s/>οι<text:s/>οποίοι<text:s/>βρίσκονται<text:s/>στο<text:s/>έδαφος<text:s/>της<text:s/>χώρας<text:s/>μας.</text:span></text:p>
      <text:p text:style-name="P21"><text:span text:style-name="T21_1">Ειδικότερα,<text:s/>με<text:s/>τις<text:s/>ρυθμίσεις<text:s/>της<text:s/>παραγράφου<text:s/>3<text:s/>του<text:s/>άρθρου<text:s/>4<text:s/>της<text:s/>κοινοποιούμενης<text:s/>απόφασης,<text:s/>διαφοροποιείται<text:s/>η<text:s/>διαδικασία<text:s/>που<text:s/>αφορά<text:s/>την<text:s/>προμήθεια<text:s/>των<text:s/>ενσήμων<text:s/>ταινιών<text:s/>φορολογίας<text:s/>μηδενικής<text:s/>αξίας<text:s/>που<text:s/>εξάγονται<text:s/>ή<text:s/>αποστέλλονται<text:s/>σε<text:s/>άλλα<text:s/>κράτη-μέλη<text:s/>για<text:s/>επικόλληση<text:s/>στις<text:s/>μονάδες<text:s/>συσκευασίας<text:s/>αφορολόγητων<text:s/>προϊόντων<text:s/>καπνού<text:s/>που<text:s/>παράγονται<text:s/>σε<text:s/>μονάδες<text:s/>παραγωγής<text:s/>προϊόντων<text:s/>καπνού<text:s/>τρίτων<text:s/>χωρών<text:s/>ή<text:s/>άλλων<text:s/>κρατών-μελών,<text:s/>σε<text:s/>σχέση<text:s/>με<text:s/>αυτήν<text:s/>που<text:s/>εφαρμόζεται<text:s/>για<text:s/>τις<text:s/>ένσημες<text:s/>ταινίες<text:s/>φορολογίας<text:s/>1</text:span></text:p>
      <text:p text:style-name="P22"><text:span text:style-name="T22_1">βιομηχανοποιημένων<text:s/>καπνών.<text:s/>Πιο<text:s/>συγκεκριμένα,<text:s/>ο<text:s/>εφοδιασμός<text:s/>των<text:s/>δικαιούμενων<text:s/>προσώπων<text:s/>με<text:s/>αφορολόγητες<text:s/>ένσημες<text:s/>ταινίες<text:s/>εξακολουθεί<text:s/>μεν<text:s/>να<text:s/>διενεργείται<text:s/>σύμφωνα<text:s/>με<text:s/>τα<text:s/>προβλεπόμενα<text:s/>στην<text:s/>αριθμ.<text:s/>ΔΕΦΚΦ<text:s/>Γ<text:s/>1181090<text:s/>ΕΞ<text:s/>2018/03.12.2018<text:s/>Απόφαση<text:s/>Διοικητή<text:s/>ΑΑΔΕ,<text:s/>ωστόσο<text:s/>δε<text:s/>κατά<text:s/>την<text:s/>υποβολή<text:s/>του<text:s/>παραστατικού<text:s/>της<text:s/>ΑΔΕΤ,<text:s/>δεν<text:s/>υφίσταται<text:s/>η<text:s/>υποχρέωση<text:s/>της<text:s/>καταχώρησης<text:s/>του<text:s/>σήματος<text:s/>και<text:s/>του<text:s/>εθνικού<text:s/>κωδικού<text:s/>προϊόντος<text:s/>αλλά<text:s/>ούτε<text:s/>και<text:s/>απαιτείται<text:s/>κατάθεση<text:s/>εγγύησης,<text:s/>δεδομένου<text:s/>ότι<text:s/>τα<text:s/>προϊόντα,<text:s/>στα<text:s/>οποία<text:s/>πρόκειται<text:s/>να<text:s/>επικολληθούν<text:s/>οι<text:s/>συγκεκριμένες<text:s/>ταινίες,<text:s/>προορίζονται<text:s/>να<text:s/>διατεθούν<text:s/>στους<text:s/>καταναλωτές<text:s/>απαλλαγμένα<text:s/>από<text:s/>φορολογικές<text:s/>επιβαρύνσεις.<text:s/>Επισημαίνεται<text:s/>ότι<text:s/>πριν<text:s/>την<text:s/>υποβολή<text:s/>της<text:s/>ΑΔΕΤ<text:s/>ο<text:s/>συναλλασσόμενος<text:s/>θα<text:s/>πρέπει<text:s/>να<text:s/>λάβει<text:s/>από<text:s/>το<text:s/>αρμόδιο<text:s/>τελωνείο<text:s/>αριθμό<text:s/>GRN<text:s/>μηδενικής<text:s/>εγγύησης,<text:s/>τον<text:s/>οποίο<text:s/>οφείλει<text:s/>να<text:s/>καταχωρήσει<text:s/>στο<text:s/>σχετικό<text:s/>πεδίο.</text:span></text:p>
      <text:p text:style-name="P23"><text:span text:style-name="T23_1">Επιπρόσθετα<text:s/>με<text:s/>τις<text:s/>ρυθμίσεις<text:s/>της<text:s/>παραγράφου<text:s/>4<text:s/>του<text:s/>ίδιου<text:s/>ως<text:s/>άνω<text:s/>άρθρου,<text:s/>παρέχεται<text:s/>η<text:s/>δυνατότητα<text:s/>στον<text:s/>εγκεκριμένο<text:s/>αποθηκευτή<text:s/>που<text:s/>διαθέτει<text:s/>τα<text:s/>προϊόντα<text:s/>με<text:s/>απαλλαγή<text:s/>σε<text:s/>καταναλωτές<text:s/>στην<text:s/>ελληνική<text:s/>επικράτεια,<text:s/>να<text:s/>εξουσιοδοτεί<text:s/>άλλον<text:s/>εγκεκριμένο<text:s/>αποθηκευτή<text:s/>που<text:s/>είναι<text:s/>εγκαταστημένος<text:s/>στη<text:s/>χώρα<text:s/>μας,<text:s/>προκειμένου<text:s/>να<text:s/>αναλαμβάνει<text:s/>για<text:s/>λογαριασμό<text:s/>του<text:s/>την<text:s/>προμήθεια<text:s/>και<text:s/>την<text:s/>εξαγωγή<text:s/>ή<text:s/>αποστολή<text:s/>σε<text:s/>άλλο<text:s/>Κ-Μ<text:s/>των<text:s/>ενσήμων<text:s/>ταινιών<text:s/>φορολογίας<text:s/>μηδενικής<text:s/>αξίας<text:s/>με<text:s/>σκοπό<text:s/>την<text:s/>επικόλλησή<text:s/>τους<text:s/>σε<text:s/>μονάδες<text:s/>συσκευασίας<text:s/>καπνικών<text:s/>προϊόντων,<text:s/>με<text:s/>την<text:s/>προϋπόθεση<text:s/>ότι<text:s/>έχει<text:s/>προηγηθεί<text:s/>η<text:s/>μεταξύ<text:s/>τους<text:s/>συμφωνία<text:s/>η<text:s/>οποία<text:s/>και<text:s/>γνωστοποιείται<text:s/>στα<text:s/>εμπλεκόμενα<text:s/>τελωνεία.<text:s/>Η<text:s/>παραλαβή<text:s/>των<text:s/>εν<text:s/>λόγω<text:s/>προϊόντων<text:s/>δύναται<text:s/>να<text:s/>πραγματοποιείται<text:s/>στην<text:s/>φορολογική<text:s/>αποθήκη<text:s/>του<text:s/>προσώπου<text:s/>για<text:s/>λογαριασμό<text:s/>του<text:s/>οποίου<text:s/>έγινε<text:s/>η<text:s/>προμήθεια<text:s/>των<text:s/>ενσήμων<text:s/>ταινιών.</text:span></text:p>
      <text:p text:style-name="P24"><text:span text:style-name="T24_1">Στην<text:s/>περίπτωση<text:s/>που<text:s/>επιλέγεται<text:s/>η<text:s/>ανωτέρω<text:s/>διαδικασία<text:s/>και<text:s/>εφόσον<text:s/>η<text:s/>τελωνειακή<text:s/>αρχή<text:s/>διάθεσης<text:s/>ενσήμων<text:s/>ταινιών<text:s/>είναι<text:s/>διαφορετική<text:s/>από<text:s/>την<text:s/>τελωνειακή<text:s/>αρχή<text:s/>ελέγχου<text:s/>της<text:s/>φορολογικής<text:s/>αποθήκης<text:s/>που<text:s/>παραλαμβάνει<text:s/>τα<text:s/>εν<text:s/>λόγω<text:s/>προϊόντα,<text:s/>τα<text:s/>εμπλεκόμενα<text:s/>τελωνεία,<text:s/>για<text:s/>σκοπούς<text:s/>διενέργειας<text:s/>των<text:s/>απαιτούμενων<text:s/>διασταυρωτικών<text:s/>ελέγχων,<text:s/>οφείλουν<text:s/>να<text:s/>αποστέλλουν<text:s/>σε<text:s/>μηνιαία<text:s/>βάση<text:s/>και<text:s/>εντός<text:s/>του<text:s/>πρώτου<text:s/>δεκαημέρου<text:s/>σχετικές<text:s/>καταστάσεις<text:s/>όπου<text:s/>θα<text:s/>εμφανίζονται<text:s/>στοιχεία<text:s/>σχετικά<text:s/>με<text:s/>τις<text:s/>ενέργειες<text:s/>που<text:s/>πραγματοποιήθηκαν<text:s/>κατά<text:s/>τον<text:s/>προηγούμενο<text:s/>μήνα.</text:span></text:p>
      <text:p text:style-name="P25"><text:span text:style-name="T25_1">Ειδικότερα,<text:s/>η<text:s/>τελωνειακή<text:s/>αρχή<text:s/>διάθεσης<text:s/>ενσήμων<text:s/>ταινιών<text:s/>θα<text:s/>αποστέλλει<text:s/>κατάσταση<text:s/>με<text:s/>τις<text:s/>υποβληθείσες<text:s/>κατά<text:s/>τον<text:s/>προηγούμενο<text:s/>μήνα<text:s/>Α.Δ.Ε.Τ.<text:s/>στην<text:s/>οποία<text:s/>θα<text:s/>αναγράφονται<text:s/>ο<text:s/>αριθμός,<text:s/>ο<text:s/>τύπος<text:s/>των<text:s/>ενσήμων<text:s/>ταινιών,<text:s/>το<text:s/>είδος<text:s/>του<text:s/>προϊόντος<text:s/>καθώς<text:s/>και<text:s/>τα<text:s/>στοιχεία<text:s/>του<text:s/>δικαιούμενου<text:s/>προσώπου.<text:s/>Ενώ<text:s/>η<text:s/>τελωνειακή<text:s/>αρχή<text:s/>ελέγχου<text:s/>της<text:s/>φορολογικής<text:s/>αποθήκης,<text:s/>θα<text:s/>αποστέλλει<text:s/>κατάσταση<text:s/>με<text:s/>τα<text:s/>e-ΔΕ<text:s/>παραλαβής<text:s/>που<text:s/>υποβλήθηκαν<text:s/>κατά<text:s/>τον<text:s/>προηγούμενο<text:s/>μήνα,<text:s/>η<text:s/>οποία<text:s/>θα<text:s/>περιλαμβάνει<text:s/>αναλυτικά<text:s/>τις<text:s/>ποσότητες<text:s/>και<text:s/>το<text:s/>είδος<text:s/>των<text:s/>παρεληφθέντων<text:s/>ανά<text:s/>Α.Δ.Ε.Τ.<text:s/>καθώς<text:s/>και<text:s/>την<text:s/>ημερομηνία<text:s/>εισόδου<text:s/>των<text:s/>προϊόντων<text:s/>στη<text:s/>φορολογική<text:s/>αποθήκη.</text:span></text:p>
      <text:p text:style-name="P26"><text:span text:style-name="T26_1">Τέλος,<text:s/>προς<text:s/>διευκόλυνση<text:s/>του<text:s/>έργου<text:s/>των<text:s/>τελωνειακών<text:s/>αρχών<text:s/>ως<text:s/>προς<text:s/>την<text:s/>αποτελεσματική<text:s/>εφαρμογή<text:s/>των<text:s/>προβλεπομένων<text:s/>στην<text:s/>εν<text:s/>λόγω<text:s/>απόφαση,<text:s/>όπως<text:s/>τροποποιήθηκε<text:s/>και<text:s/>ισχύει,<text:s/>διευκρινίζεται<text:s/>ότι<text:s/>στις<text:s/>περιπτώσεις<text:s/>μη<text:s/>άφιξης<text:s/>όλων<text:s/>ή<text:s/>μέρους<text:s/>των<text:s/>προϊόντων<text:s/>για<text:s/>τα<text:s/>οποία<text:s/>απεστάλησαν<text:s/>ή<text:s/>εξήχθησαν<text:s/>οι<text:s/>αφορολόγητες<text:s/>ένσημες<text:s/>ταινίες<text:s/>ή<text:s/>μη<text:s/>άφιξης<text:s/>όλων<text:s/>ή<text:s/>μέρους<text:s/>των<text:s/>ενσήμων<text:s/>ταινιών<text:s/>εντός<text:s/>της<text:s/>προβλεπόμενης<text:s/>προθεσμίας<text:s/>(εντός<text:s/>πενταμήνου<text:s/>με<text:s/>δυνατότητα<text:s/>παράτασης<text:s/>για<text:s/>ένα<text:s/>επιπλέον<text:s/>μήνα<text:s/>σε<text:s/>εξαιρετικές<text:s/>περιπτώσεις),<text:s/>δεν<text:s/>γεννάται<text:s/>υποχρέωση<text:s/>καταβολής<text:s/>φορολογικών<text:s/>επιβαρύνσεων<text:s/>αλλά<text:s/>επιβάλλονται<text:s/>οι<text:s/>κυρώσεις<text:s/>και<text:s/>τα<text:s/>πρόστιμα<text:s/>που<text:s/>προβλέπονται<text:s/>στο<text:s/>άρθρο<text:s/>119Α<text:s/>του<text:s/>ν.2960/2001.<text:s/>Από<text:s/>την<text:s/>επιβολή<text:s/>των<text:s/>ανωτέρω<text:s/>κυρώσεων<text:s/>εξαιρούνται<text:s/>οι<text:s/>περιπτώσεις<text:s/>κατά<text:s/>τις<text:s/>οποίες<text:s/>οι<text:s/>απώλειες<text:s/>των<text:s/>ενσήμων<text:s/>ταινιών<text:s/>οφείλονται<text:s/>σε<text:s/>λόγους<text:s/>ανωτέρας<text:s/>βίας.</text:span></text:p>
      <text:p text:style-name="P27"><text:span text:style-name="T27_1">Ο<text:s/>ΔΙΟΙΚΗΤΗΣ<text:s/>ΤΗΣ<text:s/>ΑΝΕΞΑΡΤΗΤΗΣΑΡΧΗΣ<text:s/>ΔΗΜΟΣΙΩΝ<text:s/>ΕΣΟΔΩΝ</text:span><text:span text:style-name="T27_2"><text:line-break/></text:span><text:span text:style-name="T27_3">ΓΕΩΡΓΙΟΣ<text:s/>ΠΙΤΣΙΛΗΣ</text:span></text:p>
      <text:p text:style-name="P28"><text:span text:style-name="T28_1">ΠΙΝΑΚΑΣ<text:s/>ΔΙΑΝΟΜΗΣ:</text:span></text:p>
      <text:p text:style-name="P29"><text:span text:style-name="T29_1">Α.<text:s/>Αποδέκτες<text:s/>για<text:s/>ενέργεια:</text:span></text:p>
      <text:p text:style-name="P30"><text:span text:style-name="T30_1">1.<text:s/>Τελωνειακές<text:s/>Περιφέρειες</text:span></text:p>
      <text:p text:style-name="P31"><text:span text:style-name="T31_1">2.<text:s/>Τελωνεία<text:s/>Α΄,<text:s/>Β΄&amp;<text:s/>Γ΄<text:s/>τάξης</text:span></text:p>
      <text:p text:style-name="P32"><text:span text:style-name="T32_1">(</text:span><text:span text:style-name="T32_2">για<text:s/>άμεση<text:s/>ενημέρωση<text:s/>των<text:s/>δικαιούμενων<text:s/>προσώπων<text:s/>εφοδιασμού<text:s/>ενσήμων<text:s/>ταινιών<text:s/>φορολογίας<text:s/>καπνού<text:s/>της<text:s/>χωρικής<text:s/>τους<text:s/>αρμοδιότητας)</text:span></text:p>
      <text:p text:style-name="P33"><text:span text:style-name="T33_1">3.<text:s/>Ηλεκτρονική<text:s/>Βιβλιοθήκη<text:s/>Α.Α.Δ.Ε.</text:span></text:p>
      <text:p text:style-name="P34"><text:span text:style-name="T34_1">(για<text:s/>ενημέρωση<text:s/>της<text:s/>“Ηλεκτρονικής<text:s/>Βιβλιοθήκης”)</text:span></text:p>
      <text:p text:style-name="P35"><text:span text:style-name="T35_1">4.<text:s/>Δ/νση<text:s/>Ηλεκτρονικού<text:s/>Τελωνείου</text:span></text:p>
      <text:p text:style-name="P36"><text:span text:style-name="T36_1">(για<text:s/>την<text:s/>ανάρτηση<text:s/>στο<text:s/>portal<text:s/>ICISnet)</text:span></text:p>
      <text:p text:style-name="P37"><text:span text:style-name="T37_1">Β.<text:s/>Αποδέκτες<text:s/>για<text:s/>κοινοποίηση:</text:span></text:p>
      <text:p text:style-name="P38"><text:span text:style-name="T38_1">1<text:s/>.<text:s/>Γραφείο<text:s/>Υπουργού<text:s/>Οικονομικών</text:span></text:p>
      <text:p text:style-name="P39"><text:span text:style-name="T39_1">2<text:s/>.<text:s/>Γραφείο<text:s/>Υφυπουργού<text:s/>Οικονομικών</text:span></text:p>
      <text:p text:style-name="P40"><text:span text:style-name="T40_1">3<text:s/>.<text:s/>Υπηρεσίες<text:s/>Ερευνών<text:s/>και<text:s/>Διασφάλισης<text:s/>Δημοσίων<text:s/>Εσόδων<text:s/>(Υ.Ε.Δ.Δ.Ε.)</text:span></text:p>
      <text:p text:style-name="P41"><text:span text:style-name="T41_1">4<text:s/>.<text:s/>Ελεγκτικές<text:s/>Υπηρεσίες<text:s/>Τελωνείων<text:s/>(ΕΛ.Υ.Τ.)<text:s/>Αττικής<text:s/>–<text:s/>Θεσσαλονίκης</text:span></text:p>
      <text:p text:style-name="P42"><text:span text:style-name="T42_1">5<text:s/>.<text:s/>Δ/νση<text:s/>Εσωτερικού<text:s/>Ελέγχου</text:span></text:p>
      <text:p text:style-name="P43"><text:span text:style-name="T43_1">6<text:s/>.<text:s/>Δ/νση<text:s/>Διεθνών<text:s/>Οικονομικών<text:s/>Σχέσεων<text:s/>(Δ.Ο.Σ.)</text:span></text:p>
      <text:p text:style-name="P44"><text:span text:style-name="T44_1">7<text:s/>.<text:s/>Γενική<text:s/>Διεύθυνση<text:s/>Ηλεκτρονικής<text:s/>Διακυβέρνησης<text:s/>και<text:s/>Ανθρώπινου<text:s/>Δυναμικού<text:s/>Α.Α.Δ.Ε</text:span></text:p>
      <text:p text:style-name="P45"><text:span text:style-name="T45_1">α)</text:span><text:span text:style-name="T45_2"><text:tab/></text:span><text:span text:style-name="T45_3">Διεύθυνση<text:s/>Διαχείρισης<text:s/>Ανθρώπινου<text:s/>Δυναμικού<text:s/>(Δ.Δ.Α.Δ.)</text:span></text:p>
      <text:p text:style-name="P46"><text:span text:style-name="T46_1">β)</text:span><text:span text:style-name="T46_2"><text:tab/></text:span><text:span text:style-name="T46_3">Διεύθυνση<text:s/>Οργάνωσης-<text:s/>Τμήμα<text:s/>Β'</text:span></text:p>
      <text:p text:style-name="P47"><text:span text:style-name="T47_1">γ)</text:span><text:span text:style-name="T47_2"><text:tab/></text:span><text:span text:style-name="T47_3">Δ/νση<text:s/>Ηλεκτρονικής<text:s/>Διακυβέρνησης<text:s/>Α.Α.Δ.Ε.<text:s/>(Δ.ΗΛΕ.Δ.)</text:span></text:p>
      <text:p text:style-name="P48"><text:span text:style-name="T48_1">8<text:s/>.<text:s/>Ομοσπονδία<text:s/>Εκτελωνιστών<text:s/>Ελλάδας</text:span></text:p>
      <text:p text:style-name="P49"><text:span text:style-name="T49_1">Τσαμαδού<text:s/>38<text:s/>—<text:s/>Τ.Κ..<text:s/>18531,<text:s/>Πειραιάς</text:span></text:p>
      <text:p text:style-name="P50"><text:span text:style-name="T50_1">9<text:s/>.<text:s/>Σύλλογος<text:s/>Εκτελωνιστών<text:s/>–<text:s/>Τελωνειακών<text:s/>Αντιπροσώπων,<text:s/>Πειραιώς<text:s/>–<text:s/>Αθηνών<text:s/>(ΣΥ.Ε.Τ.Α.Π.Α.)<text:s/>Τσαμαδού<text:s/>38<text:s/>—<text:s/>Τ.<text:s/>Κ:<text:s/>18531,<text:s/>Πειραιάς</text:span></text:p>
      <text:p text:style-name="P51"><text:span text:style-name="T51_1">10<text:s/>.Σύλλογος<text:s/>Εκτελωνιστών<text:s/>Θεσσαλονίκης</text:span></text:p>
      <text:p text:style-name="P52"><text:span text:style-name="T52_1">Κουντουριώτου<text:s/>13<text:s/>-<text:s/>Τ.Κ.<text:s/>54626,<text:s/>Θεσσαλονίκη</text:span></text:p>
      <text:p text:style-name="P53"><text:span text:style-name="T53_1">11<text:s/>.Ελληνική<text:s/>Στατιστική<text:s/>Αρχή</text:span></text:p>
      <text:p text:style-name="P54"><text:span text:style-name="T54_1">Πειραιώς<text:s/>46<text:s/>-<text:s/>Τ.Κ.<text:s/>18510,<text:s/>Πειραιάς</text:span></text:p>
      <text:p text:style-name="P55"><text:span text:style-name="T55_1">12<text:s/>.Γενική<text:s/>Δ/νση<text:s/>Γενικού<text:s/>Χημείου<text:s/>Κράτους</text:span></text:p>
      <text:p text:style-name="P56"><text:span text:style-name="T56_1">Δ/νση<text:s/>Ενεργειακών,<text:s/>Βιομηχανικών<text:s/>&amp;<text:s/>Χημικών<text:s/>Προϊόντων</text:span></text:p>
      <text:p text:style-name="P57"><text:span text:style-name="T57_1">13<text:s/>.Γενικό<text:s/>Χημείο<text:s/>του<text:s/>Κράτους<text:s/>(ΓΧΚ)</text:span></text:p>
      <text:p text:style-name="P58"><text:span text:style-name="T58_1">Χημική<text:s/>Υπηρεσία<text:s/>Μακεδονίας<text:s/>–<text:s/>Θράκης</text:span></text:p>
      <text:h text:style-name="P59" text:outline-level="1"><text:span text:style-name="T59_1">Τμήμα<text:s/></text:span></text:h>
      <text:h text:style-name="P60" text:outline-level="1"><text:span text:style-name="T60_1">Σερρών,<text:s/>Τέρμα<text:s/>Άνδρου<text:s/>Σέρρες,<text:s/>Τ.Κ.<text:s/>62125</text:span></text:h>
      <text:p text:style-name="P61"><text:span text:style-name="T61_1">14<text:s/>.Οικονομικό<text:s/>Επιμελητήριο<text:s/>Ελλάδος</text:span></text:p>
      <text:p text:style-name="P62"><text:span text:style-name="T62_1">3ης<text:s/>Σεπτεμβρίου<text:s/>36,<text:s/>ΤΚ<text:s/>1<text:s/>0432-Αθήνα</text:span></text:p>
      <text:p text:style-name="P63"><text:span text:style-name="T63_1">15<text:s/>.Κεντρική<text:s/>'Ένωση<text:s/>Επιμελητηρίων<text:s/>Ελλάδος</text:span></text:p>
      <text:p text:style-name="P64"><text:span text:style-name="T64_1">Ακαδημίας<text:s/>7,<text:s/>10671,<text:s/>Αθήνα</text:span></text:p>
      <text:p text:style-name="P65"><text:span text:style-name="T65_1">16<text:s/>.Εμπορικό,<text:s/>και<text:s/>Βιομηχανικό<text:s/>Επιμελητήριο<text:s/>Αθηνών</text:span></text:p>
      <text:p text:style-name="P66"><text:span text:style-name="T66_1">Ακαδημίας<text:s/>7,<text:s/>ΤΚ<text:s/>1067<text:s/>Ι-Αθήνα,</text:span></text:p>
      <text:p text:style-name="P67"><text:span text:style-name="T67_1">17<text:s/>.Βιοτεχνικό<text:s/>Επιμελητήριο<text:s/>Αθηνών</text:span></text:p>
      <text:p text:style-name="P68"><text:span text:style-name="T68_1">Ακαδημίας<text:s/>7,<text:s/>ΤΚ<text:s/>106<text:s/>71-Αθήνα</text:span></text:p>
      <text:p text:style-name="P69"><text:span text:style-name="T69_1">18<text:s/>.Σύνδεσμος<text:s/>Ελληνικών<text:s/>Βιομηχανιών<text:s/>(ΣΕΒ)</text:span></text:p>
      <text:p text:style-name="P70"><text:span text:style-name="T70_1">Ξενοφώντος<text:s/>5,<text:s/>Τ.<text:s/>Κ.<text:s/>105<text:s/>57<text:s/>Αθήνα</text:span></text:p>
      <text:p text:style-name="P71"><text:span text:style-name="T71_1">19<text:s/>.Πανελλήνιος<text:s/>Σύνδεσμος<text:s/>Εξαγωγέων</text:span></text:p>
      <text:p text:style-name="P72"><text:span text:style-name="T72_1">20<text:s/>.Καταστήματα<text:s/>Αφορολογήτων<text:s/>Ειδών<text:s/>(Κ.Α.Ε.)</text:span></text:p>
      <text:p text:style-name="P73"><text:span text:style-name="T73_1">23ο<text:s/>χλμ.<text:s/>Ε.Ο.<text:s/>Αθηνών<text:s/>-<text:s/>Λαμίας<text:s/>Τ.Κ.<text:s/>14565,<text:s/>Άγιος<text:s/>Στέφανος</text:span></text:p>
      <text:p text:style-name="P74"><text:span text:style-name="T74_1">21<text:s/>.ΓΣΕΒΕΕ</text:span></text:p>
      <text:p text:style-name="P75"><text:span text:style-name="T75_1">Αριστοτέλους<text:s/>46,<text:s/>Τ.<text:s/>Κ.<text:s/>104<text:s/>33<text:s/>Αθήνα</text:span></text:p>
      <text:p text:style-name="P76"><text:span text:style-name="T76_1">22<text:s/>.Πανελλήνιος<text:s/>Σύλλογος<text:s/>Εφοδιαστών<text:s/>Πλοίων-<text:s/>Εξαγωγέων</text:span></text:p>
      <text:p text:style-name="P77"><text:span text:style-name="T77_1">Λουδοβίκου,<text:s/>1,<text:s/>Τ.Κ.<text:s/>185<text:s/>31<text:s/>Πειραιάς</text:span></text:p>
      <text:p text:style-name="P78"><text:span text:style-name="T78_1">23<text:s/>.Σύνδεσμος<text:s/>Ελληνικών<text:s/>Καπνοβιομηχανιών<text:s/>(Σ.Ε.Κ.)</text:span></text:p>
      <text:p text:style-name="P79"><text:span text:style-name="T79_1">Πανεπιστημίου<text:s/>6<text:s/>-<text:s/>ΤΚ.<text:s/>10671,<text:s/>Αθήνα</text:span></text:p>
      <text:p text:style-name="P80"><text:span text:style-name="T80_1">24<text:s/>.JTI<text:s/>INTERNATIONAL<text:s/>HELLAS<text:s/>AEBE</text:span></text:p>
      <text:p text:style-name="P81"><text:span text:style-name="T81_1">40<text:s/>,2χλμ.<text:s/>Αττικής<text:s/>Οδού<text:s/>–<text:s/>Σ.Ε.Α.<text:s/>Μεσογείων<text:s/>–<text:s/>Τ.Κ.<text:s/>19002<text:s/>–<text:s/>Παιανία<text:s/>Αττικής</text:span></text:p>
      <text:p text:style-name="P82"><text:span text:style-name="T82_1">25.I<text:s/>MPERIAL<text:s/>TOBACCO<text:s/>HELLAS</text:span></text:p>
      <text:p text:style-name="P83"><text:span text:style-name="T83_1">Κλεισθένους<text:s/>300,<text:s/>Τ.Κ.<text:s/>15344<text:s/>–<text:s/>Γέρακας<text:s/>Αττικής</text:span></text:p>
      <text:p text:style-name="P84"><text:span text:style-name="T84_1">26.B<text:s/>RITISH<text:s/>AMERICAN<text:s/>TOBACCO<text:s/>HELLAS<text:s/>ΑΕ</text:span></text:p>
      <text:p text:style-name="P85"><text:span text:style-name="T85_1">Αγίου<text:s/>Θωμά<text:s/>27,<text:s/>Τ.Κ.<text:s/>15124<text:s/>–<text:s/>Μαρούσι<text:s/>Αττικής</text:span></text:p>
      <text:p text:style-name="P86"><text:span text:style-name="T86_1">27<text:s/>.Καπνοβιομηχανία<text:s/>«ΠΑΠΑΣΤΡΑΤΟΣ<text:s/>ΑΒΕΣ»</text:span></text:p>
      <text:p text:style-name="P87"><text:span text:style-name="T87_1">Ήμερος<text:s/>Τόπος,<text:s/>Κορορέμι,<text:s/>Τ.Κ.<text:s/>19300,<text:s/>Ασπρόπυργος</text:span></text:p>
      <text:p text:style-name="P88"><text:span text:style-name="T88_1">28<text:s/>.Καπνοβιομηχανία<text:s/>«REAL<text:s/>TOBACCO<text:s/>CIGARETTES<text:s/>PRODUCTION<text:s/>S.A.»</text:span></text:p>
      <text:p text:style-name="P89"><text:span text:style-name="T89_1">26<text:s/>χλμ.<text:s/>Π.Ε.Ο.<text:s/>Θεσσαλονίκης<text:s/>-<text:s/>Κιλκίς</text:span></text:p>
      <text:p text:style-name="P90"><text:span text:style-name="T90_1">29<text:s/>.Καπνοβιομηχανία<text:s/>«ΚΑΡΕΛΙΑ»</text:span></text:p>
      <text:p text:style-name="P91"><text:span text:style-name="T91_1">Αθηνών<text:s/>20,<text:s/>Ασπρόχωμα,<text:s/>24100,<text:s/>Μεσσηνίας</text:span></text:p>
      <text:p text:style-name="P92"><text:span text:style-name="T92_1">30<text:s/>.Καπνοβιομηχανία<text:s/>ΣΕΚΑΠ<text:s/>ΑΕ</text:span></text:p>
      <text:p text:style-name="P93"><text:span text:style-name="T93_1">6</text:span><text:span text:style-name="T93_2">ο</text:span><text:span text:style-name="T93_3"><text:s/>χλμ<text:s/>Ε.Ο.<text:s/>Ξάνθης<text:s/>–<text:s/>Καβάλας,<text:s/>Τ.Κ.67100<text:s/>-<text:s/>Ξάνθη</text:span></text:p>
      <text:p text:style-name="P94"><text:span text:style-name="T94_1">31<text:s/>.«E.L.<text:s/>THE<text:s/>WOLFWAY<text:s/>TOBACCO<text:s/>LTD»</text:span></text:p>
      <text:p text:style-name="P95"><text:span text:style-name="T95_1">Λυκούργου<text:s/>44,<text:s/>Τ.Κ.12351<text:s/>–<text:s/>Αγία<text:s/>Βαρβάρα<text:s/>–<text:s/>Αιγάλεω<text:s/>Αττικής</text:span></text:p>
      <text:p text:style-name="P96"><text:span text:style-name="T96_1">32<text:s/>.EURO<text:s/>PACK<text:s/>COMPANY<text:s/>E.E.</text:span></text:p>
      <text:p text:style-name="P97"><text:span text:style-name="T97_1">5</text:span><text:span text:style-name="T97_2">ο</text:span><text:span text:style-name="T97_3"><text:s/>χιλιόμετρο<text:s/>Περιφερειακής<text:s/>Εθνικής<text:s/>Οδού<text:s/>Λάρισας<text:s/>–<text:s/>Βόλου<text:s/>Τ.Κ.<text:s/>41500</text:span></text:p>
      <text:p text:style-name="P98"><text:span text:style-name="T98_1">33<text:s/>.ΑΡΙΣΤΕΙΔΗΣ<text:s/>ΚΩΝΣΤΑΝΤΙΝΙΔΗΣ</text:span></text:p>
      <text:p text:style-name="P99"><text:span text:style-name="T99_1">Αλ.Παπαναστασίου<text:s/>34<text:s/>Κρύα<text:s/>Βρύση<text:s/>Πέλλας<text:s/>Τ.Κ.<text:s/>58300</text:span></text:p>
      <text:p text:style-name="P100"><text:span text:style-name="T100_1">Εσωτερική<text:s/>Διανομή:</text:span></text:p>
      <text:p text:style-name="P101"><text:span text:style-name="T101_1">1.<text:s/>Γραφείο<text:s/>Διοικητή<text:s/>Ανεξάρτητης<text:s/>Αρχής<text:s/>Δημοσίων<text:s/>Εσόδων</text:span></text:p>
      <text:p text:style-name="P102"><text:span text:style-name="T102_1">2.<text:s/>Αυτοτελές<text:s/>Τμήμα<text:s/>Υποστήριξης<text:s/>Γεν.Δ/νσης<text:s/>Τελωνείων<text:s/>&amp;<text:s/>Ε.Φ.Κ.</text:span></text:p>
      <text:p text:style-name="P103"><text:span text:style-name="T103_1">3.<text:s/>Γενική<text:s/>Δ/νση<text:s/>Τελωνείων<text:s/>&amp;<text:s/>Ε.Φ.Κ.</text:span></text:p>
      <text:p text:style-name="P104"><text:span text:style-name="T104_1">α)</text:span><text:span text:style-name="T104_2"><text:tab/></text:span><text:span text:style-name="T104_3">Δ/νση<text:s/>Τελωνειακών<text:s/>Διαδικασιών</text:span></text:p>
      <text:p text:style-name="P105"><text:span text:style-name="T105_1">β)</text:span><text:span text:style-name="T105_2"><text:tab/></text:span><text:span text:style-name="T105_3">Δ/νση<text:s/>Στρατηγικής<text:s/>Τελωνειακών<text:s/>Ελέγχων<text:s/>και<text:s/>Παραβάσεων</text:span></text:p>
      <text:p text:style-name="P106"><text:span text:style-name="T106_1">γ)</text:span><text:span text:style-name="T106_2"><text:tab/></text:span><text:span text:style-name="T106_3">Δ/νση<text:s/>Δασμολογικών<text:s/>Θεμάτων,<text:s/>Ειδικών<text:s/>Καθεστώτων<text:s/>&amp;<text:s/>Απαλλαγών</text:span></text:p>
      <text:p text:style-name="P107"><text:span text:style-name="T107_1">δ)</text:span><text:span text:style-name="T107_2"><text:tab/></text:span><text:span text:style-name="T107_3">Δ/νση<text:s/>Ηλεκτρονικού<text:s/>Τελωνείου</text:span></text:p>
      <text:p text:style-name="P108"><text:span text:style-name="T108_1">ε)</text:span><text:span text:style-name="T108_2"><text:tab/></text:span><text:span text:style-name="T108_3">Δ/νση<text:s/>Ε.Φ.Κ.<text:s/>και<text:s/>Φ.Π.Α.<text:s/>—<text:s/>Τμήμα<text:s/>Γ΄</text:span></text:p>
      <text:p text:style-name="P109"><text:span text:style-name="T109_1">4.<text:s/>Αυτοτελές<text:s/>Τμήμα<text:s/>Συντονισμού<text:s/>Μεταρρυθμιστικών<text:s/>Δράσεων<text:s/>και<text:s/>Επικοινωνίας<text:s/>Α.Α.Δ.Ε</text:span></text:p>
      <text:p text:style-name="P110"><text:span text:style-name="T110_1">5.<text:s/>Δ/νση<text:s/>Νομικής<text:s/>Υποστήριξ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