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/>
    </style:style>
    <style:style style:name="T41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1_4" style:family="text">
      <style:text-properties fo:font-style="italic" style:font-style-asian="italic" style:font-style-complex="italic" fo:language="el" fo:language-asian="el"/>
    </style:style>
    <style:style style:name="T41_5" style:family="text">
      <style:text-properties fo:language="el" fo:language-asian="el"/>
    </style:style>
    <style:style style:name="T41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1_7" style:family="text">
      <style:text-properties fo:font-style="italic" style:font-style-asian="italic" style:font-style-complex="italic" fo:language="el" fo:language-asian="el"/>
    </style:style>
    <style:style style:name="T41_8" style:family="text">
      <style:text-properties fo:language="el" fo:language-asian="el"/>
    </style:style>
    <style:style style:name="T41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1_10" style:family="text">
      <style:text-properties fo:font-style="italic" style:font-style-asian="italic" style:font-style-complex="italic" fo:language="el" fo:language-asian="el"/>
    </style:style>
    <style:style style:name="T41_11" style:family="text">
      <style:text-properties fo:language="el" fo:language-asian="el"/>
    </style:style>
    <style:style style:name="T41_1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1_13" style:family="text">
      <style:text-properties fo:font-style="italic" style:font-style-asian="italic" style:font-style-complex="italic" fo:language="el" fo:language-asian="el"/>
    </style:style>
    <style:style style:name="T41_14" style:family="text">
      <style:text-properties fo:language="el" fo:language-asian="el"/>
    </style:style>
    <style:style style:name="T41_1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1_16" style:family="text">
      <style:text-properties fo:font-style="italic" style:font-style-asian="italic" style:font-style-complex="italic" fo:language="el" fo:language-asian="el"/>
    </style:style>
    <style:style style:name="T41_17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_5" style:family="text">
      <style:text-properties fo:language="el" fo:language-asian="el" fo:font-weight="bold" style:font-weight-asian="bold" style:font-weight-complex="bold"/>
    </style:style>
    <style:style style:name="T4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8" style:family="text">
      <style:text-properties fo:language="el" fo:language-asian="el" fo:font-weight="bold" style:font-weight-asian="bold" style:font-weight-complex="bold"/>
    </style:style>
    <style:style style:name="T42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11" style:family="text">
      <style:text-properties fo:language="el" fo:language-asian="el" fo:font-weight="bold" style:font-weight-asian="bold" style:font-weight-complex="bold"/>
    </style:style>
    <style:style style:name="T42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14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text:s/>Δημοσίων<text:s/>Εσόδων</text:span></text:p>
      <text:p text:style-name="P3"><text:span text:style-name="T3_1">ΓΕΝΙΚΗ<text:s/>ΔΙΕΥΘΥΝΣΗ<text:s/>ΦΟΡΟΛΟΓΙΚΗΣ<text:s/>ΔΙΟΙΚΗΣΗΣ</text:span></text:p>
      <text:p text:style-name="P4"><text:span text:style-name="T4_1">1.<text:s/>ΔΙΕΥΘΥΝΣΗ<text:s/>ΤΜΗΜΑ<text:s/>ΣΤ΄<text:s/></text:span><text:span text:style-name="T4_2">Ταχ.<text:s/>Δ/νση<text:s/>Ταχ.<text:s/>Κώδικας<text:s/>Τηλέφωνο</text:span></text:p>
      <text:p text:style-name="P5"><text:span text:style-name="T5_1">Fax</text:span></text:p>
      <text:p text:style-name="P6"><text:span text:style-name="T6_1">E-Mail</text:span></text:p>
      <text:p text:style-name="P7"><text:span text:style-name="T7_1">ΕΛΕΓΧΩΝ</text:span></text:p>
      <text:p text:style-name="P8"><text:span text:style-name="T8_1">:<text:s/>Σίνα<text:s/>2-4</text:span></text:p>
      <text:p text:style-name="P9"><text:span text:style-name="T9_1">:<text:s/>106<text:s/>72</text:span></text:p>
      <text:p text:style-name="P10"><text:span text:style-name="T10_1">:<text:s/>+30-210-36.16.754</text:span></text:p>
      <text:p text:style-name="P11"><text:span text:style-name="T11_1">:<text:s/>+30-210-36.37.103</text:span></text:p>
      <text:p text:style-name="P12"><text:span text:style-name="T12_1">:<text:s/></text:span><text:span text:style-name="T12_2"><text:a xlink:type="simple" xlink:href="mailto:d.eleg6@aade.gr"><text:span text:style-name="T12_3">d.eleg6@aade.gr</text:span></text:a></text:span></text:p>
      <text:p text:style-name="P13"><text:span text:style-name="T13_1">ΕΞ.<text:s/>ΕΠΕΙΓΟΝ</text:span></text:p>
      <text:p text:style-name="P14"><text:span text:style-name="T14_1">ΑΝΑΡΤΗΤΕΑ<text:s/>ΣΤΟ<text:s/>ΔΙΑΔΙΚΤΥΟ</text:span></text:p>
      <text:p text:style-name="P15"><text:span text:style-name="T15_1">ΑΔΑ:<text:s/></text:span><text:span text:style-name="T15_2">Ω84Ε46ΜΠ3Ζ-ΦΕ2</text:span></text:p>
      <text:p text:style-name="P16"><text:span text:style-name="T16_1">Αθήνα,<text:s/>15<text:s/>Ιουλίου<text:s/>2019</text:span></text:p>
      <text:p text:style-name="P17"><text:span text:style-name="T17_1">Ε.2143</text:span></text:p>
      <text:p text:style-name="P18"><text:span text:style-name="T18_1">2.<text:s/>ΔΙΕΥΘΥΝΣΗ<text:s/>ΕΙΣΠΡΑΞΕΩΝ</text:span></text:p>
      <text:h text:style-name="P19" text:outline-level="1"><text:span text:style-name="T19_1">ΤΜΗΜΑ<text:s/>Α΄</text:span></text:h>
      <text:p text:style-name="P20"><text:span text:style-name="T20_1">Ταχ.<text:s/>Δ/νση</text:span></text:p>
      <text:p text:style-name="P21"><text:span text:style-name="T21_1">Ταχ.<text:s/>Κώδικας<text:s/>Τηλέφωνο</text:span></text:p>
      <text:p text:style-name="P22"><text:span text:style-name="T22_1">Fax</text:span></text:p>
      <text:p text:style-name="P23"><text:span text:style-name="T23_1">E-Mail</text:span></text:p>
      <text:p text:style-name="P24"><text:span text:style-name="T24_1">Url</text:span></text:p>
      <text:p text:style-name="P25"><text:span text:style-name="T25_1">Πανεπιστημίου<text:s/>20</text:span></text:p>
      <text:p text:style-name="P26"><text:span text:style-name="T26_1">106<text:s/>72</text:span></text:p>
      <text:p text:style-name="P27"><text:span text:style-name="T27_1">+30-210-36.30.563</text:span></text:p>
      <text:p text:style-name="P28"><text:span text:style-name="T28_1">+30-210-33.90.470</text:span></text:p>
      <text:p text:style-name="P29"><text:span text:style-name="T29_1">d16tmimaE.esoda@</text:span></text:p>
      <text:p text:style-name="P30"><text:span text:style-name="T30_1">1989.syzefxis.gov.gr<text:s/></text:span><text:span text:style-name="T30_2"><text:a xlink:type="simple" xlink:href="http://www.aade.gr/"><text:span text:style-name="T30_3">www.aade.gr</text:span></text:a></text:span></text:p>
      <text:p text:style-name="P31"><text:span text:style-name="T31_1">ΠΡΟΣ:<text:s/>Ως<text:s/>προς<text:s/>τον<text:s/>πίνακα<text:s/>διανομής</text:span></text:p>
      <text:p text:style-name="P32"><text:span text:style-name="T32_1">Θέμα:<text:s/>«Kοινοποίηση<text:s/>της<text:s/>Απόφασης<text:s/>(ΕΕ)<text:s/>2018/1089<text:s/>του<text:s/>Συμβουλίου<text:s/>της<text:s/>22ας<text:s/>Ιουνίου<text:s/>2018<text:s/>για<text:s/>τη<text:s/>σύναψη,<text:s/>εξ<text:s/>ονόματος<text:s/>της<text:s/>Ένωσης,<text:s/>της<text:s/>συμφωνίας<text:s/>μεταξύ<text:s/>της<text:s/>Ευρωπαϊκής<text:s/>Ένωσης<text:s/>και<text:s/>του<text:s/>Βασιλείου<text:s/>της<text:s/>Νορβηγίας<text:s/>σχετικά<text:s/>με<text:s/>τη<text:s/>διοικητική<text:s/>συνεργασία,<text:s/>την<text:s/>καταπολέμηση<text:s/>της<text:s/>απάτης<text:s/>και<text:s/>την<text:s/>είσπραξη<text:s/>απαιτήσεων<text:s/>στον<text:s/>τομέα<text:s/>του<text:s/>φόρου<text:s/>προστιθέμενης<text:s/>αξίας,<text:s/>της<text:s/>συμφωνίας<text:s/>μεταξύ<text:s/>της<text:s/>Ευρωπαϊκής<text:s/>Ένωσης<text:s/>και<text:s/>του<text:s/>Βασιλείου<text:s/>της<text:s/>Νορβηγίας<text:s/>και<text:s/>της<text:s/>ενημέρωσης<text:s/>για<text:s/>την<text:s/>έναρξη<text:s/>ισχύος<text:s/>της<text:s/>Συμφωνίας»</text:span></text:p>
      <text:p text:style-name="P33"><text:span text:style-name="T33_1">Σας<text:s/>κοινοποιούμε<text:s/>την<text:s/>Απόφαση<text:s/>(ΕΕ)<text:s/>2018/1089<text:s/>του<text:s/>Συμβουλίου<text:s/>της<text:s/>22ας<text:s/>Ιουνίου<text:s/>2018<text:s/>για<text:s/>τη<text:s/>σύναψη,<text:s/>εξ<text:s/>ονόματος<text:s/>της<text:s/>Ένωσης,<text:s/>της<text:s/>συμφωνίας<text:s/>μεταξύ<text:s/>της<text:s/>Ευρωπαϊκής<text:s/>Ένωσης<text:s/>και<text:s/>του<text:s/>Βασιλείου<text:s/>της<text:s/>Νορβηγίας<text:s/>σχετικά<text:s/>με<text:s/>τη<text:s/>διοικητική<text:s/>συνεργασία,<text:s/>την<text:s/>καταπολέμηση<text:s/>της<text:s/>απάτης<text:s/>και<text:s/>την<text:s/>είσπραξη<text:s/>απαιτήσεων<text:s/>στον<text:s/>τομέα<text:s/>του<text:s/>φόρου<text:s/>προστιθέμενης<text:s/>αξίας<text:s/>(Επίσημη<text:s/>Εφημερίδα<text:s/>της<text:s/>Ε.Ε.<text:s/>L<text:s/>195/1.8.2018),<text:s/>τη<text:s/>συμφωνία<text:s/>μεταξύ<text:s/>της<text:s/>Ευρωπαϊκής<text:s/>Ένωσης<text:s/>και<text:s/>του<text:s/>Βασιλείου<text:s/>της<text:s/>Νορβηγίας,<text:s/>καθώς<text:s/>και<text:s/>την<text:s/>ενημέρωση<text:s/>για<text:s/>την<text:s/>έναρξη<text:s/>ισχύος<text:s/>της<text:s/>Συμφωνίας.</text:span></text:p>
      <text:p text:style-name="P34"><text:span text:style-name="T34_1">Στις<text:s/>6<text:s/>Φεβρουαρίου<text:s/>2018<text:s/>υπεγράφη,<text:s/>μεταξύ<text:s/>της<text:s/>Ευρωπαϊκής<text:s/>Ένωσης<text:s/>και<text:s/>του<text:s/>Βασιλείου<text:s/>της<text:s/>Νορβηγίας,<text:s/>συμφωνία<text:s/>σχετικά<text:s/>με<text:s/>τη<text:s/>διοικητική<text:s/>συνεργασία,<text:s/>την<text:s/>καταπολέμηση<text:s/>της<text:s/>απάτης<text:s/>και<text:s/>την<text:s/>είσπραξη<text:s/>απαιτήσεων<text:s/>στον<text:s/>τομέα<text:s/>του<text:s/>φόρου<text:s/>προστιθέμενης<text:s/>αξίας.</text:span></text:p>
      <text:p text:style-name="P35"><text:span text:style-name="T35_1">Το<text:s/>Συμβούλιο<text:s/>της<text:s/>Ευρωπαϊκής<text:s/>Ένωσης<text:s/>εξέδωσε<text:s/>την<text:s/>Απόφαση<text:s/>(ΕΕ)<text:s/>2018/1089<text:s/>της<text:s/>22ας<text:s/>Ιουνίου<text:s/>2018,<text:s/>με<text:s/>την<text:s/>οποία<text:s/>εγκρίθηκε,<text:s/>εξ<text:s/>ονόματος<text:s/>της<text:s/>Ένωσης,<text:s/>η<text:s/>συμφωνία<text:s/>μεταξύ<text:s/>της<text:s/>Ευρωπαϊκής<text:s/>Ένωσης<text:s/>και<text:s/>του<text:s/>Βασιλείου<text:s/>της<text:s/>Νορβηγίας<text:s/>σχετικά<text:s/>με<text:s/>τη<text:s/>διοικητική<text:s/>συνεργασία,<text:s/>την<text:s/>καταπολέμηση<text:s/>της<text:s/>απάτης<text:s/>και<text:s/>την<text:s/>είσπραξη<text:s/>απαιτήσεων<text:s/>στον<text:s/>τομέα<text:s/>του<text:s/>φόρου<text:s/>προστιθέμενης<text:s/>αξίας<text:s/>(δημοσιεύτηκε<text:s/>στην<text:s/>Επίσημη<text:s/>Εφημερίδα<text:s/>της<text:s/>Ευρωπαϊκής<text:s/>Ένωσης<text:s/>L<text:s/>195/1.8.2018).</text:span></text:p>
      <text:p text:style-name="P36"><text:span text:style-name="T36_1">Κατόπιν<text:s/>της<text:s/>υπογραφής<text:s/>της<text:s/>ως<text:s/>άνω<text:s/>συμφωνίας,<text:s/>η<text:s/>Ευρωπαϊκή<text:s/>Ένωση<text:s/>και<text:s/>το<text:s/>Βασίλειο<text:s/>της<text:s/>Νορβηγίας<text:s/>κοινοποίησαν<text:s/>αμοιβαία<text:s/>(στις<text:s/>9/7/2018<text:s/>και<text:s/>26/6/2018<text:s/>αντίστοιχα)<text:s/>την<text:s/>ολοκλήρωση<text:s/>των<text:s/>εσωτερικών<text:s/>νομικών<text:s/>διαδικασιών<text:s/>τους<text:s/>προκειμένου<text:s/>να<text:s/>τεθεί<text:s/>σε<text:s/>ισχύ<text:s/>η<text:s/>συμφωνία,<text:s/>σύμφωνα<text:s/>με<text:s/>το<text:s/>άρθρο<text:s/>44<text:s/>παρ.<text:s/>1<text:s/>αυτής.</text:span></text:p>
      <text:p text:style-name="P37"><text:span text:style-name="T37_1">Στόχος<text:s/>της<text:s/>εν<text:s/>λόγω<text:s/>Συμφωνίας<text:s/>είναι<text:s/>να<text:s/>θεσπιστεί<text:s/>το<text:s/>πλαίσιο<text:s/>για<text:s/>τη<text:s/>διοικητική<text:s/>συνεργασία<text:s/>μεταξύ<text:s/>των<text:s/>κρατών<text:s/>μελών<text:s/>της<text:s/>Ένωσης<text:s/>και<text:s/>της<text:s/>Νορβηγίας,<text:s/>προκειμένου<text:s/>να<text:s/>παρέχεται<text:s/>στις<text:s/>αρχές<text:s/>που<text:s/>είναι<text:s/>επιφορτισμένες<text:s/>με<text:s/>την<text:s/>εφαρμογή<text:s/>της<text:s/>νομοθεσίας<text:s/>περί<text:s/>Φ.Π.Α.<text:s/>η<text:s/>δυνατότητα<text:s/>να<text:s/>συνδράμουν<text:s/>η<text:s/>μία<text:s/>την<text:s/>άλλη,<text:s/>διασφαλίζοντας<text:s/>τη<text:s/>συμμόρφωση<text:s/>με<text:s/>την<text:s/>εν<text:s/>λόγω<text:s/>νομοθεσία<text:s/>και<text:s/>στην<text:s/>προστασία<text:s/>των<text:s/>εσόδων<text:s/>από<text:s/>το<text:s/>Φ.Π.Α.</text:span></text:p>
      <text:p text:style-name="P38"><text:span text:style-name="T38_1">Πιο<text:s/>συγκεκριμένα,<text:s/>η<text:s/>Συμφωνία<text:s/>θεσπίζει<text:s/>κανόνες<text:s/>και<text:s/>διαδικασίες:<text:s/>α)<text:s/>για<text:s/>την<text:s/>ανταλλαγή<text:s/>οποιασδήποτε<text:s/>πληροφορίας<text:s/>που<text:s/>ενδέχεται<text:s/>να<text:s/>συμβάλλει<text:s/>στην<text:s/>πραγματοποίηση<text:s/>ορθής<text:s/>βεβαίωσης<text:s/>του<text:s/>Φ.Π.Α.,<text:s/>στην<text:s/>παρακολούθηση<text:s/>της<text:s/>ορθής<text:s/>εφαρμογής<text:s/>του<text:s/>Φ.Π.Α.<text:s/>και<text:s/>στην<text:s/>καταπολέμηση<text:s/>της<text:s/>απάτης<text:s/>στον<text:s/>τομέα<text:s/>του<text:s/>Φ.Π.Α.,<text:s/>β)<text:s/>για<text:s/>την<text:s/>είσπραξη:<text:s/>i)<text:s/>απαιτήσεων<text:s/>που<text:s/>αφορούν<text:s/>τον<text:s/>Φ.Π.Α.,<text:s/>ii)<text:s/>διοικητικών<text:s/>κυρώσεων,<text:s/>προστίμων,<text:s/>τελών<text:s/>και<text:s/>προσαυξήσεων<text:s/>σχετικά<text:s/>με<text:s/>τις<text:s/>αναφερόμενες<text:s/>στο<text:s/>σημείο<text:s/>i)<text:s/>απαιτήσεις,<text:s/>που<text:s/>επιβάλλονται<text:s/>από<text:s/>τις<text:s/>αρμόδιες<text:s/>διοικητικές<text:s/>αρχές<text:s/>για<text:s/>την<text:s/>επιβολή<text:s/>του<text:s/>Φ.Π.Α.<text:s/>ή<text:s/>για<text:s/>τη<text:s/>διεξαγωγή<text:s/>σχετικών<text:s/>διοικητικών<text:s/>ερευνών<text:s/>ή<text:s/>επιβεβαιώνονται<text:s/>από<text:s/>διοικητικά<text:s/>ή<text:s/>δικαστικά<text:s/>όργανα<text:s/>κατόπιν<text:s/>αιτήματος<text:s/>των<text:s/>προαναφερόμενων<text:s/>διοικητικών<text:s/>αρχών·<text:s/>iii)<text:s/>τόκου<text:s/>και<text:s/>δαπανών<text:s/>που<text:s/>σχετίζονται<text:s/>με<text:s/>τις<text:s/>αναφερόμενες<text:s/>στα<text:s/>σημεία<text:s/>i)<text:s/>και<text:s/>ii)<text:s/>απαιτήσεις.<text:s/>Επίσης,<text:s/>η<text:s/>συμφωνία<text:s/>δεν<text:s/>θίγει<text:s/>την<text:s/>εφαρμογή<text:s/>των<text:s/>κανόνων<text:s/>διοικητικής<text:s/>συνεργασίας,<text:s/>καταπολέμησης<text:s/>της<text:s/>απάτης<text:s/>και<text:s/>συνδρομής<text:s/>για<text:s/>την<text:s/>είσπραξη<text:s/>απαιτήσεων<text:s/>στον<text:s/>τομέα<text:s/>του<text:s/>Φ.Π.Α.<text:s/>μεταξύ<text:s/>κρατών<text:s/>μελών<text:s/>της<text:s/>Ένωσης,<text:s/>καθώς<text:s/>και<text:s/>την<text:s/>εφαρμογή<text:s/>των<text:s/>κανόνων<text:s/>αμοιβαίας<text:s/>συνδρομής<text:s/>επί<text:s/>ποινικών<text:s/>θεμάτων.</text:span></text:p>
      <text:p text:style-name="P39"><text:span text:style-name="T39_1">Η<text:s/>εν<text:s/>λόγω<text:s/>Συμφωνία<text:s/>περιλαμβάνει<text:s/>συνολικά<text:s/>5<text:s/>Τίτλους<text:s/>ως<text:s/>παρακάτω:</text:span></text:p>
      <text:p text:style-name="P40"><text:span text:style-name="T40_1">ΤΙΤΛΟΣ<text:s/>Ι</text:span><text:span text:style-name="T40_2">:<text:s/>Γενικές<text:s/>διατάξεις<text:s/>–<text:s/>άρθρα<text:s/>1-6<text:s/>(στόχος,<text:s/>πεδίο<text:s/>εφαρμογής,<text:s/>ορισμοί,<text:s/>οργάνωση,<text:s/>συμφωνία<text:s/>για<text:s/>το<text:s/>επίπεδο<text:s/>υπηρεσιών,<text:s/>εμπιστευτικός<text:s/>χαρακτήρας<text:s/>και<text:s/>προστασία<text:s/>των<text:s/>δεδομένων<text:s/>προσωπικού<text:s/>χαρακτήρα).</text:span></text:p>
      <text:p text:style-name="P41"><text:span text:style-name="T41_1">ΤΙΤΛΟΣ<text:s/>ΙΙ</text:span><text:span text:style-name="T41_2">:<text:s/>ΔΙΟΙΚΗΤΙΚΗ<text:s/>ΣΥΝΕΡΓΑΣΙΑ<text:s/>ΚΑΙ<text:s/>ΚΑΤΑΠΟΛΕΜΗΣΗ<text:s/>ΤΗΣ<text:s/>ΑΠΑΤΗΣ<text:s/>–<text:s/>άρθρα<text:s/>7-21<text:s/>(</text:span><text:span text:style-name="T41_3">Ανταλλαγή<text:s/>πληροφοριών<text:s/>κατόπιν<text:s/>αιτήματος</text:span><text:span text:style-name="T41_4"><text:s/>-</text:span><text:span text:style-name="T41_5"><text:s/>ανταλλαγή<text:s/>πληροφοριών<text:s/>και<text:s/>διοικητικές<text:s/>έρευνες,<text:s/>προθεσμία<text:s/>παροχής<text:s/>πληροφοριών<text:s/>-<text:s/></text:span><text:span text:style-name="T41_6">Ανταλλαγή<text:s/>πληροφοριών<text:s/>χωρίς<text:s/>προηγούμενη<text:s/>αίτηση</text:span><text:span text:style-name="T41_7"><text:s/>-</text:span><text:span text:style-name="T41_8"><text:s/>είδη<text:s/>ανταλλαγής<text:s/>πληροφοριών,<text:s/>αυθόρμητη<text:s/>ανταλλαγή<text:s/>πληροφοριών,<text:s/>αυτόματη<text:s/>ανταλλαγή<text:s/>πληροφοριών<text:s/>-<text:s/></text:span><text:span text:style-name="T41_9">Άλλες<text:s/>μορφές<text:s/>συνεργασίας</text:span><text:span text:style-name="T41_10"><text:s/>-<text:s/></text:span><text:span text:style-name="T41_11">διοικητική<text:s/>κοινοποίηση,<text:s/>παρουσία<text:s/>στα<text:s/>γραφεία<text:s/>των<text:s/>διοικητικών<text:s/>υπηρεσιών<text:s/>και<text:s/>συμμετοχή<text:s/>στις<text:s/>διοικητικές<text:s/>έρευνες,<text:s/>ταυτόχρονοι<text:s/>έλεγχοι<text:s/>–<text:s/></text:span><text:span text:style-name="T41_12">Eurofiisc</text:span><text:span text:style-name="T41_13"><text:s/>-</text:span><text:span text:style-name="T41_14"><text:s/>συμμετοχή<text:s/>της<text:s/>Νορβηγίας<text:s/>στο<text:s/>Eurofisc,<text:s/>υπάλληλοι<text:s/>σύνδεσμοι<text:s/>Eurofisc<text:s/>-<text:s/></text:span><text:span text:style-name="T41_15">Γενικές<text:s/>διατάξεις</text:span><text:span text:style-name="T41_16"><text:s/>-</text:span><text:span text:style-name="T41_17"><text:s/>Όροι<text:s/>που<text:s/>διέπουν<text:s/>την<text:s/>ανταλλαγή<text:s/>πληροφοριών,<text:s/>αναπληροφόρηση,<text:s/>γλώσσα,<text:s/>στατιστικά<text:s/>στοιχεία,<text:s/>τυποποιημένα<text:s/>έντυπα<text:s/>και<text:s/>μέσα<text:s/>κοινοποίησης).</text:span></text:p>
      <text:p text:style-name="P42"><text:span text:style-name="T42_1">ΤΙΤΛΟΣ<text:s/>ΙΙΙ:</text:span><text:span text:style-name="T42_2">ΣΥΝΔΡΟΜΗ<text:s/>ΓΙΑ<text:s/>ΤΗΝ<text:s/>ΕΙΣΠΡΑΞΗ<text:s/>–<text:s/>άρθρα<text:s/>22-40<text:s/>(</text:span><text:span text:style-name="T42_3">Ανταλλαγή<text:s/>πληροφοριών<text:s/></text:span><text:span text:style-name="T42_4">-</text:span><text:span text:style-name="T42_5"><text:s/>αίτηση<text:s/>πληροφοριών,<text:s/>ανταλλαγή<text:s/>πληροφοριών<text:s/>χωρίς<text:s/>προηγούμενη<text:s/>αίτηση,<text:s/>παρουσία<text:s/>στα<text:s/>γραφεία<text:s/>των<text:s/>διοικητικών<text:s/>υπηρεσιών<text:s/>και<text:s/>συμμετοχή<text:s/>στις<text:s/>διοικητικές<text:s/>έρευνες<text:s/>-<text:s/></text:span><text:span text:style-name="T42_6">Συνδρομή<text:s/>για<text:s/>την<text:s/>κοινοποίηση<text:s/>εγγράφων</text:span><text:span text:style-name="T42_7"><text:s/>-</text:span><text:span text:style-name="T42_8"><text:s/>αίτηση<text:s/>για<text:s/>την<text:s/>κοινοποίηση<text:s/>ορισμένων<text:s/>εγγράφων<text:s/>σχετικών<text:s/>με<text:s/>απαιτήσεις,<text:s/>μέσα<text:s/>κοινοποίησης<text:s/>-<text:s/></text:span><text:span text:style-name="T42_9">Μέτρα<text:s/>είσπραξης<text:s/>ή<text:s/>ασφαλιστικά<text:s/>μέτρα</text:span><text:span text:style-name="T42_10"><text:s/>-</text:span><text:span text:style-name="T42_11"><text:s/>αίτηση<text:s/>είσπραξης,<text:s/>προϋποθέσεις<text:s/>της<text:s/>αίτησης<text:s/>είσπραξης,<text:s/>τίτλος<text:s/>ο<text:s/>οποίος<text:s/>επιτρέπει<text:s/>την<text:s/>εκτέλεση<text:s/>στο<text:s/>κράτος<text:s/>της<text:s/>αποδέκτριας<text:s/>αρχής<text:s/>και<text:s/>άλλα<text:s/>συνοδευτικά<text:s/>έγγραφα,<text:s/>εκτέλεση<text:s/>της<text:s/>αίτησης<text:s/>είσπραξης,<text:s/>διαφορές,<text:s/>τροποποίηση<text:s/>ή<text:s/>απόσυρση<text:s/>της<text:s/>αίτησης<text:s/>συνδρομής<text:s/>για<text:s/>είσπραξη,<text:s/>αίτηση<text:s/>λήψης<text:s/>ασφαλιστικών<text:s/>μέτρων,<text:s/>Κανόνες<text:s/>της<text:s/>αίτησης<text:s/>λήψης<text:s/>ασφαλιστικών<text:s/>μέτρων,<text:s/>Όρια<text:s/>των<text:s/>υποχρεώσεων<text:s/>της<text:s/>αποδέκτριας<text:s/>αρχής,<text:s/>θέματα<text:s/>σχετικά<text:s/>με<text:s/>την<text:s/>παραγραφή,<text:s/>έξοδα<text:s/>-<text:s/></text:span><text:span text:style-name="T42_12">Γενικοί<text:s/>κανόνες<text:s/>για<text:s/>όλα<text:s/>τα<text:s/>είδη<text:s/>αιτήσεων<text:s/>συνδρομής</text:span><text:span text:style-name="T42_13"><text:s/>-</text:span><text:span text:style-name="T42_14"><text:s/>χρήση<text:s/>γλωσσών,<text:s/>στατιστικά<text:s/>στοιχεία,<text:s/>τυποποιημένα<text:s/>έντυπα<text:s/>και<text:s/>μέσα<text:s/>κοινοποίησης).</text:span></text:p>
      <text:p text:style-name="P43"><text:span text:style-name="T43_1">ΤΙΤΛΟΣ<text:s/></text:span><text:span text:style-name="T43_2">IV</text:span><text:span text:style-name="T43_3">:<text:s/></text:span><text:span text:style-name="T43_4">ΥΛΟΠΟΙΗΣΗ<text:s/>ΚΑΙ<text:s/>ΕΦΑΡΜΟΓΗ<text:s/>–<text:s/>άρθρα<text:s/>41<text:s/>και<text:s/>42<text:s/>(Μεικτή<text:s/>Επιτροπή,<text:s/>επίλυση<text:s/>διαφορών).</text:span></text:p>
      <text:p text:style-name="P44"><text:span text:style-name="T44_1">Η<text:s/>Μεικτή<text:s/>Επιτροπή<text:s/>(απαρτίζεται<text:s/>από<text:s/>εκπροσώπους<text:s/>της<text:s/>Ένωσης<text:s/>και<text:s/>της<text:s/>Νορβηγίας<text:s/>)<text:s/>είναι<text:s/>υπεύθυνη<text:s/>για<text:s/>την<text:s/>ορθή<text:s/>λειτουργία<text:s/>και<text:s/>εφαρμογή<text:s/>της<text:s/>Συμφωνίας,<text:s/>λειτουργεί<text:s/>με<text:s/>ομοφωνία<text:s/>και<text:s/>εγκρίνει<text:s/>τους<text:s/>κανόνες<text:s/>λειτουργίας<text:s/>και<text:s/>τις<text:s/>αποφάσεις<text:s/>για<text:s/>την<text:s/>υιοθέτηση<text:s/>των<text:s/>τυποποιημένων<text:s/>εντύπων<text:s/>(εφαρμογή<text:s/>eFCA),<text:s/>για<text:s/>τις<text:s/>διαδικασίες<text:s/>SLA<text:s/>(συμφωνία<text:s/>για<text:s/>το<text:s/>επίπεδο<text:s/>των<text:s/>υπηρεσιών,<text:s/>που<text:s/>εξασφαλίζει<text:s/>την<text:s/>τεχνική<text:s/>ποιότητα<text:s/>και<text:s/>την<text:s/>ποσότητα<text:s/>των<text:s/>υπηρεσιών<text:s/>για<text:s/>τη<text:s/>λειτουργία<text:s/>των<text:s/>συστημάτων<text:s/>επικοινωνίας<text:s/>και<text:s/>ανταλλαγής<text:s/>πληροφοριών,<text:s/>σύμφωνα<text:s/>με<text:s/>τη<text:s/>διαδικασία<text:s/>που<text:s/>θεσπίζεται<text:s/>από<text:s/>τη<text:s/>Μεικτή<text:s/>Επιτροπή),<text:s/>για<text:s/>τις<text:s/>κατηγορίες<text:s/>των<text:s/>πληροφοριών<text:s/>που<text:s/>θα<text:s/>ανταλλάσσονται<text:s/>αυτόματα,<text:s/>καθώς<text:s/>και<text:s/>για<text:s/>τα<text:s/>ποσά<text:s/>και<text:s/>τις<text:s/>εισφορές<text:s/>που<text:s/>θα<text:s/>πρέπει<text:s/>να<text:s/>καταβάλλει<text:s/>η<text:s/>Νορβηγία<text:s/>στον<text:s/>Γενικό<text:s/>προϋπολογισμό<text:s/>της<text:s/>ΕΕ.</text:span></text:p>
      <text:p text:style-name="P45"><text:span text:style-name="T45_1">ΤΙΤΛΟΣ<text:s/></text:span><text:span text:style-name="T45_2">V</text:span><text:span text:style-name="T45_3">:<text:s/>ΤΕΛΙΚΕΣ<text:s/>ΔΙΑΤΑΞΕΙΣ<text:s/>–<text:s/>άρθρα<text:s/>43-48<text:s/>(Εδαφικό<text:s/>πεδίο<text:s/>εφαρμογής,<text:s/>έναρξη<text:s/>ισχύος,<text:s/>διάρκεια<text:s/>και<text:s/>καταγγελία,<text:s/>παράρτημα,<text:s/>σχέσεις<text:s/>με<text:s/>διμερείς<text:s/>ή<text:s/>πολυμερείς<text:s/>συμφωνίες<text:s/>ή<text:s/>ρυθμίσεις<text:s/>μεταξύ<text:s/>των<text:s/>κρατών,<text:s/>αυθεντικό<text:s/>κείμενο,<text:s/>επέκταση<text:s/>της<text:s/>παρούσας<text:s/>συμφωνίας<text:s/>σε<text:s/>νέα<text:s/>κράτη<text:s/>μέλη<text:s/>της<text:s/>Ένωσης).</text:span></text:p>
      <text:p text:style-name="P46"><text:span text:style-name="T46_1">Η<text:s/>εν<text:s/>λόγω<text:s/>συμφωνία<text:s/>τίθεται<text:s/>σε<text:s/>ισχύ<text:s/></text:span><text:span text:style-name="T46_2">την<text:s/>1η<text:s/>Σεπτεμβρίου<text:s/>2018</text:span><text:span text:style-name="T46_3">,<text:s/>σύμφωνα<text:s/>με<text:s/>το<text:s/>άρθρο<text:s/>44<text:s/>παράγραφος<text:s/>2<text:s/>αυτής.<text:s/>Η<text:s/>Νορβηγία<text:s/>μετά<text:s/>την<text:s/>πρώτη<text:s/>συνάντηση<text:s/>της<text:s/>Μεικτής<text:s/>Επιτροπής<text:s/>(<text:s/></text:span><text:span text:style-name="T46_4">10/04/2019</text:span><text:span text:style-name="T46_5">)<text:s/>θα<text:s/>έχει<text:s/>πλήρη<text:s/>συμμετοχή<text:s/>στην<text:s/>ανταλλαγή<text:s/>πληροφοριών<text:s/>με<text:s/>την<text:s/>χρήση<text:s/>των<text:s/>e-forms<text:s/>μέσω<text:s/>της<text:s/>εφαρμογής<text:s/>eFCA.</text:span></text:p>
      <text:p text:style-name="P47"><text:span text:style-name="T47_1">Συνημμένα</text:span><text:span text:style-name="T47_2">:</text:span></text:p>
      <text:p text:style-name="P48"><text:span text:style-name="T48_1">1.<text:s/>Η<text:s/>ΣΥΜΦΩΝΙΑ<text:s/>μεταξύ<text:s/>της<text:s/>Ευρωπαϊκής<text:s/>Ένωσης<text:s/>και<text:s/>του<text:s/>Βασιλείου<text:s/>της<text:s/>Νορβηγίας<text:s/>σχετικά<text:s/>με<text:s/>τη<text:s/>διοικητική<text:s/>συνεργασία,<text:s/>την<text:s/>καταπολέμηση<text:s/>της<text:s/>απάτης<text:s/>και<text:s/>την<text:s/>είσπραξη<text:s/>απαιτήσεων<text:s/>στον<text:s/>τομέα<text:s/>του<text:s/>φόρου<text:s/>προστιθέμενης<text:s/>αξίας.</text:span></text:p>
      <text:p text:style-name="P49"><text:span text:style-name="T49_1">2.<text:s/>Η<text:s/>Ενημέρωση<text:s/>για<text:s/>την<text:s/>έναρξη<text:s/>ισχύος<text:s/>της<text:s/>συμφωνίας<text:s/>μεταξύ<text:s/>της<text:s/>Ευρωπαϊκής<text:s/>Ένωσης<text:s/>και<text:s/>του<text:s/>Βασιλείου<text:s/>της<text:s/>Νορβηγίας<text:s/>σχετικά<text:s/>με<text:s/>τη<text:s/>διοικητική<text:s/>συνεργασία,<text:s/>την<text:s/>καταπολέμηση<text:s/>της<text:s/>απάτης<text:s/>και<text:s/>την<text:s/>είσπραξη<text:s/>απαιτήσεων<text:s/>στον<text:s/>τομέα<text:s/>του<text:s/>φόρου<text:s/>προστιθέμενης<text:s/>αξίας.</text:span></text:p>
      <text:p text:style-name="P50"><text:span text:style-name="T50_1">3.<text:s/>Η<text:s/>ΑΠΟΦΑΣΗ<text:s/>(ΕΕ)<text:s/>2018/1089<text:s/>ΤΟΥ<text:s/>ΣΥΜΒΟΥΛΙΟΥ<text:s/>της<text:s/>22ας<text:s/>Ιουνίου<text:s/>2018<text:s/>για<text:s/>τη<text:s/>σύναψη,<text:s/>εξ<text:s/>ονόματος<text:s/>της<text:s/>Ένωσης,<text:s/>της<text:s/>συμφωνίας<text:s/>μεταξύ<text:s/>της<text:s/>Ευρωπαϊκής<text:s/>Ένωσης<text:s/>και<text:s/>του<text:s/>Βασιλείου<text:s/>της<text:s/>Νορβηγίας<text:s/>σχετικά<text:s/>με<text:s/>τη<text:s/>διοικητική<text:s/>συνεργασία,<text:s/>την<text:s/>καταπολέμηση<text:s/>της<text:s/>απάτης<text:s/>και<text:s/>την<text:s/>είσπραξη<text:s/>απαιτήσεων<text:s/>στον<text:s/>τομέα<text:s/>του<text:s/>φόρου<text:s/>προστιθέμενης<text:s/>αξίας.</text:span></text:p>
      <text:p text:style-name="P51"><text:span text:style-name="T51_1">Ο<text:s/>ΔΙΟΙΚΗΤΗΣ<text:s/>Α.Α.Δ.Ε.</text:span></text:p>
      <text:p text:style-name="P52"><text:span text:style-name="T52_1">ΓΕΩΡΓΙΟΣ<text:s/>ΠΙΤΣΙΛΗΣ</text:span></text:p>
      <text:p text:style-name="P53"><text:span text:style-name="T53_1">ΠΙΝΑΚΑΣ<text:s/>ΔΙΑΝΟΜΗΣ</text:span></text:p>
      <text:p text:style-name="P54"><text:span text:style-name="T54_1">Ι.<text:s/>ΑΠΟΔΕΚΤΕΣ<text:s/>ΓΙΑ<text:s/>ΕΝΕΡΓΕΙΑ</text:span></text:p>
      <text:p text:style-name="P55"><text:span text:style-name="T55_1">1.<text:s/>Αποδέκτες<text:s/>πίνακα<text:s/>Γ΄<text:s/>(εκτός<text:s/>του<text:s/>αριθμού<text:s/>2<text:s/>αυτού)</text:span></text:p>
      <text:p text:style-name="P56"><text:span text:style-name="T56_1">2.<text:s/>Δ/νση<text:s/>Υποστήριξης<text:s/>Ηλεκτρονικών<text:s/>Υπηρεσιών</text:span></text:p>
      <text:p text:style-name="P57"><text:span text:style-name="T57_1"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58"><text:span text:style-name="T58_1">3.<text:s/>Διεύθυνση<text:s/>Ηλεκτρονικής<text:s/>Διακυβέρνησης<text:s/>(Δ.ΗΛΕ.Δ.)</text:span></text:p>
      <text:p text:style-name="P59"><text:span text:style-name="T59_1">4.<text:s/>ΔΙ.Π.Α.Ε.Ε.,<text:s/>όλες<text:s/>οι<text:s/>Υ.Ε.Δ.Δ.Ε.</text:span></text:p>
      <text:p text:style-name="P60"><text:span text:style-name="T60_1">ΙΙ.<text:s/>ΑΠΟΔΕΚΤΕΣ<text:s/>ΓΙΑ<text:s/>ΚΟΙΝΟΠΟΙΗΣΗ</text:span></text:p>
      <text:p text:style-name="P61"><text:span text:style-name="T61_1">1.<text:s/>Γραφείο<text:s/>Υπουργού<text:s/>Οικονομικών</text:span></text:p>
      <text:p text:style-name="P62"><text:span text:style-name="T62_1">2.<text:s/>Γραφείο<text:s/>Υφυπουργού<text:s/>Οικονομικών</text:span></text:p>
      <text:p text:style-name="P63"><text:span text:style-name="T63_1">3.<text:s/>Κεντρική<text:s/>Υπηρεσία<text:s/>ΣΔΟΕ<text:s/>και<text:s/>τις<text:s/>Περιφερειακές<text:s/>Διευθύνσεις<text:s/>της</text:span></text:p>
      <text:p text:style-name="P64"><text:span text:style-name="T64_1">ΙΙΙ.<text:s/>ΕΣΩΤΕΡΙΚΗ<text:s/>ΔΙΑΝΟΜΗ</text:span></text:p>
      <text:p text:style-name="P65"><text:span text:style-name="T65_1">1.<text:s/>Γραφείο<text:s/>Διοικητή<text:s/>Ανεξάρτητης<text:s/>Αρχής<text:s/>Δημοσίων<text:s/>Εσόδων</text:span></text:p>
      <text:p text:style-name="P66"><text:span text:style-name="T66_1">2.<text:s/>Γραφείο<text:s/>Προϊσταμένου<text:s/>Γενικής<text:s/>Διεύθυνσης<text:s/>Φορολογικής<text:s/>Διοίκησης</text:span></text:p>
      <text:p text:style-name="P67"><text:span text:style-name="T67_1">3.<text:s/>Γραφείο<text:s/>Προϊσταμένου<text:s/>Γενικής<text:s/>Διεύθυνσης<text:s/>Ηλ.<text:s/>Διακυβέρνησης<text:s/>&amp;<text:s/>Ανθρ.<text:s/>Δυναμικού</text:span></text:p>
      <text:p text:style-name="P68"><text:span text:style-name="T68_1">4.<text:s/>Γραφείο<text:s/>Προϊσταμένου<text:s/>Γενικής<text:s/>Διεύθυνσης<text:s/>Τελωνείων<text:s/>&amp;<text:s/>ΕΦΚ</text:span></text:p>
      <text:p text:style-name="P69"><text:span text:style-name="T69_1">5.<text:s/>Διεύθυνση<text:s/>Εφαρμογής<text:s/>Έμμεσης<text:s/>Φορολογίας<text:s/>–<text:s/>Τμήματα<text:s/>Α΄,<text:s/>Γ΄</text:span></text:p>
      <text:p text:style-name="P70"><text:span text:style-name="T70_1">6.<text:s/>Διεύθυνση<text:s/>Νομικής<text:s/>Υποστήριξης</text:span></text:p>
      <text:p text:style-name="P71"><text:span text:style-name="T71_1">7.<text:s/>Διεύθυνση<text:s/>Εισπράξεων-<text:s/>Τμήμα<text:s/>Α΄</text:span></text:p>
      <text:p text:style-name="P72"><text:span text:style-name="T72_1">8.<text:s/>Διεύθυνση<text:s/>Διαχείρισης<text:s/>Ανθρωπίνου<text:s/>Δυναμικού</text:span></text:p>
      <text:p text:style-name="P73"><text:span text:style-name="T73_1">9.<text:s/>Διεύθυνση<text:s/>ΕΦΚ<text:s/>&amp;<text:s/>ΦΠΑ-<text:s/>Τμήμα<text:s/>Ε΄</text:span></text:p>
      <text:p text:style-name="P74"><text:span text:style-name="T74_1">10.<text:s/>Δ/νση<text:s/>Ελέγχων<text:s/>–Τμήματα<text:s/>Α΄,<text:s/>Β΄,<text:s/>Γ΄,<text:s/>Δ΄,<text:s/>Ε΄,<text:s/>ΣΤ΄</text:span></text:p>
      <text:p text:style-name="P75"><text:span text:style-name="T75_1">11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