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</text:span></text:p>
      <text:p text:style-name="P2"><text:span text:style-name="T2_1">ΑΔΑ:<text:s/>6MAY46M</text:span></text:p>
      <text:p text:style-name="P3"><text:span text:style-name="T3_1">ΕΛΛΗΝΙΚΗ<text:s/>ΔΗΜΟΚΡΑΤΙΑ</text:span></text:p>
      <text:p text:style-name="P4"><text:span text:style-name="T4_1">ΘΕΜΑ:<text:s/>Φορολογική<text:s/>μεταχείριση<text:s/>των<text:s/>ποσών<text:s/>της<text:s/>ειδικής<text:s/>εισφοράς<text:s/>αλληλεγγύης<text:s/>που<text:s/>εκ<text:s/>παραδρομής<text:s/>παρακρατήθηκαν<text:s/>στα<text:s/>εφάπαξ<text:s/>ποσά<text:s/>κάποιων<text:s/>δικαιούχων<text:s/>των<text:s/>άρθρων<text:s/>10<text:s/>έως<text:s/>και<text:s/>15<text:s/>του<text:s/>ν.4575/2018.</text:span></text:p>
      <text:p text:style-name="P5"><text:span text:style-name="T5_1">Αναφορικά<text:s/>με<text:s/>το<text:s/>πιο<text:s/>πάνω<text:s/>θέμα,<text:s/>σας<text:s/>γνωρίζουμε<text:s/>τα<text:s/>ακόλουθα:</text:span></text:p>
      <text:p text:style-name="P6"><text:span text:style-name="T6_1">1.<text:s/>Από<text:s/>τις<text:s/>υπηρεσίες<text:s/>μισθοδοσίας<text:s/>νοσοκομείων<text:s/>καθώς<text:s/>και<text:s/>από<text:s/>δικαιούχους<text:s/>αναδρομικών<text:s/>εισοδημάτων<text:s/>ειδικών<text:s/>μισθολογίων<text:s/>κατ’<text:s/>εφαρμογή<text:s/>των<text:s/>διατάξεων<text:s/>των<text:s/>άρθρων<text:s/>10<text:s/>–<text:s/>15<text:s/>του<text:s/>ν.<text:s/>4575/2018,<text:s/>προέκυψε<text:s/>ότι<text:s/>σε<text:s/>κάποιους<text:s/>φορείς<text:s/>οι<text:s/>εκκαθαριστές<text:s/>μισθοδοσίας<text:s/>λανθασμένα<text:s/>παρακράτησαν<text:s/>ειδική<text:s/>εισφορά<text:s/>αλληλεγγύης<text:s/>κατά<text:s/>παρέκκλιση<text:s/>των<text:s/>οδηγιών<text:s/>της<text:s/>Διοίκησης<text:s/>(ΠΟΛ.1152/2017<text:s/>εγκύκλιός<text:s/>μας).</text:span></text:p>
      <text:p text:style-name="P7"><text:span text:style-name="T7_1">2.<text:s/>Προκειμένου<text:s/>να<text:s/>αντιμετωπισθεί<text:s/>το<text:s/>ζήτημα<text:s/>που<text:s/>έχει<text:s/>ανακύψει<text:s/>σχετικά<text:s/>με<text:s/>τα<text:s/>ποσά<text:s/>ειδικής<text:s/>εισφοράς<text:s/>αλληλεγγύης<text:s/>κάποιων<text:s/>δικαιούχων<text:s/>των<text:s/>αναδρομικών<text:s/>εισοδημάτων<text:s/>ειδικών<text:s/>μισθολογίων<text:s/>του<text:s/>ν.4575/2018,<text:s/>που<text:s/>εκ<text:s/>παραδρομής<text:s/>παρακρατήθηκαν<text:s/>κατά<text:s/>τα<text:s/>ανωτέρω,<text:s/>απαιτείται<text:s/>αποστολή<text:s/>από<text:s/>τους<text:s/>φορείς<text:s/>εκ<text:s/>νέου<text:s/>του<text:s/>ηλεκτρονικού<text:s/>αρχείου<text:s/>βεβαιώσεων,<text:s/>στο<text:s/>οποίο<text:s/>τα<text:s/>ποσά<text:s/>αυτά<text:s/>θα<text:s/>προστεθούν<text:s/>στην<text:s/>ειδική<text:s/>εισφορά<text:s/>αλληλεγγύης<text:s/>που<text:s/>παρακρατήθηκε<text:s/>στις<text:s/>τακτικές<text:s/>αποδοχές<text:s/>τους.<text:s/>Οι<text:s/>φορολογούμενοι<text:s/>θα<text:s/>υποβάλουν<text:s/>τροποποιητική<text:s/>δήλωση,<text:s/>χωρίς<text:s/>κυρώσεις,<text:s/>εντός<text:s/>του<text:s/>τρέχοντος<text:s/>έτους<text:s/>(παρ.<text:s/>5<text:s/>άρθρου<text:s/>4<text:s/>της<text:s/>απόφασης<text:s/>Διοικητή<text:s/>Α.Α.Δ.Ε.<text:s/>Α.1041/2019),<text:s/>ώστε<text:s/>με<text:s/>την<text:s/>εκκαθάριση<text:s/>της<text:s/>δήλωσης<text:s/>η<text:s/>λανθασμένη<text:s/>παρακράτηση<text:s/>της<text:s/>ειδικής<text:s/>εισφοράς<text:s/>αλληλεγγύης<text:s/>να<text:s/>ληφθεί<text:s/>υπόψη<text:s/>για<text:s/>λογαριασμό<text:s/>του<text:s/>φορολογούμενου<text:s/>και<text:s/>να<text:s/>συμψηφιστεί<text:s/>έναντι<text:s/>της<text:s/>συνολικώς<text:s/>οφειλόμενης<text:s/>βάσει<text:s/>της<text:s/>δήλωσης.</text:span></text:p>
      <text:p text:style-name="P8"><text:span text:style-name="T8_1">3.<text:s/>Επισημαίνεται,<text:s/>ωστόσο,<text:s/>ότι<text:s/>μετά<text:s/>την<text:s/>παρέλευση<text:s/>της<text:s/>εμπρόθεσμης<text:s/>προθεσμίας<text:s/>υποβολής<text:s/>των<text:s/>δηλώσεων<text:s/>φόρου<text:s/>εισοδήματος,<text:s/>οι<text:s/>πιο<text:s/>πάνω<text:s/>τροποποιητικές<text:s/>δηλώσεις<text:s/>που<text:s/>θα<text:s/>υποβληθούν<text:s/>για<text:s/>τον<text:s/>λόγο<text:s/>αυτό,<text:s/>υποβάλλονται<text:s/>υποχρεωτικά<text:s/>χειρόγραφα<text:s/>στη<text:s/>Δ.Ο.Υ.<text:s/>με<text:s/>χειρόγραφη<text:s/>βεβαίωση<text:s/>που<text:s/>θα<text:s/>εκδοθεί<text:s/>από<text:s/>τον<text:s/>φορέα<text:s/>και<text:s/>στην<text:s/>οποία<text:s/>θα<text:s/>αναγράφεται<text:s/>εμφανώς<text:s/>το<text:s/>εν<text:s/>λόγω<text:s/>ποσό<text:s/>της<text:s/>ειδικής<text:s/>εισφοράς<text:s/>αλληλεγγύης<text:s/>που<text:s/>παρακρατήθηκε<text:s/>αχρεωστήτως.</text:span></text:p>
      <text:p text:style-name="P9"><text:span text:style-name="T9_1">4.<text:s/>Τέλος,<text:s/>για<text:s/>τις<text:s/>περιπτώσεις<text:s/>δικαιούχων<text:s/>που<text:s/>έγινε<text:s/>λανθασμένα<text:s/>παρακράτηση<text:s/>ειδικής<text:s/>εισφοράς<text:s/>αλληλεγγύης<text:s/>και<text:s/>δεν<text:s/>έχουν<text:s/>τακτικές<text:s/>αποδοχές<text:s/>εντός<text:s/>του<text:s/>έτους<text:s/>2018,<text:s/>ο<text:s/>φορέας<text:s/>που<text:s/>εσφαλμένα<text:s/>διενήργησε<text:s/>την<text:s/>παρακράτηση<text:s/>της<text:s/>ειδικής<text:s/>εισφοράς<text:s/>αλληλεγγύης<text:s/>υποχρεούται<text:s/>με<text:s/>αίτηση<text:s/>του<text:s/>προς<text:s/>τη<text:s/>Δ.Ο.Υ.<text:s/>όπου<text:s/>την<text:s/>απέδωσε<text:s/>να<text:s/>απαιτήσει<text:s/>την<text:s/>επιστροφή<text:s/>της<text:s/>ειδικής<text:s/>εισφοράς<text:s/>αλληλεγγύης<text:s/>ως<text:s/>αχρεωστήτως<text:s/>καταβληθείσας,<text:s/>προκειμένου<text:s/>στην<text:s/>συνέχεια<text:s/>αυτή<text:s/>να<text:s/>επιστραφεί<text:s/>στον<text:s/>δικαιούχο<text:s/>του<text:s/>εισοδήματος.</text:span></text:p>
      <text:p text:style-name="P10"><text:span text:style-name="T10_1">Ο<text:s/>ΔΙΟΙΚΗΤΗΣ<text:s/>ΤΗΣ<text:s/>ΑΑΔΕ</text:span></text:p>
      <text:p text:style-name="P11"><text:span text:style-name="T11_1">ΓΕΩΡΓΙΟΣ<text:s/>ΠΙΤΣΙΛΗΣ</text:span></text:p>
      <text:p text:style-name="P12"><text:span text:style-name="T12_1">ΠΙΝΑ<text:s/>ΚΑΣ<text:s/>ΔΙΑΝΟΜΗΣ:</text:span></text:p>
      <text:p text:style-name="P13"><text:span text:style-name="T13_1">Ι.<text:s/>ΑΠΟΔΕΚΤΕΣ<text:s/>ΓΙΑ<text:s/>ΕΝΕΡΓΕΙΑ</text:span></text:p>
      <text:p text:style-name="P14"><text:span text:style-name="T14_1">1.<text:s/>Αποδέκτες<text:s/>πίνακα<text:s/>Γ’<text:s/>(εκτός<text:s/>του<text:s/>αριθμού<text:s/>2<text:s/>αυτού)</text:span></text:p>
      <text:p text:style-name="P15"><text:span text:style-name="T15_1">2.<text:s/>Διεύθυνση<text:s/>Ηλεκτρονικής<text:s/>Διακυβέρνησης</text:span></text:p>
      <text:p text:style-name="P16"><text:span text:style-name="T16_1">3.<text:s/>Διεύθυνση<text:s/>Υποστήριξης<text:s/>Ηλεκτρονικών<text:s/>Υπηρεσιών<text:s/>–<text:s/>Τμήμα<text:s/>Ε’</text:span></text:p>
      <text:p text:style-name="P17"><text:span text:style-name="T17_1">(με<text:s/>την<text:s/>παράκληση<text:s/>να<text:s/>αναρτηθεί<text:s/>στην<text:s/>Ηλεκτρονική<text:s/>Βιβλιοθήκη)</text:span></text:p>
      <text:p text:style-name="P18"><text:span text:style-name="T18_1">ΙΙ.<text:s/>ΑΠΟΔΕΚΤΕΣ<text:s/>ΓΙΑ<text:s/>ΚΟΙΝΟΠΟΙΗΣΗ</text:span></text:p>
      <text:p text:style-name="P19"><text:span text:style-name="T19_1">1.<text:s/>Αποδέκτες<text:s/>πινάκων<text:s/>Α’,<text:s/>Β’<text:s/>(εκτός<text:s/>των<text:s/>αριθ.1<text:s/>και<text:s/>2<text:s/>αυτού),<text:s/>Ζ’<text:s/>(εκτός<text:s/>των<text:s/>αριθ.<text:s/>2,<text:s/>5<text:s/>και<text:s/>6),<text:s/>Η’<text:s/>(εκτός<text:s/>των<text:s/>αριθ.<text:s/>4,<text:s/>10<text:s/>και<text:s/>11)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20"><text:span text:style-name="T20_1">2.<text:s/></text:span><text:span text:style-name="T20_2">Κεντρική<text:s/>Υπηρεσία<text:s/>ΣΔΟΕ<text:s/>και<text:s/>τις<text:s/>Περιφερειακές<text:s/>Διευθύνσεις<text:s/>του</text:span></text:p>
      <text:p text:style-name="P21"><text:span text:style-name="T21_1">3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ΗΝΑ</text:span></text:p>
      <text:p text:style-name="P22"><text:span text:style-name="T22_1">4.<text:s/>Γραφείο<text:s/>κ.<text:s/>Υπουργού<text:s/>Οικονομικών</text:span></text:p>
      <text:p text:style-name="P23"><text:span text:style-name="T23_1">5.<text:s/>Γραφείο<text:s/>κ.<text:s/>Υφυπουργού<text:s/>Οικονομικών</text:span></text:p>
      <text:p text:style-name="P24"><text:span text:style-name="T24_1">ΙΙΙ.<text:s/>ΕΣΩΤΕΡΙΚΗ<text:s/>ΔΙΑΝΟΜΗ</text:span></text:p>
      <text:p text:style-name="P25"><text:span text:style-name="T25_1">1.<text:s/>Γραφείο<text:s/>κ.<text:s/>Διοικητή<text:s/>Ανεξάρτητης<text:s/>Αρχής<text:s/>Δημοσίων<text:s/>Εσόδων</text:span></text:p>
      <text:p text:style-name="P26"><text:span text:style-name="T26_1">2.<text:s/>Γραφείο<text:s/>κ.<text:s/>Γενικού<text:s/>Δ/ντή<text:s/>Φορολογικής<text:s/>Διοίκησης</text:span></text:p>
      <text:p text:style-name="P27"><text:span text:style-name="T27_1">3.<text:s/>Γραφεία<text:s/>κ.κ.<text:s/>Γενικών<text:s/>Δ/ντών</text:span></text:p>
      <text:p text:style-name="P28"><text:span text:style-name="T28_1">4.<text:s/>Δ/νση<text:s/>Εφαρμογής<text:s/>Άμεσης<text:s/>Φορολογίας</text:span></text:p>
      <text:p text:style-name="P29"><text:span text:style-name="T29_1">5.<text:s/>Δ/νση<text:s/>Νομικής<text:s/>Υποστήριξης</text:span></text:p>
      <text:p text:style-name="P30"><text:span text:style-name="T30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