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225cm" fo:margin-left="0cm"/>
    </style:style>
    <style:style style:name="Column1" style:family="table-column">
      <style:table-column-properties style:column-width="3.752cm"/>
    </style:style>
    <style:style style:name="Column2" style:family="table-column">
      <style:table-column-properties style:column-width="7.47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/>
    <style:style style:name="T17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/>
    <style:style style:name="T21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 fo:font-weight="bold" style:font-weight-asian="bold" style:font-weight-complex="bold"/>
    </style:style>
    <style:style style:name="T28_5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/>
    <style:style style:name="T39_3" style:family="text" style:parent-style-name="Internet_20_link">
      <style:text-properties fo:color="#0000ee"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/>
    <style:style style:name="T40_3" style:family="text" style:parent-style-name="Internet_20_link">
      <style:text-properties fo:color="#0000ee"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T52_4" style:family="text"/>
    <style:style style:name="T52_5" style:family="text" style:parent-style-name="Internet_20_link">
      <style:text-properties fo:color="#0000ee"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/>
    <style:style style:name="T53_5" style:family="text" style:parent-style-name="Internet_20_link">
      <style:text-properties fo:color="#0000ee"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/>
    <style:style style:name="T54_3" style:family="text" style:parent-style-name="Internet_20_link">
      <style:text-properties fo:color="#0000ee"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/>
    <style:style style:name="T66_3" style:family="text" style:parent-style-name="Internet_20_link">
      <style:text-properties fo:color="#0000ee" fo:language="el" fo:language-asian="el"/>
    </style:style>
    <style:style style:name="T66_4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/>
    <style:style style:name="T67_3" style:family="text" style:parent-style-name="Internet_20_link">
      <style:text-properties fo:color="#0000ee" fo:language="el" fo:language-asian="el"/>
    </style:style>
    <style:style style:name="T67_4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/>
    <style:style style:name="T68_3" style:family="text" style:parent-style-name="Internet_20_link">
      <style:text-properties fo:color="#0000ee" fo:language="el" fo:language-asian="el"/>
    </style:style>
    <style:style style:name="T68_4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/>
    <style:style style:name="T69_3" style:family="text" style:parent-style-name="Internet_20_link">
      <style:text-properties fo:color="#0000ee" fo:language="el" fo:language-asian="el"/>
    </style:style>
    <style:style style:name="T69_4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/>
    <style:style style:name="T70_3" style:family="text" style:parent-style-name="Internet_20_link">
      <style:text-properties fo:color="#0000ee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/>
    <style:style style:name="T71_3" style:family="text" style:parent-style-name="Internet_20_link">
      <style:text-properties fo:color="#0000ee" fo:language="el" fo:language-asian="el"/>
    </style:style>
    <style:style style:name="T71_4" style:family="text" style:parent-style-name="Internet_20_link">
      <style:text-properties fo:color="#0000ee" fo:language="el" fo:language-asian="el"/>
    </style:style>
    <style:style style:name="T71_5" style:family="text" style:parent-style-name="Internet_20_link">
      <style:text-properties fo:color="#0000ee" fo:language="el" fo:language-asian="el"/>
    </style:style>
    <style:style style:name="T71_6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/>
    <style:style style:name="T73_3" style:family="text" style:parent-style-name="Internet_20_link">
      <style:text-properties fo:color="#0000ee" fo:language="el" fo:language-asian="el"/>
    </style:style>
    <style:style style:name="T73_4" style:family="text" style:parent-style-name="Internet_20_link">
      <style:text-properties fo:color="#0000ee" fo:language="el" fo:language-asian="el"/>
    </style:style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/>
    <style:style style:name="T74_3" style:family="text" style:parent-style-name="Internet_20_link">
      <style:text-properties fo:color="#0000ee" fo:language="el" fo:language-asian="el"/>
    </style:style>
    <style:style style:name="T74_4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/>
    <style:style style:name="T75_3" style:family="text" style:parent-style-name="Internet_20_link">
      <style:text-properties fo:color="#0000ee" fo:language="el" fo:language-asian="el"/>
    </style:style>
    <style:style style:name="T75_4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/>
    <style:style style:name="T76_3" style:family="text" style:parent-style-name="Internet_20_link">
      <style:text-properties fo:color="#0000ee" fo:language="el" fo:language-asian="el"/>
    </style:style>
    <style:style style:name="T76_4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/>
    <style:style style:name="T77_3" style:family="text" style:parent-style-name="Internet_20_link">
      <style:text-properties fo:color="#0000ee" fo:language="el" fo:language-asian="el"/>
    </style:style>
    <style:style style:name="T77_4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0.52cm"/>
    </style:style>
    <style:style style:name="Column4" style:family="table-column">
      <style:table-column-properties style:column-width="3.6cm"/>
    </style:style>
    <style:style style:name="Column5" style:family="table-column">
      <style:table-column-properties style:column-width="2.39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" style:family="paragraph" style:parent-style-name="Normal">
      <style:paragraph-properties fo:text-align="justify" fo:margin-top="0.423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Normal">
      <style:paragraph-properties fo:text-align="justify" fo:margin-top="0.423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" style:family="paragraph" style:parent-style-name="Normal">
      <style:paragraph-properties fo:text-align="justify" fo:margin-top="0.423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paragraph-properties fo:text-align="justify" fo:margin-top="0.423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_2" style:family="text"/>
    <style:style style:name="T9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4.236cm" fo:margin-left="0cm"/>
    </style:style>
    <style:style style:name="Column6" style:family="table-column">
      <style:table-column-properties style:column-width="4.57cm"/>
    </style:style>
    <style:style style:name="Column7" style:family="table-column">
      <style:table-column-properties style:column-width="5.98cm"/>
    </style:style>
    <style:style style:name="Column8" style:family="table-column">
      <style:table-column-properties style:column-width="3.687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paragraph-properties fo:text-align="justify" fo:margin-top="0.423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text-align="justify" fo:margin-top="0.423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Normal">
      <style:paragraph-properties fo:text-align="justify" fo:margin-top="0.423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" style:family="paragraph" style:parent-style-name="Normal">
      <style:paragraph-properties fo:text-align="justify" fo:margin-top="0.423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_2" style:family="text"/>
    <style:style style:name="T10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4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4_5" style:family="text"/>
    <style:style style:name="T104_6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05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ext:p text:style-name="P6"><text:span text:style-name="T6_1">ΓΕΝΙΚΗ<text:s/>ΔΙΕΥΘΥΝΣΗ<text:s/>ΤΕΛΩΝΕΙΩΝ<text:s/>&amp;<text:s/>ΕΦΚ</text:span></text:p>
      <text:p text:style-name="P7"><text:span text:style-name="T7_1">ΑΔΑ:Ω2Μ246ΜΠ3Ζ-ΞΙΦ</text:span></text:p>
      <text:p text:style-name="P8"><text:span text:style-name="T8_1">Αθήνα,<text:s/>16.07.2019</text:span></text:p>
      <text:p text:style-name="P9"><text:span text:style-name="T9_1">Αριθ.<text:s/>Πρωτ.:Ε.2139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"><text:span text:style-name="T10_1">Ταχ.<text:s/>Δ/νση<text:s/>:</text:span></text:p>
          </table:table-cell>
          <table:table-cell table:style-name="Cell2">
            <text:p text:style-name="P11"><text:span text:style-name="T11_1">Καρ.<text:s/>Σερβίας<text:s/>10</text:span></text:p>
          </table:table-cell>
        </table:table-row>
        <table:table-row table:style-name="Row2">
          <table:table-cell table:style-name="Cell3">
            <text:p text:style-name="P12"><text:span text:style-name="T12_1">Ταχ.<text:s/>Κώδικας<text:s/>:</text:span></text:p>
          </table:table-cell>
          <table:table-cell table:style-name="Cell4">
            <text:p text:style-name="P13"><text:span text:style-name="T13_1">101<text:s/>84<text:s/>Αθήνα</text:span></text:p>
          </table:table-cell>
        </table:table-row>
        <table:table-row table:style-name="Row3">
          <table:table-cell table:style-name="Cell5">
            <text:p text:style-name="P14"><text:span text:style-name="T14_1">Πληροφορίες<text:s/>:</text:span></text:p>
          </table:table-cell>
          <table:table-cell table:style-name="Cell6">
            <text:p text:style-name="P15"><text:span text:style-name="T15_1">ΠΑΡΑΡΤΗΜΑ<text:s/>Ι</text:span></text:p>
          </table:table-cell>
        </table:table-row>
        <table:table-row table:style-name="Row4">
          <table:table-cell table:style-name="Cell7">
            <text:p text:style-name="P16"><text:span text:style-name="T16_1">E-Mail<text:s/>:</text:span></text:p>
          </table:table-cell>
          <table:table-cell table:style-name="Cell8">
            <text:p text:style-name="P17"><text:span text:style-name="T17_1"><text:a xlink:type="simple" xlink:href="mailto:d19diadi@otenet.gr"><text:span text:style-name="T17_2">d19diadi@otenet.gr</text:span></text:a></text:span></text:p>
          </table:table-cell>
        </table:table-row>
        <table:table-row table:style-name="Row5">
          <table:table-cell table:style-name="Cell9">
            <text:p text:style-name="P18"/>
          </table:table-cell>
          <table:table-cell table:style-name="Cell10">
            <text:p text:style-name="P19"><text:span text:style-name="T19_1">finexciis@2001.syzzefxis.gov..gr</text:span></text:p>
          </table:table-cell>
        </table:table-row>
        <table:table-row table:style-name="Row6">
          <table:table-cell table:style-name="Cell11">
            <text:p text:style-name="P20"><text:span text:style-name="T20_1">Url<text:s/>:</text:span></text:p>
          </table:table-cell>
          <table:table-cell table:style-name="Cell12">
            <text:p text:style-name="P21"><text:span text:style-name="T21_1"><text:a xlink:type="simple" xlink:href="http://www.aade.gr/"><text:span text:style-name="T21_2">www.aade.gr</text:span></text:a></text:span></text:p>
          </table:table-cell>
        </table:table-row>
      </table:table>
      <text:p text:style-name="P22"><text:span text:style-name="T22_1">1.<text:s/>ΔΙΕΥΘΥΝΣΗ<text:s/>ΤΕΛΩΝΕΙΑΚΩΝ<text:s/>ΔΙΑΔΙΚΑΣΙΩΝ<text:s/>ΤΜΗΜΑ<text:s/>Α΄</text:span></text:p>
      <text:p text:style-name="P23"><text:span text:style-name="T23_1">2.<text:s/>ΔΙΕΥΘΥΝΣΗ<text:s/>Ε.Φ.Κ.<text:s/>ΚΑΙ<text:s/>Φ.Π.Α.</text:span></text:p>
      <text:p text:style-name="P24"><text:span text:style-name="T24_1">ΤΜΗΜΑΤΑ<text:s/>Α΄<text:s/>και<text:s/>Ε΄</text:span></text:p>
      <text:p text:style-name="P25"><text:span text:style-name="T25_1">ΠΡΟΣ<text:s/>Ως<text:s/>Πίνακας<text:s/>Διανομής</text:span></text:p>
      <text:p text:style-name="P26"><text:span text:style-name="T26_1">ΘΕΜΑ:<text:s/>Κοινοποίηση<text:s/>της<text:s/>αριθμ.<text:s/>Α.1237/27-6-2019<text:s/>(ΦΕΚ<text:s/>2927/Β/12.07.2019,<text:s/>ΑΔΑ:<text:s/>Ω8ΞΛ46ΜΠ3Ζ-ΧΟΒ)<text:s/>Απόφασης<text:s/>Διοικητή<text:s/>ΑΑΔΕ<text:s/>με<text:s/>θέμα<text:s/>«Τελωνειακή<text:s/>διαδικασία<text:s/>συλλογής-<text:s/>παραλαβής,<text:s/>μεταφοράς,<text:s/>επεξεργασίας<text:s/>και<text:s/>διάθεσης<text:s/>αποβλήτων<text:s/>υγρών<text:s/>καυσίμων<text:s/>(SLOPS)<text:s/>και<text:s/>αποβλήτων<text:s/>λιπαντικών<text:s/>ελαίων<text:s/>(ΑΛΕ)<text:s/>που<text:s/>παράγονται<text:s/>από<text:s/>την<text:s/>κίνηση<text:s/>και<text:s/>λειτουργία<text:s/>των<text:s/>πλοίων».</text:span></text:p>
      <text:p text:style-name="P27"><text:span text:style-name="T27_1">ΣΧΕΤ.:<text:s/></text:span><text:span text:style-name="T27_2">Η<text:s/>αριθμ.<text:s/>Τ.3293/66/1978<text:s/>ΑΥΟ<text:s/>«Περί<text:s/>καθορισμού<text:s/>της<text:s/>τελωνειακής<text:s/>διαδικασίας<text:s/>συλλογής<text:s/>και<text:s/>διακίνησης<text:s/>πετρελαιοειδών<text:s/>ερμάτων<text:s/>(SLOPS)»<text:s/>όπως<text:s/>έχει<text:s/>τροποποιηθεί<text:s/>με<text:s/>την<text:s/>αριθμ<text:s/>ΔΔΘΤΟΚ<text:s/>Γ<text:s/>5012491<text:s/>ΕΞ<text:s/>2015<text:s/>Απόφαση<text:s/>ΓΓΔΕ<text:s/>(ΦΕΚ<text:s/>1159/Β΄).</text:span></text:p>
      <text:p text:style-name="P28"><text:span text:style-name="T28_1">Σας<text:s/>κοινοποιούμε<text:s/>για<text:s/>ενημέρωση<text:s/>και<text:s/>άμεση<text:s/>εφαρμογή<text:s/>την<text:s/>αριθμ.<text:s/>πρωτ.<text:s/></text:span><text:span text:style-name="T28_2">Α.1237/27-6-2019<text:s/></text:span><text:span text:style-name="T28_3">Απόφαση<text:s/>Διοικητή<text:s/>ΑΑΔΕ,<text:s/>με<text:s/>την<text:s/>οποία<text:s/>καθορίζεται<text:s/>η<text:s/>διαδικασία<text:s/>συλλογής-παραλαβής,<text:s/>μεταφοράς,<text:s/>επεξεργασίας<text:s/>και<text:s/>διάθεσης<text:s/>αποβλήτων<text:s/>υγρών<text:s/>καυσίμων<text:s/>(SLOPS)<text:s/>και<text:s/>αποβλήτων<text:s/>λιπαντικών<text:s/>ελαίων<text:s/>(ΑΛΕ)<text:s/>που<text:s/>παράγονται<text:s/>από<text:s/>την<text:s/>κίνηση<text:s/>και<text:s/>λειτουργία<text:s/>των<text:s/>πλοίων<text:s/>η<text:s/>οποία<text:s/>δημοσιεύτηκε<text:s/>στην<text:s/>Εφημερίδα<text:s/>της<text:s/>Κυβερνήσεως<text:s/>και<text:s/>έλαβε<text:s/>αριθμό<text:s/>ΦΕΚ<text:s/></text:span><text:span text:style-name="T28_4">2927/Β/12.07.2019<text:s/></text:span><text:span text:style-name="T28_5">(ΑΔΑ:<text:s/>Ω8ΞΛ46ΜΠ3Ζ-ΧΟΒ).</text:span></text:p>
      <text:p text:style-name="P29"><text:span text:style-name="T29_1">Με<text:s/>την<text:s/>ανωτέρω<text:s/>Απόφαση<text:s/>καταργείται<text:s/>η<text:s/>αριθμ.<text:s/>Τ.3293/66/1978<text:s/>ΑΥΟ<text:s/>«Περί<text:s/>καθορισμού<text:s/>της<text:s/>τελωνειακής<text:s/>διαδικασίας<text:s/>συλλογής<text:s/>και<text:s/>διακίνησης<text:s/>πετρελαιοειδών<text:s/>ερμάτων<text:s/>(SLOPS)»,<text:s/>(σχετ.<text:s/>1)<text:s/>και<text:s/>αναμορφώνεται<text:s/>συνολικά<text:s/>η<text:s/>διαδικασία<text:s/>συλλογής,<text:s/>διακίνησης,<text:s/>αποθήκευσης,<text:s/>αξιοποίησης<text:s/>και<text:s/>διάθεσης<text:s/>αποβλήτων<text:s/>υγρών<text:s/>καυσίμων<text:s/>(SLOPS)<text:s/>και<text:s/>αποβλήτων<text:s/>λιπαντικών<text:s/>ελαίων<text:s/>(ΑΛΕ)<text:s/>που<text:s/>παράγονται<text:s/>σε<text:s/>πλοία.</text:span></text:p>
      <text:p text:style-name="P30"><text:span text:style-name="T30_1">Παρακαλούμε<text:s/></text:span><text:span text:style-name="T30_2">με<text:s/>την<text:s/>κοινοποίηση<text:s/>του<text:s/>νέου<text:s/>κανονιστικού<text:s/>πλαισίου<text:s/>να<text:s/>αποστείλετε<text:s/></text:span><text:span text:style-name="T30_3">αυθημερόν<text:s/>την<text:s/>Απόφαση<text:s/>στα<text:s/>Τελωνεία<text:s/>της<text:s/>αρμοδιότητάς<text:s/>σας<text:s/>και<text:s/>να<text:s/>καταβληθεί<text:s/>κάθε<text:s/>δυνατή<text:s/>προσπάθεια<text:s/>για<text:s/>την<text:s/>κατά<text:s/>προτεραιότητα<text:s/>αξιολόγηση<text:s/>των<text:s/>αιτημάτων,<text:s/>έκδοσης<text:s/>των<text:s/>εγκρίσεων,<text:s/>καθορισμού<text:s/>του<text:s/>τελωνείου<text:s/>ελέγχου<text:s/>και<text:s/>παροχής<text:s/>υποστήριξης<text:s/>στις<text:s/>Τελωνειακές<text:s/>Αρχές,<text:s/>ώστε<text:s/></text:span><text:span text:style-name="T30_4">να<text:s/>εφαρμοστούν<text:s/>οι<text:s/>αλλαγές<text:s/>που<text:s/>αυτό<text:s/>εισάγει,<text:s/>τόσο<text:s/>για<text:s/>τις<text:s/>Τελωνειακές<text:s/>Αρχές<text:s/>όσο<text:s/>και<text:s/>για<text:s/>τους<text:s/>οικονομικούς<text:s/>φορείς.</text:span></text:p>
      <text:p text:style-name="P31"><text:span text:style-name="T31_1">Με<text:s/>νεότερη<text:s/>εγκύκλιό<text:s/>μας,<text:s/>θα<text:s/>παρασχεθούν<text:s/>οδηγίες,<text:s/>επί<text:s/>ειδικότερων<text:s/>θεμάτων<text:s/>της<text:s/>κοινοποιούμενης<text:s/>Απόφασης.</text:span></text:p>
      <text:p text:style-name="P32"><text:span text:style-name="T32_1">Ο<text:s/>ΔΙΟΙΚΗΤΗΣ</text:span></text:p>
      <text:p text:style-name="P33"><text:span text:style-name="T33_1">ΑΑΔΕ</text:span></text:p>
      <text:p text:style-name="P34"><text:span text:style-name="T34_1">ΓΕΩΡΓΙΟΣ<text:s/>ΠΙΤΣΙΛΗΣ</text:span></text:p>
      <text:p text:style-name="P35"><text:span text:style-name="T35_1">ΠΙΝΑΚΑΣ<text:s/>ΔΙΑΝΟΜΗΣ</text:span></text:p>
      <text:p text:style-name="P36"><text:span text:style-name="T36_1">Α.<text:s/>ΠΡΟΣ<text:s/>ΕΝΕΡΓΕΙΑ</text:span></text:p>
      <text:p text:style-name="P37"><text:span text:style-name="T37_1">1.<text:s/>Όλες<text:s/>οι<text:s/>Τελωνειακές<text:s/>Αρχές</text:span></text:p>
      <text:p text:style-name="P38"><text:span text:style-name="T38_1">2.<text:s/>Όλες<text:s/>οι<text:s/>Τελωνειακές<text:s/>Περιφέρειες<text:s/>(για<text:s/>άμεση<text:s/>ενημέρωση<text:s/>των<text:s/>Τελωνειακών<text:s/>Αρχών<text:s/>αρμοδιότητάς<text:s/>τους)</text:span></text:p>
      <text:p text:style-name="P39"><text:span text:style-name="T39_1">3.<text:s/>Δ/νση<text:s/>Υποστήριξης<text:s/>Ηλεκτρονικών<text:s/>Υπηρεσιών<text:s/>(για<text:s/>ενημέρωση<text:s/>της<text:s/>Ηλεκτρονικής<text:s/>Βιβλιοθήκης)<text:s/>email:<text:s/></text:span><text:span text:style-name="T39_2"><text:a xlink:type="simple" xlink:href="mailto:siteadmin@gsis.gr"><text:span text:style-name="T39_3">siteadmin@<text:s/>gsis.gr</text:span></text:a></text:span></text:p>
      <text:p text:style-name="P40"><text:span text:style-name="T40_1">4.<text:s/>Δ/νση<text:s/>Ηλεκτρονικού<text:s/>Τελωνείου<text:s/>(για<text:s/>την<text:s/>ανάρτηση<text:s/>στο<text:s/>portal<text:s/>του<text:s/>ICISnet)<text:s/>e-mail:<text:s/></text:span><text:span text:style-name="T40_2"><text:a xlink:type="simple" xlink:href="mailto:secir_iciis@aade.gr"><text:span text:style-name="T40_3">secir_iciis@aade.gr</text:span></text:a></text:span></text:p>
      <text:p text:style-name="P41"><text:span text:style-name="T41_1">Β.<text:s/>ΚΟΙΝΟΠΟΙΗΣΗ</text:span></text:p>
      <text:p text:style-name="P42"><text:span text:style-name="T42_1">1.<text:s/>Γραφείο<text:s/>Υπουργού<text:s/>Οικονομικών</text:span></text:p>
      <text:p text:style-name="P43"><text:span text:style-name="T43_1">2.<text:s/>Γραφείο<text:s/>Υφυπουργού<text:s/>Οικονομικών</text:span></text:p>
      <text:p text:style-name="P44"><text:span text:style-name="T44_1">3.<text:s/>Συντονιστικό<text:s/>Επιχειρησιακό<text:s/>Κέντρο<text:s/>(Σ.Ε.Κ.)</text:span></text:p>
      <text:p text:style-name="P45"><text:span text:style-name="T45_1">4.<text:s/>Υπουργείο<text:s/>Περιβάλλοντος<text:s/>&amp;<text:s/>Ενέργειας</text:span></text:p>
      <text:p text:style-name="P46"><text:span text:style-name="T46_1">Γενική<text:s/>Διεύθυνση<text:s/>Περιβαλλοντικής<text:s/>Πολιτικής</text:span></text:p>
      <text:p text:style-name="P47"><text:span text:style-name="T47_1">-</text:span><text:span text:style-name="T47_2"><text:tab/></text:span><text:span text:style-name="T47_3">Δ/νση<text:s/>Διαχείρισης<text:s/>Αποβλήτων<text:s/>και<text:s/>Περιβαλλοντικών<text:s/>Πιστοποιήσεων</text:span></text:p>
      <text:p text:style-name="P48"><text:span text:style-name="T48_1">-</text:span><text:span text:style-name="T48_2"><text:tab/></text:span><text:span text:style-name="T48_3">Δ/νση<text:s/>Προστασίας<text:s/>Βιοποικιλότητας,<text:s/>Εδάφους<text:s/>και<text:s/>Διαχείρισης<text:s/>Αποβλήτων</text:span></text:p>
      <text:p text:style-name="P49"><text:span text:style-name="T49_1">-</text:span><text:span text:style-name="T49_2"><text:tab/></text:span><text:span text:style-name="T49_3">Δ/νση<text:s/>Περιβαλλοντικής<text:s/>Αδειοδότησης</text:span></text:p>
      <text:p text:style-name="P50"><text:span text:style-name="T50_1">5.<text:s/>Υπουργείο<text:s/>Ναυτιλίας<text:s/>&amp;<text:s/>Νησιωτικής<text:s/>Πολιτικής</text:span></text:p>
      <text:p text:style-name="P51"><text:span text:style-name="T51_1">5.1<text:s/>Γενική<text:s/>Γραμματεία<text:s/>Λιμένων,<text:s/>Λιμενικής<text:s/>Πολιτικής<text:s/>και<text:s/>Ναυτιλιακών<text:s/>Επενδύσεων<text:s/>Γενική<text:s/>Διεύθυνση<text:s/>Λιμένων,<text:s/>Λιμενικής<text:s/>Πολιτικής<text:s/>και<text:s/>Ναυτιλιακών<text:s/>Επενδύσεων</text:span></text:p>
      <text:p text:style-name="P52"><text:span text:style-name="T52_1">-</text:span><text:span text:style-name="T52_2"><text:tab/></text:span><text:span text:style-name="T52_3">Δ/νση<text:s/>Λιμενικών<text:s/>και<text:s/>Κτιριακών<text:s/>Υποδομών</text:span><text:span text:style-name="T52_4"><text:a xlink:type="simple" xlink:href="mailto:dilikyp@yna.gov.gr"><text:span text:style-name="T52_5">dilikyzp<text:s/>@<text:s/>yzna<text:s/>.gov..gr</text:span></text:a></text:span></text:p>
      <text:p text:style-name="P53"><text:span text:style-name="T53_1">-</text:span><text:span text:style-name="T53_2"><text:tab/></text:span><text:span text:style-name="T53_3">Διεύθυνση<text:s/>Λιμενικής<text:s/>Πολιτικής</text:span><text:span text:style-name="T53_4"><text:a xlink:type="simple" xlink:href="mailto:dlpa@yna.gov.gr"><text:span text:style-name="T53_5">dlpa@yna.gov.gr</text:span></text:a></text:span></text:p>
      <text:p text:style-name="P54"><text:span text:style-name="T54_1">5.2<text:s/>Αρχηγείο<text:s/>Λιμενικού<text:s/>Σώματος-ΕΛ.ΑΚΤ.<text:s/>Δ/νση<text:s/>Ασφάλειας<text:s/>Ναυσιπλοΐας</text:span><text:span text:style-name="T54_2"><text:a xlink:type="simple" xlink:href="mailto:dan@hcg.gr"><text:span text:style-name="T54_3">dan@<text:s/>hcig<text:s/>.gr</text:span></text:a></text:span></text:p>
      <text:p text:style-name="P55"><text:span text:style-name="T55_1">5.3<text:s/>Δημόσια<text:s/>Αρχή<text:s/>Λιμένων<text:s/>(dal@yzna.gov..gr)</text:span></text:p>
      <text:p text:style-name="P56"><text:span text:style-name="T56_1">6.<text:s/>Α.Α.Δ.Ε.</text:span></text:p>
      <text:p text:style-name="P57"><text:span text:style-name="T57_1">6.1.<text:s/>Ελεγκτικές<text:s/>Υπηρεσίες<text:s/>Τελωνείων<text:s/>(ΕΛΥΤ<text:s/>Αττικής<text:s/>-<text:s/>Θεσσαλονίκης)</text:span></text:p>
      <text:p text:style-name="P58"><text:span text:style-name="T58_1">6.2.<text:s/>Δ/νση<text:s/>Εσωτερικού<text:s/>Ελέγχου</text:span></text:p>
      <text:p text:style-name="P59"><text:span text:style-name="T59_1">6.3.<text:s/>Δ/νση<text:s/>Εσωτερικών<text:s/>Υποθέσεων</text:span></text:p>
      <text:p text:style-name="P60"><text:span text:style-name="T60_1">6.4.<text:s/>Υπηρεσίες<text:s/>Ερευνών<text:s/>και<text:s/>Διασφάλισης<text:s/>Δημοσίων<text:s/>Εσόδων<text:s/>–<text:s/>Υ.Ε.Δ.Δ.Ε.</text:span></text:p>
      <text:p text:style-name="P61"><text:span text:style-name="T61_1">6.5.<text:s/>Αυτοτελές<text:s/>Τμήμα<text:s/>Συντονισμού,<text:s/>Μεταρρυθμιστικών<text:s/>Δράσεων<text:s/>και<text:s/>Επικοινωνίας</text:span></text:p>
      <text:p text:style-name="P62"><text:span text:style-name="T62_1">6.6.<text:s/>Δ/νση<text:s/>Ηλεκτρονικής<text:s/>Διακυβέρνησης<text:s/>(Δ.ΗΛΕ.Δ.)<text:s/>-<text:s/>Τμήμα<text:s/>Γ’<text:s/>Τελωνειακών<text:s/>Εφαρμογών</text:span></text:p>
      <text:p text:style-name="P63"><text:span text:style-name="T63_1">6.7.<text:s/>Δ/νση<text:s/>Νομικής<text:s/>Υποστήριξης<text:s/>ΑΑΔΕ</text:span></text:p>
      <text:p text:style-name="P64"><text:span text:style-name="T64_1">6.8.<text:s/>Δ/νση<text:s/>Διεθνών<text:s/>Οικονομικών<text:s/>Σχέσεων</text:span></text:p>
      <text:p text:style-name="P65"><text:span text:style-name="T65_1">6.9.<text:s/>Γενική<text:s/>Δ/νση<text:s/>Γενικού<text:s/>Χημείου<text:s/>του<text:s/>Κράτους<text:s/>Δ/νση<text:s/>Ενεργειακών,<text:s/>Βιομηχανικών<text:s/>&amp;<text:s/>Χημικών<text:s/>Προϊόντων</text:span></text:p>
      <text:p text:style-name="P66"><text:span text:style-name="T66_1">7.<text:s/>Ελληνική<text:s/>Στατιστική<text:s/>Αρχή<text:s/>(</text:span><text:span text:style-name="T66_2"><text:a xlink:type="simple" xlink:href="mailto:elstat@statstcis.gr"><text:span text:style-name="T66_3">elstat@statstcis.gr</text:span></text:a></text:span><text:span text:style-name="T66_4">)</text:span></text:p>
      <text:p text:style-name="P67"><text:span text:style-name="T67_1">8.<text:s/>Ομοσπονδία<text:s/>Εκτελωνιστών<text:s/>Ελλάδος<text:s/>(</text:span><text:span text:style-name="T67_2"><text:a xlink:type="simple" xlink:href="mailto:oete@oete.gr"><text:span text:style-name="T67_3">oete@oete.gr</text:span></text:a></text:span><text:span text:style-name="T67_4">)</text:span></text:p>
      <text:p text:style-name="P68"><text:span text:style-name="T68_1">9.<text:s/>Σύλλογος<text:s/>Εκτελωνιστών<text:s/>Αθηνών-Πειραιά<text:s/>(</text:span><text:span text:style-name="T68_2"><text:a xlink:type="simple" xlink:href="mailto:sepa@otenet.gr"><text:span text:style-name="T68_3">sepa@otenet.gr</text:span></text:a></text:span><text:span text:style-name="T68_4">)</text:span></text:p>
      <text:p text:style-name="P69"><text:span text:style-name="T69_1">10.<text:s/>Σύλλογος<text:s/>Εκτελωνιστών<text:s/>Θεσ/νίκης<text:s/>(</text:span><text:span text:style-name="T69_2"><text:a xlink:type="simple" xlink:href="mailto:info@seth.gr"><text:span text:style-name="T69_3">info@seth.gr</text:span></text:a></text:span><text:span text:style-name="T69_4">)</text:span></text:p>
      <text:p text:style-name="P70"><text:span text:style-name="T70_1">11.<text:s/>Πανελλήνιος<text:s/>Σύλλογος<text:s/>Εφοδιαστών<text:s/>Πλοίων<text:s/>και<text:s/>Εξαγωγέων<text:s/></text:span><text:span text:style-name="T70_2"><text:a xlink:type="simple" xlink:href="mailto:info@ship-suppliers.gr"><text:span text:style-name="T70_3">(info@ship-suppliers.gr)</text:span></text:a></text:span></text:p>
      <text:p text:style-name="P71"><text:span text:style-name="T71_1">12.<text:s/>ΠΑΝΕΛΛΗΝΙΟΣ<text:s/>ΣΥΝΔΕΣΜΟΣ<text:s/>ΕΠΙΧΕΙΡΗΣΕΩΝ<text:s/>ΠΡΟΣΤΑΣΙΑΣ<text:s/>ΠΕΡΙΒΑΛΛΟΝΤΟΣ<text:s/></text:span><text:span text:style-name="T71_2"><text:a xlink:type="simple" xlink:href="mailto:info@paseppe.gr"><text:span text:style-name="T71_3">(</text:span><text:span text:style-name="T71_4">info@<text:s/>paseppe.gr</text:span><text:span text:style-name="T71_5">)</text:span></text:a></text:span><text:span text:style-name="T71_6"><text:s/>με<text:s/>την<text:s/>παράκληση<text:s/>ενημέρωσης<text:s/>των<text:s/>μελών</text:span></text:p>
      <text:p text:style-name="P72"><text:span text:style-name="T72_1">13.<text:s/>Σύνδεσμος<text:s/>Εταιρειών<text:s/>Εμπορίας<text:s/>Πετρελαιοειδών<text:s/>(ΣΕΕΠΕ)<text:s/>(Ίωνος<text:s/>Δραγούμη<text:s/>46,<text:s/>11528<text:s/>Ιλίσια)<text:s/>με<text:s/>την<text:s/>παράκληση<text:s/>ενημέρωσης<text:s/>των<text:s/>μελών</text:span></text:p>
      <text:p text:style-name="P73"><text:span text:style-name="T73_1">14.<text:s/>ΕΝΔΙΑΛΕ<text:s/>ΑΕ<text:s/></text:span><text:span text:style-name="T73_2"><text:a xlink:type="simple" xlink:href="mailto:endiale@endiale.gr"><text:span text:style-name="T73_3">(</text:span><text:span text:style-name="T73_4">endiale@endiale.gr</text:span><text:span text:style-name="T73_5">)</text:span></text:a></text:span></text:p>
      <text:p text:style-name="P74"><text:span text:style-name="T74_1">15.<text:s/>Ελληνικά<text:s/>Πετρέλαια<text:s/>Α.Ε.<text:s/>(</text:span><text:span text:style-name="T74_2"><text:a xlink:type="simple" xlink:href="mailto:info@helpe.gr"><text:span text:style-name="T74_3">info@helpe.gr</text:span></text:a></text:span><text:span text:style-name="T74_4">)</text:span></text:p>
      <text:p text:style-name="P75"><text:span text:style-name="T75_1">16.<text:s/>MOTOR<text:s/>OIL<text:s/>(ΕΛΛΑΣ)<text:s/>Α.Ε.<text:s/>(</text:span><text:span text:style-name="T75_2"><text:a xlink:type="simple" xlink:href="mailto:info@moh.gr"><text:span text:style-name="T75_3">info@moh.gr</text:span></text:a></text:span><text:span text:style-name="T75_4">)</text:span></text:p>
      <text:p text:style-name="P76"><text:span text:style-name="T76_1">17.<text:s/>ΔΙΥΛΙΣΤΗΡΙΑ<text:s/>ΚΟΡΙΝΘΟΥ<text:s/>Α.Ε.<text:s/>(</text:span><text:span text:style-name="T76_2"><text:a xlink:type="simple" xlink:href="mailto:motoroil.refinery@moh.gr"><text:span text:style-name="T76_3">motoroil.refinery@moh.gr</text:span></text:a></text:span><text:span text:style-name="T76_4">)</text:span></text:p>
      <text:p text:style-name="P77"><text:span text:style-name="T77_1">18.<text:s/>Δ.<text:s/>ΛΕΙΒΑΔΑΡΟΣ–<text:s/>ΛΙΠΑΝΤΙΚΑ<text:s/>ΑΧΑΪΑΣ<text:s/>ΑΕ<text:s/>(</text:span><text:span text:style-name="T77_2"><text:a xlink:type="simple" xlink:href="mailto:v.ipelcio@otenet.gr"><text:span text:style-name="T77_3">v.ipelcio@otenet.gr</text:span></text:a></text:span><text:span text:style-name="T77_4">)</text:span></text:p>
      <text:p text:style-name="P78"><text:span text:style-name="T78_1">Γ.<text:s/>ΕΣΩΤΕΡΙΚΗ<text:s/>ΔΙΑΝΟΜΗ</text:span></text:p>
      <text:p text:style-name="P79"><text:span text:style-name="T79_1">1.<text:s/>Γραφείο<text:s/>Διοικητή<text:s/>ΑΑΔΕ</text:span></text:p>
      <text:p text:style-name="P80"><text:span text:style-name="T80_1">2.<text:s/>Αυτοτελές<text:s/>Γραφείο<text:s/>Υποστήριξης<text:s/>Γενικής<text:s/>Διεύθυνσης<text:s/>Τελωνείων<text:s/>και<text:s/>ΕΦΚ</text:span></text:p>
      <text:p text:style-name="P81"><text:span text:style-name="T81_1">3.<text:s/>Δ/νσεις<text:s/>Τελωνειακών<text:s/>Διαδικασιών,<text:s/>Ε.Φ.Κ.<text:s/>και<text:s/>Φ.Π.Α.,<text:s/>Δασμολογικών<text:s/>Θεμάτων,<text:s/>Ειδικών<text:s/>Καθεστώτων<text:s/>και<text:s/>Απαλλαγών,<text:s/>Στρατηγικής<text:s/>Τελωνειακών<text:s/>Ελέγχων<text:s/>και<text:s/>Παραβάσεων,<text:s/>Ηλεκτρονικού<text:s/>Τελωνείου</text:span></text:p>
      <text:p text:style-name="P82"><text:span text:style-name="T82_1">ΠΑΡΑΡΤΗΜΑ</text:span></text:p>
      <text:p text:style-name="P83"><text:span text:style-name="T83_1">ΤΗΛΕΦΩΝΑ<text:s/>ΠΛΗΡΟΦΟΡΙΩΝ<text:s/>ΑΝΑ<text:s/>ΔΙΕΥΘΥΝΣΗ</text:span></text:p>
      <text:p text:style-name="P84"><text:span text:style-name="T84_1">ΔΙΕΥΘΥΝΣΗ<text:s/>ΤΕΛΩΝΕΙΑΚΩΝ<text:s/>ΔΙΑΔΙΚΑΣΙΩΝ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7">
          <table:table-cell table:style-name="Cell13">
            <text:p text:style-name="P85"><text:span text:style-name="T85_1">ΤΜΗΜΑ<text:s/>Α΄<text:s/>Συντονισμού<text:s/>Τελωνειακών<text:s/>Διαδικασιών<text:s/>και<text:s/>Απλουστεύσεων</text:span></text:p>
          </table:table-cell>
          <table:table-cell table:style-name="Cell14">
            <text:p text:style-name="P86"><text:span text:style-name="T86_1">Κατρινάκη<text:s/>Άννα</text:span></text:p>
            <text:p text:style-name="P87"><text:span text:style-name="T87_1">Κατσίκα<text:s/>Σοφία-Κων/να</text:span></text:p>
            <text:p text:style-name="P88"><text:span text:style-name="T88_1">Γκόνη<text:s/>Ειρήνη</text:span></text:p>
          </table:table-cell>
          <table:table-cell table:style-name="Cell15">
            <text:p text:style-name="P89"><text:span text:style-name="T89_1">210-6987457</text:span></text:p>
            <text:p text:style-name="P90"><text:span text:style-name="T90_1">210-6987455</text:span></text:p>
            <text:p text:style-name="P91"><text:span text:style-name="T91_1">210-6987434</text:span></text:p>
          </table:table-cell>
        </table:table-row>
        <table:table-row table:style-name="Row8">
          <table:table-cell table:style-name="Cell16" table:number-columns-spanned="3">
            <text:p text:style-name="P92"><text:span text:style-name="T92_1">Email:</text:span><text:span text:style-name="T92_2"><text:a xlink:type="simple" xlink:href="mailto:d19diadi@otenet.gr"><text:span text:style-name="T92_3">d19diadi@otenet.gr</text:span></text:a></text:span></text:p>
          </table:table-cell>
          <table:covered-table-cell/>
          <table:covered-table-cell/>
        </table:table-row>
      </table:table>
      <text:p text:style-name="P93"><text:span text:style-name="T93_1">ΔΙΕΥΘΥΝΣΗ<text:s/>ΕΦΚ<text:s/>ΚΑΙ<text:s/>ΦΠΑ</text:span></text:p>
      <table:table table:style-name="Table3">
        <table:table-column table:style-name="Column6"/>
        <table:table-column table:style-name="Column7"/>
        <table:table-column table:style-name="Column8"/>
        <table:table-row table:style-name="Row9">
          <table:table-cell table:style-name="Cell17">
            <text:p text:style-name="P94"><text:span text:style-name="T94_1">ΤΜΗΜΑ<text:s/>Α΄</text:span></text:p>
          </table:table-cell>
          <table:table-cell table:style-name="Cell18">
            <text:p text:style-name="P95"><text:span text:style-name="T95_1">Κοράκης<text:s/>Κυριάκος</text:span></text:p>
            <text:p text:style-name="P96"><text:span text:style-name="T96_1">Προγουλάκη<text:s/>Μαρία</text:span></text:p>
          </table:table-cell>
          <table:table-cell table:style-name="Cell19">
            <text:p text:style-name="P97"><text:span text:style-name="T97_1">210-6987423</text:span></text:p>
            <text:p text:style-name="P98"><text:span text:style-name="T98_1">210-6987419</text:span></text:p>
          </table:table-cell>
        </table:table-row>
        <table:table-row table:style-name="Row10">
          <table:table-cell table:style-name="Cell20">
            <text:p text:style-name="P99"><text:span text:style-name="T99_1">ΤΜΗΜΑ<text:s/>Ε΄<text:s/>ΦΠΑ</text:span></text:p>
          </table:table-cell>
          <table:table-cell table:style-name="Cell21">
            <text:p text:style-name="P100"><text:span text:style-name="T100_1">Ζορμπάνος<text:s/>Διονύσης</text:span></text:p>
            <text:p text:style-name="P101"><text:span text:style-name="T101_1">Μελανίτου<text:s/>Αικατερίνη</text:span></text:p>
          </table:table-cell>
          <table:table-cell table:style-name="Cell22">
            <text:p text:style-name="P102"><text:span text:style-name="T102_1">210-6987469</text:span></text:p>
            <text:p text:style-name="P103"><text:span text:style-name="T103_1">210-6987407</text:span></text:p>
          </table:table-cell>
        </table:table-row>
        <table:table-row table:style-name="Row11">
          <table:table-cell table:style-name="Cell23" table:number-columns-spanned="3">
            <text:p text:style-name="P104"><text:span text:style-name="T104_1">Email:</text:span><text:span text:style-name="T104_2"><text:a xlink:type="simple" xlink:href="mailto:finexcis@otenet.gr"><text:span text:style-name="T104_3">finexciis@otenet.gr</text:span><text:span text:style-name="T104_4">,</text:span></text:a></text:span><text:span text:style-name="T104_5"><text:a xlink:type="simple" xlink:href="mailto:vat-customs@2001.syzefxis.gov.gr"><text:span text:style-name="T104_6">v.at-ciustoms@2001.syzzefxis.gov..gr</text:span></text:a></text:span></text:p>
          </table:table-cell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