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4" style:family="text">
      <style:text-properties fo:language="el" fo:language-asian="el" fo:font-weight="bold" style:font-weight-asian="bold" style:font-weight-complex="bold"/>
    </style:style>
    <style:style style:name="T26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10" style:family="text">
      <style:text-properties fo:language="el" fo:language-asian="el" fo:font-weight="bold" style:font-weight-asian="bold" style:font-weight-complex="bold"/>
    </style:style>
    <style:style style:name="T2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link">
      <style:text-properties fo:language="el" fo:language-asian="el"/>
    </style:style>
    <style:style style:name="T44_3" style:family="text">
      <style:text-properties fo:language="el" fo:language-asian="el"/>
    </style:style>
    <style:style style:name="T44_4" style:family="text" style:parent-style-name="link">
      <style:text-properties fo:language="el" fo:language-asian="el"/>
    </style:style>
    <style:style style:name="T44_5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/ΝΣΗ<text:s/>ΦΟΡΟΛΟΓΙΚΗΣ<text:s/>ΔΙΟΙΚΗΣΗΣ</text:span></text:p>
      <text:p text:style-name="P3"><text:span text:style-name="T3_1">Α.<text:s/>Δ/ΝΣΗ<text:s/>ΕΦΑΡΜΟΓΗΣ<text:s/>ΑΜΕΣΗΣ<text:s/>ΦΟΡΟΛΟΓΙΑΣ</text:span></text:p>
      <text:p text:style-name="P4"><text:span text:style-name="T4_1">ΤΜΗΜΑΤΑ<text:s/>Α΄<text:s/>&amp;<text:s/>Β΄</text:span></text:p>
      <text:p text:style-name="P5"><text:span text:style-name="T5_1">Β.<text:s/>Δ/ΝΣΗ<text:s/>ΕΛΕΓΧΩΝ</text:span></text:p>
      <text:p text:style-name="P6"><text:span text:style-name="T6_1">ΤΜΗΜΑΤΑ<text:s/>Α΄,<text:s/>Δ΄,<text:s/>Z΄</text:span></text:p>
      <text:p text:style-name="P7"><text:span text:style-name="T7_1">Γ.<text:s/>Δ/ΝΣΗ<text:s/>ΕΦΑΡΜΟΓΗΣ<text:s/>ΕΜΜΕΣΗΣ<text:s/>ΦΟΡΟΛΟΓΙΑΣ</text:span></text:p>
      <text:p text:style-name="P8"><text:span text:style-name="T8_1">ΤΜΗΜΑΤΑ<text:s/>Α΄<text:s/>-<text:s/>Β΄</text:span></text:p>
      <text:p text:style-name="P9"><text:span text:style-name="T9_1">ΙΙ.<text:s/>ΓΕΝ.<text:s/>Δ/ΝΣΗ<text:s/>ΗΛΕΚΤΡ.<text:s/>ΔΙΑΚΥΒΕΡΝΗΣΗΣ<text:s/>&amp;<text:s/>ΑΝΘΡ.</text:span></text:p>
      <text:p text:style-name="P10"><text:span text:style-name="T10_1">ΔΥΝΑΜΙΚΟΥ</text:span></text:p>
      <text:p text:style-name="P11"><text:span text:style-name="T11_1">Δ/ΝΣΗ<text:s/>ΗΛΕΚΤΡΟΝΙΚΗΣ<text:s/>ΔΙΑΚΥΒΕΡΝΗΣΗΣ</text:span></text:p>
      <text:p text:style-name="P12"><text:span text:style-name="T12_1">ΥΠΟΔ/ΝΣΕΙΣ<text:s/>Α΄<text:s/>&amp;<text:s/>Β΄</text:span></text:p>
      <text:p text:style-name="P13"><text:span text:style-name="T13_1">ΤΜΗΜΑΤΑ<text:s/>Α΄,<text:s/>Ε΄<text:s/>&amp;<text:s/>Ζ΄</text:span></text:p>
      <text:p text:style-name="P14"><text:span text:style-name="T14_1">Ταχ.<text:s/>Δ/νση:<text:s/>Καρ.<text:s/>Σερβίας<text:s/>10</text:span></text:p>
      <text:p text:style-name="P15"><text:span text:style-name="T15_1">Ταχ.<text:s/>Κώδικας:<text:s/>101<text:s/>84<text:s/>Αθήνα</text:span></text:p>
      <text:p text:style-name="P16"><text:span text:style-name="T16_1">Τηλέφωνο:<text:s/>210<text:s/>3375311<text:s/>–<text:s/>312<text:s/>–<text:s/>314<text:s/>-<text:s/>315</text:span></text:p>
      <text:p text:style-name="P17"><text:span text:style-name="T17_1">210<text:s/>3375307</text:span></text:p>
      <text:p text:style-name="P18"><text:span text:style-name="T18_1">ΘΕΜΑ:<text:s/>«Διευκρινίσεις<text:s/>για<text:s/>ζητήματα<text:s/>που<text:s/>άπτονται<text:s/>των<text:s/>βραχυχρόνιων<text:s/>μισθώσεων<text:s/>στο<text:s/>πλαίσιο<text:s/>της<text:s/>οικονομίας<text:s/>του<text:s/>διαμοιρασμού»</text:span></text:p>
      <text:p text:style-name="P19"><text:span text:style-name="T19_1">Προκειμένου<text:s/>για<text:s/>την<text:s/>ομοιόμορφη<text:s/>αντιμετώπιση<text:s/>των<text:s/>ζητημάτων<text:s/>που<text:s/>έχουν<text:s/>ανακύψει<text:s/>από<text:s/>τις<text:s/>βραχυχρόνιες<text:s/>μισθώσεις<text:s/>στο<text:s/>πλαίσιο<text:s/>της<text:s/>οικονομίας<text:s/>του<text:s/>διαμοιρασμού,<text:s/>διευκρινίζονται<text:s/>τα<text:s/>ακόλουθα:</text:span></text:p>
      <text:p text:style-name="P20"><text:span text:style-name="T20_1">1.<text:s/>Το<text:s/>εισόδημα<text:s/>του<text:s/>άρθρου<text:s/>39Α<text:s/>του<text:s/>ν.4172/2013<text:s/>(Α΄167)<text:s/>που<text:s/>αποκτάται<text:s/>από<text:s/>φυσικά,<text:s/>νομικά<text:s/>πρόσωπα<text:s/>και<text:s/>νομικές<text:s/>οντότητες<text:s/>συνίσταται<text:s/>στο<text:s/>συνολικό<text:s/>συμφωνηθέν<text:s/>μίσθωμα<text:s/>ή<text:s/>στο<text:s/>συνολικό<text:s/>ποσό<text:s/>βάσει<text:s/>της<text:s/>πολιτικής<text:s/>ακύρωσης<text:s/>που<text:s/>κατά<text:s/>περίπτωση<text:s/>καταβάλει<text:s/>ο<text:s/>μισθωτής.<text:s/>Στο<text:s/>συνολικό<text:s/>συμφωνηθέν<text:s/>μίσθωμα<text:s/>περιλαμβάνονται<text:s/>όλες<text:s/>οι<text:s/>χρεώσεις<text:s/>που<text:s/>βαρύνουν<text:s/>τον<text:s/>εκμισθωτή<text:s/>και<text:s/>μετακυλίονται<text:s/>μέσω<text:s/>του<text:s/>μισθώματος<text:s/>στον<text:s/>μισθωτή<text:s/>ή<text:s/>αναγράφονται<text:s/>διακριτά<text:s/>πέραν<text:s/>του<text:s/>μισθώματος<text:s/>(για<text:s/>παράδειγμα,<text:s/>τυχόν<text:s/>προμήθεια<text:s/>της<text:s/>ψηφιακής<text:s/>πλατφόρμας<text:s/>που<text:s/>βαρύνει<text:s/>τον<text:s/>εκμισθωτή,<text:s/>δαπάνες<text:s/>καθαριότητας<text:s/>πριν<text:s/>την<text:s/>άφιξη<text:s/>του<text:s/>μισθωτή<text:s/>στο<text:s/>ακίνητο,<text:s/>τυχόν<text:s/>χρεώσεις<text:s/>για<text:s/>χρήση<text:s/>κλιματιστικού,<text:s/>ηλεκτρικού<text:s/>ρεύματος,<text:s/>wi-fi<text:s/>κ.λπ.).<text:s/>Οι<text:s/>τυχόν<text:s/>επιβαρύνσεις<text:s/>που<text:s/>αφορούν<text:s/>τη<text:s/>σχέση<text:s/>μισθωτή<text:s/>με<text:s/>την<text:s/>εκάστοτε<text:s/>ψηφιακή<text:s/>πλατφόρμα<text:s/>(για<text:s/>παράδειγμα,<text:s/>τυχόν<text:s/>προμήθεια<text:s/>της<text:s/>ψηφιακής<text:s/>πλατφόρμας<text:s/>που<text:s/>βαρύνει<text:s/>τον<text:s/>μισθωτή)<text:s/>δεν<text:s/>λαμβάνονται<text:s/>υπόψη<text:s/>στο<text:s/>συνολικό<text:s/>συμφωνηθέν<text:s/>μίσθωμα.<text:s/>Επισημαίνεται<text:s/>ότι<text:s/>στο<text:s/>εισόδημα<text:s/>από<text:s/>ακίνητα<text:s/>που<text:s/>αποκτούν<text:s/>φυσικά<text:s/>πρόσωπα<text:s/>ή<text:s/>ατομικές<text:s/>επιχειρήσεις<text:s/>εκπίπτουν<text:s/>οι<text:s/>δαπάνες<text:s/>που<text:s/>προβλέπονται<text:s/>με<text:s/>την<text:s/>περ.<text:s/>α΄<text:s/>της<text:s/>παρ.3<text:s/>του<text:s/>άρθρου<text:s/>39<text:s/>του<text:s/>ιδίου<text:s/>ως<text:s/>άνω<text:s/>νόμου.</text:span></text:p>
      <text:p text:style-name="P21"><text:span text:style-name="T21_1">Διευκρινίζεται<text:s/>ότι<text:s/>δικαιούχοι<text:s/>του<text:s/>εισοδήματος<text:s/>από<text:s/>τη<text:s/>βραχυχρόνια<text:s/>μίσθωση<text:s/>«Ακινήτου»<text:s/>στο<text:s/>πλαίσιο<text:s/>της<text:s/>οικονομίας<text:s/>του<text:s/>διαμοιρασμού<text:s/>δύνανται<text:s/>να<text:s/>είναι<text:s/>τα<text:s/>πρόσωπα<text:s/>που<text:s/>έχουν<text:s/>εμπράγματο<text:s/>δικαίωμα<text:s/>επί<text:s/>του<text:s/>«Ακινήτου»<text:s/>(πλήρης<text:s/>κυριότητα<text:s/>και<text:s/>επικαρπία),<text:s/>καθώς<text:s/>και<text:s/>οι<text:s/>τυχόν<text:s/>υπεκμισθωτές<text:s/>αυτού.<text:s/>Ειδικότερα,<text:s/>στην<text:s/>περίπτωση<text:s/>συνιδιοκτησίας<text:s/>ενός<text:s/>ακινήτου,<text:s/>οι<text:s/>συνιδιοκτήτες<text:s/>αποκτούν<text:s/>το<text:s/>ως<text:s/>άνω<text:s/>εισόδημα<text:s/>με<text:s/>βάση<text:s/>τα<text:s/>ποσοστά<text:s/>συνιδιοκτησίας<text:s/>επί<text:s/>του<text:s/>«Ακινήτου»,<text:s/>εκτός<text:s/>της<text:s/>περίπτωσης<text:s/>που<text:s/>έχουν<text:s/>εκμισθώσει<text:s/>τα<text:s/>ποσοστά<text:s/>ιδιοκτησίας<text:s/>τους<text:s/>επί<text:s/>του<text:s/>«Ακινήτου»<text:s/>στον<text:s/>«Διαχειριστή»<text:s/>-<text:s/>συνιδιοκτήτη<text:s/>και<text:s/>παράλληλα<text:s/>του<text:s/>έχουν<text:s/>παραχωρήσει<text:s/>το<text:s/>δικαίωμα<text:s/>υπεκμίσθωσης<text:s/>για<text:s/>βραχυχρόνιες<text:s/>μισθώσεις,<text:s/>οπότε<text:s/>αυτός<text:s/>καθίσταται<text:s/>εξ’<text:s/>ολοκλήρου<text:s/>δικαιούχος<text:s/>του<text:s/>εισοδήματος<text:s/>που<text:s/>αποκτάται<text:s/>από<text:s/>τις<text:s/>βραχυχρόνιες<text:s/>μισθώσεις<text:s/>στο<text:s/>πλαίσιο<text:s/>της<text:s/>οικονομίας<text:s/>του<text:s/>διαμοιρασμού.</text:span></text:p>
      <text:p text:style-name="P22"><text:span text:style-name="T22_1">Στην<text:s/>περίπτωση<text:s/>που<text:s/>ο<text:s/>ιδιοκτήτης<text:s/>ή<text:s/>οι<text:s/>συνιδιοκτήτες<text:s/>του<text:s/>«Ακινήτου»<text:s/>έχουν<text:s/>παραχωρήσει<text:s/>στον<text:s/>«Διαχειριστή»<text:s/>-<text:s/>Υπεκμισθωτή<text:s/>το<text:s/>δικαίωμα<text:s/>υπεκμίσθωσης<text:s/>έναντι<text:s/>ενός<text:s/>συμφωνηθέντος<text:s/>μισθώματος<text:s/>και<text:s/>ταυτόχρονα<text:s/>συμμετέχουν<text:s/>και<text:s/>σε<text:s/>ποσοστό<text:s/>επί<text:s/>του<text:s/>μισθώματος<text:s/>της<text:s/>βραχυχρόνιας<text:s/>μίσθωσης,<text:s/>ως<text:s/>συνολικό<text:s/>μίσθωμα<text:s/>των<text:s/>ιδιοκτητών<text:s/>λαμβάνεται<text:s/>το<text:s/>άθροισμα<text:s/>του<text:s/>συμφωνηθέντος<text:s/>μισθώματος<text:s/>και<text:s/>του<text:s/>ποσού<text:s/>που<text:s/>προκύπτει<text:s/>από<text:s/>τη<text:s/>συμμετοχή<text:s/>εκάστου<text:s/>στο<text:s/>μίσθωμα<text:s/>της<text:s/>βραχυχρόνιας<text:s/>μίσθωσης.<text:s/>Στο<text:s/>ποσό<text:s/>αυτό<text:s/>του<text:s/>συνολικού<text:s/>μισθώματος<text:s/>επιβάλλονται<text:s/>τέλη<text:s/>χαρτοσήμου<text:s/>σύμφωνα<text:s/>με<text:s/>την<text:s/>Ε.2016/2019.</text:span></text:p>
      <text:p text:style-name="P23"><text:span text:style-name="T23_1">Στην<text:s/>περίπτωση<text:s/>αναλογίας<text:s/>ποσοστού<text:s/>αγνώστων<text:s/>ιδιοκτητών,<text:s/>ο<text:s/>«Διαχειριστής»<text:s/>–<text:s/>Ιδιοκτήτης<text:s/>/<text:s/>Συνιδιοκτήτης<text:s/>ή<text:s/>ο<text:s/>«Διαχειριστής»<text:s/>-<text:s/>Υπεκμισθωτής,<text:s/>κατά<text:s/>την<text:s/>εγγραφή<text:s/>του<text:s/>στο<text:s/>Μητρώο,<text:s/>επιλέγει<text:s/>την<text:s/>ένδειξη<text:s/>«Άγνωστοι<text:s/>Ιδιοκτήτες<text:s/>με<text:s/>Τ.Π.Δ.»<text:s/>και<text:s/>έχει<text:s/>την<text:s/>υποχρέωση<text:s/>να<text:s/>καταθέσει<text:s/>στο<text:s/>Τ.Π.Δ.<text:s/>(Ταμείο<text:s/>Παρακαταθηκών<text:s/>και<text:s/>Δανείων),<text:s/>πριν<text:s/>την<text:s/>καταληκτική<text:s/>ημερομηνία<text:s/>οριστικοποίησης<text:s/>του<text:s/>«Μητρώου<text:s/>Ακινήτων<text:s/>Βραχυχρόνιας<text:s/>Διαμονής»,<text:s/>το<text:s/>ποσό<text:s/>που<text:s/>αναλογεί.<text:s/>Στη<text:s/>συνέχεια<text:s/>έχει<text:s/>την<text:s/>υποχρέωση<text:s/>να<text:s/>αναγράψει<text:s/>και<text:s/>τον<text:s/>αριθμό<text:s/>γραμματίου<text:s/>σύστασης<text:s/>παρακαταθήκης<text:s/>στο<text:s/>σχετικό<text:s/>πεδίο<text:s/>του<text:s/>«Μητρώου<text:s/>Ακινήτων<text:s/>Βραχυχρόνιας<text:s/>Διαμονής».</text:span></text:p>
      <text:p text:style-name="P24"><text:span text:style-name="T24_1">2.<text:s/>Δεν<text:s/>είναι<text:s/>δυνατή<text:s/>η<text:s/>εγγραφή<text:s/>στο<text:s/></text:span><text:span text:style-name="T24_2">«</text:span><text:span text:style-name="T24_3">Μητρώο<text:s/>Ακινήτων<text:s/>Βραχυχρόνιας<text:s/>Διαμονής»<text:s/>περισσοτέρων<text:s/>του<text:s/>ενός<text:s/>«Διαχειριστών»<text:s/>για<text:s/>το<text:s/>ίδιο<text:s/>«Ακίνητο»,<text:s/>παρά<text:s/>μόνο<text:s/>στην<text:s/>περίπτωση<text:s/>που<text:s/>καθένας<text:s/>εξ<text:s/>αυτών<text:s/>δραστηριοποιείται<text:s/>σε<text:s/>διαφορετική<text:s/>ψηφιακή<text:s/>πλατφόρμα,<text:s/>με<text:s/>βάση<text:s/>τα<text:s/>οριζόμενα<text:s/>στο<text:s/>τελευταίο<text:s/>εδάφιο<text:s/>της<text:s/>παρ.5<text:s/>του<text:s/>άρθρου<text:s/>1<text:s/>της<text:s/>ΠΟΛ.1187/2017<text:s/>Απόφασης<text:s/>του<text:s/>Διοικητή<text:s/>της<text:s/>Α.Α.Δ.Ε.,<text:s/>όπως<text:s/>ισχύει.<text:s/>Τα<text:s/>ανωτέρω<text:s/>ισχύουν<text:s/>και<text:s/>στην<text:s/>περίπτωση<text:s/>της<text:s/>τμηματικής<text:s/>εκμίσθωσης<text:s/>«Ακινήτου»,<text:s/>όπου<text:s/>δίδεται<text:s/>το<text:s/>δικαίωμα<text:s/>υπεκμίσθωσης<text:s/>για<text:s/>σκοπούς<text:s/>βραχυχρόνιας<text:s/>μίσθωσης<text:s/>(άρθρο<text:s/>111<text:s/>ν.4446/2016).</text:span></text:p>
      <text:p text:style-name="P25"><text:span text:style-name="T25_1">Στην<text:s/>περίπτωση<text:s/>που<text:s/>ένα<text:s/>«Ακίνητο»<text:s/>έχει<text:s/>περισσότερους<text:s/>του<text:s/>ενός<text:s/>«Διαχειριστές»-<text:s/>υπεκμισθωτές<text:s/>οι<text:s/>οποίοι<text:s/>δραστηριοποιούνται<text:s/>σε<text:s/>διαφορετική<text:s/>πλατφόρμα,<text:s/>καθένας<text:s/>εξ<text:s/>αυτών<text:s/>εγγράφεται<text:s/>στο<text:s/>«Μητρώο<text:s/>Ακινήτων<text:s/>Βραχυχρόνιας<text:s/>Διαμονής»<text:s/>και<text:s/>λαμβάνει<text:s/>διαφορετικό<text:s/>Α.Μ.Α.,<text:s/>ενώ<text:s/>ως<text:s/>εισόδημα<text:s/>για<text:s/>καθένα<text:s/>από<text:s/>τα<text:s/>ως<text:s/>άνω<text:s/>πρόσωπα<text:s/>είναι<text:s/>αυτό<text:s/>που<text:s/>αποκτάται<text:s/>από<text:s/>τις<text:s/>υπεκμισθώσεις<text:s/>που<text:s/>πραγματοποιούνται<text:s/>μέσω<text:s/>της<text:s/>εκάστοτε<text:s/>πλατφόρμας,<text:s/>αφαιρούμενου<text:s/>του<text:s/>μισθώματος<text:s/>που<text:s/>καταβάλλεται<text:s/>βάσει<text:s/>συμφωνίας<text:s/>στον<text:s/>εκμισθωτή.<text:s/>Για<text:s/>παράδειγμα,<text:s/>σε<text:s/>περίπτωση<text:s/>που<text:s/>δύο<text:s/>«Διαχειριστές»-<text:s/>–<text:s/>υπεκμισθωτές<text:s/>δραστηριοποιούνται<text:s/>ο<text:s/>Α<text:s/>στην<text:s/>Χ<text:s/>ψηφιακή<text:s/>πλατφόρμα<text:s/>και<text:s/>ο<text:s/>Β<text:s/>στην<text:s/>Ψ,<text:s/>το<text:s/>εισόδημα<text:s/>που<text:s/>αποκτά<text:s/>ο<text:s/>Α<text:s/>«Διαχειριστής»<text:s/>–<text:s/>υπεκμισθωτής<text:s/>είναι<text:s/>αυτό<text:s/>που<text:s/>προκύπτει<text:s/>από<text:s/>τις<text:s/>υπεκμισθώσεις<text:s/>που<text:s/>διενήργησε<text:s/>στην<text:s/>Χ<text:s/>ψηφιακή<text:s/>πλατφόρμα<text:s/>και<text:s/>το<text:s/>εισόδημα<text:s/>που<text:s/>αποκτά<text:s/>ο<text:s/>Β<text:s/>«Διαχειριστής»<text:s/>–<text:s/>υπεκμισθωτής<text:s/>αυτό<text:s/>που<text:s/>προκύπτει<text:s/>από<text:s/>τις<text:s/>υπεκμισθώσεις<text:s/>που<text:s/>διενήργησε<text:s/>στην<text:s/>Ψ<text:s/>ψηφιακή<text:s/>πλατφόρμα,<text:s/>αντίστοιχα,<text:s/>μετά<text:s/>την<text:s/>αφαίρεση<text:s/>του<text:s/>ποσού<text:s/>που<text:s/>καταβάλλεται<text:s/>από<text:s/>καθένα<text:s/>εκ<text:s/>των<text:s/>δύο<text:s/>«Διαχειριστών»–υπεκμισθωτών<text:s/>ως<text:s/>μίσθωμα<text:s/>στον<text:s/>εκμισθωτή.</text:span></text:p>
      <text:p text:style-name="P26"><text:span text:style-name="T26_1">Πιο<text:s/>αναλυτικά:<text:s/>έστω<text:s/>ότι<text:s/>συνάπτεται<text:s/>ετήσια<text:s/>σύμβαση<text:s/>μίσθωσης<text:s/>«Ακινήτου»<text:s/>με<text:s/>μηνιαίο<text:s/>μίσθωμα<text:s/></text:span><text:span text:style-name="T26_2">500<text:s/></text:span><text:span text:style-name="T26_3">ευρώ<text:s/>και<text:s/>δίνεται<text:s/>στο<text:s/>μισθωτή<text:s/>το<text:s/>δικαίωμα<text:s/>υπεκμίσθωσης<text:s/>για<text:s/>σκοπούς<text:s/>Βραχυχρόνιας<text:s/>Διαμονής,<text:s/>σύμφωνα<text:s/>με<text:s/>τις<text:s/>διατάξεις<text:s/>του<text:s/>άρθρου<text:s/></text:span><text:span text:style-name="T26_4">111<text:s/></text:span><text:span text:style-name="T26_5">του<text:s/>ν.4446/2016<text:s/>και<text:s/>έστω<text:s/>ότι<text:s/>στο<text:s/>φορολογικό<text:s/>έτος<text:s/></text:span><text:span text:style-name="T26_6">2018<text:s/></text:span><text:span text:style-name="T26_7">το<text:s/>εν<text:s/>λόγω<text:s/>«Ακίνητο»<text:s/>απέφερε<text:s/>στον<text:s/>υπεκμισθωτή<text:s/>εισόδημα<text:s/>από<text:s/>ακίνητη<text:s/>περιουσία<text:s/>συνολικού<text:s/>ύψους<text:s/></text:span><text:span text:style-name="T26_8">13.000<text:s/></text:span><text:span text:style-name="T26_9">ευρώ.<text:s/>Κατά<text:s/>τη<text:s/>διαδικασία<text:s/>οριστικοποίησης<text:s/>του<text:s/>«Μητρώου<text:s/>Ακινήτων<text:s/>Βραχυχρόνιας<text:s/>Διαμονής»<text:s/>το<text:s/>έτος<text:s/></text:span><text:span text:style-name="T26_10">2019<text:s/></text:span><text:span text:style-name="T26_11">(και<text:s/>μέχρι<text:s/>τις<text:s/></text:span><text:span text:style-name="T26_12">28.2.2019)<text:s/></text:span><text:span text:style-name="T26_13">από<text:s/>τον<text:s/>«Διαχειριστή»<text:s/></text:span><text:span text:style-name="T26_14">-<text:s/></text:span><text:span text:style-name="T26_15">υπεκμισθωτή,<text:s/>εμφανίζεται<text:s/>στον<text:s/>πίνακα<text:s/>συνδικαιούχων<text:s/>εισοδήματος<text:s/>το<text:s/>συνολικό<text:s/>ποσό<text:s/>των<text:s/></text:span><text:span text:style-name="T26_16">13.000<text:s/></text:span><text:span text:style-name="T26_17">ευρώ<text:s/>που<text:s/>έλαβε<text:s/>ως<text:s/>υπεκμισθωτής.<text:s/>Το<text:s/>ανωτέρω<text:s/>ποσό<text:s/>των<text:s/></text:span><text:span text:style-name="T26_18">13.000<text:s/></text:span><text:span text:style-name="T26_19">ευρώ,<text:s/>καθώς<text:s/>και<text:s/>το<text:s/>ποσό<text:s/>των<text:s/></text:span><text:span text:style-name="T26_20">6.000<text:s/></text:span><text:span text:style-name="T26_21">ευρώ<text:s/>που<text:s/>αντιστοιχεί<text:s/>στο<text:s/>συνολικό<text:s/>ετήσιο<text:s/>μίσθωμα<text:s/>που<text:s/>κατέβαλε<text:s/>στον<text:s/>ιδιοκτήτη<text:s/></text:span><text:span text:style-name="T26_22">–<text:s/></text:span><text:span text:style-name="T26_23">εκμισθωτή<text:s/>του<text:s/>«Ακινήτου»<text:s/>για<text:s/>φυσικά<text:s/>πρόσωπα<text:s/>και<text:s/>ατομικές<text:s/>επιχειρήσεις,</text:span><text:span text:style-name="T26_24"><text:s/>δηλώνονται<text:s/></text:span><text:span text:style-name="T26_25">στα<text:s/>έντυπα<text:s/>Ε2<text:s/>και<text:s/>Ε1<text:s/>φορολογικού<text:s/>έτους<text:s/></text:span><text:span text:style-name="T26_26">2018,<text:s/></text:span><text:span text:style-name="T26_27">αντίστοιχα,<text:s/>όπου<text:s/>το<text:s/>ποσό<text:s/>του<text:s/>μισθώματος<text:s/></text:span><text:span text:style-name="T26_28">που<text:s/>κατέβαλε<text:s/>ο<text:s/>υπεκμισθωτής<text:s/>στον<text:s/>εκμισθωτή<text:s/></text:span><text:span text:style-name="T26_29">6.000<text:s/></text:span><text:span text:style-name="T26_30">εκπίπτει<text:s/>ως<text:s/>δαπάνη,<text:s/>με<text:s/>βάση<text:s/>τα<text:s/>αναφερόμενα<text:s/>στην<text:s/></text:span><text:span text:style-name="T26_31">περ.δ΄<text:s/></text:span><text:span text:style-name="T26_32">της<text:s/>παρ.3<text:s/>του<text:s/>άρθρου<text:s/></text:span><text:span text:style-name="T26_33">39<text:s/></text:span><text:span text:style-name="T26_34">του<text:s/>ν.4172/2013.</text:span></text:p>
      <text:p text:style-name="P27"><text:span text:style-name="T27_1">Το<text:s/>ίδιο<text:s/>ισχύει<text:s/>και<text:s/>σε<text:s/>περίπτωση<text:s/>που<text:s/>το<text:s/>μηνιαίο<text:s/>μίσθωμα<text:s/>έχει<text:s/>συμφωνηθεί<text:s/>να<text:s/>αποτελεί<text:s/>ποσοστό<text:s/>επί<text:s/>του<text:s/>συνολικού<text:s/>εισοδήματος<text:s/>[(π.χ.<text:s/>τριάντα<text:s/>τοις<text:s/>εκατό<text:s/></text:span><text:span text:style-name="T27_2">(30%)</text:span><text:span text:style-name="T27_3">]<text:s/></text:span><text:span text:style-name="T27_4">που<text:s/>εισπράττεται<text:s/>κατά<text:s/>τη<text:s/>διάρκεια<text:s/>του<text:s/>έτους<text:s/>από<text:s/>τον<text:s/>υπεκμισθωτή<text:s/>(ήτοι,<text:s/></text:span><text:span text:style-name="T27_5">30%<text:s/></text:span><text:span text:style-name="T27_6">Χ<text:s/></text:span><text:span text:style-name="T27_7">13.000<text:s/>=<text:s/>3.900<text:s/></text:span><text:span text:style-name="T27_8">ευρώ).<text:s/>Στα<text:s/>έντυπα<text:s/>Ε2<text:s/>και<text:s/>Ε1<text:s/>φορολογικού<text:s/>έτους<text:s/></text:span><text:span text:style-name="T27_9">2018</text:span><text:span text:style-name="T27_10"><text:s/>δηλώνονται<text:s/></text:span><text:span text:style-name="T27_11">τα<text:s/>ποσά<text:s/></text:span><text:span text:style-name="T27_12">13.000<text:s/></text:span><text:span text:style-name="T27_13">και<text:s/></text:span><text:span text:style-name="T27_14">3.900<text:s/></text:span><text:span text:style-name="T27_15">αντίστοιχα.</text:span></text:p>
      <text:p text:style-name="P28"><text:span text:style-name="T28_1">Τα<text:s/>ανωτέρω<text:s/>εφαρμόζονται<text:s/>ανάλογα<text:s/>και<text:s/>στα<text:s/>νομικά<text:s/>πρόσωπα<text:s/>και<text:s/>τις<text:s/>νομικές<text:s/>οντότητες,<text:s/>όπου<text:s/>συμπληρώνονται<text:s/>τα<text:s/>αντίστοιχα<text:s/>έντυπα<text:s/>Ε2<text:s/>και<text:s/>Ν.</text:span></text:p>
      <text:p text:style-name="P29"><text:span text:style-name="T29_1">3.<text:s/>Η<text:s/>παροχή<text:s/>για<text:s/>διαμονή<text:s/>κάθε<text:s/>άλλου<text:s/>χώρου<text:s/>πέραν<text:s/>του<text:s/>«Ακινήτου»,<text:s/>όπως<text:s/>αυτό<text:s/>ορίζεται<text:s/>στην<text:s/>παρ.7<text:s/>του<text:s/>άρθρου<text:s/>1<text:s/>της<text:s/>ΠΟΛ.1187/2017<text:s/>απόφασης<text:s/>του<text:s/>Διοικητή<text:s/>της<text:s/>Α.Α.Δ.Ε.,<text:s/>αποτελεί<text:s/>εισόδημα<text:s/>από<text:s/>επιχειρηματική<text:s/>δραστηριότητα<text:s/>που<text:s/>εμπίπτει<text:s/>στις<text:s/>διατάξεις<text:s/>του<text:s/>άρθρου<text:s/>21<text:s/>ή<text:s/>του<text:s/>άρθρου<text:s/>47<text:s/>του<text:s/>ν.4172/2013,<text:s/>αντίστοιχα<text:s/>(για<text:s/>παράδειγμα,<text:s/>εκμίσθωση<text:s/>πλωτών<text:s/>μέσων,<text:s/>τροχόσπιτου,<text:s/>κ.λπ.).</text:span></text:p>
      <text:p text:style-name="P30"><text:span text:style-name="T30_1">4.<text:s/>Για<text:s/>να<text:s/>οριστεί<text:s/>κάποιος<text:s/>«Διαχειριστής»<text:s/>θα<text:s/>πρέπει<text:s/>να<text:s/>πληροί<text:s/>τις<text:s/>προϋποθέσεις<text:s/>που<text:s/>θέτει<text:s/>η<text:s/>παρ.5<text:s/>του<text:s/>άρθρου<text:s/>1<text:s/>της<text:s/>ΠΟΛ.1187/2017<text:s/>απόφασης<text:s/>του<text:s/>Διοικητή<text:s/>της<text:s/>Α.Α.Δ.Ε..<text:s/>Ειδικά<text:s/>για<text:s/>την<text:s/>περίπτωση<text:s/>του<text:s/>«Διαχειριστή»<text:s/>-<text:s/>υπεκμισθωτή<text:s/>θα<text:s/>πρέπει<text:s/>να<text:s/>έχει<text:s/>υποβληθεί<text:s/>από<text:s/>τον<text:s/>εκμισθωτή<text:s/>η<text:s/>«Δήλωση<text:s/>Πληροφοριακών<text:s/>Στοιχείων<text:s/>Μίσθωσης<text:s/>Ακίνητης<text:s/>Περιουσίας»<text:s/>βάσει<text:s/>της<text:s/>παρ.2<text:s/>του<text:s/>άρθρου<text:s/>1<text:s/>της<text:s/>ΠΟΛ.1162/2018<text:s/>απόφασης<text:s/>του<text:s/>Διοικητή<text:s/>της<text:s/>Α.Α.Δ.Ε.<text:s/>Συνεπώς,<text:s/>σε<text:s/>περίπτωση<text:s/>που<text:s/>δεν<text:s/>έχει<text:s/>υποβληθεί<text:s/>η<text:s/>ανωτέρω<text:s/>δήλωση,<text:s/>ο<text:s/>εκμισθωτής<text:s/>θεωρείται<text:s/>«Διαχειριστής»<text:s/>του<text:s/>«Ακινήτου»<text:s/>με<text:s/>όλες<text:s/>τις<text:s/>υποχρεώσεις<text:s/>που<text:s/>περιγράφονται<text:s/>στο<text:s/>νόμο<text:s/>και<text:s/>τη<text:s/>σχετική<text:s/>απόφαση<text:s/>για<text:s/>τη<text:s/>βραχυχρόνια<text:s/>μίσθωση<text:s/>«Ακινήτων»<text:s/>στο<text:s/>πλαίσιο<text:s/>της<text:s/>οικονομίας<text:s/>του<text:s/>διαμοιρασμού.</text:span></text:p>
      <text:p text:style-name="P31"><text:span text:style-name="T31_1">Στην<text:s/>περίπτωση<text:s/>που<text:s/>έχει<text:s/>λήξει<text:s/>η<text:s/>περίοδος<text:s/>της<text:s/>μίσθωσης<text:s/>του<text:s/>«Ακινήτου»<text:s/>για<text:s/>το<text:s/>οποίο<text:s/>έχει<text:s/>παραχωρηθεί<text:s/>το<text:s/>δικαίωμα<text:s/>υπεκμίσθωσης<text:s/>για<text:s/>σκοπούς<text:s/>βραχυχρόνιας<text:s/>μίσθωσης<text:s/>στο<text:s/>πλαίσιο<text:s/>της<text:s/>οικονομίας<text:s/>του<text:s/>διαμοιρασμού<text:s/>και<text:s/>εφόσον<text:s/>δεν<text:s/>ανανεωθεί<text:s/>η<text:s/>σχετική<text:s/>σύμβαση<text:s/>μίσθωσης<text:s/>και<text:s/>το<text:s/>δικαίωμα<text:s/>υπεκμίσθωσης,<text:s/>ο<text:s/>Α.Μ.Α.<text:s/>του<text:s/>εν<text:s/>λόγω<text:s/>«Ακινήτου»<text:s/>δεν<text:s/>έχει<text:s/>ισχύ<text:s/>και<text:s/>ο<text:s/>«Διαχειριστής»<text:s/>–<text:s/>υπεκμισθωτής<text:s/>υποχρεούται<text:s/>να<text:s/>προβαίνει<text:s/>στη<text:s/>διακοπή<text:s/>του<text:s/>Α.Μ.Α</text:span><text:span text:style-name="T31_2">.</text:span><text:span text:style-name="T31_3">.</text:span></text:p>
      <text:p text:style-name="P32"><text:span text:style-name="T32_1">5.<text:s/>Τα<text:s/>πρόσωπα<text:s/>που<text:s/>πραγματοποίησαν<text:s/>βραχυχρόνιες<text:s/>μισθώσεις<text:s/>από<text:s/>1.1.2018<text:s/>ως<text:s/>υπεκμισθωτές<text:s/>και<text:s/>η<text:s/>συμφωνία<text:s/>μίσθωσης<text:s/>με<text:s/>τους<text:s/>εκμισθωτές<text:s/>έληξε<text:s/>πριν<text:s/>την<text:s/>έναρξη<text:s/>λειτουργίας<text:s/>της<text:s/>εφαρμογής<text:s/>του<text:s/>«Μητρώου<text:s/>Ακινήτων<text:s/>Βραχυχρόνιας<text:s/>Διαμονής»,<text:s/>ήτοι<text:s/>στις<text:s/>30.8.2018,<text:s/>δεν<text:s/>υποχρεούνται<text:s/>σε<text:s/>εγγραφή<text:s/>στο<text:s/>Μητρώο<text:s/>αλλά<text:s/>θα<text:s/>πρέπει<text:s/>να<text:s/>δηλώσουν<text:s/>τα<text:s/>εισοδήματα<text:s/>που<text:s/>απέκτησαν<text:s/>από<text:s/>την<text:s/>βραχυχρόνια<text:s/>μίσθωση<text:s/>«Ακινήτων»<text:s/>της<text:s/>οικονομίας<text:s/>του<text:s/>διαμοιρασμού<text:s/>διακριτά<text:s/>και<text:s/>συγκεντρωτικά,<text:s/>ανά<text:s/>«Ακίνητο»,<text:s/>στα<text:s/>έντυπα<text:s/>των<text:s/>δηλώσεων<text:s/>φορολογίας<text:s/>εισοδήματος<text:s/>του<text:s/>φορολογικού<text:s/>έτους<text:s/>2018<text:s/>σύμφωνα<text:s/>με<text:s/>τα<text:s/>οριζόμενα<text:s/>στην<text:s/>ΠΟΛ.1187/2017<text:s/>απόφαση<text:s/>του<text:s/>Διοικητή<text:s/>της<text:s/>Α.Α.Δ.Ε.,<text:s/>όπως<text:s/>ισχύει<text:s/>μετά<text:s/>την<text:s/>τροποποίησή<text:s/>της<text:s/>με<text:s/>την<text:s/>ΠΟΛ.1170/2018<text:s/>απόφαση<text:s/>του<text:s/>Διοικητή<text:s/>της<text:s/>Α.Α.Δ.Ε..</text:span></text:p>
      <text:p text:style-name="P33"><text:span text:style-name="T33_1">Τα<text:s/>ανωτέρω<text:s/>ισχύουν<text:s/>και<text:s/>στην<text:s/>περίπτωση<text:s/>«Ακινήτων»,<text:s/>τα<text:s/>οποία<text:s/>μισθώνονταν<text:s/>βραχυχρόνια<text:s/>στο<text:s/>πλαίσιο<text:s/>της<text:s/>οικονομίας<text:s/>του<text:s/>διαμοιρασμού<text:s/>πριν<text:s/>ή<text:s/>μετά<text:s/>την<text:s/>έναρξη<text:s/>λειτουργίας<text:s/>της<text:s/>ως<text:s/>άνω<text:s/>εφαρμογής<text:s/>και<text:s/>μέχρι<text:s/>τις<text:s/>30.11.2018<text:s/>μεταβιβάσθηκαν<text:s/>λόγω<text:s/>επαχθούς<text:s/>ή<text:s/>χαριστικής<text:s/>αιτίας.</text:span></text:p>
      <text:p text:style-name="P34"><text:span text:style-name="T34_1">Η<text:s/>ως<text:s/>άνω<text:s/>διαδικασία<text:s/>δήλωσης<text:s/>των<text:s/>εισοδημάτων<text:s/>που<text:s/>αποκτώνται<text:s/>από<text:s/>την<text:s/>βραχυχρόνια<text:s/>μίσθωση<text:s/>«Ακινήτων»<text:s/>της<text:s/>οικονομίας<text:s/>του<text:s/>διαμοιρασμού<text:s/>το<text:s/>φορολογικό<text:s/>έτος<text:s/>2018<text:s/>και<text:s/>μέχρι<text:s/>την<text:s/>προσαρμογή<text:s/>της<text:s/>σχετικής<text:s/>εφαρμογής<text:s/>θα<text:s/>ακολουθείται<text:s/>και<text:s/>στις<text:s/>εξής<text:s/>περιπτώσεις:</text:span></text:p>
      <text:p text:style-name="P35"><text:span text:style-name="T35_1">α)</text:span><text:span text:style-name="T35_2"><text:tab/></text:span><text:span text:style-name="T35_3">ακίνητο<text:s/>που<text:s/>περιήλθε<text:s/>στο<text:s/>μισθωτή<text:s/>με<text:s/>σύμβαση<text:s/>leasing<text:s/>και<text:s/>υπεκμισθώνεται,</text:span></text:p>
      <text:p text:style-name="P36"><text:span text:style-name="T36_1">β)</text:span><text:span text:style-name="T36_2"><text:tab/></text:span><text:span text:style-name="T36_3">ακίνητο<text:s/>που<text:s/>ανήκει<text:s/>σε<text:s/>Ιερά<text:s/>Μονή<text:s/>του<text:s/>Αγίου<text:s/>Όρους<text:s/>ή<text:s/>εξάρτημα<text:s/>αυτής<text:s/>και<text:s/>μισθώνεται<text:s/>από<text:s/>αυτή<text:s/>ή<text:s/>υπεκμισθώνεται,</text:span></text:p>
      <text:p text:style-name="P37"><text:span text:style-name="T37_1">γ)</text:span><text:span text:style-name="T37_2"><text:tab/></text:span><text:span text:style-name="T37_3">ακίνητο<text:s/>στο<text:s/>οποίο<text:s/>έχει<text:s/>συσταθεί<text:s/>δικαίωμα<text:s/>οίκησης<text:s/>για<text:s/>το<text:s/>οποίο<text:s/>δεν<text:s/>γίνεται<text:s/>χρήση<text:s/>του<text:s/>δικαιώματος<text:s/>αυτού<text:s/>από<text:s/>τον<text:s/>δικαιούχο<text:s/>και<text:s/>μισθώνεται<text:s/>από<text:s/>τον<text:s/>κύριο<text:s/>και</text:span></text:p>
      <text:p text:style-name="P38"><text:span text:style-name="T38_1">δ)</text:span><text:span text:style-name="T38_2"><text:tab/></text:span><text:span text:style-name="T38_3">ακίνητο<text:s/>που<text:s/>υπεκμισθώνεται<text:s/>και<text:s/>ανήκει<text:s/>σε<text:s/>Φορέα<text:s/>Κεντρικής<text:s/>Διοίκησης<text:s/>(ή<text:s/>Δημοσίου<text:s/>ή<text:s/>Κράτους),<text:s/>όπως<text:s/>αυτός<text:s/>ορίζεται<text:s/>από<text:s/>τις<text:s/>διατάξεις<text:s/>του<text:s/>άρθρου<text:s/>14<text:s/>του<text:s/>ν.4270/2014<text:s/>(Ελληνικό<text:s/>Δημόσιο).</text:span></text:p>
      <text:p text:style-name="P39"><text:span text:style-name="T39_1">6.<text:s/>Επισημαίνεται<text:s/>ότι<text:s/>οι<text:s/>Φορείς<text:s/>Κεντρικής<text:s/>Διοίκησης<text:s/>(ή<text:s/>Δημοσίου<text:s/>ή<text:s/>Κράτους),<text:s/>όπως<text:s/>αυτοί<text:s/>ορίζονται<text:s/>από<text:s/>τις<text:s/>διατάξεις<text:s/>του<text:s/>άρθρου<text:s/>14<text:s/>του<text:s/>ν.4270/2014<text:s/>(Ελληνικό<text:s/>Δημόσιο),<text:s/>δεν<text:s/>περιλαμβάνονται<text:s/>στα<text:s/>υποκείμενα<text:s/>του<text:s/>φόρου<text:s/>εισοδήματος<text:s/>νομικών<text:s/>προσώπων<text:s/>και<text:s/>νομικών<text:s/>οντοτήτων<text:s/>του<text:s/>άρθρου<text:s/>45<text:s/>του<text:s/>ν.4172/2013<text:s/>και<text:s/>κατ’<text:s/>επέκταση<text:s/>στο<text:s/>πεδίο<text:s/>εφαρμογής<text:s/>του<text:s/>νόμου<text:s/>αυτού<text:s/>(σχετ.<text:s/>ΠΟΛ.1044/2015<text:s/>εγκύκλιος)<text:s/>και<text:s/>ως<text:s/>εκ<text:s/>τούτου,<text:s/>για<text:s/>τα<text:s/>ακίνητα<text:s/>που<text:s/>αναρτούν<text:s/>στις<text:s/>ψηφιακές<text:s/>πλατφόρμες<text:s/>για<text:s/>τη<text:s/>βραχυχρόνια<text:s/>μίσθωση<text:s/>στο<text:s/>πλαίσιο<text:s/>της<text:s/>οικονομίας<text:s/>του<text:s/>διαμοιρασμού<text:s/>δεν<text:s/>εγγράφονται<text:s/>στο<text:s/>«Μητρώο<text:s/>Ακινήτων<text:s/>Βραχυχρόνιας<text:s/>Διαμονής»<text:s/>και<text:s/>δεν<text:s/>υποβάλλουν<text:s/>«Δήλωση<text:s/>Βραχυχρόνιας<text:s/>Διαμονής»,<text:s/>ενώ<text:s/>για<text:s/>το<text:s/>εισόδημα<text:s/>που<text:s/>τυχόν<text:s/>αποκτούν<text:s/>από<text:s/>την<text:s/>εν<text:s/>λόγω<text:s/>μίσθωση<text:s/>δεν<text:s/>υποβάλλουν<text:s/>δήλωση<text:s/>φορολογίας<text:s/>εισοδήματος.</text:span></text:p>
      <text:p text:style-name="P40"><text:span text:style-name="T40_1">Επιπλέον,<text:s/>οι<text:s/>Φορείς<text:s/>Κεντρικής<text:s/>Διοίκησης<text:s/>(ή<text:s/>Δημοσίου<text:s/>ή<text:s/>Κράτους)<text:s/>δεν<text:s/>υποβάλλουν<text:s/>«Δήλωση<text:s/>Πληροφοριακών<text:s/>Στοιχείων<text:s/>Μίσθωσης<text:s/>Ακίνητης<text:s/>Περιουσίας»<text:s/>προκειμένου<text:s/>να<text:s/>παραχωρήσουν<text:s/>το<text:s/>δικαίωμα<text:s/>υπεκμίσθωσης<text:s/>για<text:s/>σκοπούς<text:s/>βραχυχρόνιας<text:s/>μίσθωσης<text:s/>με<text:s/>βάση<text:s/>τις<text:s/>διατάξεις<text:s/>της<text:s/>παρ.2<text:s/>του<text:s/>άρθρου<text:s/>2<text:s/>της<text:s/>ΠΟΛ.1162/2018<text:s/>Απόφασης<text:s/>του<text:s/>Διοικητή<text:s/>της<text:s/>Α.Α.Δ.Ε.<text:s/>(Β’<text:s/>3579),<text:s/>το<text:s/>οποίο<text:s/>δύναται<text:s/>να<text:s/>αναγράφεται<text:s/>στη<text:s/>σχετική<text:s/>σύμβαση<text:s/>μίσθωσης.</text:span></text:p>
      <text:p text:style-name="P41"><text:span text:style-name="T41_1">7.<text:s/>Το<text:s/>εισόδημα<text:s/>που<text:s/>προκύπτει<text:s/>από<text:s/>βραχυχρόνιες<text:s/>μισθώσεις<text:s/>που<text:s/>καταλαμβάνουν<text:s/>δύο<text:s/>(2)<text:s/>ημερολογιακά<text:s/>έτη,<text:s/>για<text:s/>παράδειγμα<text:s/>από<text:s/>25.12.2018<text:s/>μέχρι<text:s/>5.1.2019,<text:s/>επιμερίζεται<text:s/>στα<text:s/>αντίστοιχα<text:s/>φορολογικά<text:s/>έτη<text:s/>(2018<text:s/>και<text:s/>2019),<text:s/>με<text:s/>βάση<text:s/>τις<text:s/>ημέρες<text:s/>διαμονής<text:s/>ανά<text:s/>έτος<text:s/>και<text:s/>φορολογείται<text:s/>με<text:s/>τη<text:s/>δήλωση<text:s/>φορολογίας<text:s/>εισοδήματος<text:s/>έκαστου<text:s/>έτους.<text:s/>Στην<text:s/>περίπτωση<text:s/>αυτή,<text:s/>η<text:s/>μίσθωση<text:s/>θεωρείται<text:s/>ενιαία<text:s/>και<text:s/>προκειμένου<text:s/>να<text:s/>γίνει<text:s/>σωστά<text:s/>ο<text:s/>διαχωρισμός<text:s/>του<text:s/>εισοδήματος<text:s/>ανά<text:s/>έτος,<text:s/>υποβάλλονται<text:s/>δύο<text:s/>(2)<text:s/>«Δηλώσεις<text:s/>Βραχυχρόνιας<text:s/>Διαμονής»,<text:s/>μία<text:s/>για<text:s/>κάθε<text:s/>φορολογικό<text:s/>έτος,<text:s/>εκ<text:s/>των<text:s/>οποίων<text:s/>η<text:s/>πρώτη<text:s/>που<text:s/>αφορά<text:s/>το<text:s/>φορολογικό<text:s/>έτος<text:s/>άφιξης<text:s/>του<text:s/>μισθωτή<text:s/>στο<text:s/>«Ακίνητο»<text:s/>υποβάλλεται<text:s/>μέχρι<text:s/>τις<text:s/>20<text:s/>Φεβρουαρίου<text:s/>του<text:s/>φορολογικού<text:s/>έτους<text:s/>αναχώρησης<text:s/>του<text:s/>μισθωτή,<text:s/>ενώ<text:s/>η<text:s/>δεύτερη<text:s/>υποβάλλεται<text:s/>στις<text:s/>προθεσμίες<text:s/>που<text:s/>ορίζονται<text:s/>με<text:s/>την<text:s/>ΠΟΛ.1187/2017<text:s/>Απόφαση<text:s/>του<text:s/>Διοικητή<text:s/>της<text:s/>Α.Α.Δ.Ε.,<text:s/>όπως<text:s/>ισχύει.</text:span></text:p>
      <text:p text:style-name="P42"><text:span text:style-name="T42_1">Για<text:s/>παράδειγμα,<text:s/>στη<text:s/>περίπτωση<text:s/>μίσθωσης<text:s/>με<text:s/>άφιξη<text:s/>του<text:s/>μισθωτή<text:s/>στις<text:s/>25.12.2018<text:s/>και<text:s/>αναχώρησής<text:s/>του<text:s/>στις<text:s/>5.1.2019,<text:s/>το<text:s/>εισόδημα<text:s/>που<text:s/>προκύπτει<text:s/>από<text:s/>τη<text:s/>μίσθωση<text:s/>αυτή<text:s/>μέχρι<text:s/>και<text:s/>τις<text:s/>31.12.2018<text:s/>δηλώνεται<text:s/>στα<text:s/>έντυπα<text:s/>της<text:s/>δήλωσης<text:s/>φορολογίας<text:s/>εισοδήματος<text:s/>του<text:s/>φορολογικού<text:s/>έτους<text:s/>2018<text:s/>και<text:s/>το<text:s/>εισόδημα<text:s/>που<text:s/>προκύπτει<text:s/>από<text:s/>1.1.2019<text:s/>μέχρι<text:s/>και<text:s/>τις<text:s/>5.1.2019,<text:s/>στα<text:s/>αντίστοιχα<text:s/>έντυπα<text:s/>φορολογικού<text:s/>έτους<text:s/>2019.<text:s/>Διευκρινίζεται<text:s/>ότι<text:s/>στην<text:s/>περίπτωση<text:s/>αυτή<text:s/>υποβάλλονται<text:s/>δύο<text:s/>«Δηλώσεις<text:s/>Βραχυχρόνιας<text:s/>Διαμονής»,<text:s/>ήτοι,<text:s/>μία<text:s/>για<text:s/>το<text:s/>χρονικό<text:s/>διάστημα<text:s/>από<text:s/>25.12.18<text:s/>μέχρι<text:s/>1.1.19<text:s/>(προκειμένου<text:s/>να<text:s/>προσδιορισθεί<text:s/>το<text:s/>εισόδημα<text:s/>που<text:s/>αποκτάται<text:s/>μέχρι<text:s/>και<text:s/>την<text:s/>διανυκτέρευση<text:s/>της<text:s/>31</text:span><text:span text:style-name="T42_2">ης</text:span><text:span text:style-name="T42_3"><text:s/>Δεκεμβρίου<text:s/>2018)<text:s/>και<text:s/>μία<text:s/>για<text:s/>το<text:s/>χρονικό<text:s/>διάστημα<text:s/>από<text:s/>1.1.19<text:s/>έως<text:s/>5.1.19,<text:s/>αντίστοιχα,<text:s/>μέχρι<text:s/>τις<text:s/>20.2.2019,<text:s/>αναγράφοντας<text:s/>στο<text:s/>πεδίο<text:s/>«Σημειώσεις»<text:s/>της<text:s/>κάθε<text:s/>δήλωσης<text:s/>ότι<text:s/>αφορά<text:s/>μέρος<text:s/>μίσθωσης<text:s/>με<text:s/>ημερομηνία<text:s/>αναχώρησης<text:s/>5.1.19.<text:s/>Στην<text:s/>περίπτωση<text:s/>αναχώρησης<text:s/>του<text:s/>μισθωτή<text:s/>από<text:s/>το<text:s/>«Ακίνητο»<text:s/>στις<text:s/>5.2.2019,<text:s/>η<text:s/>πρώτη<text:s/>εκ<text:s/>των<text:s/>ως<text:s/>άνω<text:s/>δηλώσεων<text:s/>υποβάλλεται<text:s/>μέχρι<text:s/>τις<text:s/>20.2.2019,<text:s/>ενώ<text:s/>η<text:s/>δεύτερη<text:s/>μέχρι<text:s/>τις<text:s/>20.3.2019.</text:span></text:p>
      <text:p text:style-name="P43"><text:span text:style-name="T43_1">Τα<text:s/>ανωτέρω,<text:s/>αναφορικά<text:s/>με<text:s/>την<text:s/>υποχρέωση<text:s/>υποβολής<text:s/>δύο<text:s/>«Δηλώσεων<text:s/>Βραχυχρόνιας<text:s/>Διαμονής»<text:s/>στην<text:s/>περίπτωση<text:s/>που<text:s/>η<text:s/>μίσθωση<text:s/>καταλαμβάνει<text:s/>δύο<text:s/>ημερολογιακά<text:s/>έτη,<text:s/>εφαρμόζονται<text:s/>ανάλογα<text:s/>και<text:s/>για<text:s/>τα<text:s/>νομικά<text:s/>πρόσωπα<text:s/>και<text:s/>τις<text:s/>νομικές<text:s/>οντότητες<text:s/>με<text:s/>φορολογικό<text:s/>έτος<text:s/>που<text:s/>λήγει<text:s/>σε<text:s/>διαφορετική<text:s/>ημερομηνία<text:s/>από<text:s/>αυτή<text:s/>του<text:s/>ημερολογιακού<text:s/>έτους<text:s/>(για<text:s/>παράδειγμα<text:s/>στις<text:s/>30<text:s/>Ιουνίου).<text:s/>Επισημαίνεται<text:s/>ότι<text:s/>το<text:s/>εισόδημα<text:s/>που<text:s/>προκύπτει<text:s/>από<text:s/>τις<text:s/>ως<text:s/>άνω<text:s/>μισθώσεις<text:s/>επιμερίζεται<text:s/>και<text:s/>δηλώνεται<text:s/>στα<text:s/>έντυπα<text:s/>της<text:s/>δήλωσης<text:s/>φορολογίας<text:s/>εισοδήματος,<text:s/>με<text:s/>βάση<text:s/>την<text:s/>ημερομηνία<text:s/>λήξης<text:s/>του<text:s/>φορολογικού<text:s/>έτους<text:s/>των<text:s/>προσώπων<text:s/>αυτών.</text:span></text:p>
      <text:p text:style-name="P44"><text:span text:style-name="T44_1">Τονίζεται<text:s/>ότι<text:s/>για<text:s/>τα<text:s/>νομικά<text:s/>πρόσωπα<text:s/>ή<text:s/>νομικές<text:s/>οντότητες<text:s/>των<text:s/>οποίων<text:s/>η<text:s/>λήξη<text:s/>του<text:s/>φορολογικού<text:s/>έτους<text:s/>είναι<text:s/>διάφορη<text:s/>από<text:s/>τη<text:s/>λήξη<text:s/>του<text:s/>ημερολογιακού<text:s/>έτους<text:s/>(π.χ.<text:s/>φορολογικό<text:s/>έτος<text:s/>από<text:s/>1/7<text:s/>έως<text:s/>30/6<text:s/>του<text:s/>επόμενου<text:s/>ημερολογιακού<text:s/>έτους),<text:s/>η<text:s/>οριστικοποίηση<text:s/>του<text:s/>«Μητρώου<text:s/>Ακινήτων<text:s/>Βραχυχρόνιας<text:s/>Διαμονής»<text:s/>και<text:s/>επομένως<text:s/>ο<text:s/>πίνακας<text:s/>των<text:s/>συνδικαιούχων<text:s/>εισοδήματος<text:s/>θα<text:s/>οριστικοποιείται,<text:s/>κατά<text:s/>τα<text:s/>οριζόμενα<text:s/>στο<text:s/>άρθρο<text:s/>2<text:s/>της<text:s/>ΠΟΛ<text:s/>1187/2017<text:s/>όπως<text:s/>τροποποιήθηκε<text:s/>με<text:s/>την</text:span><text:span text:style-name="T44_2"><text:s/>ΠΟΛ.1170/2018<text:s/></text:span><text:span text:style-name="T44_3">και<text:s/>την</text:span><text:span text:style-name="T44_4"><text:s/>ΠΟΛ.1194/2018,</text:span><text:span text:style-name="T44_5"><text:s/>δηλαδή<text:s/>το<text:s/>αργότερο<text:s/>μέχρι<text:s/>την<text:s/>28η<text:s/>Φεβρουαρίου<text:s/>του<text:s/>έτους<text:s/>υποβολής<text:s/>των<text:s/>δηλώσεων<text:s/>φορολογίας<text:s/>εισοδήματος<text:s/>των<text:s/>φυσικών<text:s/>προσώπων,<text:s/>ενώ<text:s/>το<text:s/>νομικό<text:s/>πρόσωπο,<text:s/>στη<text:s/>δήλωση<text:s/>φορολογίας<text:s/>εισοδήματός<text:s/>του,<text:s/>θα<text:s/>καταχωρήσει<text:s/>τα<text:s/>εισοδήματα<text:s/>που<text:s/>απέκτησε<text:s/>στη<text:s/>διάρκεια<text:s/>του<text:s/>φορολογικού<text:s/>έτους.</text:span></text:p>
      <text:p text:style-name="P45"><text:span text:style-name="T45_1">8.<text:s/>Ο<text:s/>«Διαχειριστής»<text:s/>του<text:s/>«Ακινήτου»<text:s/>που<text:s/>διαθέτει<text:s/>Ε.Σ.Λ.<text:s/>(Ειδικό<text:s/>Σήμα<text:s/>Λειτουργίας)<text:s/>με<text:s/>βάση<text:s/>τις<text:s/>διατάξεις<text:s/>της<text:s/>παρ.5<text:s/>του<text:s/>άρθρου<text:s/>46<text:s/>του<text:s/>ν.4179/2013<text:s/>(τουριστική<text:s/>επιπλωμένη<text:s/>έπαυλη),<text:s/>όπως<text:s/>ισχύουν,<text:s/>εφόσον<text:s/>τηρούνται<text:s/>οι<text:s/>προϋποθέσεις<text:s/>που<text:s/>προβλέπονται<text:s/>στις<text:s/>εν<text:s/>λόγω<text:s/>διατάξεις<text:s/>(για<text:s/>παράδειγμα,<text:s/>ενιαία<text:s/>και<text:s/>όχι<text:s/>τμηματική<text:s/>εκμίσθωση<text:s/>του<text:s/>ακινήτου,<text:s/>κ.λπ.),<text:s/>υποχρεούται<text:s/>να<text:s/>καταχωρεί<text:s/>τα<text:s/>στοιχεία<text:s/>του<text:s/>«Ακινήτου»<text:s/>στο<text:s/></text:span><text:span text:style-name="T45_2">«</text:span><text:span text:style-name="T45_3">Μητρώο<text:s/>Ακινήτων<text:s/>Βραχυχρόνιας<text:s/>Διαμονής»<text:s/>και<text:s/>το<text:s/>Ε.Σ.Λ.<text:s/>χωρίς<text:s/>να<text:s/>χορηγείται<text:s/>Α.Μ.Α.<text:s/>(Αριθμός<text:s/>Μητρώου<text:s/>Ακινήτου<text:s/>Βραχυχρόνιας<text:s/>Διαμονής),<text:s/>να<text:s/>υποβάλει<text:s/>τη<text:s/>«Δήλωση<text:s/>Βραχυχρόνιας<text:s/>Διαμονής»,<text:s/>καθώς<text:s/>και<text:s/>να<text:s/>αναγράφει<text:s/>τον<text:s/>αριθμό<text:s/>του<text:s/>Ε.Σ.Λ.<text:s/>κατά<text:s/>την<text:s/>ανάρτηση<text:s/>του<text:s/>«Ακινήτου»<text:s/>στις<text:s/>ψηφιακές<text:s/>πλατφόρμες.<text:s/>Αντίθετα,<text:s/>στην<text:s/>περίπτωση<text:s/>που<text:s/>δεν<text:s/>πληρούνται<text:s/>οι<text:s/>προϋποθέσεις<text:s/>της<text:s/>παρ.5<text:s/>του<text:s/>άρθρου<text:s/>46<text:s/>του<text:s/>ν.4179/2013<text:s/>και<text:s/>αποκτάται<text:s/>εισόδημα<text:s/>από<text:s/>βραχυχρόνια<text:s/>μίσθωση,<text:s/>όπως<text:s/>ορίζεται<text:s/>στο<text:s/>άρθρο<text:s/>39Α<text:s/>του<text:s/>ν.4172/2013,<text:s/>ο<text:s/>εν<text:s/>λόγω<text:s/>«Διαχειριστής»<text:s/>υποχρεούται<text:s/>στην<text:s/>εγγραφή<text:s/>του<text:s/>«Ακινήτου»<text:s/>στο<text:s/>ως<text:s/>άνω<text:s/>Μητρώο<text:s/>και<text:s/>στην<text:s/>απόκτηση<text:s/>Α.Μ.Α.,<text:s/>χωρίς<text:s/>την<text:s/>αναγραφή<text:s/>του<text:s/>Ε.Σ.Λ..<text:s/>Διευκρινίζεται<text:s/>ότι<text:s/>στην<text:s/>περίπτωση<text:s/>που<text:s/>ο<text:s/>ως<text:s/>άνω<text:s/>«Διαχειριστής»<text:s/>διαθέτει<text:s/>Μ.Α.Γ.<text:s/>(Μοναδικό<text:s/>Αριθμό<text:s/>Γνωστοποίησης),<text:s/>υποχρεούται<text:s/>να<text:s/>καταχωρήσει<text:s/>τα<text:s/>στοιχεία<text:s/>του<text:s/>«Ακινήτου»<text:s/>στο<text:s/>ως<text:s/>άνω<text:s/>«Μητρώο»<text:s/>και<text:s/>να<text:s/>του<text:s/>χορηγηθεί<text:s/>Α.Μ.Α.</text:span></text:p>
      <text:p text:style-name="P46"><text:span text:style-name="T46_1">9.<text:s/>Τα<text:s/>πρόσωπα<text:s/>που<text:s/>εκμισθώνουν<text:s/>–<text:s/>υπεκμισθώνουν<text:s/>ακίνητα<text:s/>και<text:s/>δεν<text:s/>παρέχουν<text:s/>υπηρεσίες,<text:s/>πλην<text:s/>της<text:s/>παροχής<text:s/>κλινοσκεπασμάτων,<text:s/>κατά<text:s/>τη<text:s/>διάρκεια<text:s/>της<text:s/>διαμονής<text:s/>του<text:s/>μισθωτή,<text:s/>έχουν<text:s/>την<text:s/>υποχρέωση<text:s/>εγγραφής<text:s/>στο<text:s/></text:span><text:span text:style-name="T46_2">«</text:span><text:span text:style-name="T46_3">Μητρώο<text:s/>Ακινήτων<text:s/>Βραχυχρόνιας<text:s/>Διαμονής»<text:s/>και<text:s/>απόκτησης<text:s/>Α.Μ.Α.,<text:s/>καθώς<text:s/>και<text:s/>στην<text:s/>υποβολή<text:s/>της<text:s/>«Δήλωσης<text:s/>Βραχυχρόνιας<text:s/>Διαμονής».<text:s/>Τονίζεται<text:s/>ότι<text:s/>στην<text:s/>ως<text:s/>άνω<text:s/>περίπτωση,<text:s/>τα<text:s/>φυσικά<text:s/>πρόσωπα<text:s/>(«Διαχειριστές»<text:s/>-<text:s/>συνδικαιούχοι<text:s/>εισοδήματος)<text:s/>φορολογούνται<text:s/>με<text:s/>τις<text:s/>διατάξεις<text:s/>των<text:s/>άρθρων<text:s/>39Α<text:s/>και<text:s/>40<text:s/>παρ.4<text:s/>του<text:s/>ν.4172/2013<text:s/>και<text:s/>υποβάλλουν<text:s/>όλα<text:s/>τα<text:s/>προβλεπόμενα<text:s/>από<text:s/>τη<text:s/>φορολογική<text:s/>νομοθεσία<text:s/>έντυπα<text:s/>(Ε1,<text:s/>Ε2),<text:s/>ενώ<text:s/>τα<text:s/>νομικά<text:s/>πρόσωπα<text:s/>/<text:s/>νομικές<text:s/>οντότητες<text:s/>(«Διαχειριστές»<text:s/>-<text:s/>συνδικαιούχοι<text:s/>εισοδήματος)<text:s/>φορολογούνται<text:s/>με<text:s/>τις<text:s/>διατάξεις<text:s/>των<text:s/>άρθρων<text:s/>39Α<text:s/>και<text:s/>58<text:s/>παρ.1<text:s/>του<text:s/>ίδιου<text:s/>ως<text:s/>άνω<text:s/>νόμου<text:s/>και<text:s/>υποβάλλουν<text:s/>όλα<text:s/>τα<text:s/>προβλεπόμενα<text:s/>από<text:s/>τη<text:s/>φορολογική<text:s/>νομοθεσία<text:s/>έντυπα<text:s/>(Ν,<text:s/>Ε2)<text:s/>(σχετ.<text:s/>ΠΟΛ.1112/2017<text:s/>εγκύκλιος).</text:span></text:p>
      <text:p text:style-name="P47"><text:span text:style-name="T47_1">10.<text:s/>Τα<text:s/>πρόσωπα<text:s/>που<text:s/>εκμεταλλεύονται<text:s/>ακίνητα<text:s/>εντός<text:s/>των<text:s/>οποίων,<text:s/>κατά<text:s/>τη<text:s/>διάρκεια<text:s/>της<text:s/>διαμονής<text:s/>του<text:s/>μισθωτή,<text:s/>παρέχονται<text:s/>οποιεσδήποτε<text:s/>άλλες<text:s/>υπηρεσίες<text:s/>τουριστικών<text:s/>καταλυμάτων<text:s/>του<text:s/>ν.4276/2014<text:s/>όπως<text:s/>ισχύει,<text:s/>πλην<text:s/>της<text:s/>παροχής<text:s/>κλινοσκεπασμάτων,<text:s/>είτε<text:s/>διαθέτουν<text:s/>Ε.Σ.Λ.<text:s/>είτε<text:s/>Μ.Α.Γ.,<text:s/>με<text:s/>βάση<text:s/>τις<text:s/>διατάξεις<text:s/>των<text:s/>άρθρων<text:s/>1<text:s/>έως<text:s/>4<text:s/>του<text:s/>ν.4276/2014<text:s/>(τουριστικά<text:s/>καταλύματα)<text:s/>και<text:s/>της<text:s/>παρ.5<text:s/>του<text:s/>άρθρου<text:s/>46<text:s/>του<text:s/>ν.4179/2013<text:s/>(τουριστική<text:s/>επιπλωμένη<text:s/>έπαυλη)<text:s/>δεν<text:s/>εγγράφονται<text:s/>στο<text:s/>«Μητρώο<text:s/>Ακινήτων<text:s/>Βραχυχρόνιας<text:s/>Διαμονής»<text:s/>και<text:s/>ως<text:s/>εκ<text:s/>τούτου<text:s/>δεν<text:s/>υποβάλλουν<text:s/>τη<text:s/>«Δήλωση<text:s/>Βραχυχρόνιας<text:s/>Διαμονής»,<text:s/>εξακολουθούν<text:s/>όμως<text:s/>να<text:s/>έχουν<text:s/>την<text:s/>υποχρέωση<text:s/>αναγραφής<text:s/>του<text:s/>αριθμού<text:s/>Ε.Σ.Λ.<text:s/>ή<text:s/>Μ.Α.Γ.<text:s/>(Μοναδικός<text:s/>Αριθμός<text:s/>Γνωστοποίησης),<text:s/>όταν<text:s/>πραγματοποιούν<text:s/>την<text:s/>ανάρτηση<text:s/>των<text:s/>ακινήτων<text:s/>στις<text:s/>ψηφιακές<text:s/>πλατφόρμες.</text:span></text:p>
      <text:p text:style-name="P48"><text:span text:style-name="T48_1">Το<text:s/>εισόδημα<text:s/>που<text:s/>προκύπτει<text:s/>από<text:s/>την<text:s/>παροχή<text:s/>υπηρεσιών<text:s/>κατά<text:s/>τη<text:s/>διάρκεια<text:s/>της<text:s/>διαμονής<text:s/>του<text:s/>μισθωτή<text:s/>στο<text:s/>«Ακίνητο»<text:s/>(πλην<text:s/>της<text:s/>παροχής<text:s/>κλινοσκεπασμάτων)<text:s/>συνιστά<text:s/>εισόδημα<text:s/>από<text:s/>επιχειρηματική<text:s/>δραστηριότητα,<text:s/>ενώ<text:s/>η<text:s/>παροχή<text:s/>υπηρεσιών<text:s/>κατά<text:s/>την<text:s/>εναλλαγή<text:s/>των<text:s/>μισθωτών<text:s/>στο<text:s/>«Ακίνητο»,<text:s/>ήτοι,<text:s/>όταν<text:s/>το<text:s/>«Ακίνητο»<text:s/>παραμένει<text:s/>κενό,<text:s/>δεν<text:s/>συνιστά<text:s/>επιχειρηματική<text:s/>δραστηριότητα<text:s/>για<text:s/>φορολογικούς<text:s/>σκοπούς<text:s/>(για<text:s/>παράδειγμα,<text:s/>η<text:s/>καθαριότητα<text:s/>στο<text:s/>ακίνητο<text:s/>μετά<text:s/>την<text:s/>αναχώρηση<text:s/>ενός<text:s/>μισθωτή<text:s/>και<text:s/>πριν<text:s/>την<text:s/>άφιξη<text:s/>ενός<text:s/>άλλου).<text:s/>Τονίζεται,<text:s/>ότι<text:s/>η<text:s/>απλή<text:s/>παροχή<text:s/>-<text:s/>διάθεση<text:s/>κλινοσκεπασμάτων<text:s/>δεν<text:s/>συνιστά<text:s/>επιχειρηματική<text:s/>δραστηριότητα<text:s/>κατά<text:s/>τα<text:s/>ανωτέρω,<text:s/>ενώ<text:s/>η<text:s/>περίπτωση<text:s/>της<text:s/>αλλαγής<text:s/>κλινοσκεπασμάτων<text:s/>κατά<text:s/>την<text:s/>διάρκεια<text:s/>διαμονής<text:s/>του<text:s/>μισθωτή<text:s/>στο<text:s/>«Ακίνητο»<text:s/>συνιστά<text:s/>επιχειρηματική<text:s/>δραστηριότητα.</text:span></text:p>
      <text:p text:style-name="P49"><text:span text:style-name="T49_1">Επισημαίνεται<text:s/>ότι,<text:s/>σύμφωνα<text:s/>με<text:s/>τις<text:s/>διατάξεις<text:s/>της<text:s/>παρ.1<text:s/>του<text:s/>άρθρου<text:s/>13<text:s/>του<text:s/>ν.4174/2013,<text:s/>κάθε<text:s/>πρόσωπο<text:s/>με<text:s/>εισόδημα<text:s/>από<text:s/>επιχειρηματική<text:s/>δραστηριότητα<text:s/>υποχρεούται<text:s/>στην<text:s/>τήρηση<text:s/>λογιστικών<text:s/>βιβλίων<text:s/>και<text:s/>έκδοση<text:s/>στοιχείων,<text:s/>σύμφωνα<text:s/>με<text:s/>τα<text:s/>λογιστικά<text:s/>πρότυπα<text:s/>που<text:s/>προβλέπονται<text:s/>στην<text:s/>ελληνική<text:s/>νομοθεσία.<text:s/>Ως<text:s/>εκ<text:s/>τούτου,<text:s/>εφόσον<text:s/>το<text:s/>εισόδημα<text:s/>που<text:s/>αποκτά<text:s/>το<text:s/>πρόσωπο<text:s/>που<text:s/>παρέχει<text:s/>τις<text:s/>εν<text:s/>λόγω<text:s/>υπηρεσίες<text:s/>χαρακτηρίζεται<text:s/>ως<text:s/>εισόδημα<text:s/>από<text:s/>επιχειρηματική<text:s/>δραστηριότητα,<text:s/>τότε<text:s/>προκύπτει<text:s/>υποχρέωση<text:s/>τήρησης<text:s/>λογιστικών<text:s/>βιβλίων<text:s/>και<text:s/>έκδοσης<text:s/>στοιχείων,<text:s/>σύμφωνα<text:s/>με<text:s/>τα<text:s/>ελληνικά<text:s/>λογιστικά<text:s/>πρότυπα.</text:span></text:p>
      <text:p text:style-name="P50"><text:span text:style-name="T50_1">11.<text:s/>Τα<text:s/>«Ακίνητα»<text:s/>που<text:s/>εκμισθώνονται<text:s/>ή<text:s/>υπεκμισθώνονται<text:s/>στο<text:s/>πλαίσιο<text:s/>της<text:s/>οικονομίας<text:s/>του<text:s/>διαμοιρασμού<text:s/>με<text:s/>βάση<text:s/>τις<text:s/>διατάξεις<text:s/>του<text:s/>άρθρου<text:s/>111<text:s/>του<text:s/>ν.4446/2016<text:s/>από<text:s/>νομικό<text:s/>πρόσωπο<text:s/>ή<text:s/>νομική<text:s/>οντότητα,<text:s/>χωρίς<text:s/>την<text:s/>παροχή<text:s/>άλλων<text:s/>υπηρεσιών,<text:s/>πλην<text:s/>της<text:s/>παροχής<text:s/>κλινοσκεπασμάτων,<text:s/>δεν<text:s/>λογίζονται<text:s/>ως<text:s/>υποκατάστημα<text:s/>των<text:s/>ως<text:s/>άνω<text:s/>προσώπων.</text:span></text:p>
      <text:p text:style-name="P51"><text:span text:style-name="T51_1">Αντίθετα,<text:s/>σε<text:s/>περίπτωση<text:s/>που<text:s/>παρέχονται<text:s/>οποιεσδήποτε<text:s/>άλλες<text:s/>υπηρεσίες<text:s/>τουριστικών<text:s/>καταλυμάτων<text:s/>του<text:s/>ν.4276/2014,<text:s/>τα<text:s/>εν<text:s/>λόγω<text:s/>«Ακίνητα»<text:s/>λογίζονται<text:s/>ως<text:s/>υποκατάστημα<text:s/>και<text:s/>εφαρμόζονται<text:s/>οι<text:s/>διατάξεις<text:s/>του<text:s/>άρθρου<text:s/>31<text:s/>του<text:s/>ν.3986/2011,<text:s/>όπως<text:s/>ισχύουν,<text:s/>περί<text:s/>επιβολής<text:s/>τέλους<text:s/>επιτηδεύματος.<text:s/>Το<text:s/>ανωτέρω<text:s/>εδάφιο<text:s/>εφαρμόζεται<text:s/>ανάλογα<text:s/>και<text:s/>για<text:s/>ατομική<text:s/>επιχείρηση<text:s/>που<text:s/>αποκτά<text:s/>εισόδημα<text:s/>από<text:s/>επιχειρηματική<text:s/>δραστηριότητα<text:s/>(άρθρο<text:s/>21<text:s/>ν.4172/2013).</text:span></text:p>
      <text:p text:style-name="P52"><text:span text:style-name="T52_1">12.<text:s/>Τα<text:s/>πρόσωπα<text:s/>που<text:s/>ως<text:s/>«Διαχειριστές»<text:s/>-<text:s/>υπεκμισθωτές<text:s/>πραγματοποιούν<text:s/>βραχυχρόνιες<text:s/>μισθώσεις<text:s/>στο<text:s/>πλαίσιο<text:s/>της<text:s/>οικονομίας<text:s/>του<text:s/>διαμοιρασμού<text:s/>και<text:s/>διαθέτουν<text:s/>Ε.Σ.Λ.<text:s/>στο<text:s/>όνομά<text:s/>τους,<text:s/>για<text:s/>«Ακίνητο»<text:s/>που<text:s/>δεν<text:s/>ανήκει<text:s/>στην<text:s/>ιδιοκτησία<text:s/>τους,<text:s/>εγγράφονται<text:s/>υποχρεωτικά<text:s/>στο<text:s/>«Μητρώο<text:s/>Ακινήτων<text:s/>Βραχυχρόνιας<text:s/>Διαμονής»<text:s/>και<text:s/>αποκτούν<text:s/>Α.Μ.Α..</text:span></text:p>
      <text:p text:style-name="P53"><text:span text:style-name="T53_1">13.<text:s/>Διευκρινίζεται<text:s/>ότι<text:s/>η<text:s/>δαπάνη<text:s/>για<text:s/>βραχυχρόνια<text:s/>μίσθωση<text:s/>ακινήτου<text:s/>που<text:s/>πραγματοποιείται<text:s/>από<text:s/>φυσικά<text:s/>πρόσωπα<text:s/>-<text:s/>μισθωτές<text:s/>δεν<text:s/>εμπίπτει<text:s/>στις<text:s/>διατάξεις<text:s/>του<text:s/>άρθρου<text:s/>31<text:s/>του<text:s/>ν.4172/2013<text:s/>(αντικειμενικές<text:s/>δαπάνες<text:s/>και<text:s/>υπηρεσίες<text:s/>για<text:s/>τον<text:s/>προσδιορισμό<text:s/>τεκμαρτού<text:s/>εισοδήματος).</text:span></text:p>
      <text:p text:style-name="P54"><text:span text:style-name="T54_1">14.<text:s/>Επισημαίνεται<text:s/>ότι<text:s/>τροποποιητική<text:s/>«Δήλωση<text:s/>Βραχυχρόνιας<text:s/>Διαμονής»<text:s/>υποβάλλεται<text:s/>εμπρόθεσμα<text:s/>μέχρι<text:s/>τις<text:s/>28<text:s/>Φεβρουαρίου<text:s/>του<text:s/>έτους<text:s/>υποβολής<text:s/>της<text:s/>δήλωσης<text:s/>φορολογίας<text:s/>εισοδήματος.<text:s/>Αντίθετα,<text:s/>στην<text:s/>περίπτωση<text:s/>εκπρόθεσμης<text:s/>υποβολής<text:s/>της<text:s/>εν<text:s/>λόγω<text:s/>τροποποιητικής<text:s/>δήλωσης<text:s/>μετά<text:s/>την<text:s/>ως<text:s/>άνω<text:s/>ημερομηνία,<text:s/>επιβάλλεται<text:s/>αυτοτελές<text:s/>διοικητικό<text:s/>πρόστιμο<text:s/>ύψους<text:s/>εκατό<text:s/>(100)<text:s/>ευρώ,<text:s/>όπως<text:s/>ορίζεται<text:s/>στην<text:s/>παρ.5.γ<text:s/>του<text:s/>άρθρου<text:s/>111<text:s/>του<text:s/>ν.4446/2016.</text:span></text:p>
      <text:p text:style-name="P55"><text:span text:style-name="T55_1">Σε<text:s/>περίπτωση<text:s/>που<text:s/>έχει<text:s/>οριστικοποιηθεί<text:s/>το<text:s/>«Μητρώο<text:s/>Ακινήτων<text:s/>Βραχυχρόνιας<text:s/>Διαμονής»<text:s/>(πίνακας<text:s/>συνδικαιούχων)<text:s/>πριν<text:s/>την<text:s/>υποβολή<text:s/>της<text:s/>τροποποιητικής<text:s/>δήλωσης<text:s/>θα<text:s/>πρέπει<text:s/>να<text:s/>οριστικοποιηθεί<text:s/>εκ<text:s/>νέου.</text:span></text:p>
      <text:p text:style-name="P56"><text:span text:style-name="T56_1">Το<text:s/>ίδιο<text:s/>ισχύει<text:s/>και<text:s/>στις<text:s/>περιπτώσεις<text:s/>που<text:s/>ενώ<text:s/>έχει<text:s/>ήδη<text:s/>οριστικοποιηθεί<text:s/>το<text:s/>«Μητρώο<text:s/>Ακινήτων<text:s/>Βραχυχρόνιας<text:s/>Διαμονής»<text:s/>(πίνακας<text:s/>συνδικαιούχων),<text:s/>υποβάλλονται<text:s/></text:span><text:span text:style-name="T56_2">εκπρόθεσμα</text:span><text:span text:style-name="T56_3"><text:s/>«Δηλώσεις<text:s/>Βραχυχρόνιας<text:s/>Διαμονής»<text:s/>(αρχικές<text:s/>ή<text:s/>τροποποιητικές),<text:s/>όπου<text:s/>θα<text:s/>πρέπει<text:s/>να<text:s/>γίνει<text:s/>εκ<text:s/>νέου<text:s/>οριστικοποίηση.</text:span></text:p>
      <text:p text:style-name="P57"><text:span text:style-name="T57_1">Εφόσον<text:s/>σε<text:s/>ένα<text:s/>«Ακίνητο»<text:s/>δεν<text:s/>έχουν<text:s/>πραγματοποιηθεί<text:s/>μισθώσεις<text:s/>μέσα<text:s/>στο<text:s/>ημερολογιακό<text:s/>έτος,<text:s/>επομένως<text:s/>δεν<text:s/>έχουν<text:s/>υποβληθεί<text:s/>«Δηλώσεις<text:s/>Βραχυχρόνιας<text:s/>Διαμονής»,<text:s/>ο<text:s/>«Διαχειριστής»,<text:s/></text:span><text:span text:style-name="T57_2">δεν<text:s/>υποχρεούται</text:span><text:span text:style-name="T57_3"><text:s/>στην<text:s/>οριστικοποίηση<text:s/>του<text:s/>«Μητρώου<text:s/>Ακινήτων<text:s/>Βραχυχρόνιας<text:s/>Διαμονής»<text:s/>(πίνακας<text:s/>συνδικαιούχων).</text:span></text:p>
      <text:p text:style-name="P58"><text:span text:style-name="T58_1">Εφόσον<text:s/>ο<text:s/>«Διαχειριστής»<text:s/>του<text:s/>«Ακινήτου»<text:s/>δεν<text:s/>οριστικοποιήσει<text:s/>το<text:s/>«Μητρώο<text:s/>Ακινήτων<text:s/>Βραχυχρόνιας<text:s/>Διαμονής»<text:s/>(πίνακα<text:s/>συνδικαιούχων)<text:s/>μέχρι<text:s/>τη<text:s/>λήξη<text:s/>προθεσμίας<text:s/>για<text:s/>την<text:s/>οριστικοποίησή<text:s/>του,<text:s/>ήτοι<text:s/>τις<text:s/>28<text:s/>Φεβρουαρίου<text:s/>(εισάγοντας<text:s/>δικαιούχους<text:s/>εισοδήματος<text:s/>και<text:s/>τα<text:s/>ποσοστά<text:s/>τους),<text:s/>το<text:s/>εισόδημα<text:s/>του<text:s/>δικαιούχου<text:s/>θα<text:s/>προκύπτει<text:s/>από<text:s/>τα<text:s/>ήδη<text:s/>καταχωρηθέντα<text:s/>στοιχεία.</text:span></text:p>
      <text:p text:style-name="P59"><text:span text:style-name="T59_1">15.<text:s/>Σε<text:s/>περίπτωση<text:s/>ακύρωσης<text:s/>της<text:s/>βραχυχρόνιας<text:s/>μίσθωσης<text:s/>και<text:s/>όταν<text:s/>βάσει<text:s/>πολιτικής<text:s/>ακύρωσης<text:s/>προβλέπεται<text:s/>καταβολή<text:s/>ποσού<text:s/>μισθώματος<text:s/>από<text:s/>τον<text:s/>μισθωτή,<text:s/>υποβάλλεται<text:s/>αρχική<text:s/>«Δήλωση<text:s/>Βραχυχρόνιας<text:s/>Διαμονής»<text:s/>μέχρι<text:s/>τις<text:s/>20<text:s/>του<text:s/>επόμενου<text:s/>μήνα<text:s/>από<text:s/>την<text:s/>ακύρωση.<text:s/>Αντίθετα,<text:s/>σε<text:s/>περίπτωση<text:s/>που<text:s/>δεν<text:s/>προβλέπεται<text:s/>καταβολή<text:s/>ποσού<text:s/>μισθώματος<text:s/>από<text:s/>τον<text:s/>μισθωτή,<text:s/>δεν<text:s/>υποβάλλεται<text:s/>η<text:s/>ως<text:s/>άνω<text:s/>δήλωση.</text:span></text:p>
      <text:p text:style-name="P60"><text:span text:style-name="T60_1">16.<text:s/>Όταν<text:s/>το<text:s/>«Ακίνητο»<text:s/>που<text:s/>εκμισθώνεται<text:s/>στο<text:s/>πλαίσιο<text:s/>της<text:s/>οικονομίας<text:s/>του<text:s/>διαμοιρασμού<text:s/>ανήκει<text:s/>σε<text:s/>ανήλικο,<text:s/>ως<text:s/>«Διαχειριστής»<text:s/>στο<text:s/>«Μητρώο<text:s/>Ακινήτων<text:s/>Βραχυχρόνιας<text:s/>Διαμονής»<text:s/>δύναται<text:s/>να<text:s/>εγγράφεται<text:s/>ένα<text:s/>εκ<text:s/>των<text:s/>προσώπων<text:s/>που<text:s/>ασκεί<text:s/>τη<text:s/>γονική<text:s/>μέριμνα.<text:s/>Το<text:s/>εισόδημα<text:s/>που<text:s/>αποκτάται<text:s/>κατά<text:s/>την<text:s/>εκμίσθωση<text:s/>αυτή<text:s/>δηλώνεται<text:s/>σύμφωνα<text:s/>με<text:s/>τα<text:s/>όσα<text:s/>ορίζουν<text:s/>οι<text:s/>κείμενες<text:s/>διατάξεις<text:s/>του<text:s/>Κ.Φ.Ε..</text:span></text:p>
      <text:p text:style-name="P61"><text:span text:style-name="T61_1">17.<text:s/>Στις<text:s/>περιπτώσεις<text:s/>διάθεσης<text:s/>«Ακινήτων»<text:s/>από<text:s/>«Διαχειριστές»<text:s/>που<text:s/>δεν<text:s/>έχουν<text:s/>την<text:s/>ιδιότητα<text:s/>του<text:s/>ιδιοκτήτη<text:s/>αλλά<text:s/>τα<text:s/>έχουν<text:s/>μισθώσει<text:s/>και<text:s/>στη<text:s/>συνέχεια<text:s/>τα<text:s/>διαθέτουν<text:s/>σε<text:s/>πλατφόρμες<text:s/>διαμοιρασμού<text:s/>με<text:s/>την<text:s/>ιδιότητα<text:s/>του<text:s/>υπεκμισθωτή,<text:s/>έχει<text:s/>ήδη<text:s/>διευκρινισθεί<text:s/>με<text:s/>την<text:s/>Εγκύκλιο<text:s/>2016/17.1.2019<text:s/>ότι<text:s/>τα<text:s/>μισθώματα<text:s/>που<text:s/>καταβάλλονται<text:s/>από<text:s/>τα<text:s/>πρόσωπα<text:s/>αυτά<text:s/>προς<text:s/>τους<text:s/>εκμισθωτές<text:s/>των<text:s/>«Ακινήτων»<text:s/>επιβαρύνονται<text:s/>με<text:s/>τέλη<text:s/>χαρτοσήμου.<text:s/>Μίσθωμα<text:s/>υπαγόμενο<text:s/>σε<text:s/>τέλη<text:s/>χαρτοσήμου<text:s/>αποτελεί<text:s/>το<text:s/>συνολικό<text:s/>ποσό<text:s/>καταβολής<text:s/>στον<text:s/>εκμισθωτή,<text:s/>το<text:s/>οποίο<text:s/>δύναται<text:s/>να<text:s/>προκύπτει<text:s/>και<text:s/>ως<text:s/>ποσοστό<text:s/>επί<text:s/>των<text:s/>εσόδων<text:s/>του<text:s/>υπεκμισθωτή,<text:s/>κατόπιν<text:s/>συμφωνίας<text:s/>των<text:s/>μερών.</text:span></text:p>
      <text:p text:style-name="P62"><text:span text:style-name="T62_1">18.<text:s/>Τα<text:s/>χρηματικά<text:s/>ποσά<text:s/>που<text:s/>καταβάλλονται<text:s/>από<text:s/>τις<text:s/>ψηφιακές<text:s/>πλατφόρμες<text:s/>στους<text:s/>«Διαχειριστές<text:s/>Ακινήτων»<text:s/>(εκμισθωτές<text:s/>–<text:s/>υπεκμισθωτές)<text:s/>με<text:s/>τη<text:s/>μορφή<text:s/>προμήθειας<text:s/>/<text:s/>δώρου<text:s/>(bonus),<text:s/>δεν<text:s/>αποτελούν<text:s/>εισόδημα<text:s/>από<text:s/>ακίνητη<text:s/>περιουσία<text:s/>αλλά<text:s/>εισόδημα<text:s/>από<text:s/>επιχειρηματική<text:s/>δραστηριότητα<text:s/>(άρθρα<text:s/>21<text:s/>και<text:s/>47<text:s/>του<text:s/>ν.4172/2013).<text:s/>Ειδικά,<text:s/>οι<text:s/>εκμισθωτές-υπεκμισθωτές,<text:s/>που<text:s/>είναι<text:s/>φυσικά<text:s/>πρόσωπα<text:s/>και<text:s/>δεν<text:s/>ασκούν<text:s/>εξ<text:s/>άλλου<text:s/>λόγου<text:s/>επιχειρηματική<text:s/>δραστηριότητα,<text:s/>δεν<text:s/>υποχρεούνται<text:s/>σε<text:s/>έκδοση<text:s/>των<text:s/>παραστατικών<text:s/>πωλήσεων<text:s/>και<text:s/>στην<text:s/>τήρηση<text:s/>των<text:s/>λογιστικών<text:s/>βιβλίων<text:s/>για<text:s/>προμήθειες/δώρα<text:s/>(bonus),<text:s/>που<text:s/>δεν<text:s/>υπερβαίνουν<text:s/>το<text:s/>ποσό<text:s/>των<text:s/>10.000<text:s/>ευρώ<text:s/>ετησίως,<text:s/>καθώς<text:s/>τέτοιες<text:s/>συναλλαγές<text:s/>διενεργούνται<text:s/>ευκαιριακά<text:s/>και<text:s/>πραγματοποιούνται<text:s/>ως<text:s/>παρεπόμενη<text:s/>απασχόληση,<text:s/>της<text:s/>βραχυχρόνιας<text:s/>μίσθωσης<text:s/>ακινήτων.<text:s/>Κατά<text:s/>περίπτωση,<text:s/>το<text:s/>εισόδημα<text:s/>αυτό<text:s/>δηλώνεται<text:s/>και<text:s/>φορολογείται<text:s/>στους<text:s/>κωδικούς<text:s/>403-404<text:s/>ή<text:s/>409-410<text:s/>του<text:s/>εντύπου<text:s/>Ε1.</text:span></text:p>
      <text:p text:style-name="P63"><text:span text:style-name="T63_1">19.<text:s/>Διευκρινίζεται<text:s/>ότι<text:s/>προκειμένου<text:s/>να<text:s/>προσδιορίζεται<text:s/>και<text:s/>να<text:s/>δηλώνεται<text:s/>το<text:s/>φορολογητέο<text:s/>εισόδημα<text:s/>του<text:s/>άρθρου<text:s/>39Α<text:s/>του<text:s/>ν.4172/2013,<text:s/>ανά<text:s/>συνδικαιούχο<text:s/>εισοδήματος,<text:s/>είναι<text:s/>υποχρεωτικό<text:s/>ο<text:s/>«Διαχειριστής»<text:s/>(ιδιοκτήτης<text:s/>ή<text:s/>υπεκμισθωτής<text:s/>ή<text:s/>τρίτος)<text:s/>να<text:s/>οριστικοποιεί<text:s/>την<text:s/>εικόνα<text:s/>του<text:s/>«Μητρώου<text:s/>Ακινήτων<text:s/>Βραχυχρόνιας<text:s/>Διαμονής»<text:s/>(ποσοστά<text:s/>συνδικαιούχων<text:s/>εισοδήματος)<text:s/>έως<text:s/>28/02<text:s/>του<text:s/>επόμενου<text:s/>φορολογικού<text:s/>έτος<text:s/>από<text:s/>εκείνο<text:s/>που<text:s/>αφορούν<text:s/>τα<text:s/>εισοδήματα<text:s/>που<text:s/>αποκτήθηκαν<text:s/>από<text:s/>βραχυχρόνια<text:s/>μίσθωση<text:s/>«Ακινήτου»<text:s/>της<text:s/>οικονομίας<text:s/>του<text:s/>διαμοιρασμού,<text:s/>βάσει<text:s/>του<text:s/>άρθρου<text:s/>111<text:s/>του<text:s/>ν.4446/2016.<text:s/>Εξαιρετικά,<text:s/>για<text:s/>τον<text:s/>πρώτο<text:s/>χρόνο<text:s/>εφαρμογής<text:s/>και<text:s/>για<text:s/>λόγους<text:s/>χρηστής<text:s/>διοίκησης,<text:s/>για<text:s/>βραχυχρόνιες<text:s/>μισθώσεις<text:s/>που<text:s/>καταλαμβάνουν<text:s/>δύο<text:s/>(2)<text:s/>ημερολογιακά<text:s/>έτη<text:s/>και<text:s/>λόγω<text:s/>τεχνικής<text:s/>αδυναμίας<text:s/>δεν<text:s/>ήταν<text:s/>δυνατή<text:s/>η<text:s/>υποβολή<text:s/>της<text:s/>«Δήλωσης<text:s/>Βραχυχρόνιας<text:s/>Διαμονής»,<text:s/>καθώς<text:s/>και<text:s/>για<text:s/>την<text:s/>οριστικοποίηση<text:s/>του<text:s/>«Μητρώου<text:s/>Ακινήτων<text:s/>Βραχυχρόνιας<text:s/>Διαμονής»,<text:s/>οι<text:s/>υποχρεώσεις<text:s/>αυτές<text:s/>δύνανται<text:s/>να<text:s/>εκπληρωθούν<text:s/>εμπρόθεσμα<text:s/>μέχρι<text:s/>τις<text:s/>29.7.2019.</text:span></text:p>
      <text:p text:style-name="P64"><text:span text:style-name="T64_1">20.<text:s/>Τα<text:s/>φυσικά<text:s/>ή<text:s/>νομικά<text:s/>πρόσωπα<text:s/>ή<text:s/>νομικές<text:s/>οντότητες<text:s/>που<text:s/>αναρτούν<text:s/>«Ακίνητα»<text:s/>σε<text:s/>ψηφιακές<text:s/>πλατφόρμες<text:s/>στο<text:s/>πλαίσιο<text:s/>της<text:s/>οικονομίας<text:s/>του<text:s/>διαμοιρασμού,<text:s/>χωρίς<text:s/>να<text:s/>διαθέτουν<text:s/>Α.Μ.Α.<text:s/>ή<text:s/>Ε.Σ.Λ.<text:s/>ή<text:s/>Μ.Α.Γ.,<text:s/>υπόκεινται<text:s/>στις<text:s/>κυρώσεις<text:s/>που<text:s/>προβλέπει<text:s/>η<text:s/>κείμενη<text:s/>νομοθεσία.</text:span></text:p>
      <text:p text:style-name="P65"><text:span text:style-name="T65_1">21.<text:s/>Ως<text:s/>προς<text:s/>τα<text:s/>θέματα<text:s/>Φ.Π.Α.,<text:s/>ισχύουν<text:s/>οι<text:s/>διευκρινίσεις<text:s/>που<text:s/>έχουν<text:s/>δοθεί<text:s/>με<text:s/>την<text:s/>εγκύκλιο<text:s/>ΠΟΛ.1059/23.03.2018,<text:s/>με<text:s/>την<text:s/>επισήμανση<text:s/>ότι<text:s/>για<text:s/>την<text:s/>εφαρμογή<text:s/>του<text:s/>οικείου<text:s/>νομικού<text:s/>πλαισίου<text:s/>ως<text:s/>προς<text:s/>τη<text:s/>διάκριση<text:s/>των<text:s/>βραχυχρόνιων<text:s/>μισθώσεων<text:s/>ακινήτων<text:s/>στο<text:s/>πλαίσιο<text:s/>της<text:s/>οικονομίας<text:s/>του<text:s/>διαμοιρασμού<text:s/>και<text:s/>των<text:s/>υπηρεσιών<text:s/>τουριστικών<text:s/>καταλυμάτων<text:s/>αρμόδιο<text:s/>είναι<text:s/>το<text:s/>Υπουργείο<text:s/>Τουρισμού.</text:span></text:p>
      <text:p text:style-name="P66"><text:span text:style-name="T66_1">Ο<text:s/>ΔΙΟΙΚΗΤΗΣ<text:s/>ΤΗΣ<text:s/>Α.Α.Δ.Ε.</text:span></text:p>
      <text:p text:style-name="P67"><text:span text:style-name="T67_1">ΓΕΩΡΓΙΟΣ<text:s/>ΠΙΤΣΙΛΗΣ</text:span></text:p>
      <text:p text:style-name="P68"><text:span text:style-name="T68_1">ΠΙΝΑΚΑΣ<text:s/>ΔΙΑΝΟΜΗΣ</text:span></text:p>
      <text:p text:style-name="P69"><text:span text:style-name="T69_1">Ι.<text:s/>ΑΠΟΔΕΚΤΕΣ<text:s/>ΓΙΑ<text:s/>ΕΝΕΡΓΕΙΑ</text:span></text:p>
      <text:p text:style-name="P70"><text:span text:style-name="T70_1">1.<text:s/>Αποδέκτες<text:s/>πίνακα<text:s/>Γ΄<text:s/>(εκτός<text:s/>του<text:s/>αριθμού<text:s/>2<text:s/>αυτού)</text:span></text:p>
      <text:p text:style-name="P71"><text:span text:style-name="T71_1">2.<text:s/>Διεύθυνση<text:s/>Υποστήριξης<text:s/>Ηλεκτρονικών<text:s/>Υπηρεσιών<text:s/>(Δ.ΥΠ.ΗΛ.Υ.)<text:s/>–<text:s/>Τμήμα<text:s/>Ε΄</text:span></text:p>
      <text:p text:style-name="P72"><text:span text:style-name="T72_1">(με<text:s/>την<text:s/>παράκληση<text:s/>να<text:s/>αναρτηθεί<text:s/>στην<text:s/>Ηλεκτρονική<text:s/>Βιβλιοθήκη)</text:span></text:p>
      <text:p text:style-name="P73"><text:span text:style-name="T73_1">3.<text:s/>Διεύθυνση<text:s/>Ηλεκτρονικής<text:s/>Διακυβέρνησης<text:s/>(Δ.ΗΛΕ.Δ.)</text:span></text:p>
      <text:p text:style-name="P74"><text:span text:style-name="T74_1">ΙΙ.<text:s/>ΑΠΟΔΕΚΤΕΣ<text:s/>ΓΙΑ<text:s/>ΚΟΙΝΟΠΟΙΗΣΗ</text:span></text:p>
      <text:p text:style-name="P75"><text:span text:style-name="T75_1">1.<text:s/>Γραφείο<text:s/>κ.<text:s/>Υπουργού</text:span></text:p>
      <text:p text:style-name="P76"><text:span text:style-name="T76_1">2.<text:s/>Γραφείο<text:s/>κας<text:s/>Υφυπουργού</text:span></text:p>
      <text:p text:style-name="P77"><text:span text:style-name="T77_1">3.<text:s/>Αποδέκτες<text:s/>πινάκων<text:s/>Α΄(εκτός<text:s/>των<text:s/>αριθ.<text:s/>2<text:s/>και<text:s/>3<text:s/>αυτού),<text:s/>Β΄<text:s/>(εκτός<text:s/>των<text:s/>αριθ.1<text:s/>και<text:s/>2<text:s/>αυτού),<text:s/>Ζ΄,<text:s/>Η΄<text:s/>(εκτός<text:s/>των<text:s/>αριθ.4,<text:s/>10<text:s/>και<text:s/>11<text:s/>αυτού),<text:s/>ΙΑ΄<text:s/>(εκτός<text:s/>των<text:s/>αριθ.1<text:s/>και<text:s/>3<text:s/>αυτού),<text:s/>ΙΗ΄<text:s/>και<text:s/>ΚΑ΄</text:span></text:p>
      <text:p text:style-name="P78"><text:span text:style-name="T78_1">4.<text:s/>Κεντρική<text:s/>Υπηρεσία<text:s/>ΣΔΟΕ<text:s/>και<text:s/>τις<text:s/>Περιφερειακές<text:s/>Διευθύνσεις<text:s/>της</text:span></text:p>
      <text:p text:style-name="P79"><text:span text:style-name="T79_1">5.<text:s/>ΔΤΔ<text:s/>–<text:s/>Εγκεκριμένοι<text:s/>Οικονομικοί<text:s/>Φορείς</text:span></text:p>
      <text:p text:style-name="P80"><text:span text:style-name="T80_1">ΙΙΙ.<text:s/>ΕΣΩΤΕΡΙΚΗ<text:s/>ΔΙΑΝΟΜΗ</text:span></text:p>
      <text:p text:style-name="P81"><text:span text:style-name="T81_1">1.<text:s/>Γραφείο<text:s/>κ.<text:s/>Διοικητή<text:s/>Ανεξάρτητης<text:s/>Αρχής<text:s/>Δημοσίων<text:s/>Εσόδων</text:span></text:p>
      <text:p text:style-name="P82"><text:span text:style-name="T82_1">2.<text:s/>Γραφείο<text:s/>κ.<text:s/>Γενικού<text:s/>Δ/ντή<text:s/>Φορολογικής<text:s/>Διοίκησης</text:span></text:p>
      <text:p text:style-name="P83"><text:span text:style-name="T83_1">3.<text:s/>Γραφεία<text:s/>κ.κ.<text:s/>Γενικών<text:s/>Δ/ντών</text:span></text:p>
      <text:p text:style-name="P84"><text:span text:style-name="T84_1">4.<text:s/>Δ/νση<text:s/>Εφαρμογής<text:s/>Άμεσης<text:s/>Φορολογίας<text:s/>-<text:s/>Τμήματα<text:s/>Α΄<text:s/>-<text:s/>Β΄</text:span></text:p>
      <text:p text:style-name="P85"><text:span text:style-name="T85_1">5.<text:s/>Δ/νση<text:s/>Ελέγχων</text:span></text:p>
      <text:p text:style-name="P86"><text:span text:style-name="T86_1">6.<text:s/>Δ/νση<text:s/>Εφαρμογής<text:s/>Έμμεσης<text:s/>Φορολογίας</text:span></text:p>
      <text:p text:style-name="P87"><text:span text:style-name="T87_1">7.<text:s/>Δ/νση<text:s/>Νομικής<text:s/>Υποστήριξης<text:s/>της<text:s/>Α.Α.Δ.Ε.</text:span></text:p>
      <text:p text:style-name="P88"><text:span text:style-name="T88_1">8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