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736cm" fo:margin-left="0cm"/>
    </style:style>
    <style:style style:name="Column1" style:family="table-column">
      <style:table-column-properties style:column-width="9.629cm"/>
    </style:style>
    <style:style style:name="Column2" style:family="table-column">
      <style:table-column-properties style:column-width="6.10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_2" style:family="text"/>
    <style:style style:name="T1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8" style:family="paragraph" style:parent-style-name="Normal">
      <style:paragraph-properties fo:text-align="justify" fo:margin-top="0.423cm" fo:margin-bottom="0cm"/>
    </style:style>
    <style:style style:name="T18_1" style:family="text"/>
    <style:style style:name="T1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/text:span></text:p>
      <text:p text:style-name="P3"><text:span text:style-name="T3_1">ΔΙΟΙΚΗΣΗΣ</text:span></text:p>
      <text:p text:style-name="P4"><text:span text:style-name="T4_1">1<text:s/></text:span><text:span text:style-name="T4_2">.ΔΙΕΥΘΥΝΣΗ<text:s/>ΕΦΑΡΜΟΓΗΣ<text:s/>ΑΜΕΣΗΣ</text:span></text:p>
      <text:p text:style-name="P5"><text:span text:style-name="T5_1">ΦΟΡΟΛΟΓΙΑΣ</text:span></text:p>
      <text:p text:style-name="P6"><text:span text:style-name="T6_1">ΤΜΗΜΑΤΑ<text:s/>Β΄,<text:s/>Α΄</text:span></text:p>
      <text:p text:style-name="P7"><text:span text:style-name="T7_1">2<text:s/></text:span><text:span text:style-name="T7_2">.ΔΙΕΥΘΥΝΣΗ<text:s/>ΕΛΕΓΧΩΝ</text:span></text:p>
      <text:h text:style-name="P8" text:outline-level="1"><text:span text:style-name="T8_1">ΤΜΗΜΑ<text:s/>Β΄</text:span></text:h>
      <text:p text:style-name="P9"><text:span text:style-name="T9_1">3<text:s/></text:span><text:span text:style-name="T9_2">.ΔΙΕΥΘΥΝΣΗ<text:s/>ΕΦΑΡΜΟΓΗΣ<text:s/>ΕΜΜΕΣΗΣ</text:span></text:p>
      <text:p text:style-name="P10"><text:span text:style-name="T10_1">ΦΟΡΟΛΟΓΙΑΣ</text:span></text:p>
      <text:h text:style-name="P11" text:outline-level="1"><text:span text:style-name="T11_1">ΤΜΗΜΑ<text:s/>Α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αχ.<text:s/>Δ/νση<text:s/>Ταχ.<text:s/>Κώδ.<text:s/>Τηλέφωνο<text:s/>Fax<text:s/>E-Mail</text:span></text:p>
          </table:table-cell>
          <table:table-cell table:style-name="Cell2">
            <text:p text:style-name="P13"><text:span text:style-name="T13_1">:<text:s/>Καρ.<text:s/>Σερβίας<text:s/>10</text:span></text:p>
            <text:p text:style-name="P14"><text:span text:style-name="T14_1">:<text:s/>10184<text:s/>Αθήνα</text:span></text:p>
            <text:p text:style-name="P15"><text:span text:style-name="T15_1">:<text:s/>210<text:s/>-<text:s/>3375312</text:span></text:p>
            <text:p text:style-name="P16"><text:span text:style-name="T16_1">:<text:s/>210<text:s/>-<text:s/>3375001</text:span></text:p>
            <text:p text:style-name="P17"><text:span text:style-name="T17_1">:</text:span><text:span text:style-name="T17_2"><text:a xlink:type="simple" xlink:href="mailto:d12.b@yo.syzefxis.gov.gr"><text:span text:style-name="T17_3">d12.b@yo.syzefxis.gov.gr</text:span></text:a></text:span></text:p>
            <text:p text:style-name="P18"><text:span text:style-name="T18_1"><text:a xlink:type="simple" xlink:href="mailto:d12.a@yo.syzefxis.gov.gr"><text:span text:style-name="T18_2">d12.a@yo.syzefxis.gov.gr</text:span></text:a></text:span></text:p>
          </table:table-cell>
        </table:table-row>
      </table:table>
      <text:p text:style-name="P19"><text:span text:style-name="T19_1">ΘΕΜΑ:<text:s/>Οδηγίες<text:s/>σχετικά<text:s/>με<text:s/>την<text:s/>εκκαθάριση<text:s/>των<text:s/>δηλώσεων<text:s/>φορολογίας<text:s/>εισοδήματος<text:s/>φυσικών<text:s/>προσώπων<text:s/>καθώς<text:s/>και<text:s/>την<text:s/>επιστροφή<text:s/>φόρου<text:s/>εισοδήματος<text:s/>σε<text:s/>νομικά<text:s/>πρόσωπα<text:s/>/<text:s/>νομικές<text:s/>οντότητες<text:s/>και<text:s/>πιστωτικού<text:s/>υπολοίπου<text:s/>Φ.Π.Α.,<text:s/>σε<text:s/>περίπτωση<text:s/>μη<text:s/>προσκόμισης<text:s/>δικαιολογητικών.</text:span></text:p>
      <text:p text:style-name="P20"><text:span text:style-name="T20_1">Αναφορικά<text:s/>με<text:s/>το<text:s/>πιο<text:s/>πάνω<text:s/>θέμα,<text:s/>σας<text:s/>γνωρίζουμε<text:s/>τα<text:s/>ακόλουθα:</text:span></text:p>
      <text:p text:style-name="P21"><text:span text:style-name="T21_1">1.<text:s/>Στις<text:s/>δηλώσεις<text:s/>φορολογίας<text:s/>εισοδήματος<text:s/>φυσικών<text:s/>προσώπων,<text:s/>στις<text:s/>περιπτώσεις<text:s/>που<text:s/>κριθεί<text:s/>απαραίτητος<text:s/>ο<text:s/>έλεγχος<text:s/>των<text:s/>δικαιολογητικών<text:s/>των<text:s/>αρχικών<text:s/>ή<text:s/>τροποποιητικών<text:s/>δηλώσεων<text:s/>που<text:s/>υποβάλλονται<text:s/>ηλεκτρονικά,<text:s/>προκειμένου<text:s/>αυτές<text:s/>να<text:s/>εκκαθαριστούν<text:s/>και<text:s/>να<text:s/>εκδοθεί<text:s/>η<text:s/>πράξη<text:s/>προσδιορισμού<text:s/>φόρου,<text:s/>οι<text:s/>φορολογούμενοι<text:s/>ειδοποιούνται<text:s/>μέσω<text:s/>μηνύματος<text:s/>να<text:s/>προσκομίσουν<text:s/>δικαιολογητικά<text:s/>στη<text:s/>Δ.Ο.Υ.<text:s/>εντός<text:s/>5<text:s/>εργάσιμων<text:s/>ημερών,<text:s/>σύμφωνα<text:s/>με<text:s/>την<text:s/>παρ.<text:s/>1<text:s/>του<text:s/>άρθρου<text:s/>14<text:s/>του<text:s/>ΚΦΔ.<text:s/>Μετά<text:s/>το<text:s/>πέρας<text:s/>της<text:s/>ανωτέρω<text:s/>προθεσμίας,<text:s/>οι<text:s/>δηλώσεις<text:s/>εκκαθαρίζονται<text:s/>από<text:s/>τις<text:s/>Δ.Ο.Υ.,<text:s/>διαγράφοντας<text:s/>ή<text:s/>διορθώνοντας,<text:s/>όπου<text:s/>απαιτείται,<text:s/>ποσά<text:s/>τα<text:s/>οποία<text:s/>συνεπάγονται<text:s/>φορολογική<text:s/>απαλλαγή,<text:s/>έκπτωση<text:s/>ή<text:s/>ελάφρυνση<text:s/>του<text:s/>δηλούμενου<text:s/>εισοδήματος<text:s/>ή<text:s/>μείωση<text:s/>του<text:s/>φόρου<text:s/>και<text:s/>τα<text:s/>οποία<text:s/>δεν<text:s/>καλύπτονται<text:s/>από<text:s/>ηλεκτρονικά<text:s/>αρχεία<text:s/>ούτε<text:s/>προσκομίζονται<text:s/>για<text:s/>αυτά<text:s/>τα<text:s/>κατάλληλα<text:s/>δικαιολογητικά<text:s/>σε<text:s/>φυσική<text:s/>μορφή<text:s/>και<text:s/>στη<text:s/>συνέχεια<text:s/>εκδίδονται<text:s/>οι<text:s/>Πράξεις<text:s/>Διοικητικού/Διορθωτικού<text:s/>προσδιορισμού<text:s/>φόρου,<text:s/>σύμφωνα<text:s/>με<text:s/>την<text:s/>παρ.<text:s/>2<text:s/>του<text:s/>άρθρου<text:s/>32<text:s/>και<text:s/>το<text:s/>άρθρο<text:s/>34<text:s/>του<text:s/>ν.<text:s/>4174/2013<text:s/>(ΚΦΔ).</text:span></text:p>
      <text:p text:style-name="P22"><text:span text:style-name="T22_1">2.<text:s/>Όταν<text:s/>από<text:s/>την<text:s/>εκκαθάριση<text:s/>της<text:s/>δήλωσης<text:s/>φορολογίας<text:s/>εισοδήματος<text:s/>νομικού<text:s/>προσώπου<text:s/>ή<text:s/>νομικής<text:s/>οντότητας<text:s/>προκύπτει<text:s/>πιστωτικό<text:s/>υπόλοιπο<text:s/>προς<text:s/>επιστροφή<text:s/>και<text:s/>απαιτείται<text:s/>διενέργεια<text:s/>ελέγχου<text:s/>πριν<text:s/>την<text:s/>επιστροφή<text:s/>του<text:s/>φόρου,<text:s/>η<text:s/>μη<text:s/>ανταπόκριση,<text:s/>εντός<text:s/>της<text:s/>τεθείσας<text:s/>προθεσμίας,<text:s/>στην<text:s/>πρόσκληση<text:s/>του<text:s/>άρθρου<text:s/>14<text:s/>του<text:s/>Κ.Φ.Δ.<text:s/>για<text:s/>προσκόμιση<text:s/>των<text:s/>σχετικών<text:s/>δικαιολογητικών<text:s/>για<text:s/>την<text:s/>διενέργεια<text:s/>των<text:s/>απαιτούμενων<text:s/>ελεγκτικών<text:s/>επαληθεύσεων,<text:s/>συνεπάγεται,<text:s/>πέραν<text:s/>της<text:s/>επιβολής<text:s/>του<text:s/>προβλεπόμενου<text:s/>από<text:s/>τις<text:s/>σχετικές<text:s/>διατάξεις<text:s/>προστίμου,<text:s/>την<text:s/>έκδοση<text:s/>πράξης<text:s/>διορθωτικού<text:s/>προσδιορισμού<text:s/>για<text:s/>την<text:s/>βεβαίωση<text:s/>της<text:s/>διαφοράς<text:s/>του<text:s/>φόρου<text:s/>εισοδήματος,<text:s/>κατά<text:s/>το<text:s/>μέρος<text:s/>που<text:s/>αυτή<text:s/>προκύπτει<text:s/>λόγω<text:s/>της<text:s/>μη<text:s/>προσκόμισης<text:s/>των<text:s/>κατά<text:s/>περίπτωση<text:s/>δικαιολογητικών,<text:s/>ύστερα<text:s/>και<text:s/>από<text:s/>τη<text:s/>διαδικασία<text:s/>που<text:s/>ορίζεται<text:s/>με<text:s/>τις<text:s/>διατάξεις<text:s/>του<text:s/>άρθρου<text:s/>28<text:s/>του<text:s/>Κ.Φ.Δ.</text:span></text:p>
      <text:p text:style-name="P23"><text:span text:style-name="T23_1">3.<text:s/>Στις<text:s/>περιπτώσεις<text:s/>επιστροφής<text:s/>Φ.Π.Α.<text:s/>κατόπιν<text:s/>ελέγχου<text:s/>και<text:s/>μη<text:s/>ανταπόκρισης<text:s/>στην<text:s/>πρόσκληση<text:s/>του<text:s/>άρθρου<text:s/>14<text:s/>του<text:s/>Κ.Φ.Δ.,<text:s/>πέραν<text:s/>της<text:s/>επιβολής<text:s/>του<text:s/>προβλεπόμενου<text:s/>από<text:s/>τις<text:s/>σχετικές<text:s/>διατάξεις<text:s/>προστίμου,<text:s/>δεν<text:s/>αναγνωρίζεται<text:s/>από<text:s/>τον<text:s/>έλεγχο<text:s/>το<text:s/>δικαίωμα<text:s/>έκπτωσης<text:s/>του<text:s/>φόρου<text:s/>εισροών<text:s/>κατά<text:s/>το<text:s/>μέρος<text:s/>που<text:s/>οι<text:s/>συναλλαγές<text:s/>δεν<text:s/>αποδεικνύονται<text:s/>κατά<text:s/>τα<text:s/>οριζόμενα<text:s/>στο<text:s/>άρθρο<text:s/>32<text:s/>του<text:s/>ν.2859/2000<text:s/>(Κώδικας<text:s/>Φ.Π.Α.)<text:s/>ή/και<text:s/>καταλογίζεται<text:s/>το<text:s/>μέρος<text:s/>του<text:s/>φόρου<text:s/>εκροών<text:s/>που<text:s/>αναλογεί<text:s/>σε<text:s/>απαλλασσόμενες<text:s/>εκροές<text:s/>που<text:s/>δεν<text:s/>αποδεικνύονται<text:s/>και<text:s/>ο<text:s/>έλεγχος<text:s/>ολοκληρώνεται<text:s/>με<text:s/>την<text:s/>έκδοση<text:s/>των<text:s/>οικείων<text:s/>πράξεων<text:s/>διορθωτικού<text:s/>προσδιορισμού<text:s/>φόρου<text:s/>ύστερα<text:s/>και<text:s/>από<text:s/>τη<text:s/>διαδικασία<text:s/>που<text:s/>ορίζεται<text:s/>με<text:s/>τις<text:s/>διατάξεις<text:s/>του<text:s/>άρθρου<text:s/>28<text:s/>του<text:s/>Κ.Φ.Δ.<text:s/>Σε<text:s/>περίπτωση<text:s/>που<text:s/>στην<text:s/>ελεγχόμενη<text:s/>περίοδο<text:s/>δηλώνεται<text:s/>μέρος<text:s/>του<text:s/>πιστωτικού<text:s/>υπολοίπου<text:s/>προς<text:s/>έκπτωση,<text:s/>η<text:s/>διαφορά<text:s/>φόρου<text:s/>που<text:s/>προκύπτει<text:s/>σύμφωνα<text:s/>με<text:s/>το<text:s/>προηγούμενο<text:s/>εδάφιο<text:s/>αρχικά<text:s/>περιορίζει<text:s/>το<text:s/>προς<text:s/>επιστροφή<text:s/>ποσό.</text:span></text:p>
      <text:p text:style-name="P24"><text:span text:style-name="T24_1">4.<text:s/>Στο<text:s/>πλαίσιο<text:s/>διενέργειας<text:s/>των<text:s/>ως<text:s/>άνω<text:s/>μερικών<text:s/>ελέγχων<text:s/>για<text:s/>την<text:s/>επιστροφή<text:s/>φόρου<text:s/>εισοδήματος<text:s/>νομικών<text:s/>προσώπων<text:s/>ή<text:s/>νομικών<text:s/>οντοτήτων<text:s/>/<text:s/>πιστωτικού<text:s/>υπολοίπου<text:s/>Φ.Π.Α.<text:s/>διατυπώνεται<text:s/>στην<text:s/>οικεία<text:s/>έκθεση<text:s/>ελέγχου,<text:s/>ρητή<text:s/>επιφύλαξη<text:s/>για<text:s/>το<text:s/>δικαίωμα<text:s/>της<text:s/>Φορολογικής<text:s/>Διοίκησης<text:s/>να<text:s/>επανέλθει<text:s/>σε<text:s/>επόμενο<text:s/>χρόνο<text:s/>με<text:s/>την<text:s/>έκδοση<text:s/>νέας<text:s/>εντολής<text:s/>ελέγχου,<text:s/>για<text:s/>να<text:s/>διενεργήσει<text:s/>άλλον<text:s/>μερικό<text:s/>ή<text:s/>πλήρη<text:s/>έλεγχο.</text:span></text:p>
      <text:p text:style-name="P25"><text:span text:style-name="T25_1">Ο<text:s/>ΔΙΟΙΚΗΤΗΣ<text:s/>ΤΗΣ<text:s/>Α.Α.Δ.Ε.</text:span></text:p>
      <text:p text:style-name="P26"><text:span text:style-name="T26_1">ΓΕΩΡΓΙΟΣ<text:s/>ΠΙΤΣΙΛΗΣ</text:span></text:p>
      <text:p text:style-name="P27"><text:span text:style-name="T27_1">ΠΙΝΑΚΑΣ<text:s/>ΔΙΑΝΟΜΗΣ: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Γ΄<text:s/>(εκτός<text:s/>του<text:s/>αριθμού<text:s/>2<text:s/>αυτού)</text:span></text:p>
      <text:p text:style-name="P30"><text:span text:style-name="T30_1">2.<text:s/>Κεντρική<text:s/>Υπηρεσία<text:s/>ΣΔΟΕ<text:s/>και<text:s/>τις<text:s/>Περιφερειακές<text:s/>Διευθύνσεις<text:s/>της</text:span></text:p>
      <text:p text:style-name="P31"><text:span text:style-name="T31_1">3.<text:s/>Διεύθυνση<text:s/>Ηλεκτρονικής<text:s/>Διακυβέρνησης</text:span></text:p>
      <text:p text:style-name="P32"><text:span text:style-name="T32_1">4.<text:s/>Διεύθυνση<text:s/>Υποστήριξης<text:s/>Ηλεκτρονικών<text:s/>Υπηρεσιών<text:s/>–<text:s/>Τμήμα<text:s/>Ε΄</text:span></text:p>
      <text:p text:style-name="P33"><text:span text:style-name="T33_1">(Με<text:s/>την<text:s/>παράκληση<text:s/>να<text:s/>αναρτηθεί<text:s/>στην<text:s/>Ηλεκτρονική<text:s/>Βιβλιοθήκη)</text:span></text:p>
      <text:p text:style-name="P34"><text:span text:style-name="T34_1">ΙΙ.<text:s/>ΑΠΟΔΕΚΤΕΣ<text:s/>ΓΙΑ<text:s/>ΚΟΙΝΟΠΟΙΗΣΗ</text:span></text:p>
      <text:p text:style-name="P35"><text:span text:style-name="T35_1">1.<text:s/>Αποδέκτες<text:s/>πινάκων<text:s/>Α΄,<text:s/>Β΄<text:s/>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<text:s/>και<text:s/>ΚΓ΄</text:span></text:p>
      <text:p text:style-name="P36"><text:span text:style-name="T36_1">2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<text:s/>και<text:s/>Γ.Ε.ΜΗ.,<text:s/>Πλ.<text:s/>Κάνιγγος,<text:s/>101<text:s/>81,<text:s/>Αθήνα</text:span></text:p>
      <text:p text:style-name="P37"><text:span text:style-name="T37_1">3.<text:s/>Υπουργείο<text:s/>Οικονομικών,<text:s/>Επιτροπή<text:s/>Λογιστικής<text:s/>Τυποποίησης<text:s/>και<text:s/>Ελέγχων<text:s/>(ΕΛΤΕ),<text:s/>Βουλής<text:s/>7,<text:s/>105<text:s/>62,<text:s/>Αθήνα</text:span></text:p>
      <text:p text:style-name="P38"><text:span text:style-name="T38_1">4.<text:s/>Γραφείο<text:s/>κ.<text:s/>Υπουργού<text:s/>Οικονομικών</text:span></text:p>
      <text:p text:style-name="P39"><text:span text:style-name="T39_1">5.<text:s/>Γραφείο<text:s/>κ.<text:s/>Υφυπουργού<text:s/>Οικονομικών</text:span></text:p>
      <text:p text:style-name="P40"><text:span text:style-name="T40_1">6.<text:s/>ΠΕΡΙΟΔΙΚΟ<text:s/>«ΦΟΡΟΛΟΓΙΚΗ<text:s/>ΕΠΙΘΕΩΡΗΣΗ»</text:span></text:p>
      <text:p text:style-name="P41"><text:span text:style-name="T41_1">7.<text:s/>ΔΤΔ<text:s/>–<text:s/>Εγκεκριμένοι<text:s/>Οικονομικοί<text:s/>Φορείς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Διοικητή<text:s/>Ανεξάρτητης<text:s/>Αρχής<text:s/>Δημοσίων<text:s/>Εσόδων</text:span></text:p>
      <text:p text:style-name="P44"><text:span text:style-name="T44_1">2.<text:s/>Γραφείο<text:s/>κ.<text:s/>Γενικού<text:s/>Δ/ντή<text:s/>Φορολογικής<text:s/>Διοίκησης</text:span></text:p>
      <text:p text:style-name="P45"><text:span text:style-name="T45_1">3.<text:s/>Γραφεία<text:s/>κ.κ.<text:s/>Γενικών<text:s/>Δ/ντών</text:span></text:p>
      <text:p text:style-name="P46"><text:span text:style-name="T46_1">4.<text:s/>Αυτοτελές<text:s/>Τμήμα<text:s/>Συντονισμού,<text:s/>Μεταρρυθμιστικών<text:s/>Δράσεων<text:s/>και<text:s/>Επικοινωνίας</text:span></text:p>
      <text:p text:style-name="P47"><text:span text:style-name="T47_1">5.<text:s/>Δ/νση<text:s/>Νομικής<text:s/>Υποστήριξης<text:s/>της<text:s/>Α.Α.Δ.Ε.</text:span></text:p>
      <text:p text:style-name="P48"><text:span text:style-name="T48_1">6.<text:s/>Δ/νση<text:s/>Εφαρμογής<text:s/>Άμεσης<text:s/>Φορολογίας<text:s/>–<text:s/>Τμήματα<text:s/>Α΄,<text:s/>Β΄,<text:s/>Γ΄</text:span></text:p>
      <text:p text:style-name="P49"><text:span text:style-name="T49_1">7.<text:s/>Δ/νση<text:s/>Ελέγχων<text:s/>–<text:s/>Τμήμα<text:s/>Β΄</text:span></text:p>
      <text:p text:style-name="P50"><text:span text:style-name="T50_1">8.<text:s/>Δ/νση<text:s/>Εφαρμογής<text:s/>Έμμεσης<text:s/>Φορολογίας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