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Ω1ΕΨ46ΜΠ3Ζ-ΙΙ6</text:span></text:p>
      <text:p text:style-name="P5"><text:span text:style-name="T5_1">Αθήνα,<text:s/>22<text:s/>Ιουλίου<text:s/>2019</text:span></text:p>
      <text:p text:style-name="P6"><text:span text:style-name="T6_1">Ε.2144</text:span></text:p>
      <text:p text:style-name="P7"><text:span text:style-name="T7_1">Θέμα:<text:s/>Αποδεικτικό<text:s/>καταβολής<text:s/>των<text:s/>φόρων<text:s/>κεφαλαίου</text:span></text:p>
      <text:p text:style-name="P8"><text:span text:style-name="T8_1">Στο<text:s/>πλαίσιο<text:s/>της<text:s/>ηλεκτρονικοποίησης<text:s/>των<text:s/>διαδικασιών<text:s/>στις<text:s/>φορολογίες<text:s/>κεφαλαίου<text:s/>με<text:s/>στόχο<text:s/>την<text:s/>εξυπηρέτηση<text:s/>των<text:s/>πολιτών<text:s/>και<text:s/>τον<text:s/>εκσυγχρονισμό<text:s/>των<text:s/>Υπηρεσιών<text:s/>μας<text:s/>υλοποιήθηκε<text:s/>και<text:s/></text:span><text:span text:style-name="T8_2">τίθεται<text:s/>σε<text:s/>εφαρμογή<text:s/></text:span><text:span text:style-name="T8_3">από<text:s/>την<text:s/>1η<text:s/>Σεπτεμβρίου<text:s/>2019</text:span><text:span text:style-name="T8_4"><text:s/>η<text:s/>ηλεκτρονική<text:s/>έκδοση<text:s/>του<text:s/>αποδεικτικού<text:s/>καταβολής.</text:span></text:p>
      <text:p text:style-name="P9"><text:span text:style-name="T9_1">Σύμφωνα<text:s/>με<text:s/>τις<text:s/>διατάξεις<text:s/>του<text:s/>άρθρου<text:s/>15<text:s/>του<text:s/>ν.<text:s/>4223/2013<text:s/>(287<text:s/>Α΄/31-12-2013)<text:s/>ο<text:s/>φόρος<text:s/>μεταβίβασης<text:s/>ακινήτων<text:s/>και,<text:s/>από<text:s/>τους<text:s/>φόρους<text:s/>κληρονομιών,<text:s/>δωρεών<text:s/>και<text:s/>γονικών<text:s/>παροχών,<text:s/>εκείνοι<text:s/>για<text:s/>τους<text:s/>οποίους<text:s/>προβλέπεται<text:s/>άμεση<text:s/>καταβολή<text:s/>κατά<text:s/>τις<text:s/>διατάξεις<text:s/>της<text:s/>κείμενης<text:s/>νομοθεσίας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ν<text:s/>Ανεξάρτητη<text:s/>Αρχή<text:s/>Δημοσίων<text:s/>Εσόδων.</text:span></text:p>
      <text:p text:style-name="P10"><text:span text:style-name="T10_1">Ειδικότερα,<text:s/>αποδεικτικό<text:s/>καταβολής<text:s/>εκδίδεται<text:s/>σε<text:s/>όλες<text:s/>τις<text:s/>περιπτώσεις<text:s/>στις<text:s/>οποίες<text:s/>προβλέπεται<text:s/>κατά<text:s/>την<text:s/>κείμενη<text:s/>νομοθεσία<text:s/>υποχρέωση<text:s/>υποβολής<text:s/>δήλωσης<text:s/>φόρου<text:s/>μεταβίβασης<text:s/>ακινήτων<text:s/>(π.χ.<text:s/>πώληση<text:s/>ακινήτου,<text:s/>μεταγραφή<text:s/>δικαστικής<text:s/>απόφασης,<text:s/>αναγκαστική<text:s/>απαλλοτρίωση<text:s/>για<text:s/>δημόσια<text:s/>ωφέλεια,<text:s/>διάλυση<text:s/>Ο.Ε.,<text:s/>Ε.Ε.<text:s/>και<text:s/>Ε.Π.Ε.<text:s/>και<text:s/>μεταβίβαση<text:s/>ακινήτων<text:s/>της<text:s/>εταιρείας<text:s/>στα<text:s/>μέλη<text:s/>της<text:s/>κ.λπ.).<text:s/>Εφόσον<text:s/>συντάσσεται<text:s/>συμβολαιογραφικό<text:s/>έγγραφο<text:s/>μεταβίβασης<text:s/>με<text:s/>επαχθή<text:s/>αιτία</text:span><text:span text:style-name="T10_2">,<text:s/>το<text:s/>αποδεικτικό<text:s/>καταβολής<text:s/>επισυνάπτεται<text:s/>υποχρεωτικά<text:s/>σε<text:s/>αυτό<text:s/>από<text:s/>την<text:s/></text:span><text:span text:style-name="T10_3">1η<text:s/>Σεπτεμβρίου<text:s/>2019</text:span><text:span text:style-name="T10_4">.</text:span></text:p>
      <text:p text:style-name="P11"><text:span text:style-name="T11_1">Στις<text:s/>φορολογίες<text:s/>κληρονομιών,<text:s/>δωρεών<text:s/>και<text:s/>γονικών<text:s/>παροχών,<text:s/>αποδεικτικό<text:s/>καταβολής<text:s/>εκδίδεται<text:s/>στις<text:s/>περιπτώσεις<text:s/>που<text:s/>σύμφωνα<text:s/>με<text:s/>τις<text:s/>διατάξεις<text:s/>του<text:s/>άρθρου<text:s/>82<text:s/>του<text:s/>Κώδικα<text:s/>προβλέπεται<text:s/>άμεση<text:s/>καταβολή,<text:s/>δηλαδή<text:s/>όταν<text:s/>το<text:s/>αντικείμενο<text:s/>της<text:s/>κτήσης<text:s/>αιτία<text:s/>θανάτου,<text:s/>δωρεάς<text:s/>ή<text:s/>γονικής<text:s/>παροχής<text:s/>είναι<text:s/>μετρητά<text:s/>ή<text:s/>κινητά<text:s/>γενικά<text:s/>περιουσιακά<text:s/>στοιχεία<text:s/>(εφόσον<text:s/>δεν<text:s/>διασφαλίζεται<text:s/>η<text:s/>πληρωμή<text:s/>τους<text:s/>από<text:s/>την<text:s/>περιουσία<text:s/>του<text:s/>υπόχρεου<text:s/>και<text:s/>δεν<text:s/>παρέχεται<text:s/>ασφάλεια<text:s/>με<text:s/>την<text:s/>υποβολή<text:s/>της<text:s/>δήλωσης).<text:s/>Στις<text:s/>φορολογίες<text:s/>αυτές<text:s/>το<text:s/>αποδεικτικό<text:s/>καταβολής<text:s/>απαιτείται<text:s/>στην<text:s/>περίπτωση<text:s/>κατά<text:s/>την<text:s/>οποία,<text:s/>αντί<text:s/>του<text:s/>πιστοποιητικού<text:s/>του<text:s/>άρθρου<text:s/>105<text:s/>του<text:s/>Κώδικα,<text:s/>προσκομίζεται<text:s/>αντίγραφο<text:s/>της<text:s/>οικείας<text:s/>φορολογικής<text:s/>δήλωσης<text:s/>και<text:s/>υπεύθυνη<text:s/>δήλωση<text:s/>του<text:s/>άρθρου<text:s/>8<text:s/>ν.<text:s/>1599/1986<text:s/>(ΦΕΚ<text:s/>75<text:s/>Α΄)<text:s/>ότι<text:s/>τα<text:s/>στοιχεία<text:s/>που<text:s/>προκύπτουν<text:s/>από<text:s/>τη<text:s/>συνυποβαλλόμενη<text:s/>φορολογική<text:s/>δήλωση<text:s/>δεν<text:s/>έχουν<text:s/>μεταβληθεί,<text:s/>προκειμένου<text:s/>να<text:s/>αποδειχθεί<text:s/>η<text:s/>πλήρης<text:s/>εξόφληση<text:s/>του<text:s/>φόρου.</text:span></text:p>
      <text:p text:style-name="P12"><text:span text:style-name="T12_1">Το<text:s/>αποδεικτικό<text:s/>καταβολής<text:s/>εκτυπώνεται<text:s/>από<text:s/>την<text:s/>εφαρμογή<text:s/>έκδοσης<text:s/>«ΑΠΟΔΕΙΚΤΙΚΟΥ<text:s/>ΚΑΤΑΒΟΛΗΣ»<text:s/>του<text:s/>πληροφοριακού<text:s/>συστήματος<text:s/>TAXISNET<text:s/>από<text:s/>τον<text:s/>υπόχρεο<text:s/>σε<text:s/>καταβολή<text:s/>με<text:s/>τη<text:s/>χρήση<text:s/>των<text:s/>προσωπικών<text:s/>του<text:s/>κωδικών.<text:s/>Μετά<text:s/>την<text:s/>ταυτοποίηση<text:s/>του<text:s/>υπόχρεου<text:s/>σε<text:s/>καταβολή<text:s/>και<text:s/>την<text:s/>εμφάνιση<text:s/>του<text:s/>ΑΦΜ<text:s/>του<text:s/>επιλέγεται<text:s/>το<text:s/>έτος<text:s/>για<text:s/>το<text:s/>οποίο<text:s/>αναζητείται<text:s/>η<text:s/>έκδοση<text:s/>του<text:s/>αποδεικτικού<text:s/>καταβολής.<text:s/>Στη<text:s/>συνέχεια<text:s/>εμφανίζεται<text:s/>οθόνη<text:s/>με<text:s/>τα<text:s/>αποδεικτικά<text:s/>καταβολής<text:s/>που<text:s/>αφορούν<text:s/>συναλλαγές<text:s/>του<text:s/>φορολογούμενου,<text:s/>για<text:s/>τα<text:s/>οποία<text:s/>παρέχεται<text:s/>δυνατότητα<text:s/>εκτύπωσης<text:s/>τους.</text:span></text:p>
      <text:p text:style-name="P13"><text:span text:style-name="T13_1">Ο<text:s/>ΔΙΟΙΚΗΤΗΣ<text:s/>ΑΑΔΕ</text:span></text:p>
      <text:p text:style-name="P14"><text:span text:style-name="T14_1">ΓΕΩΡΓΙΟΣ<text:s/>ΠΙΤΣΙΛΗΣ</text:span></text:p>
      <text:p text:style-name="P15"><text:span text:style-name="T15_1">ΠΙΝΑΚΑΣ<text:s/>ΔΙΑΝΟΜΗΣ</text:span></text:p>
      <text:p text:style-name="P16"><text:span text:style-name="T16_1">Ι.<text:s/>ΑΠΟΔΕΚΤΕΣ<text:s/>ΓΙΑ<text:s/>ΕΝΕΡΓΕΙΑ</text:span></text:p>
      <text:p text:style-name="P17"><text:span text:style-name="T17_1">1.<text:s/>Διεύθυνση<text:s/>Υποστήριξης<text:s/>Ηλεκτρονικών<text:s/>Υπηρεσιών<text:s/>–<text:s/>Τμήματ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.</text:span></text:p>
      <text:p text:style-name="P18"><text:span text:style-name="T18_1">2.<text:s/>Συντονιστική<text:s/>Επιτροπή<text:s/>Συμβολαιογραφικών<text:s/>Συλλόγων<text:s/>Ελλάδας<text:s/>(με<text:s/>την<text:s/>παράκληση<text:s/>να<text:s/>ενημερώσει<text:s/>τα<text:s/>μέλη<text:s/>της)<text:s/>Γ.<text:s/>Γενναδίου<text:s/>4<text:s/>–<text:s/>Αθήνα<text:s/>10678</text:span></text:p>
      <text:p text:style-name="P19"><text:span text:style-name="T19_1">ΙΙ.<text:s/>ΑΠΟΔΕΚΤΕΣ<text:s/>ΓΙΑ<text:s/>ΚΟΙΝΟΠΟΙΗΣΗ</text:span></text:p>
      <text:p text:style-name="P20"><text:span text:style-name="T20_1">1.<text:s/>Γραφείο<text:s/>Υπουργού</text:span></text:p>
      <text:p text:style-name="P21"><text:span text:style-name="T21_1">2.<text:s/>Γραφείο<text:s/>Υφυπουργού</text:span></text:p>
      <text:p text:style-name="P22"><text:span text:style-name="T22_1">3.<text:s/>Αποδέκτες<text:s/>Πίνακα<text:s/>Γ</text:span></text:p>
      <text:p text:style-name="P23"><text:span text:style-name="T23_1">4.<text:s/>Αποδέκτες<text:s/>Πίνακα<text:s/>Ζ΄<text:s/>(περιπτώσεις<text:s/>1<text:s/>και<text:s/>7)</text:span></text:p>
      <text:p text:style-name="P24"><text:span text:style-name="T24_1">5.<text:s/>Αποδέκτες<text:s/>Πίνακα<text:s/>Η΄(περιπτώσεις<text:s/>1<text:s/>έως<text:s/>και<text:s/>3,<text:s/>5<text:s/>έως<text:s/>και<text:s/>9)</text:span></text:p>
      <text:p text:style-name="P25"><text:span text:style-name="T25_1">6.<text:s/>Υπουργείο<text:s/>Δικαιοσύνης<text:s/>(με<text:s/>την<text:s/>παράκληση<text:s/>να<text:s/>ενημερωθούν<text:s/>όλοι<text:s/>οι<text:s/>φορείς<text:s/>αρμοδιότητάς<text:s/>του)</text:span></text:p>
      <text:p text:style-name="P26"><text:span text:style-name="T26_1">7.<text:s/>Αποδέκτες<text:s/>Πίνακα<text:s/>Ι΄</text:span></text:p>
      <text:p text:style-name="P27"><text:span text:style-name="T27_1">8.<text:s/>Αποδέκτες<text:s/>Πίνακα<text:s/>ΚΑ΄<text:s/>(περιπτώσεις<text:s/>1<text:s/>και<text:s/>2)</text:span></text:p>
      <text:p text:style-name="P28"><text:span text:style-name="T28_1">IΙΙ.ΕΣΩΤΕΡΙΚΗ<text:s/>ΔΙΑΝΟΜΗ</text:span></text:p>
      <text:p text:style-name="P29"><text:span text:style-name="T29_1">1.<text:s/>Γραφείο<text:s/>Διοικητή<text:s/>Ανεξάρτητης<text:s/>Αρχής<text:s/>Δημοσίων<text:s/>Εσόδων</text:span></text:p>
      <text:p text:style-name="P30"><text:span text:style-name="T30_1">2.<text:s/>Γραφεία<text:s/>Προϊσταμένων<text:s/>Γενικών<text:s/>Διευθύνσεων</text:span></text:p>
      <text:p text:style-name="P31"><text:span text:style-name="T31_1">3.<text:s/>Διευθύνσεις,<text:s/>Αυτοτελή<text:s/>Τμήματα<text:s/>και<text:s/>Αυτοτελή<text:s/>Γραφεία<text:s/>της<text:s/>Α.Α.Δ.Ε.</text:span></text:p>
      <text:p text:style-name="P32"><text:span text:style-name="T32_1">4.<text:s/>Διεύθυνση<text:s/>Ηλεκτρονικής<text:s/>Διακυβέρνησης<text:s/>–<text:s/>Τμήμα<text:s/>Ζ΄</text:span></text:p>
      <text:p text:style-name="P33"><text:span text:style-name="T33_1">5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