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8ΨΟ46ΜΠ3Ζ-528</text:span></text:p>
      <text:p text:style-name="P3"><text:span text:style-name="T3_1">ΕΛΛΗΝΙΚΗ<text:s/>ΔΗΜΟΚΡΑΤΙΑ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<text:s/>Β’</text:span></text:h>
      <text:p text:style-name="P6"><text:span text:style-name="T6_1">Καρ.<text:s/>Σερβίας<text:s/>10</text:span></text:p>
      <text:p text:style-name="P7"><text:span text:style-name="T7_1">10184<text:s/>Αθήνα<text:s/>210<text:s/>3375456</text:span></text:p>
      <text:p text:style-name="P8"><text:span text:style-name="T8_1"><text:a xlink:type="simple" xlink:href="mailto:d12.b@yo.syzefxis.gov.gr"><text:span text:style-name="T8_2">d12.b@yo.syzefxis.gov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ΕΜΑ:<text:s/>Φορολογική<text:s/>μεταχείριση<text:s/>των<text:s/>εταιρειών<text:s/>«Ελληνική<text:s/>Αναπτυξιακή<text:s/>Τράπεζα<text:s/>Α.Ε»<text:s/>(«πρώην<text:s/>Ε.Τ.Ε.ΑΝ.<text:s/>ΑΕ»)<text:s/>και<text:s/>της<text:s/>εταιρείας<text:s/>«Ελληνική<text:s/>Αναπτυξιακή<text:s/>Τράπεζα<text:s/>Επενδύσεων<text:s/>Α.Ε»<text:s/>(«πρώην<text:s/>ΤΑΝΕΟ<text:s/>Α.Ε»),<text:s/>μετά<text:s/>την<text:s/>ψήφιση<text:s/>του<text:s/>ν.4608/2019<text:s/>(Α΄<text:s/>66).</text:span></text:p>
      <text:p text:style-name="P11"><text:span text:style-name="T11_1">Αναφορικά<text:s/>με<text:s/>το<text:s/>πιο<text:s/>πάνω<text:s/>θέμα<text:s/>και<text:s/>σε<text:s/>ζητήματα<text:s/>δικής<text:s/>μας<text:s/>αρμοδιότητας,<text:s/>σας<text:s/>γνωρίζουμε<text:s/>τα<text:s/>ακόλουθα:</text:span></text:p>
      <text:p text:style-name="P12"><text:span text:style-name="T12_1">1.<text:s/>Σύμφωνα<text:s/>με<text:s/>τις<text:s/>διατάξεις<text:s/>της<text:s/>περ.<text:s/>α΄<text:s/>του<text:s/>άρθρου<text:s/>46<text:s/>του<text:s/>ν.4172/2013,<text:s/>οι<text:s/>φορείς<text:s/>γενικής<text:s/>κυβέρνησης<text:s/>απαλλάσσονται<text:s/>από<text:s/>το<text:s/>φόρο<text:s/>εισοδήματος<text:s/>με<text:s/>εξαίρεση<text:s/>το<text:s/>εισόδημα<text:s/>που<text:s/>αποκτούν<text:s/>από<text:s/>κεφάλαιο<text:s/>και<text:s/>υπεραξία<text:s/>μεταβίβασης<text:s/>κεφαλαίου.<text:s/>Για<text:s/>τους<text:s/>σκοπούς<text:s/>του<text:s/>προηγούμενου<text:s/>εδαφίου<text:s/>στους<text:s/>φορείς<text:s/>Γενικής<text:s/>Κυβέρνησης<text:s/>δεν<text:s/>περιλαμβάνονται<text:s/>οι<text:s/>κεφαλαιουχικές<text:s/>εταιρείες,<text:s/>εκτός<text:s/>από<text:s/>αυτές<text:s/>στις<text:s/>οποίες<text:s/>το<text:s/>κράτος<text:s/>ή<text:s/>νομικό<text:s/>πρόσωπο<text:s/>δημοσίου<text:s/>δικαίου<text:s/>συμμετέχει<text:s/>με<text:s/>ποσοστό<text:s/>εκατό<text:s/>τοις<text:s/>εκατό<text:s/>(100%),<text:s/>οπότε<text:s/>στην<text:s/>περίπτωση<text:s/>αυτή<text:s/>οι<text:s/>εν<text:s/>λόγω<text:s/>εταιρείες<text:s/>φορολογούνται<text:s/>μόνο<text:s/>για<text:s/>τα<text:s/>πιο<text:s/>πάνω<text:s/>εισοδήματά<text:s/>τους<text:s/>από<text:s/>κεφάλαιο<text:s/>και<text:s/>υπεραξία<text:s/>μεταβίβασης<text:s/>κεφαλαίου<text:s/>και<text:s/>απαλλάσσονται<text:s/>από<text:s/>το<text:s/>φόρο<text:s/>εισοδήματος<text:s/>για<text:s/>τα<text:s/>λοιπά<text:s/>εισοδήματα<text:s/>που<text:s/>τυχόν<text:s/>αποκτούν.</text:span></text:p>
      <text:p text:style-name="P13"><text:span text:style-name="T13_1">2.<text:s/>Με<text:s/>την<text:s/>ΠΟΛ.<text:s/>1044/2015<text:s/>εγκύκλιό<text:s/>μας<text:s/>διευκρινίστηκε<text:s/>ότι<text:s/>ως<text:s/>φορείς<text:s/>γενικής<text:s/>κυβέρνησης,<text:s/>προκειμένου<text:s/>για<text:s/>την<text:s/>εφαρμογή<text:s/>των<text:s/>κοινοποιούμενων<text:s/>διατάξεων,<text:s/>νοούνται<text:s/>αυτοί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(ΕΛΣΤΑΤ)<text:s/>με<text:s/>βάση<text:s/>τις<text:s/>διατάξεις<text:s/>της<text:s/>παρ.<text:s/>2<text:s/>του<text:s/>άρθρου<text:s/>1Β<text:s/>του<text:s/>ν.<text:s/>2362/1995<text:s/>ή<text:s/>της<text:s/>παρ.<text:s/>1<text:s/>του<text:s/>άρθρου<text:s/>14<text:s/>του<text:s/>ν.<text:s/>4270/2014,<text:s/>κατά<text:s/>περίπτωση.</text:span></text:p>
      <text:p text:style-name="P14"><text:span text:style-name="T14_1">Οι<text:s/>εν<text:s/>λόγω<text:s/>φορείς<text:s/>απαλλάσσονται<text:s/>από<text:s/>το<text:s/>φόρο<text:s/>εισοδήματος,<text:s/>με<text:s/>εξαίρεση<text:s/>τα<text:s/>εισοδήματά<text:s/>τους<text:s/>από<text:s/>κεφάλαιο<text:s/>και<text:s/>υπεραξία<text:s/>μεταβίβασης<text:s/>κεφαλαίου,<text:s/>ήτοι<text:s/>τα<text:s/>εισοδήματα<text:s/>από<text:s/>μερίσματα,<text:s/>τόκους,<text:s/>δικαιώματα,<text:s/>ακίνητη<text:s/>περιουσία,<text:s/>υπεραξία<text:s/>από<text:s/>μεταβίβαση<text:s/>ακίνητης<text:s/>περιουσίας<text:s/>και<text:s/>τίτλων<text:s/>των<text:s/>άρθρων<text:s/>36,<text:s/>37,<text:s/>38,<text:s/>39,<text:s/>41<text:s/>και<text:s/>42<text:s/>του<text:s/>ν.<text:s/>4172/2013,<text:s/>αντίστοιχα,<text:s/>τα<text:s/>οποία<text:s/>φορολογούνται<text:s/>με<text:s/>βάση<text:s/>τις<text:s/>κείμενες<text:s/>διατάξεις.</text:span></text:p>
      <text:p text:style-name="P15"><text:span text:style-name="T15_1">Τα<text:s/>αναφερόμενα<text:s/>πιο<text:s/>πάνω<text:s/>ισχύουν<text:s/>και<text:s/>για<text:s/>τις<text:s/>κεφαλαιουχικές<text:s/>εταιρείες<text:s/>στις<text:s/>οποίες<text:s/>συμμετέχει<text:s/>άμεσα<text:s/>ή<text:s/>έμμεσα<text:s/>το<text:s/>κράτος<text:s/>ή<text:s/>νομικό<text:s/>πρόσωπο<text:s/>δημοσίου<text:s/>δικαίου<text:s/>με<text:s/>ποσοστό<text:s/>εκατό<text:s/>τοις<text:s/>εκατό<text:s/>(100%).<text:s/>Για<text:s/>τη<text:s/>διαπίστωση<text:s/>της<text:s/>συμμετοχής<text:s/>με<text:s/>ποσοστό<text:s/>εκατό<text:s/>τοις<text:s/>εκατό<text:s/>(100%)<text:s/>του<text:s/>κράτους<text:s/>ή<text:s/>νομικών<text:s/>προσώπων<text:s/>δημοσίου<text:s/>δικαίου<text:s/>σε<text:s/>κεφαλαιουχικές<text:s/>εταιρείες<text:s/>που<text:s/>περιλαμβάνονται<text:s/>στο<text:s/>Μητρώο<text:s/>Φορέων<text:s/>Γενικής<text:s/>Κυβέρνησης,<text:s/>προκειμένου<text:s/>για<text:s/>την<text:s/>εφαρμογή<text:s/>των<text:s/>σχετικών<text:s/>διατάξεων,<text:s/>οι<text:s/>εταιρείες<text:s/>αυτές<text:s/>πρέπει<text:s/>να<text:s/>έχουν<text:s/>διαθέσιμα<text:s/>για<text:s/>επίδειξη<text:s/>σε<text:s/>ενδεχόμενο<text:s/>έλεγχο<text:s/>από<text:s/>την<text:s/>αρμόδια<text:s/>φορολογική<text:s/>αρχή<text:s/>τα<text:s/>σχετικά<text:s/>δικαιολογητικά<text:s/>με<text:s/>τα<text:s/>οποία<text:s/>αποδεικνύεται<text:s/>η<text:s/>πιο<text:s/>πάνω<text:s/>συμμετοχή,<text:s/>όπως<text:s/>ιδρυτικός<text:s/>νόμος,<text:s/>συστατικό<text:s/>έγγραφο/πράξη,<text:s/>καταστατικό<text:s/>νόμιμα<text:s/>δημοσιευμένο<text:s/>με<text:s/>τροποποιήσεις<text:s/>αυτού,<text:s/>κ.λπ.</text:span></text:p>
      <text:p text:style-name="P16"><text:span text:style-name="T16_1">3.<text:s/>Περαιτέρω,<text:s/>με<text:s/>τις<text:s/>διατάξεις<text:s/>της<text:s/>παρ.<text:s/>1Α<text:s/>του<text:s/>άρθρου<text:s/>πρώτου<text:s/>του<text:s/>ν.3912/2011,<text:s/>όπως<text:s/>αυτές<text:s/>ισχύουν<text:s/>μετά<text:s/>την<text:s/>τροποποίησή<text:s/>τους<text:s/>με<text:s/>τις<text:s/>διατάξεις<text:s/>του<text:s/>άρθρου<text:s/>1<text:s/>του<text:s/>ν.4608/2019<text:s/>και<text:s/>οι<text:s/>οποίες<text:s/>έχουν<text:s/>εφαρμογή<text:s/>από<text:s/>την<text:s/>ημερομηνία<text:s/>δημοσίευσης<text:s/>του<text:s/>νόμου<text:s/>αυτού,<text:s/>ήτοι<text:s/>από<text:s/>25.4.2019<text:s/>και<text:s/>μετά,<text:s/>ορίζεται<text:s/>ότι<text:s/>η<text:s/>εταιρεία<text:s/>«Εθνικό<text:s/>Ταμείο<text:s/>Επιχειρηματικότητας<text:s/>και<text:s/>Ανάπτυξης<text:s/>Α.Ε.»<text:s/>και<text:s/>με<text:s/>διακριτικό<text:s/>τίτλο<text:s/>«Ε.Τ.Ε.ΑΝ.<text:s/>Α.Ε.»<text:s/>μετονομάζεται<text:s/>σε<text:s/>«Ελληνική<text:s/>Αναπτυξιακή<text:s/>Τράπεζα<text:s/>Ανώνυμη<text:s/>Εταιρεία»<text:s/>με<text:s/>διακριτικό<text:s/>τίτλο<text:s/>«Ελληνική<text:s/>Αναπτυξιακή<text:s/>Τράπεζα»<text:s/>.</text:span></text:p>
      <text:p text:style-name="P17"><text:span text:style-name="T17_1">Ομοίως,<text:s/>με<text:s/>τις<text:s/>διατάξεις<text:s/>της<text:s/>παρ.<text:s/>1Β<text:s/>του<text:s/>άρθρου<text:s/>πρώτου<text:s/>του<text:s/>ν.<text:s/>3912/2011,<text:s/>οι<text:s/>οποίες<text:s/>προστέθηκαν<text:s/>με<text:s/>τις<text:s/>διατάξεις<text:s/>του<text:s/>άρθρου<text:s/>1<text:s/>του<text:s/>ν.<text:s/>4608/2019,<text:s/>ορίζεται<text:s/>ότι<text:s/>όπου<text:s/>στην<text:s/>κείμενη<text:s/>νομοθεσία<text:s/>αναφέρεται<text:s/>η<text:s/>εταιρεία<text:s/>με<text:s/>την<text:s/>επωνυμία<text:s/>«Εθνικό<text:s/>Ταμείο<text:s/>Επιχειρηματικότητας<text:s/>και<text:s/>Ανάπτυξης<text:s/>Α.Ε.»<text:s/>και<text:s/>τον<text:s/>τίτλο<text:s/>«Ε.Τ.Ε.ΑΝ.<text:s/>Α.Ε.»,<text:s/>νοείται<text:s/>εφεξής<text:s/>η<text:s/>εταιρεία<text:s/>«Ελληνική<text:s/>Αναπτυξιακή<text:s/>Τράπεζα<text:s/>Ανώνυμη<text:s/>Εταιρεία»<text:s/>,<text:s/>ενώ<text:s/>με<text:s/>τις<text:s/>διατάξεις<text:s/>της<text:s/>παρ.<text:s/>2<text:s/>του<text:s/>άρθρου<text:s/>πρώτου<text:s/>του<text:s/>ν.<text:s/>3912/2011,<text:s/>όπως<text:s/>ισχύουν<text:s/>μετά<text:s/>την<text:s/>τροποποίησή<text:s/>τους<text:s/>με<text:s/>τον<text:s/>ν.<text:s/>4608/2019,<text:s/>ορίζεται<text:s/>ότι<text:s/>η<text:s/>Εταιρεία<text:s/>διέπεται<text:s/>από<text:s/>τον<text:s/>νόμο<text:s/>αυτό<text:s/>και<text:s/>τον<text:s/>ν.<text:s/>4548/2018<text:s/>(Α’<text:s/>104)<text:s/>και<text:s/>λειτουργεί<text:s/>σύμφωνα<text:s/>με<text:s/>τους<text:s/>κανόνες<text:s/>της<text:s/>ιδιωτικής<text:s/>οικονομίας<text:s/>.</text:span></text:p>
      <text:p text:style-name="P18"><text:span text:style-name="T18_1">Επίσης,<text:s/>με<text:s/>τις<text:s/>διατάξεις<text:s/>της<text:s/>παρ.<text:s/>4<text:s/>του<text:s/>άρθρου<text:s/>πρώτου<text:s/>του<text:s/>ν.<text:s/>3912/2011,<text:s/>η<text:s/>οποία<text:s/>προστέθηκε<text:s/>με<text:s/>τις<text:s/>διατάξεις<text:s/>του<text:s/>ν.<text:s/>4608/2019,<text:s/>ορίζεται<text:s/>ότι<text:s/>η<text:s/>Εταιρεία<text:s/>και<text:s/>οι<text:s/>άμεσες<text:s/>θυγατρικές<text:s/>της<text:s/>δεν<text:s/>ανήκουν<text:s/>στο<text:s/>Δημόσιο<text:s/>ή<text:s/>ευρύτερο<text:s/>δημόσιο<text:s/>τομέα,<text:s/>όπως<text:s/>αυτός<text:s/>εκάστοτε<text:s/>ορίζεται,<text:s/>οι<text:s/>δε<text:s/>διατάξεις<text:s/>που<text:s/>αναφέρονται<text:s/>σε<text:s/>αυτόν<text:s/>δεν<text:s/>εφαρμόζονται<text:s/>ως<text:s/>προς<text:s/>την<text:s/>Εταιρεία<text:s/>και<text:s/>τις<text:s/>άμεσες<text:s/>θυγατρικές<text:s/>της,<text:s/>εκτός<text:s/>αν<text:s/>αυτό<text:s/>ρητά<text:s/>προβλέπεται<text:s/>στον<text:s/>παρόντα<text:s/>νόμο.<text:s/>Οι<text:s/>διατάξεις<text:s/>του<text:s/>ν.<text:s/>3429/2005<text:s/>(Α΄<text:s/>314)<text:s/>που<text:s/>αναφέρονται<text:s/>σε<text:s/>δημόσιες<text:s/>επιχειρήσεις,<text:s/>δεν<text:s/>εφαρμόζονται<text:s/>ως<text:s/>προς<text:s/>την<text:s/>Εταιρεία<text:s/>και<text:s/>τις<text:s/>άμεσες<text:s/>θυγατρικές<text:s/>της.<text:s/>Επίσης,<text:s/>δεν<text:s/>εφαρμόζονται<text:s/>ως<text:s/>προς<text:s/>την<text:s/>Εταιρεία<text:s/>και<text:s/>τις<text:s/>άμεσες<text:s/>θυγατρικές<text:s/>της<text:s/>οι<text:s/>διατάξεις<text:s/>του<text:s/>ν.<text:s/>4369/2016<text:s/>(Α΄<text:s/>33).</text:span></text:p>
      <text:p text:style-name="P19"><text:span text:style-name="T19_1">4.<text:s/>Επιπλέον,<text:s/>με<text:s/>τις<text:s/>διατάξεις<text:s/>της<text:s/>παρ.<text:s/>3<text:s/>του<text:s/>άρθρου<text:s/>έβδομου<text:s/>του<text:s/>ν.3912/2011,<text:s/>όπως<text:s/>αυτές<text:s/>ισχύουν<text:s/>μετά<text:s/>την<text:s/>τροποποίησή<text:s/>τους<text:s/>με<text:s/>το<text:s/>άρθρο<text:s/>5<text:s/>του<text:s/>ν.4608/2019,<text:s/>ορίζεται<text:s/>ότι<text:s/>η<text:s/>Εταιρεία<text:s/>και<text:s/>οι<text:s/>άμεσες<text:s/>θυγατρικές<text:s/>της<text:s/>εξαιρούνται<text:s/>από<text:s/>κάθε<text:s/>διάταξη<text:s/>που<text:s/>εφαρμόζεται<text:s/>σε<text:s/>νομικά<text:s/>πρόσωπα<text:s/>που<text:s/>έχουν<text:s/>ενταχθεί<text:s/>στο<text:s/>Μητρώο<text:s/>Φορέων<text:s/>Γενικής<text:s/>Κυβέρνησης.<text:s/>Στο<text:s/>μέτρο<text:s/>που<text:s/>η<text:s/>Εταιρεία<text:s/>και<text:s/>οι<text:s/>άμεσες<text:s/>θυγατρικές<text:s/>της<text:s/>είναι<text:s/>ενταγμένες<text:s/>στο<text:s/>Μητρώο<text:s/>Φορέων<text:s/>Γενικής<text:s/>Κυβέρνησης<text:s/>που<text:s/>τηρεί<text:s/>η<text:s/>Ελληνική<text:s/>Στατιστική<text:s/>Αρχή,<text:s/>σύμφωνα<text:s/>με<text:s/>την<text:s/>περίπτωση<text:s/>β΄<text:s/>της<text:s/>παρ.<text:s/>1<text:s/>του<text:s/>άρθρου<text:s/>14<text:s/>του<text:s/>ν.<text:s/>4270/2014,<text:s/>όπως<text:s/>οι<text:s/>περιπτώσεις<text:s/>α΄<text:s/>και<text:s/>γ΄<text:s/>της<text:s/>παραγράφου<text:s/>1<text:s/>του<text:s/>άρθρου<text:s/>αυτού<text:s/>αντικαταστάθηκαν<text:s/>από<text:s/>τις<text:s/>παραγράφους<text:s/>2<text:s/>και<text:s/>3<text:s/>του<text:s/>άρθρου<text:s/>10<text:s/>του<text:s/>ν.4337/2015,<text:s/>αντίστοιχα,<text:s/>οι<text:s/>διατάξεις<text:s/>του<text:s/>ν.<text:s/>4270/2014<text:s/>και<text:s/>τα<text:s/>κατ΄<text:s/>εξουσιοδότηση<text:s/>αυτού<text:s/>εκδοθέντα<text:s/>προεδρικά<text:s/>διατάγματα<text:s/>και<text:s/>υπουργικές<text:s/>αποφάσεις<text:s/>ως<text:s/>προς<text:s/>την<text:s/>υποβολή<text:s/>δημοσιονομικών<text:s/>αναφορών,<text:s/>εφαρμόζονται<text:s/>μόνον<text:s/>ως<text:s/>προς<text:s/>την<text:s/>υποβολή<text:s/>στον<text:s/>Υπουργό<text:s/>Οικονομίας<text:s/>και<text:s/>Ανάπτυξης:<text:s/>α)<text:s/>ετήσιου<text:s/>προϋπολογισμού<text:s/>και<text:s/>οποιασδήποτε<text:s/>προσαρμογής<text:s/>του<text:s/>κατά<text:s/>τη<text:s/>διάρκεια<text:s/>του<text:s/>έτους<text:s/>(προϋπολογιστικά),<text:s/>β)<text:s/>μηνιαίας<text:s/>αναφοράς<text:s/>εκτέλεσης<text:s/>προϋπολογισμού<text:s/>και<text:s/>χρηματοδότησης<text:s/>(απολογιστικά)<text:s/>και<text:s/>γ)<text:s/>μηνιαίων<text:s/>μισθολογικών<text:s/>στοιχείων<text:s/>(απολογιστικά).<text:s/>Κάθε<text:s/>αναγκαία<text:s/>λεπτομέρεια<text:s/>για<text:s/>την<text:s/>ανάληψη<text:s/>υποχρεώσεων<text:s/>έναντι<text:s/>τρίτων<text:s/>θα<text:s/>περιλαμβάνεται<text:s/>στον<text:s/>κανονισμό<text:s/>λειτουργίας<text:s/>της<text:s/>Εταιρείας.<text:s/>Η<text:s/>Εταιρεία<text:s/>και<text:s/>οι<text:s/>άμεσες<text:s/>θυγατρικές<text:s/>της<text:s/>εξαιρούνται<text:s/>από<text:s/>την<text:s/>υποχρέωση<text:s/>μεταφοράς<text:s/>των<text:s/>ταμειακών<text:s/>τους<text:s/>διαθεσίμων<text:s/>στο<text:s/>Κοινό<text:s/>Κεφάλαιο<text:s/>υπό<text:s/>τη<text:s/>διαχείριση<text:s/>της<text:s/>Τράπεζας<text:s/>της<text:s/>Ελλάδος,<text:s/>σύμφωνα<text:s/>με<text:s/>τις<text:s/>διατάξεις<text:s/>του<text:s/>άρθρου<text:s/>69Α<text:s/>του<text:s/>ν.<text:s/>4270/2014<text:s/>και<text:s/>της<text:s/>παρ.<text:s/>11<text:s/>του<text:s/>άρθρου<text:s/>15<text:s/>του<text:s/>ν.<text:s/>2496/1997,<text:s/>όπως<text:s/>η<text:s/>παράγραφος<text:s/>11<text:s/>αντικαταστάθηκε<text:s/>με<text:s/>το<text:s/>άρθρο<text:s/>81<text:s/>του<text:s/>ν.<text:s/>4549/2018,<text:s/>και<text:s/>μπορεί<text:s/>να<text:s/>υπαχθούν<text:s/>σε<text:s/>αυτές<text:s/>μόνο<text:s/>με<text:s/>διάταξη<text:s/>νόμου<text:s/>που<text:s/>να<text:s/>αναφέρεται<text:s/>ρητά<text:s/>στην<text:s/>Εταιρεία<text:s/>και<text:s/>τις<text:s/>άμεσες<text:s/>θυγατρικές<text:s/>της<text:s/>.</text:span></text:p>
      <text:p text:style-name="P20"><text:span text:style-name="T20_1">5.<text:s/>Επίσης,<text:s/>με<text:s/>τις<text:s/>διατάξεις<text:s/>της<text:s/>παρ.<text:s/>1Α<text:s/>του<text:s/>άρθρου<text:s/>28<text:s/>του<text:s/>ν.<text:s/>2843/2000,<text:s/>η<text:s/>οποία<text:s/>προστέθηκε<text:s/>με<text:s/>τις<text:s/>διατάξεις<text:s/>του<text:s/>άρθρου<text:s/>8<text:s/>του<text:s/>ν.4608/2019,<text:s/>ορίζεται<text:s/>ότι<text:s/>η<text:s/>εταιρεία<text:s/>«Ταμείο<text:s/>Ανάπτυξης<text:s/>Νέας<text:s/>Οικονομίας<text:s/>Α.Ε.»<text:s/>με<text:s/>διακριτικό<text:s/>τίτλο<text:s/>«ΤΑΝΕΟ<text:s/>Α.Ε»<text:s/>μετονομάζεται<text:s/>σε<text:s/>«Ελληνική<text:s/>Αναπτυξιακή<text:s/>Τράπεζα<text:s/>Επενδύσεων<text:s/>Ανώνυμη<text:s/>Εταιρεία»<text:s/>και<text:s/>έχει<text:s/>διακριτικό<text:s/>τίτλο<text:s/>«Ελληνική<text:s/>Αναπτυξιακή<text:s/>Τράπεζα<text:s/>Επενδύσεων».</text:span></text:p>
      <text:p text:style-name="P21"><text:span text:style-name="T21_1">6.<text:s/>Στο<text:s/>κεφάλαιο<text:s/>της<text:s/>εταιρείας<text:s/>«Ελληνική<text:s/>Αναπτυξιακή<text:s/>Τράπεζα<text:s/>Ανώνυμη<text:s/>Εταιρεία»<text:s/>(πρώην<text:s/>«Ε.Τ.Ε.ΑΝ.<text:s/>Α.Ε.»)<text:s/>συμμετέχει<text:s/>το<text:s/>Ελληνικό<text:s/>Δημόσιο<text:s/>κατά<text:s/>ποσοστό<text:s/>100%,<text:s/>ενώ<text:s/>στο<text:s/>κεφάλαιο<text:s/>της<text:s/>εταιρείας<text:s/>«Ελληνική<text:s/>Αναπτυξιακή<text:s/>Τράπεζα<text:s/>Επενδύσεων<text:s/>Ανώνυμη<text:s/>Εταιρεία»<text:s/>(πρώην<text:s/>«ΤΑΝΕΟ<text:s/>Α.Ε»)<text:s/>συμμετέχει<text:s/>το<text:s/>Ελληνικό<text:s/>Δημόσιο<text:s/>κατά<text:s/>ποσοστό<text:s/>37,72%<text:s/>και<text:s/>η<text:s/>εταιρεία<text:s/>«Ε.Τ.Ε.ΑΝ.<text:s/>Α.Ε»<text:s/>κατά<text:s/>ποσοστό<text:s/>62,28%.</text:span></text:p>
      <text:p text:style-name="P22"><text:span text:style-name="T22_1">7.<text:s/>Από<text:s/>όλα<text:s/>όσα<text:s/>αναφέρθηκαν<text:s/>πιο<text:s/>πάνω<text:s/>και<text:s/>δεδομένου<text:s/>ότι<text:s/>μετά<text:s/>την<text:s/>ψήφιση<text:s/>των<text:s/>διατάξεων<text:s/>του<text:s/>ν.4608/2019<text:s/>οι<text:s/>εταιρείες<text:s/>«Ελληνική<text:s/>Αναπτυξιακή<text:s/>Τράπεζα<text:s/>Ανώνυμη<text:s/>Εταιρεία»<text:s/>και<text:s/>«Ελληνική<text:s/>Αναπτυξιακή<text:s/>Τράπεζα<text:s/>Επενδύσεων<text:s/>Ανώνυμη<text:s/>Εταιρία»<text:s/>εξαιρούνται<text:s/>από<text:s/>κάθε<text:s/>διάταξη<text:s/>που<text:s/>εφαρμόζεται<text:s/>σε<text:s/>νομικά<text:s/>πρόσωπα<text:s/>που<text:s/>έχουν<text:s/>ενταχθεί<text:s/>στο<text:s/>Μητρώο<text:s/>Φορέων<text:s/>Γενικής<text:s/>Κυβέρνησης,<text:s/>τα<text:s/>υπόψη<text:s/>νομικά<text:s/>πρόσωπα<text:s/>από<text:s/>τη<text:s/>δημοσίευση<text:s/>του<text:s/>νόμου<text:s/>αυτού,<text:s/>ήτοι<text:s/>από<text:s/>25.4.2019<text:s/>και<text:s/>μετά,<text:s/>θα<text:s/>φορολογούνται<text:s/>για<text:s/>το<text:s/>εισόδημα<text:s/>που<text:s/>αποκτούν<text:s/>σύμφωνα<text:s/>με<text:s/>τις<text:s/>διατάξεις<text:s/>των<text:s/>άρθρων<text:s/>45,<text:s/>47<text:s/>και<text:s/>επόμενων<text:s/>του<text:s/>ν.4172/2013.</text:span></text:p>
      <text:p text:style-name="P23"><text:span text:style-name="T23_1">Αντίθετα,<text:s/>για<text:s/>το<text:s/>χρονικό<text:s/>διάστημα<text:s/>μέχρι<text:s/>τις<text:s/>25.4.2019,<text:s/>ως<text:s/>κεφαλαιουχικές<text:s/>εταιρείες<text:s/>(«ΤΑΝΕΟ<text:s/>Α.Ε»<text:s/>και<text:s/>«Ε.Τ.Ε.ΑΝ.<text:s/>Α.Ε.»)<text:s/>που<text:s/>περιλαμβάνονται<text:s/>στους<text:s/>φορείς<text:s/>γενικής<text:s/>κυβέρνησης,<text:s/>στο<text:s/>κεφάλαιο<text:s/>των<text:s/>οποίων<text:s/>συμμετέχει<text:s/>το<text:s/>Ελληνικό<text:s/>Δημόσιο<text:s/>(άμεσα<text:s/>ή<text:s/>έμμεσα)<text:s/>κατά<text:s/>ποσοστό<text:s/>100%,<text:s/>φορολογούνται,<text:s/>μόνο<text:s/>για<text:s/>το<text:s/>εισόδημα<text:s/>που<text:s/>αποκτούν<text:s/>από<text:s/>κεφάλαιο<text:s/>(μερίσματα,<text:s/>τόκοι,<text:s/>δικαιώματα,<text:s/>εισόδημα<text:s/>από<text:s/>ακίνητη<text:s/>περιουσία)<text:s/>και<text:s/>υπεραξία<text:s/>μεταβίβασης<text:s/>κεφαλαίου<text:s/>(τίτλων,<text:s/>ακίνητης<text:s/>περιουσίας),<text:s/>με<text:s/>βάση<text:s/>τις<text:s/>διατάξεις<text:s/>της<text:s/>περ.<text:s/>α΄<text:s/>του<text:s/>άρθρου<text:s/>46<text:s/>του<text:s/>ν.<text:s/>4172/2013.</text:span></text:p>
      <text:p text:style-name="P24"><text:span text:style-name="T24_1">8.<text:s/>Τέλος,<text:s/>όσον<text:s/>αφορά<text:s/>στη<text:s/>δήλωση<text:s/>φορολογίας<text:s/>εισοδήματος<text:s/>των<text:s/>εταιρειών<text:s/>«Ελληνική<text:s/>Αναπτυξιακή<text:s/>Τράπεζα<text:s/>Ανώνυμη<text:s/>Εταιρεία»<text:s/>και<text:s/>«Ελληνική<text:s/>Αναπτυξιακή<text:s/>Τράπεζα<text:s/>Επενδύσεων<text:s/>Ανώνυμη<text:s/>Εταιρεία»<text:s/>για<text:s/>το<text:s/>φορολογικό<text:s/>έτος<text:s/>2019,<text:s/>επισημαίνεται<text:s/>ότι<text:s/>θα<text:s/>υποβληθεί<text:s/>μία<text:s/>δήλωση<text:s/>ηλεκτρονικά<text:s/>για<text:s/>την<text:s/>κάθε<text:s/>εταιρεία,<text:s/>σύμφωνα<text:s/>και<text:s/>με<text:s/>τα<text:s/>ειδικότερα<text:s/>οριζόμενα<text:s/>στις<text:s/>διατάξεις<text:s/>του<text:s/>άρθρου<text:s/>68<text:s/>του<text:s/>ν.4172/2013,<text:s/>καταχωρώντας<text:s/>στον<text:s/>κωδικό<text:s/>468<text:s/>του<text:s/>εντύπου<text:s/>Ν<text:s/>τα<text:s/>απαλλασσόμενα<text:s/>έσοδά<text:s/>τους,<text:s/>ως<text:s/>φορείς<text:s/>γενικής<text:s/>κυβέρνησης,<text:s/>για<text:s/>το<text:s/>χρονικό<text:s/>διάστημα<text:s/>από<text:s/>1.1.2019<text:s/>έως<text:s/>24.5.2019.</text:span></text:p>
      <text:p text:style-name="P25"><text:span text:style-name="T25_1">Ο<text:s/>ΔΙΟΙΚΗΤΗΣ<text:s/>ΤΗΣ<text:s/>Α.Α.Δ.Ε.</text:span></text:p>
      <text:p text:style-name="P26"><text:span text:style-name="T26_1">ΓΕΩΡΓΙΟΣ<text:s/>ΠΙΤΣΙΛΗΣ</text:span></text:p>
      <text:p text:style-name="P27"><text:span text:style-name="T27_1">ΠΙΝΑΚΑΣ<text:s/>ΔΙΑΝΟΜΗΣ: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Γ΄<text:s/>(εκτός<text:s/>του<text:s/>αριθμού<text:s/>2<text:s/>αυτού)</text:span></text:p>
      <text:p text:style-name="P30"><text:span text:style-name="T30_1">2.<text:s/>Επιχειρησιακή<text:s/>Διεύθυνση<text:s/>Σ.Δ.Ο.Ε.<text:s/>Αττικής<text:s/>&amp;<text:s/>Μακεδονίας</text:span></text:p>
      <text:p text:style-name="P31"><text:span text:style-name="T31_1">3.<text:s/>Διεύθυνση<text:s/>Ηλεκτρονικής<text:s/>Διακυβέρνησης</text:span></text:p>
      <text:p text:style-name="P32"><text:span text:style-name="T32_1">4.<text:s/>Διεύθυνση<text:s/>Υποστήριξης<text:s/>Ηλεκτρονικών<text:s/>Υπηρεσιών<text:s/>–<text:s/>Τμήμα<text:s/>Ε΄</text:span></text:p>
      <text:p text:style-name="P33"><text:span text:style-name="T33_1">(με<text:s/>την<text:s/>παράκληση<text:s/>να<text:s/>αναρτηθεί<text:s/>στην<text:s/>Ηλεκτρονική<text:s/>Βιβλιοθήκη)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ινάκων<text:s/>Α΄,<text:s/>Β΄,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,<text:s/>ΙΒ΄,<text:s/>ΙΓ΄,<text:s/>ΙΕ΄,<text:s/>ΙΣΤ΄,<text:s/>ΙΖ΄,<text:s/>ΙΗ΄,<text:s/>ΙΘ΄,<text:s/>Κ΄,<text:s/>ΚΑ΄,<text:s/>ΚΒ΄<text:s/>και<text:s/>ΚΓ΄</text:span></text:p>
      <text:p text:style-name="P36"><text:span text:style-name="T36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7"><text:span text:style-name="T37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38"><text:span text:style-name="T38_1">4.<text:s/>ΔΤΔ<text:s/>–<text:s/>Εγκεκριμένοι<text:s/>Οικονομικοί<text:s/>Φορείς</text:span></text:p>
      <text:p text:style-name="P39"><text:span text:style-name="T39_1">5.<text:s/>Περιοδικό<text:s/>«ΦΟΡΟΛΟΓΙΚΗ<text:s/>ΕΠΙΘΕΩΡΗΣΗ»</text:span></text:p>
      <text:p text:style-name="P40"><text:span text:style-name="T40_1">6.<text:s/>Γραφείο<text:s/>κ.<text:s/>Υπουργού<text:s/>Οικονομικών</text:span></text:p>
      <text:p text:style-name="P41"><text:span text:style-name="T41_1">7.<text:s/>Γραφείο<text:s/>κ.<text:s/>Υφυπουργού<text:s/>Οικονομικών</text:span></text:p>
      <text:p text:style-name="P42"><text:span text:style-name="T42_1">8.<text:s/>Ελληνική<text:s/>Αναπτυξιακή<text:s/>Τράπεζα<text:s/>Επενδύσεων<text:s/>Α.Ε,<text:s/>Ξενίας<text:s/>24,<text:s/>Αθήνα,Τ.Κ.<text:s/>11528</text:span></text:p>
      <text:p text:style-name="P43"><text:span text:style-name="T43_1">9.<text:s/>Ελληνική<text:s/>Αναπτυξιακή<text:s/>Τράπεζα<text:s/>Α.Ε.,<text:s/>Ξενίας<text:s/>24<text:s/>Αθήνα<text:s/>,Τ.Κ.<text:s/>15128</text:span></text:p>
      <text:p text:style-name="P44"><text:span text:style-name="T44_1">ΙΙΙ.<text:s/>ΕΣΩΤΕΡΙΚΗ<text:s/>ΔΙΑΝΟΜΗ</text:span></text:p>
      <text:p text:style-name="P45"><text:span text:style-name="T45_1">1.<text:s/>Γραφείο<text:s/>κ.<text:s/>Διοικητή<text:s/>της<text:s/>Α.Α.Δ.Ε.</text:span></text:p>
      <text:p text:style-name="P46"><text:span text:style-name="T46_1">2.<text:s/>Γραφείο<text:s/>κ.<text:s/>Γενικού<text:s/>Δ/ντή<text:s/>Φορολογικής<text:s/>Διοίκησης</text:span></text:p>
      <text:p text:style-name="P47"><text:span text:style-name="T47_1">3.<text:s/>Γραφεία<text:s/>κ.κ.<text:s/>Γενικών<text:s/>Δ/ντών</text:span></text:p>
      <text:p text:style-name="P48"><text:span text:style-name="T48_1">4.<text:s/>Δ/νση<text:s/>Νομικής<text:s/>Υποστήριξης</text:span></text:p>
      <text:p text:style-name="P49"><text:span text:style-name="T49_1">5.<text:s/>Αυτοτελές<text:s/>Τμήμα<text:s/>Συντονισμού<text:s/>Μεταρρυθμιστικών<text:s/>Δράσεων<text:s/>και<text:s/>Επικοινωνίας</text:span></text:p>
      <text:p text:style-name="P50"><text:span text:style-name="T50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