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/>
    <style:style style:name="T13_3" style:family="text" style:parent-style-name="Internet_20_link">
      <style:text-properties fo:color="#0000ee"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Ψ1Δ346ΜΠ3Ζ-ΗΩ8</text:span></text:p>
      <text:p text:style-name="P3"><text:span text:style-name="T3_1">ΕΛΛΗΝΙΚΗ<text:s/>ΔΗΜΟΚΡΑΤΙΑ</text:span></text:p>
      <text:p text:style-name="P4"><text:span text:style-name="T4_1">ΓΕΝΙΚΗ<text:s/>ΔΙΕΥΘΥΝΣΗ<text:s/>ΦΟΡΟΛΟΓΙΚΗΣ</text:span></text:p>
      <text:p text:style-name="P5"><text:span text:style-name="T5_1">ΔΙΟΙΚΗΣΗΣ</text:span></text:p>
      <text:p text:style-name="P6"><text:span text:style-name="T6_1">ΔΙΕΥΘΥΝΣΗ<text:s/>ΕΦΑΡΜΟΓΗΣ<text:s/>ΑΜΕΣΗΣ</text:span></text:p>
      <text:p text:style-name="P7"><text:span text:style-name="T7_1">ΦΟΡΟΛΟΓΙΑΣ</text:span></text:p>
      <text:p text:style-name="P8"><text:span text:style-name="T8_1">ΤΜΗΜΑΤΑ<text:s/>Β΄,<text:s/>Α΄</text:span></text:p>
      <text:p text:style-name="P9"><text:span text:style-name="T9_1">Ταχ.<text:s/>Δ/νση<text:s/>:<text:s/>Καρ.<text:s/>Σερβίας<text:s/>10</text:span></text:p>
      <text:p text:style-name="P10"><text:span text:style-name="T10_1">Ταχ.<text:s/>Κώδ.<text:s/>:<text:s/>10184<text:s/>Αθήνα</text:span></text:p>
      <text:p text:style-name="P11"><text:span text:style-name="T11_1">Τηλέφωνο<text:s/>:<text:s/>210<text:s/>-<text:s/>3375312</text:span></text:p>
      <text:p text:style-name="P12"><text:span text:style-name="T12_1">Fax<text:s/>:<text:s/>210<text:s/>-<text:s/>3375001</text:span></text:p>
      <text:p text:style-name="P13"><text:span text:style-name="T13_1">E-Mail<text:s/>:<text:s/></text:span><text:span text:style-name="T13_2"><text:a xlink:type="simple" xlink:href="mailto:d12.b@yo.syzefxis.gov.gr"><text:span text:style-name="T13_3">d12.b@yo.syzefxis.gov.gr</text:span></text:a></text:span></text:p>
      <text:p text:style-name="P14"><text:span text:style-name="T14_1">ΘΕΜΑ:<text:s/>Συμπλήρωση<text:s/>της<text:s/>ΠΟΛ.1103/2015<text:s/>εγκυκλίου<text:s/>αναφορικά<text:s/>με<text:s/>την<text:s/>φορολογική<text:s/>αντιμετώπιση<text:s/>της<text:s/>ανέγερσης<text:s/>κτίσματος<text:s/>ή<text:s/>βελτιώσεων<text:s/>και<text:s/>επεκτάσεων<text:s/>με<text:s/>δαπάνες<text:s/>του<text:s/>μισθωτή<text:s/>σε<text:s/>ακίνητο<text:s/>κυριότητας<text:s/>του<text:s/>εκμισθωτή,<text:s/>σε<text:s/>περίπτωση<text:s/>πρόωρης<text:s/>λύσης<text:s/>της<text:s/>μίσθωσης.</text:span></text:p>
      <text:p text:style-name="P15"><text:span text:style-name="T15_1">Με<text:s/>αφορμή<text:s/>ερωτήματα<text:s/>που<text:s/>έχουν<text:s/>υποβληθεί<text:s/>στην<text:s/>υπηρεσία<text:s/>μας,<text:s/>αναφορικά<text:s/>με<text:s/>το<text:s/>πιο<text:s/>πάνω<text:s/>θέμα,<text:s/>σας<text:s/>γνωρίζουμε<text:s/>τα<text:s/>ακόλουθα:</text:span></text:p>
      <text:p text:style-name="P16"><text:span text:style-name="T16_1">1.<text:s/>Με<text:s/>την<text:s/>ΠΟΛ.1103/2015<text:s/>εγκύκλιο,<text:s/>με<text:s/>την<text:s/>οποία<text:s/>δόθηκαν<text:s/>διευκρινίσεις<text:s/>σχετικά<text:s/>με<text:s/>τη<text:s/>φορολογική<text:s/>αντιμετώπιση<text:s/>της<text:s/>ανέγερσης<text:s/>κτίσματος<text:s/>ή<text:s/>βελτιώσεων<text:s/>και<text:s/>επεκτάσεων<text:s/>με<text:s/>δαπάνες<text:s/>του<text:s/>μισθωτή<text:s/>σε<text:s/>ακίνητο<text:s/>κυριότητας<text:s/>του<text:s/>εκμισθωτή,<text:s/>με<text:s/>βάση<text:s/>τις<text:s/>διατάξεις<text:s/>του<text:s/>ν.<text:s/>4172/2013,<text:s/>διευκρινίσθηκε<text:s/>ότι<text:s/>οι<text:s/>δαπάνες<text:s/>που<text:s/>διενεργήθηκαν<text:s/>από<text:s/>τον<text:s/>μισθωτή<text:s/>για<text:s/>την<text:s/>ανέγερση<text:s/>κτίσματος<text:s/>σε<text:s/>ακίνητο<text:s/>κυριότητας<text:s/>του<text:s/>εκμισθωτή<text:s/>εκπίπτουν<text:s/>από<text:s/>τα<text:s/>ακαθάριστα<text:s/>έσοδα<text:s/>του<text:s/>μισθωτή<text:s/>ισόποσα<text:s/>επιμεριζόμενες<text:s/>στα<text:s/>έτη<text:s/>της<text:s/>μίσθωσης,<text:s/>καθότι<text:s/>η<text:s/>ωφέλεια<text:s/>από<text:s/>τη<text:s/>χρήση<text:s/>του<text:s/>μισθίου<text:s/>εκτείνεται<text:s/>σε<text:s/>περισσότερα<text:s/>του<text:s/>ενός<text:s/>έτη.<text:s/>Δεδομένου<text:s/>ότι<text:s/>οι<text:s/>δαπάνες<text:s/>για<text:s/>την<text:s/>πραγματοποίηση<text:s/>βελτιώσεων<text:s/>ή<text:s/>επεκτάσεων<text:s/>δεν<text:s/>διαφέρουν<text:s/>ουσιωδώς<text:s/>από<text:s/>τις<text:s/>δαπάνες<text:s/>ανέγερσης<text:s/>κτίσματος,<text:s/>τα<text:s/>ανωτέρω<text:s/>εφαρμόζονται<text:s/>και<text:s/>για<text:s/>τις<text:s/>δαπάνες<text:s/>αυτές<text:s/>(βελτιώσεων<text:s/>και<text:s/>επεκτάσεων).</text:span></text:p>
      <text:p text:style-name="P17"><text:span text:style-name="T17_1">2.<text:s/>Επίσης,<text:s/>όπως<text:s/>έχει<text:s/>διευκρινισθεί<text:s/>με<text:s/>την<text:s/>ΠΟΛ.1069/2015<text:s/>εγκύκλιό<text:s/>μας,<text:s/>σε<text:s/>περίπτωση<text:s/>πρόωρης<text:s/>λύσης<text:s/>της<text:s/>σύμβασης<text:s/>μίσθωσης,<text:s/>το<text:s/>σύνολο<text:s/>του<text:s/>υπολειπόμενου<text:s/>ποσού<text:s/>των<text:s/>δαπανών<text:s/>που<text:s/>έχει<text:s/>καταβληθεί<text:s/>για<text:s/>τη<text:s/>βελτίωση<text:s/>ή<text:s/>επέκταση<text:s/>που<text:s/>απομένει<text:s/>προς<text:s/>κατανομή<text:s/>θα<text:s/>δηλωθεί<text:s/>εφάπαξ<text:s/>από<text:s/>τον<text:s/>εκμισθωτή<text:s/>ως<text:s/>εισόδημα<text:s/>από<text:s/>ακίνητα<text:s/>στο<text:s/>φορολογικό<text:s/>έτος<text:s/>που<text:s/>επήλθε<text:s/>η<text:s/>λύση.</text:span></text:p>
      <text:p text:style-name="P18"><text:span text:style-name="T18_1">3.<text:s/>Με<text:s/>βάση<text:s/>όλα<text:s/>όσα<text:s/>αναφέρθηκαν<text:s/>ανωτέρω,<text:s/>τυχόν<text:s/>αναπόσβεστο<text:s/>υπόλοιπο<text:s/>δαπανών<text:s/>ανέγερσης<text:s/>κτίσματος<text:s/>ή<text:s/>βελτιώσεων<text:s/>και<text:s/>επεκτάσεων<text:s/>από<text:s/>τον<text:s/>μισθωτή<text:s/>σε<text:s/>ακίνητο<text:s/>κυριότητας<text:s/>του<text:s/>εκμισθωτή,<text:s/>κατά<text:s/>τον<text:s/>χρόνο<text:s/>πρόωρης<text:s/>λύσης<text:s/>της<text:s/>σύμβασης,<text:s/>μεταφέρεται<text:s/>σωρευτικά<text:s/>στα<text:s/>φορολογικά<text:s/>αποτελέσματα<text:s/>του<text:s/>φορολογικού<text:s/>έτους<text:s/>που<text:s/>επήλθε<text:s/>η<text:s/>λύση<text:s/>της<text:s/>μίσθωσης.</text:span></text:p>
      <text:p text:style-name="P19"><text:span text:style-name="T19_1">Ο<text:s/>ΔΙΟΙΚΗΤΗΣ<text:s/>ΤΗΣ<text:s/>Α.Α.Δ.Ε.</text:span></text:p>
      <text:p text:style-name="P20"><text:span text:style-name="T20_1">ΓΕΩΡΓΙΟΣ<text:s/>ΠΙΤΣΙΛΗΣ</text:span></text:p>
      <text:p text:style-name="P21"><text:span text:style-name="T21_1">ΠΙΝΑΚΑΣ<text:s/>ΔΙΑΝΟΜΗΣ:</text:span></text:p>
      <text:p text:style-name="P22"><text:span text:style-name="T22_1">Ι.<text:s/>ΑΠΟΔΕΚΤΕΣ<text:s/>ΓΙΑ<text:s/>ΕΝΕΡΓΕΙΑ</text:span></text:p>
      <text:p text:style-name="P23"><text:span text:style-name="T23_1">1.<text:s/>Αποδέκτες<text:s/>πίνακα<text:s/>Γ’<text:s/>(εκτός<text:s/>του<text:s/>αριθμού<text:s/>2<text:s/>αυτού)</text:span></text:p>
      <text:p text:style-name="P24"><text:span text:style-name="T24_1">2.<text:s/>Επιχειρησιακή<text:s/>Δ/νση<text:s/>ΣΔΟΕ<text:s/>Αττικής<text:s/>&amp;<text:s/>Επιχειρησιακή<text:s/>Δ/νση<text:s/>ΣΔΟΕ<text:s/>Μακεδονίας</text:span></text:p>
      <text:p text:style-name="P25"><text:span text:style-name="T25_1">3.<text:s/>Διεύθυνση<text:s/>Ηλεκτρονικής<text:s/>Διακυβέρνησης</text:span></text:p>
      <text:p text:style-name="P26"><text:span text:style-name="T26_1">4.<text:s/>Διεύθυνση<text:s/>Υποστήριξης<text:s/>Ηλεκτρονικών<text:s/>Υπηρεσιών<text:s/>–<text:s/>Τμήμα<text:s/>Ε΄</text:span></text:p>
      <text:p text:style-name="P27"><text:span text:style-name="T27_1">(με<text:s/>την<text:s/>παράκληση<text:s/>να<text:s/>αναρτηθεί<text:s/>στην<text:s/>Ηλεκτρονική<text:s/>Βιβλιοθήκη)</text:span></text:p>
      <text:p text:style-name="P28"><text:span text:style-name="T28_1">ΙΙ.<text:s/>ΑΠΟΔΕΚΤΕΣ<text:s/>ΓΙΑ<text:s/>ΚΟΙΝΟΠΟΙΗΣΗ</text:span></text:p>
      <text:p text:style-name="P29"><text:span text:style-name="T29_1">1.<text:s/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ΚΑ’,<text:s/>ΚΒ’<text:s/>και<text:s/>ΚΓ’</text:span></text:p>
      <text:p text:style-name="P30"><text:span text:style-name="T30_1">2.<text:s/>Υπουργείο<text:s/>Ανάπτυξης<text:s/>και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/text:span></text:p>
      <text:p text:style-name="P31"><text:span text:style-name="T31_1">81,<text:s/>Αθήνα</text:span></text:p>
      <text:p text:style-name="P32"><text:span text:style-name="T32_1">3.<text:s/>Υπουργείο<text:s/>Οικονομικών,<text:s/>Επιτροπή<text:s/>Λογιστικής<text:s/>Τυποποίησης<text:s/>και<text:s/>Ελέγχων<text:s/>(ΕΛΤΕ)<text:s/>Βουλής<text:s/>7,<text:s/>Τ.Κ.<text:s/>105<text:s/>62,<text:s/>Αθήνα</text:span></text:p>
      <text:p text:style-name="P33"><text:span text:style-name="T33_1">4.<text:s/>ΔΤΔ-Εγκεκριμένοι<text:s/>Οικονομικοί<text:s/>Φορείς</text:span></text:p>
      <text:p text:style-name="P34"><text:span text:style-name="T34_1">5.<text:s/>Γραφείο<text:s/>κ.<text:s/>Υπουργού<text:s/>Οικονομικών</text:span></text:p>
      <text:p text:style-name="P35"><text:span text:style-name="T35_1">6.<text:s/>Γραφείο<text:s/>κ.<text:s/>Υφυπουργού<text:s/>Οικονομικών</text:span></text:p>
      <text:p text:style-name="P36"><text:span text:style-name="T36_1">ΙΙΙ.<text:s/>ΕΣΩΤΕΡΙΚΗ<text:s/>ΔΙΑΝΟΜΗ</text:span></text:p>
      <text:p text:style-name="P37"><text:span text:style-name="T37_1">1.<text:s/>Γραφείο<text:s/>κ.<text:s/>Διοικητή<text:s/>της<text:s/>Α.Α.Δ.Ε.</text:span></text:p>
      <text:p text:style-name="P38"><text:span text:style-name="T38_1">2.<text:s/>Γραφείο<text:s/>κ.<text:s/>Γενικού<text:s/>Δ/ντή<text:s/>Φορολογικής<text:s/>Διοίκησης</text:span></text:p>
      <text:p text:style-name="P39"><text:span text:style-name="T39_1">3.<text:s/>Γραφεία<text:s/>κ.κ.<text:s/>Γενικών<text:s/>Δ/ντών</text:span></text:p>
      <text:p text:style-name="P40"><text:span text:style-name="T40_1">4.<text:s/>Δ/νση<text:s/>Νομικής<text:s/>Υποστήριξης</text:span></text:p>
      <text:p text:style-name="P41"><text:span text:style-name="T41_1">5.<text:s/>Αυτοτελές<text:s/>Τμήμα<text:s/>Συντονισμού<text:s/>Μεταρρυθμιστικών<text:s/>Δράσεων<text:s/>και<text:s/>Επικοινωνίας</text:span></text:p>
      <text:p text:style-name="P42"><text:span text:style-name="T42_1">6.<text:s/>Δ/νση<text:s/>Εφαρμογής<text:s/>Άμεσης<text:s/>Φορολογίας<text:s/>–<text:s/>Τμήματα<text:s/>Α’<text:s/>,Β’<text:s/>,<text:s/>Γ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