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Ο</text:span></text:p>
      <text:p text:style-name="P2"><text:span text:style-name="T2_1">ΑΔΑ:ΨΝ8546ΜΠ3Ζ-ΝΧΙ</text:span></text:p>
      <text:p text:style-name="P3"><text:span text:style-name="T3_1">ΕΛΛΗΝΙΚΗ<text:s/>ΔΗΜΟΚΡΑΤΙΑ</text:span></text:p>
      <text:p text:style-name="P4"><text:span text:style-name="T4_1">Φορολογίας<text:s/>(ΣΑΔΦ)<text:s/>εισοδήματος<text:s/>και<text:s/>συγκεκριμένα<text:s/>του<text:s/>άρθρου<text:s/>Ι<text:s/>των<text:s/>ΣΑΔΦ<text:s/>με<text:s/>το<text:s/>Ην.<text:s/>Βασίλειο,<text:s/>τις<text:s/>ΗΠΑ,<text:s/>τη<text:s/>Γερμανία<text:s/>και<text:s/>την<text:s/>Ινδία,<text:s/>του<text:s/>άρθρου<text:s/>ΙΙ<text:s/>της<text:s/>ΣΑΔΦ<text:s/>με<text:s/>τη<text:s/>Σουηδία<text:s/>και<text:s/>του<text:s/>άρθρου<text:s/>2<text:s/>όλων<text:s/>των<text:s/>λοιπών<text:s/>ΣΑΔΦ<text:s/>που<text:s/>έχει<text:s/>συνάψει<text:s/>η<text:s/>Ελλάδα<text:s/>(σχετ.<text:s/>εγκύκλιος<text:s/>ΑΑΔΕ<text:s/>Ε.2009/2019).</text:span></text:p>
      <text:p text:style-name="P5"><text:span text:style-name="T5_1">2.<text:s/>Στις<text:s/>56<text:s/>από<text:s/>τις<text:s/>ΣΑΔΦ<text:s/>που<text:s/>έχει<text:s/>συνάψει<text:s/>η<text:s/>Ελλάδα<text:s/>περιλαμβάνονται<text:s/>διατάξεις<text:s/>για<text:s/>την<text:s/>εξάλειψη<text:s/>της<text:s/>διπλής<text:s/>φορολογίας,<text:s/>οι<text:s/>οποίες<text:s/>προβλέπουν<text:s/>τη<text:s/>μέθοδο<text:s/>της<text:s/>πίστωσης,<text:s/>αντίστοιχες<text:s/>του<text:s/>άρθρου<text:s/>23<text:s/>Β<text:s/>της<text:s/>Πρότυπης<text:s/>Σύμβασης<text:s/>του<text:s/>ΟΟΣΑ<text:s/>(credit<text:s/>method).<text:s/>Παρατίθεται<text:s/>παράρτημα<text:s/>με<text:s/>τον<text:s/>πίνακα<text:s/>των<text:s/>εν<text:s/>λόγω<text:s/>συμβάσεων<text:s/>με<text:s/>τα<text:s/>σχετικά<text:s/>άρθρα.</text:span></text:p>
      <text:p text:style-name="P6"><text:span text:style-name="T6_1">3.<text:s/>Συνεπώς,<text:s/>σε<text:s/>ό,τι<text:s/>αφορά<text:s/>φορολογικό<text:s/>κάτοικο<text:s/>Ελλάδος<text:s/>που<text:s/>αποκτά<text:s/>εισόδημα<text:s/>αλλοδαπής<text:s/>και<text:s/>για<text:s/>το<text:s/>οποίο<text:s/>έχει<text:s/>και<text:s/>η<text:s/>Ελλάδα<text:s/>δικαίωμα<text:s/>φορολόγησης,<text:s/>διευκρινίζεται<text:s/>ότι<text:s/>σύμφωνα<text:s/>με<text:s/>τις<text:s/>διατάξεις<text:s/>των<text:s/>ΣΑΔΦ<text:s/>που<text:s/>περιλαμβάνουν<text:s/>ρύθμιση<text:s/>όμοια<text:s/>με<text:s/>τη<text:s/>ρύθμιση<text:s/>του<text:s/>άρθρου<text:s/>23Β<text:s/>παρ.<text:s/>1<text:s/>της<text:s/>Πρότυπης<text:s/>Σύμβασης<text:s/>ΟΟΣΑ,<text:s/>στην<text:s/>έννοια<text:s/>του<text:s/>φόρου<text:s/>εισοδήματος<text:s/>Ελλάδας<text:s/>έναντι<text:s/>του<text:s/>οποίου<text:s/>παρέχεται<text:s/>η<text:s/>πίστωση<text:s/>του<text:s/>φόρου<text:s/>αλλοδαπής<text:s/>με<text:s/>βάση<text:s/>τα<text:s/>οριζόμενα<text:s/>και<text:s/>στο<text:s/>άρθρο<text:s/>9<text:s/>του<text:s/>ν.4172/2013,<text:s/>περιλαμβάνεται<text:s/>και<text:s/>η<text:s/>ειδική<text:s/>εισφορά<text:s/>αλληλεγγύης<text:s/>του<text:s/>άρθρου<text:s/>29<text:s/>του<text:s/>ν.<text:s/>3986/2011<text:s/>και<text:s/>του<text:s/>άρθρου<text:s/>43<text:s/>Α<text:s/>του<text:s/>ν.4172/2013<text:s/>κατά<text:s/>το<text:s/>ποσό<text:s/>που<text:s/>αναλογεί<text:s/>στο<text:s/>εισόδημα<text:s/>αλλοδαπής.</text:span></text:p>
      <text:p text:style-name="P7"><text:span text:style-name="T7_1">4.<text:s/>Τα<text:s/>ανωτέρω<text:s/>εφαρμόζονται<text:s/>για<text:s/>δηλώσεις<text:s/>φορολογίας<text:s/>εισοδήματος<text:s/>για<text:s/>το<text:s/>φορολογικό<text:s/>έτος<text:s/>2015<text:s/>και<text:s/>επόμενα<text:s/>σε<text:s/>συμμόρφωση<text:s/>με<text:s/>την<text:s/>απόφαση<text:s/>ΣτΕ<text:s/>2465/2018.<text:s/>Σε<text:s/>περίπτωση<text:s/>που<text:s/>έχουν<text:s/>ήδη<text:s/>υποβληθεί<text:s/>και<text:s/>εκκαθαριστεί<text:s/>δηλώσεις<text:s/>φορολογίας<text:s/>εισοδήματος<text:s/>για<text:s/>τις<text:s/>οποίες<text:s/>συντρέχει<text:s/>λόγος<text:s/>επανεκκαθάρισης,<text:s/>προκειμένου<text:s/>να<text:s/>συμπεριληφθεί<text:s/>και<text:s/>το<text:s/>ανάλογο<text:s/>ποσό<text:s/>της<text:s/>ειδικής<text:s/>εισφοράς<text:s/>αλληλεγγύης,<text:s/>σύμφωνα<text:s/>με<text:s/>όσα<text:s/>διευκρινίστηκαν<text:s/>στις<text:s/>προηγούμενες<text:s/>παραγράφους,<text:s/>οι<text:s/>φορολογούμενοι<text:s/>έχουν<text:s/>τη<text:s/>δυνατότητα<text:s/>να<text:s/>υποβάλλουν<text:s/>τροποποιητικές<text:s/>δηλώσεις<text:s/>χειρόγραφα<text:s/>(χωρίς<text:s/>να<text:s/>παρεμβαίνουν<text:s/>σε<text:s/>κάποιο<text:s/>από<text:s/>τα<text:s/>πεδία<text:s/>αυτής,<text:s/>με<text:s/>την<text:s/>ένδειξη<text:s/>στο<text:s/>σώμα<text:s/>της<text:s/>δήλωσης:<text:s/>«ΓΙΑ<text:s/>ΣΚΟΠΟΥΣ<text:s/>ΠΙΣΤΩΣΗΣ<text:s/>ΦΟΡΟΥ<text:s/>ΑΛΛΟΔΑΠΗΣ<text:s/>βάσει<text:s/>της<text:s/>Ε.2147/2019)<text:s/>στην<text:s/>αρμόδια<text:s/>για<text:s/>τη<text:s/>φορολογία<text:s/>τους<text:s/>Δ.Ο.Υ.<text:s/>μέχρι<text:s/>την<text:s/>τελευταία<text:s/>εργάσιμη<text:s/>ημέρα<text:s/>του<text:s/>τρέχοντος<text:s/>έτους<text:s/>χωρίς<text:s/>την<text:s/>επιβολή<text:s/>κυρώσεων,<text:s/>προσκομίζοντας<text:s/>τα<text:s/>απαραίτητα<text:s/>δικαιολογητικά,<text:s/>όπως<text:s/>αυτά<text:s/>ορίζονται<text:s/>στην<text:s/>Απόφαση<text:s/>ΓΓΔΕ<text:s/>ΠΟΛ.<text:s/>1026/22-1-2014<text:s/>(ΦΕΚ<text:s/>Β΄170/30-1-2014).<text:s/>Σε<text:s/>περίπτωση<text:s/>που<text:s/>έχει<text:s/>ήδη<text:s/>καταβληθεί<text:s/>αχρεώστητα<text:s/>η<text:s/>ειδική<text:s/>εισφορά<text:s/>αλληλεγγύης,<text:s/>θα<text:s/>ακολουθείται,<text:s/>επίσης,<text:s/>η<text:s/>ίδια<text:s/>διαδικασία<text:s/>μέσω<text:s/>της<text:s/>υποβολής<text:s/>των<text:s/>τροποποιητικών<text:s/>δηλώσεων<text:s/>χειρόγραφα.<text:s/>Επισημαίνεται<text:s/>ότι<text:s/>η<text:s/>πίστωση<text:s/>του<text:s/>φόρου<text:s/>αλλοδαπής<text:s/>έναντι<text:s/>του<text:s/>αναλογούντος<text:s/>ποσού<text:s/>εισφοράς<text:s/>αλληλεγγύης<text:s/>με<text:s/>βάση<text:s/>την<text:s/>παρούσα<text:s/>διενεργείται<text:s/>εφόσον<text:s/>υπάρχει<text:s/>υπόλοιπο<text:s/>φόρου<text:s/>αλλοδαπής<text:s/>που<text:s/>δεν<text:s/>έχει<text:s/>συμψηφισθεί<text:s/>ήδη<text:s/>κατά<text:s/>την<text:s/>αρχική<text:s/>εκκαθάριση<text:s/>και<text:s/>σε<text:s/>κάθε<text:s/>περίπτωση<text:s/>η<text:s/>εν<text:s/>λόγω<text:s/>πίστωση<text:s/>δεν<text:s/>μπορεί<text:s/>να<text:s/>υπερβαίνει<text:s/>το<text:s/>ποσό<text:s/>του<text:s/>υπολειπόμενου<text:s/>(μη<text:s/>συμψηφισθέντος)<text:s/>φόρου<text:s/>αλλοδαπής.</text:span></text:p>
      <text:p text:style-name="P8"><text:span text:style-name="T8_1">Ο<text:s/>ΔΙΟΙΚΗΤΗΣ<text:s/>ΤΗΣ<text:s/>ΑΝΕΞΑΡΤΗΤΗΣ</text:span></text:p>
      <text:p text:style-name="P9"><text:span text:style-name="T9_1">ΑΡΧΗΣ<text:s/>ΔΗΜΟΣΙΩΝ<text:s/>ΕΣΟΔΩΝ</text:span></text:p>
      <text:p text:style-name="P10"><text:span text:style-name="T10_1">Γ.<text:s/>ΠΙΤΣΙΛΗΣ</text:span></text:p>
      <text:p text:style-name="P11"><text:span text:style-name="T11_1">Συνημμένα</text:span><text:span text:style-name="T11_2">:<text:s/>Παράρτημα<text:s/>(Πίνακας<text:s/>Συμβάσεων)</text:span></text:p>
      <text:p text:style-name="P12"><text:span text:style-name="T12_1">ΠΙΝΑΚΑΣ<text:s/>ΔΙΑΝΟΜΗΣ</text:span></text:p>
      <text:p text:style-name="P13"><text:span text:style-name="T13_1">Ι.<text:s/>ΑΠΟΔΕΚΤΕΣ<text:s/>ΓΙΑ<text:s/>ΕΝΕΡΓΕΙΑ</text:span></text:p>
      <text:p text:style-name="P14"><text:span text:style-name="T14_1">1.<text:s/>Αποδέκτες<text:s/>πίνακα<text:s/>Γ’<text:s/>(εκτός<text:s/>του<text:s/>αριθμού<text:s/>2<text:s/>αυτού)</text:span></text:p>
      <text:p text:style-name="P15"><text:span text:style-name="T15_1">2.<text:s/>Διεύθυνση<text:s/>Ηλεκτρονικής<text:s/>Διακυβέρνησης</text:span></text:p>
      <text:p text:style-name="P16"><text:span text:style-name="T16_1">3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</text:span></text:p>
      <text:p text:style-name="P17"><text:span text:style-name="T17_1">ΙΙ.<text:s/>ΑΠΟΔΕΚΤΕΣ<text:s/>ΓΙΑ<text:s/>ΚΟΙΝΟΠΟΙΗΣΗ</text:span></text:p>
      <text:p text:style-name="P18"><text:span text:style-name="T18_1">1.<text:s/>Αποδέκτες<text:s/>πινάκων<text:s/>Α΄<text:s/>(εκτός<text:s/>των<text:s/>αριθμών<text:s/>2<text:s/>και<text:s/>3<text:s/>αυτού),<text:s/>Β΄<text:s/>(εκτός<text:s/>των<text:s/>αριθ.1<text:s/>και<text:s/>2<text:s/>αυτού),<text:s/>Ζ΄,<text:s/>Η΄<text:s/>Θ,<text:s/>Ι΄</text:span></text:p>
      <text:p text:style-name="P19"><text:span text:style-name="T19_1">2.<text:s/>Γραφείο<text:s/>κ.<text:s/>Υπουργού<text:s/>Οικονομικών</text:span></text:p>
      <text:p text:style-name="P20"><text:span text:style-name="T20_1">3.<text:s/>Γραφείο<text:s/>κ.<text:s/>Υφυπουργού</text:span></text:p>
      <text:p text:style-name="P21"><text:span text:style-name="T21_1">ΙΙΙ.<text:s/>ΕΣΩΤΕΡΙΚΗ<text:s/>ΔΙΑΝΟΜΗ</text:span></text:p>
      <text:p text:style-name="P22"><text:span text:style-name="T22_1">1.<text:s/>Γραφείο<text:s/>κ.<text:s/>Διοικητή<text:s/>της<text:s/>Α.Α.Δ.Ε.</text:span></text:p>
      <text:p text:style-name="P23"><text:span text:style-name="T23_1">2.<text:s/>Γραφείο<text:s/>κ.<text:s/>Γενικού<text:s/>Διευθυντή<text:s/>Φορολογικής<text:s/>Διοίκησης</text:span></text:p>
      <text:p text:style-name="P24"><text:span text:style-name="T24_1">3.<text:s/>Γραφεία<text:s/>κ.<text:s/>Γενικών<text:s/>Δ/ντών</text:span></text:p>
      <text:p text:style-name="P25"><text:span text:style-name="T25_1">4.<text:s/>Δ/νση<text:s/>Νομικής<text:s/>Υποστήριξης<text:s/>της<text:s/>Α.Α.Δ.Ε.</text:span></text:p>
      <text:p text:style-name="P26"><text:span text:style-name="T26_1">5.<text:s/>Αυτοτελές<text:s/>Τμήμα<text:s/>Συντονισμού<text:s/>Μεταρρυθμιστικών<text:s/>Δράσεων<text:s/>και<text:s/>Επικοινωνίας</text:span></text:p>
      <text:p text:style-name="P27"><text:span text:style-name="T27_1">6.<text:s/>Διεύθυνση<text:s/>Διεθνών<text:s/>Οικονομικών<text:s/>Σχέσεων</text:span></text:p>
      <text:p text:style-name="P28"><text:span text:style-name="T28_1">7.<text:s/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