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/>
    <style:style style:name="T7_2" style:family="text" style:parent-style-name="Internet_20_link">
      <style:text-properties fo:color="#0000ee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able1" style:family="table">
      <style:table-properties table:align="left" style:width="10.594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0.766cm"/>
    </style:style>
    <style:style style:name="Column3" style:family="table-column">
      <style:table-column-properties style:column-width="0.766cm"/>
    </style:style>
    <style:style style:name="Column4" style:family="table-column">
      <style:table-column-properties style:column-width="8.1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ΓΕΝΙΚΗ<text:s/>ΔΙΕΥΘΥΝΣΗ<text:s/>ΦΟΡΟΛΟΓΙΚΗΣ<text:s/>ΔΙΟΙΚΗΣΗΣ</text:span></text:p>
      <text:p text:style-name="P2"><text:span text:style-name="T2_1">ΔΙΕΥΘΥΝΣΗ<text:s/>ΕΦΑΡΜΟΓΗΣ<text:s/>ΕΜΜΕΣΗΣ<text:s/>ΦΟΡΟΛΟΓΙΑΣ<text:s/>ΤΜΗΜΑ<text:s/>Α΄<text:s/>-<text:s/>ΦΠΑ</text:span></text:p>
      <text:p text:style-name="P3"><text:span text:style-name="T3_1">Σίνα<text:s/>2-4</text:span></text:p>
      <text:p text:style-name="P4"><text:span text:style-name="T4_1">10672<text:s/>Αθήνα</text:span></text:p>
      <text:p text:style-name="P5"><text:span text:style-name="T5_1">2132122400</text:span></text:p>
      <text:p text:style-name="P6"><text:span text:style-name="T6_1">2103645413</text:span></text:p>
      <text:p text:style-name="P7"><text:span text:style-name="T7_1"><text:a xlink:type="simple" xlink:href="mailto:dfpa.a1@1992.syzefxis.gov.gr"><text:span text:style-name="T7_2">dfpa.a1@1992.syzefxis.gov.gr</text:span></text:a>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Θέμα:<text:s/>«Εφαρμογή<text:s/>διατάξεων<text:s/>ΦΠΑ<text:s/>στο<text:s/>Περιβαλλοντικό<text:s/>Τέλος<text:s/>που<text:s/>επιβάλλεται<text:s/>κατά<text:s/>την<text:s/>τιμολόγηση<text:s/>υπηρεσιών<text:s/>ύδατος».</text:span></text:p>
      <text:p text:style-name="P10"><text:span text:style-name="T10_1">Με<text:s/>αφορμή<text:s/>προφορικά<text:s/>και<text:s/>γραπτά<text:s/>ερωτήματα<text:s/>που<text:s/>έχουν<text:s/>υποβληθεί<text:s/>στην<text:s/>Υπηρεσία<text:s/>μας<text:s/>αναφορικά<text:s/>με<text:s/>το<text:s/>συντελεστή<text:s/>ΦΠΑ<text:s/>στον<text:s/>οποίο<text:s/>θα<text:s/>υπόκειται<text:s/>το<text:s/>«περιβαλλοντικό<text:s/>τέλος»<text:s/>που<text:s/>επιβάλλεται<text:s/>κατά<text:s/>την<text:s/>τιμολόγηση<text:s/>υπηρεσιών<text:s/>ύδατος<text:s/>και<text:s/>με<text:s/>σκοπό<text:s/>την<text:s/>ορθή<text:s/>και<text:s/>ομοιόμορφη<text:s/>εφαρμογή<text:s/>των<text:s/>διατάξεων<text:s/>του<text:s/>Κώδικα<text:s/>ΦΠΑ<text:s/>(ν.<text:s/>2859/2000),<text:s/>όπως<text:s/>ισχύει,<text:s/>από<text:s/>τους<text:s/>παρόχους<text:s/>υπηρεσιών<text:s/>ύδατος,<text:s/>παρέχονται<text:s/>οι<text:s/>ακόλουθες<text:s/>διευκρινίσεις:</text:span></text:p>
      <text:p text:style-name="P11"><text:span text:style-name="T11_1">1.<text:s/>Σύμφωνα<text:s/>με<text:s/>τις<text:s/>διατάξεις<text:s/>του<text:s/>άρθρου<text:s/>21<text:s/>και<text:s/>της<text:s/>περίπτωσης<text:s/>33<text:s/>του<text:s/>Κεφαλαίου<text:s/>Α΄<text:s/>«Αγαθά»,<text:s/>του<text:s/>Παραρτήματος<text:s/>ΙΙΙ<text:s/>του<text:s/>Κώδικα<text:s/>ΦΠΑ,<text:s/>η<text:s/>παράδοση<text:s/>νερού<text:s/>υπάγεται<text:s/>στο<text:s/>μειωμένο<text:s/>συντελεστή<text:s/>ΦΠΑ<text:s/>13%.</text:span></text:p>
      <text:p text:style-name="P12"><text:span text:style-name="T12_1">2.<text:s/>Με<text:s/>τις<text:s/>διατάξεις<text:s/>της<text:s/>παραγράφου<text:s/>1,<text:s/>του<text:s/>άρθρου<text:s/>19<text:s/>του<text:s/>Κώδικα<text:s/>Φ.Π.Α.,<text:s/>ως<text:s/>φορολογητέα<text:s/>αξία<text:s/>λαμβάνεται<text:s/>η<text:s/>αντιπαροχή<text:s/>που<text:s/>έλαβε<text:s/>ή<text:s/>πρόκειται<text:s/>να<text:s/>λάβει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Με<text:s/>την<text:s/>παράγραφο<text:s/>4<text:s/>του<text:s/>ίδιου<text:s/>άρθρου<text:s/>στην<text:s/>φορολογητέα<text:s/>αξία<text:s/>περιλαμβάνονται,<text:s/>μεταξύ<text:s/>άλλων,<text:s/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,<text:s/>με<text:s/>εξαίρεση<text:s/>τον<text:s/>ΦΠΑ.</text:span></text:p>
      <text:p text:style-name="P13"><text:span text:style-name="T13_1">3.<text:s/>Σύμφωνα<text:s/>με<text:s/>την<text:s/>αριθ.<text:s/>οικ.<text:s/>135275/19.5.2017<text:s/>(ΦΕΚ<text:s/>1751,<text:s/>τ.<text:s/>Β΄,<text:s/>22.05.2017)<text:s/>απόφαση<text:s/>της<text:s/>Εθνικής<text:s/>Επιτροπής<text:s/>Υδάτων<text:s/>με<text:s/>θέμα<text:s/>«<text:s/>Έγκριση<text:s/>γενικών<text:s/>κανόνων<text:s/>κοστολόγησης<text:s/>και<text:s/>τιμολόγησης<text:s/>υπηρεσιών<text:s/>ύδατος.<text:s/>Μέθοδος<text:s/>και<text:s/>διαδικασίες<text:s/>για<text:s/>την<text:s/>ανάκτηση<text:s/>κόστους<text:s/>των<text:s/>υπηρεσιών<text:s/>ύδατος<text:s/>στις<text:s/>διάφορες<text:s/>χρήσεις<text:s/>του»,<text:s/>οι<text:s/>πάροχοι<text:s/>υπηρεσιών<text:s/>ύδατος<text:s/>για<text:s/>τον<text:s/>προσδιορισμό<text:s/>των<text:s/>τιμολογίων<text:s/>προς<text:s/>τελικούς<text:s/>χρήστες<text:s/>λαμβάνουν<text:s/>υπόψη,<text:s/>πέραν<text:s/>του<text:s/>χρηματοοικονομικού<text:s/>κόστους<text:s/>και<text:s/>το<text:s/>περιβαλλοντικό<text:s/>κόστος<text:s/>καθώς<text:s/>και<text:s/>το<text:s/>κόστος<text:s/>πόρου.<text:s/>Στα<text:s/>τιμολόγιά<text:s/>τους<text:s/>αναγράφεται<text:s/>υποχρεωτικά<text:s/>με<text:s/>διακριτό,<text:s/>ευκρινή<text:s/>και<text:s/>εύληπτο<text:s/>τρόπο<text:s/>το<text:s/>«περιβαλλοντικό<text:s/>τέλος».<text:s/>Ως<text:s/>«περιβαλλοντικό<text:s/>τέλος»<text:s/>ορίζεται<text:s/>η<text:s/>οικονομική<text:s/>συνεισφορά<text:s/>του<text:s/>τελικού<text:s/>χρήστη<text:s/>ανά<text:s/>κυβικό<text:s/>μέτρο<text:s/>καταναλωθέντος<text:s/>ύδατος<text:s/>που<text:s/>αναλογεί<text:s/>στο<text:s/>περιβαλλοντικό<text:s/>κόστος<text:s/>και<text:s/>στο<text:s/>κόστος<text:s/>πόρου</text:span><text:span text:style-name="T13_2">.<text:s/></text:span><text:span text:style-name="T13_3">Οι<text:s/>πάροχοι<text:s/>υπηρεσιών<text:s/>ύδατος<text:s/>προβαίνουν<text:s/>στην<text:s/>είσπραξη<text:s/>του<text:s/>«περιβαλλοντικού<text:s/>τέλους»<text:s/>από<text:s/>τους<text:s/>τελικούς<text:s/>χρήστες.<text:s/>Το<text:s/>ποσό<text:s/>των<text:s/>εισπραχθέντων<text:s/>«περιβαλλοντικών<text:s/>τελών»<text:s/>αποδίδεται<text:s/>από<text:s/>τους<text:s/>παρόχους<text:s/>υπέρ<text:s/>του<text:s/>Πράσινου<text:s/>Ταμείου<text:s/>σε<text:s/>Ειδικό<text:s/>Λογαριασμό<text:s/>που<text:s/>συστήνεται<text:s/>για<text:s/>την<text:s/>υλοποίηση<text:s/>ειδικά<text:s/>προβλεπόμενων<text:s/>μέτρων.</text:span></text:p>
      <text:p text:style-name="P14"><text:span text:style-name="T14_1">4.<text:s/>Από<text:s/>τα<text:s/>ανωτέρω<text:s/>προκύπτει<text:s/>ότι<text:s/>η<text:s/>τιμή<text:s/>του<text:s/>καταναλωθέντος<text:s/>ύδατος<text:s/>διαμορφώνεται<text:s/>και<text:s/>από<text:s/>το<text:s/>ποσό<text:s/>του<text:s/>«περιβαλλοντικού<text:s/>τέλους»,<text:s/>δηλαδή<text:s/>το<text:s/>«περιβαλλοντικό<text:s/>τέλος»<text:s/>συνδέεται<text:s/>άμεσα<text:s/>με<text:s/>την<text:s/>παράδοση<text:s/>του<text:s/>νερού<text:s/>και<text:s/>επομένως<text:s/>προσαυξάνει<text:s/>τη<text:s/>φορολογητέα<text:s/>αξία<text:s/>των<text:s/>τιμολογίων<text:s/>παροχής<text:s/>ύδατος,<text:s/>αποτελεί<text:s/>δηλαδή<text:s/>μέρος<text:s/>της<text:s/>αντιπαροχής<text:s/>που<text:s/>λαμβάνεται<text:s/>από<text:s/>τους<text:s/>τελικούς<text:s/>χρήστες<text:s/>για<text:s/>την<text:s/>παράδοση<text:s/>νερού<text:s/>και<text:s/>συνεπώς<text:s/>υπάγεται<text:s/>σε<text:s/>ΦΠΑ<text:s/>με<text:s/>τον<text:s/>ίδιο<text:s/>συντελεστή,<text:s/>ήτοι<text:s/>13%.</text:span></text:p>
      <text:p text:style-name="P15"><text:span text:style-name="T15_1">Ο<text:s/>Διοικητής<text:s/>της<text:s/>Ανεξάρτητης<text:s/>Αρχής<text:s/>Δημοσίων<text:s/>Εσόδων</text:span></text:p>
      <text:p text:style-name="P16"><text:span text:style-name="T16_1">Γεώργιος<text:s/>Πιτσιλής</text:span></text:p>
      <text:p text:style-name="P17"><text:span text:style-name="T17_1">ΠΙΝΑΚΑΣ<text:s/>ΔΙΑΝΟΜΗΣ</text:span></text:p>
      <text:p text:style-name="P18"><text:span text:style-name="T18_1">Ι.<text:s/>ΑΠΟΔΕΚΤΕΣ<text:s/>ΓΙΑ<text:s/>ΕΝΕΡΓΕΙΑ</text:span></text:p>
      <text:p text:style-name="P19"><text:span text:style-name="T19_1">1.<text:s/>Αποδέκτες<text:s/>Πίνακα<text:s/>Γ΄,<text:s/>εκτός<text:s/>του<text:s/>αριθ.<text:s/>2.</text:span></text:p>
      <text:p text:style-name="P20"><text:span text:style-name="T20_1">2.<text:s/>Διεύθυνση<text:s/>Υποστήριξης<text:s/>Ηλεκτρονικών<text:s/>Υπηρεσιών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21"><text:span text:style-name="T21_1">ΙΙ.<text:s/>ΑΠΟΔΕΚΤΕΣ<text:s/>ΓΙΑ<text:s/>ΚΟΙΝΟΠΟΙΗΣΗ</text:span></text:p>
      <text:p text:style-name="P22"><text:span text:style-name="T22_1">1.<text:s/>Αποδέκτες<text:s/>Πίνακα<text:s/>Α΄<text:s/>μόνο<text:s/>οι<text:s/>αριθ.1<text:s/>και<text:s/>4.</text:span></text:p>
      <text:p text:style-name="P23"><text:span text:style-name="T23_1">2.<text:s/>Αποδέκτες<text:s/>Πίνακας<text:s/>Β΄</text:span></text:p>
      <text:p text:style-name="P24"><text:span text:style-name="T24_1">3.<text:s/></text:span><text:span text:style-name="T24_2">Αποδέκτες<text:s/>Πίνακα<text:s/>Γ΄,<text:s/>μόνο<text:s/>ο<text:s/>αριθ.<text:s/>2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5"><text:span text:style-name="T25_1">4.</text:span></text:p>
          </table:table-cell>
          <table:table-cell table:style-name="Cell2">
            <text:p text:style-name="P26"><text:span text:style-name="T26_1">»</text:span></text:p>
          </table:table-cell>
          <table:table-cell table:style-name="Cell3">
            <text:p text:style-name="P27"><text:span text:style-name="T27_1">»</text:span></text:p>
          </table:table-cell>
          <table:table-cell table:style-name="Cell4">
            <text:p text:style-name="P28"><text:span text:style-name="T28_1">Δ΄<text:s/>εκτός<text:s/>από<text:s/>αριθ.<text:s/>4.</text:span></text:p>
          </table:table-cell>
        </table:table-row>
        <table:table-row table:style-name="Row2">
          <table:table-cell table:style-name="Cell5">
            <text:p text:style-name="P29"><text:span text:style-name="T29_1">5.</text:span></text:p>
          </table:table-cell>
          <table:table-cell table:style-name="Cell6">
            <text:p text:style-name="P30"><text:span text:style-name="T30_1">»</text:span></text:p>
          </table:table-cell>
          <table:table-cell table:style-name="Cell7">
            <text:p text:style-name="P31"><text:span text:style-name="T31_1">»</text:span></text:p>
          </table:table-cell>
          <table:table-cell table:style-name="Cell8">
            <text:p text:style-name="P32"><text:span text:style-name="T32_1">Ζ΄</text:span></text:p>
          </table:table-cell>
        </table:table-row>
        <table:table-row table:style-name="Row3">
          <table:table-cell table:style-name="Cell9">
            <text:p text:style-name="P33"><text:span text:style-name="T33_1">6.</text:span></text:p>
          </table:table-cell>
          <table:table-cell table:style-name="Cell10">
            <text:p text:style-name="P34"><text:span text:style-name="T34_1">»</text:span></text:p>
          </table:table-cell>
          <table:table-cell table:style-name="Cell11">
            <text:p text:style-name="P35"><text:span text:style-name="T35_1">»</text:span></text:p>
          </table:table-cell>
          <table:table-cell table:style-name="Cell12">
            <text:p text:style-name="P36"><text:span text:style-name="T36_1">Η΄</text:span></text:p>
          </table:table-cell>
        </table:table-row>
        <table:table-row table:style-name="Row4">
          <table:table-cell table:style-name="Cell13">
            <text:p text:style-name="P37"><text:span text:style-name="T37_1">7.</text:span></text:p>
          </table:table-cell>
          <table:table-cell table:style-name="Cell14">
            <text:p text:style-name="P38"><text:span text:style-name="T38_1">»</text:span></text:p>
          </table:table-cell>
          <table:table-cell table:style-name="Cell15">
            <text:p text:style-name="P39"><text:span text:style-name="T39_1">»</text:span></text:p>
          </table:table-cell>
          <table:table-cell table:style-name="Cell16">
            <text:p text:style-name="P40"><text:span text:style-name="T40_1">Θ΄<text:s/>μόνο<text:s/>οι<text:s/>αριθ.<text:s/>6,<text:s/>7,<text:s/>10,<text:s/>17<text:s/>και<text:s/>18</text:span></text:p>
          </table:table-cell>
        </table:table-row>
        <table:table-row table:style-name="Row5">
          <table:table-cell table:style-name="Cell17">
            <text:p text:style-name="P41"><text:span text:style-name="T41_1">8.</text:span></text:p>
          </table:table-cell>
          <table:table-cell table:style-name="Cell18">
            <text:p text:style-name="P42"><text:span text:style-name="T42_1">»</text:span></text:p>
          </table:table-cell>
          <table:table-cell table:style-name="Cell19">
            <text:p text:style-name="P43"><text:span text:style-name="T43_1">»</text:span></text:p>
          </table:table-cell>
          <table:table-cell table:style-name="Cell20">
            <text:p text:style-name="P44"><text:span text:style-name="T44_1">ΙΘ΄<text:s/>μόνο<text:s/>οι<text:s/>αριθ.<text:s/>19,<text:s/>20.</text:span></text:p>
          </table:table-cell>
        </table:table-row>
      </table:table>
      <text:p text:style-name="P45"><text:span text:style-name="T45_1">9.<text:s/>Ένωση<text:s/>Δημοτικών<text:s/>Επιχειρήσεων<text:s/>Ύδρευσης<text:s/>Αποχέτευσης<text:s/>(Ε.Δ.Ε.Υ.Α.).</text:span></text:p>
      <text:p text:style-name="P46"><text:span text:style-name="T46_1">10.<text:s/>Γραφείο<text:s/>Υπουργού<text:s/>Οικονομικών.</text:span></text:p>
      <text:p text:style-name="P47"><text:span text:style-name="T47_1">11.<text:s/>Γραφείο<text:s/>Υφυπουργού<text:s/>Οικονομικών.</text:span></text:p>
      <text:p text:style-name="P48"><text:span text:style-name="T48_1">ΙΙΙ.<text:s/>ΕΣΩΤΕΡΙΚΗ<text:s/>ΔΙΑΝΟΜΗ</text:span></text:p>
      <text:p text:style-name="P49"><text:span text:style-name="T49_1">1.<text:s/>Γραφείο<text:s/>Διοικητή<text:s/>ΑΑΔΕ.</text:span></text:p>
      <text:p text:style-name="P50"><text:span text:style-name="T50_1">2.<text:s/>Γραφείο<text:s/>κ.<text:s/>κ.<text:s/>Γενικών<text:s/>Διευθυντών</text:span></text:p>
      <text:p text:style-name="P51"><text:span text:style-name="T51_1">3.<text:s/>Διεύθυνση<text:s/>Νομικής<text:s/>Υποστήριξης<text:s/>ΑΑΔΕ</text:span></text:p>
      <text:p text:style-name="P52"><text:span text:style-name="T52_1">4.<text:s/>Δ.Ε.Ε.Φ.-Τμήμα<text:s/>Α’<text:s/>ΦΠ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