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fo:font-style="italic" style:font-style-asian="italic" style:font-style-complex="italic" fo:language="el" fo:language-asian="el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T16_6" style:family="text">
      <style:text-properties fo:font-style="italic" style:font-style-asian="italic" style:font-style-complex="italic" fo:language="el" fo:language-asian="el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ΦΚ<text:s/>&amp;<text:s/>ΦΠΑ</text:span></text:p>
      <text:h text:style-name="P6" text:outline-level="1"><text:span text:style-name="T6_1">ΤΜΗΜΑ<text:s/>Δ΄</text:span></text:h>
      <text:p text:style-name="P7"><text:span text:style-name="T7_1">Καρ.Σερβίας<text:s/>10</text:span></text:p>
      <text:p text:style-name="P8"><text:span text:style-name="T8_1">10184<text:s/>Αθήνα</text:span></text:p>
      <text:p text:style-name="P9"><text:span text:style-name="T9_1">210<text:s/>6987<text:s/>401,<text:s/>462<text:s/>210<text:s/>6987<text:s/>408</text:span></text:p>
      <text:p text:style-name="P10"><text:span text:style-name="T10_1"><text:a xlink:type="simple" xlink:href="mailto:finexcis@otenet.gr"><text:span text:style-name="T10_2">finexciis<text:s/>@<text:s/>otenet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Κοινοποίηση<text:s/>Γνωμοδότησης<text:s/>υπ.<text:s/>αριθ.<text:s/>47/2019<text:s/>του<text:s/>Ν.Σ.Κ.</text:span></text:p>
      <text:p text:style-name="P13"><text:span text:style-name="T13_1">Σας<text:s/>κοινοποιούμε<text:s/>για<text:s/>ενημέρωση<text:s/>και<text:s/>εφαρμογή<text:s/>την<text:s/>υπ.<text:s/>αρ.<text:s/>47/2019<text:s/>γνωμοδότηση<text:s/>του<text:s/>Νομικού<text:s/>Συμβουλίου<text:s/>του<text:s/>Κράτους,<text:s/>η<text:s/>οποία<text:s/>εξεδόθη<text:s/>κατόπιν<text:s/>σχετικών<text:s/>ερωτημάτων<text:s/>της<text:s/>Υπηρεσίας<text:s/>μας,<text:s/>όπως<text:s/>αυτά<text:s/>διαβιβάστηκαν<text:s/>από<text:s/>Τελωνεία<text:s/>και<text:s/>φορείς,<text:s/>αναφορικά<text:s/>με<text:s/>ερμηνευτικά<text:s/>θέματα<text:s/>για<text:s/>την<text:s/>επιστροφή<text:s/>του<text:s/>τέλους<text:s/>ταξινόμησης,<text:s/>σύμφωνα<text:s/>με<text:s/>τις<text:s/>διατάξεις<text:s/>του<text:s/>ν.<text:s/>4002/2011<text:s/>(ΦΕΚ<text:s/>180/Α΄)<text:s/>για<text:s/>επιβατικά<text:s/>και<text:s/>φορτηγά<text:s/>αυτοκίνητα,<text:s/>τα<text:s/>οποία<text:s/>είχαν<text:s/>παραληφθεί,<text:s/>κατ΄<text:s/>εφαρμογή<text:s/>των<text:s/>διατάξεων<text:s/>του<text:s/>ν.3899/2010<text:s/>(ΦΕΚ<text:s/>212/Α΄)<text:s/>και<text:s/>του<text:s/>ν.<text:s/>3943/2011<text:s/>(ΦΕΚ<text:s/>66/Α΄),<text:s/>καθώς<text:s/>και<text:s/>της<text:s/>οριζόμενης<text:s/>διαδικασίας<text:s/>στην<text:s/>αρ.<text:s/>πρωτ.<text:s/>ΔΕΦΚ<text:s/>5006718<text:s/>ΕΞ<text:s/>2011/11.2.2011<text:s/>ΚΥΑ<text:s/>(ΦΕΚ<text:s/>246/Α΄).</text:span></text:p>
      <text:p text:style-name="P14"><text:span text:style-name="T14_1">Το<text:s/>Νομικό<text:s/>Συμβούλιο<text:s/>του<text:s/>Κράτους<text:s/>με<text:s/>την<text:s/>κοινοποιούμενη<text:s/>γνωμοδότηση,<text:s/>η<text:s/>οποία<text:s/>έγινε<text:s/>αποδεκτή<text:s/>από<text:s/>το<text:s/>Διοικητή<text:s/>της<text:s/>Α.Α.Δ.Ε.<text:s/>στις<text:s/>2/7/2019,<text:s/>αποφάνθηκε<text:s/>τα<text:s/>εξής<text:s/>:</text:span></text:p>
      <text:p text:style-name="P15"><text:span text:style-name="T15_1">1.<text:s/>Oι<text:s/>περιπτώσεις<text:s/>αυτοκινήτων<text:s/>για<text:s/>τα<text:s/>οποία<text:s/>το<text:s/>τέλος<text:s/>ταξινομήσεως,<text:s/>λόγω<text:s/>αποσύρσεως,<text:s/>βεβαιώθηκε<text:s/>πριν<text:s/>από<text:s/>την<text:s/>ημερομηνία<text:s/>ενάρξεως<text:s/>ισχύος<text:s/>των<text:s/>διατάξεων<text:s/>του<text:s/>άρθρου<text:s/>20<text:s/>παρ.<text:s/>1<text:s/>και<text:s/>2<text:s/>του<text:s/>ν.4002/2011,<text:s/>ήτοι<text:s/>πριν<text:s/>τις<text:s/>22-8-2011,<text:s/>η<text:s/>δε<text:s/>είσπραξή<text:s/>του<text:s/>ανεστάλη<text:s/>και,<text:s/>στη<text:s/>συνέχεια,<text:s/>αυτό<text:s/>καταβλήθηκε<text:s/>ολόκληρο<text:s/>μετά<text:s/>την<text:s/>22</text:span><text:span text:style-name="T15_2">α</text:span><text:span text:style-name="T15_3">-8-2011,<text:s/>δεν<text:s/>εμπίπτουν<text:s/>στο<text:s/>πεδίο<text:s/>εφαρμογής<text:s/>των<text:s/>διατάξεων<text:s/>αυτών<text:s/>και<text:s/>ως<text:s/>εκ<text:s/>τούτου</text:span><text:span text:style-name="T15_4">,<text:s/>οι<text:s/>εκκρεμείς<text:s/>αιτήσεις<text:s/>επιστροφής<text:s/>του<text:s/>καταβληθέντος<text:s/>τέλους<text:s/>ταξινομήσεως</text:span><text:span text:style-name="T15_5"><text:s/>δεν<text:s/>δύνανται<text:s/>να<text:s/>ικανοποιηθούν.</text:span></text:p>
      <text:p text:style-name="P16"><text:span text:style-name="T16_1">2.<text:s/>Oι<text:s/>περιπτώσεις<text:s/>αυτοκινήτων<text:s/>για<text:s/>τα<text:s/>οποία<text:s/>το<text:s/>τέλος<text:s/>ταξινομήσεως<text:s/>λόγω<text:s/>αποσύρσεως<text:s/>βεβαιώθηκε<text:s/>μετά<text:s/>την<text:s/>ημερομηνία<text:s/>ενάρξεως<text:s/>ισχύος<text:s/>των<text:s/>διατάξεων<text:s/>του<text:s/>άρθρου<text:s/>20<text:s/>παρ.<text:s/>1<text:s/>και<text:s/>2<text:s/>του<text:s/>ν.4002/2011,<text:s/>ήτοι<text:s/>μετά<text:s/>την<text:s/>22</text:span><text:span text:style-name="T16_2">α</text:span><text:span text:style-name="T16_3">-8-2011,<text:s/>καταβλήθηκε<text:s/>άμεσα<text:s/>το<text:s/>μη<text:s/>απαλλασσόμενο<text:s/>μέρος<text:s/>αυτού,<text:s/>σύμφωνα<text:s/>με<text:s/>τις<text:s/>προαναφερθείσες<text:s/>διατάξεις,<text:s/>μετά<text:s/>την<text:s/>22</text:span><text:span text:style-name="T16_4">α</text:span><text:span text:style-name="T16_5">-<text:s/>8-2011<text:s/>και<text:s/>για<text:s/>τα<text:s/>οποία<text:s/>στη<text:s/>συνέχεια<text:s/>καταβλήθηκε<text:s/>η<text:s/>διαφορά<text:s/>του<text:s/>τέλους<text:s/>ταξινομήσεως<text:s/>εντός<text:s/>της<text:s/>προθεσμίας<text:s/>των<text:s/>έξι<text:s/>(6)<text:s/>μηνών,<text:s/>εμπίπτουν<text:s/>στο<text:s/>πεδίο<text:s/>εφαρμογής<text:s/>των<text:s/>προαναφερθέντων<text:s/>διατάξεων<text:s/>αυτών<text:s/>και<text:s/>ως<text:s/>εκ<text:s/>τούτου,<text:s/></text:span><text:span text:style-name="T16_6">οι<text:s/>εκκρεμείς<text:s/>αιτήσεις<text:s/>επιστροφής<text:s/>του<text:s/>καταβληθέντος<text:s/>τέλους<text:s/>ταξινομήσεως</text:span><text:span text:style-name="T16_7"><text:s/>δύνανται<text:s/>να<text:s/>ικανοποιηθούν<text:s/></text:span><text:span text:style-name="T16_8">και</text:span></text:p>
      <text:p text:style-name="P17"><text:span text:style-name="T17_1">3.<text:s/>οι<text:s/>περιπτώσεις<text:s/>αυτοκινήτων<text:s/>για<text:s/>τα<text:s/>οποία<text:s/>το<text:s/>τέλος<text:s/>ταξινομήσεως<text:s/>λόγω<text:s/>αποσύρσεως,<text:s/>βεβαιώθηκε<text:s/>ολόκληρο,<text:s/>καταβλήθηκε<text:s/>άμεσα<text:s/>το<text:s/>μη<text:s/>απαλλασσόμενο<text:s/>μέρος<text:s/>αυτού,<text:s/>σύμφωνα<text:s/>με<text:s/>τις<text:s/>προαναφερθείσες<text:s/>διατάξεις<text:s/>μετά<text:s/>τις<text:s/>22-8-2011<text:s/>και<text:s/>για<text:s/>τα<text:s/>οποία<text:s/>στη<text:s/>συνέχεια<text:s/>καταβλήθηκε<text:s/>η<text:s/>διαφορά<text:s/>του<text:s/>τέλους<text:s/>ταξινομήσεως,<text:s/>μετά<text:s/>την<text:s/>παρέλευση<text:s/>της<text:s/>προθεσμίας<text:s/>των<text:s/>έξι<text:s/>(6)<text:s/>μηνών<text:s/>με<text:s/>τις<text:s/>νόμιμες<text:s/>προσαυξήσεις<text:s/>εκπρόθεσμης<text:s/>καταβολής<text:s/>και<text:s/>την<text:s/>τήρηση<text:s/>των<text:s/>προβλεπόμενων<text:s/>κυρώσεων<text:s/>δεν<text:s/>εμπίπτουν<text:s/>στο<text:s/>πεδίο<text:s/>εφαρμογής<text:s/>των<text:s/>προαναφερθέντων<text:s/>διατάξεων<text:s/>αυτών<text:s/>και<text:s/>ως<text:s/>εκ<text:s/>τούτου,<text:s/></text:span><text:span text:style-name="T17_2">οι<text:s/>εκκρεμείς<text:s/>αιτήσεις<text:s/>επιστροφής<text:s/>του<text:s/>καταβληθέντος<text:s/>τέλους<text:s/>ταξινομήσεως</text:span><text:span text:style-name="T17_3"><text:s/>δεν<text:s/>δύνανται<text:s/>να<text:s/>ικανοποιηθούν</text:span><text:span text:style-name="T17_4">.</text:span></text:p>
      <text:p text:style-name="P18"><text:span text:style-name="T18_1">Ως<text:s/>εκ<text:s/>τούτου<text:s/>στις<text:s/>ως<text:s/>άνω<text:s/>περιπτώσεις<text:s/>για<text:s/>τις<text:s/>οποίες<text:s/>δύνανται<text:s/>να<text:s/>ικανοποιηθούν<text:s/>οι<text:s/>εκκρεμείς<text:s/>αιτήσεις<text:s/>επιστροφής<text:s/>του<text:s/>τέλους<text:s/>ταξινόμησης,<text:s/>σας<text:s/>υπενθυμίζουμε<text:s/>ότι<text:s/>εφαρμογή<text:s/>έχουν<text:s/>οι<text:s/>διατάξεις<text:s/>της<text:s/>παρ.<text:s/>1<text:s/>του<text:s/>άρθρου<text:s/>19<text:s/>του<text:s/>ν.2873/2000<text:s/>(ΦΕΚ<text:s/>285<text:s/>Α΄),<text:s/>σύμφωνα<text:s/>με<text:s/>το<text:s/>οποίο<text:s/>«Έμμεσοι<text:s/>φόροι<text:s/>που<text:s/>καταβλήθηκαν<text:s/>αχρεωστήτως<text:s/>ή<text:s/>παρά<text:s/>το<text:s/>νόμο<text:s/>δεν<text:s/>επιστρέφονται<text:s/>αν<text:s/>έχουν<text:s/>επιρριφθεί<text:s/>στην<text:s/>κατανάλωση.<text:s/>Το<text:s/>βάρος<text:s/>απόδειξης<text:s/>έχει<text:s/>εκείνος<text:s/>που<text:s/>ζητάει<text:s/>την<text:s/>επιστροφή».</text:span></text:p>
      <text:p text:style-name="P19"><text:span text:style-name="T19_1">Συνημμένα:</text:span></text:p>
      <text:p text:style-name="P20"><text:span text:style-name="T20_1">Η<text:s/>υπ.<text:s/>αριθ.<text:s/>47/2019<text:s/>Γνωμοδότηση<text:s/>του<text:s/>Ν.Σ.Κ.</text:span></text:p>
      <text:p text:style-name="P21"><text:span text:style-name="T21_1">Ο<text:s/>ΔΙΟΙΚΗΤΗΣ<text:s/>ΤΗΣ<text:s/>ΑΑΔΕ</text:span></text:p>
      <text:p text:style-name="P22"><text:span text:style-name="T22_1">Γ.<text:s/>ΠΙΤΣΙΛΗΣ</text:span></text:p>
      <text:p text:style-name="P23"><text:span text:style-name="T23_1">ΠΙΝΑΚΑΣ<text:s/>ΔΙΑΝΟΜΗΣ</text:span></text:p>
      <text:p text:style-name="P24"><text:span text:style-name="T24_1">Α.<text:s/>Αποδέκτες<text:s/>για<text:s/>ενέργεια</text:span></text:p>
      <text:p text:style-name="P25"><text:span text:style-name="T25_1">1.<text:s/>Τελωνειακές<text:s/>Περιφέρειες<text:s/>(για<text:s/>ενημέρωση<text:s/>των<text:s/>Τελωνείων<text:s/>αρμοδιότητάς<text:s/>τους)</text:span></text:p>
      <text:p text:style-name="P26"><text:span text:style-name="T26_1">2.<text:s/>Τελωνεία<text:s/>Α’,<text:s/>Β’<text:s/>και<text:s/>Γ’<text:s/>Τάξης</text:span></text:p>
      <text:p text:style-name="P27"><text:span text:style-name="T27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28"><text:span text:style-name="T28_1">Β.<text:s/>Αποδέκτες<text:s/>για<text:s/>κοινοποίηση</text:span></text:p>
      <text:p text:style-name="P29"><text:span text:style-name="T29_1">1.<text:s/>Γρ.<text:s/>Υπουργού<text:s/>Οικονομικών</text:span></text:p>
      <text:p text:style-name="P30"><text:span text:style-name="T30_1">2.<text:s/>Γρ.<text:s/>Υφυπουργού<text:s/>Οικονομικών</text:span></text:p>
      <text:p text:style-name="P31"><text:span text:style-name="T31_1">3.<text:s/>Λοιποί<text:s/>Αποδέκτες<text:s/>Πίνακα<text:s/>Γ’</text:span></text:p>
      <text:p text:style-name="P32"><text:span text:style-name="T32_1">4.<text:s/>Νομικό<text:s/>Συμβούλιο<text:s/>του<text:s/>Κράτους<text:s/>α)<text:s/>Κεντρική<text:s/>Υπηρεσία,<text:s/>Τμήμα<text:s/>Μελετών,<text:s/>Ακαδημίας<text:s/>68<text:s/>και<text:s/>Χαρ.<text:s/>Τρικούπη,<text:s/>106<text:s/>78<text:s/>Αθήνα<text:s/>β)<text:s/>Ειδικό<text:s/>Νομικό<text:s/>Γραφείο<text:s/>Δημοσίων<text:s/>Εσόδων<text:s/>–<text:s/>Τμήμα<text:s/>Α΄<text:s/>(Φορολογικών<text:s/>&amp;<text:s/>Τελωνειακών<text:s/>Υποθέσεων),<text:s/>Ακαδημίας<text:s/>68<text:s/>και<text:s/>Χαρ.<text:s/>Τρικούπη,<text:s/>106<text:s/>78</text:span></text:p>
      <text:p text:style-name="P33"><text:span text:style-name="T33_1">5.<text:s/>Υπηρεσία<text:s/>Ερευνών<text:s/>και<text:s/>Διασφάλισης<text:s/>Δημοσίων<text:s/>Εσόδων<text:s/>(Υ.Ε.Δ.Δ.Ε.)</text:span></text:p>
      <text:p text:style-name="P34"><text:span text:style-name="T34_1">6.<text:s/>Δ/νση<text:s/>Εσωτερικού<text:s/>Ελέγχου</text:span></text:p>
      <text:p text:style-name="P35"><text:span text:style-name="T35_1">7.<text:s/>Ειδική<text:s/>Γραμματεία<text:s/>Σ.Δ.Ο.Ε.</text:span></text:p>
      <text:p text:style-name="P36"><text:span text:style-name="T36_1">8.<text:s/>Περιφερειακές<text:s/>Επιχειρησιακές<text:s/>Δ/νσεις<text:s/>Δίωξης<text:s/>Οικονομικού<text:s/>Εγκλήματος</text:span></text:p>
      <text:p text:style-name="P37"><text:span text:style-name="T37_1">9.<text:s/>Ελεγκτική<text:s/>Υπηρεσία<text:s/>Τελωνείων<text:s/>(ΕΛ.Υ.Τ.)<text:s/>Αττικής</text:span></text:p>
      <text:p text:style-name="P38"><text:span text:style-name="T38_1">10.<text:s/>Ελεγκτική<text:s/>Υπηρεσία<text:s/>Τελωνείων<text:s/>(ΕΛ.Υ.Τ.)<text:s/>Θεσσαλονίκης</text:span></text:p>
      <text:p text:style-name="P39"><text:span text:style-name="T39_1">11.<text:s/>Ελληνική<text:s/>Στατιστική<text:s/>Αρχή<text:s/>ΕΛ.ΣΤΑΤ</text:span></text:p>
      <text:p text:style-name="P40"><text:span text:style-name="T40_1">12.<text:s/>Γενική<text:s/>Διεύθυνση<text:s/>Ηλεκτρονικής<text:s/>Διακυβέρνησης<text:s/>και<text:s/>Ανθρώπινου<text:s/>Δυναμικού</text:span></text:p>
      <text:p text:style-name="P41"><text:span text:style-name="T41_1">α)</text:span><text:span text:style-name="T41_2"><text:tab/></text:span><text:span text:style-name="T41_3">Διεύθυνση<text:s/>Διαχείρισης<text:s/>Ανθρώπινου<text:s/>Δυναμικού</text:span></text:p>
      <text:p text:style-name="P42"><text:span text:style-name="T42_1">β)</text:span><text:span text:style-name="T42_2"><text:tab/></text:span><text:span text:style-name="T42_3">Διεύθυνση<text:s/>Οργάνωσης-<text:s/>Τμήμα<text:s/>Β'<text:s/>γ)<text:s/>Δ/νση<text:s/>Ηλεκτρονικής<text:s/>Διακυβέρνησης</text:span></text:p>
      <text:p text:style-name="P43"><text:span text:style-name="T43_1">13.<text:s/>Δ/νση<text:s/>Νομικής<text:s/>Υποστήριξης<text:s/>Α.Α.Δ.Ε.</text:span></text:p>
      <text:p text:style-name="P44"><text:span text:style-name="T44_1">14.<text:s/>Αυτοτελές<text:s/>Τμήμα<text:s/>Συντονισμού<text:s/>Μεταρρυθμιστικών<text:s/>Δράσεων<text:s/>και<text:s/>Επικοινωνίας</text:span></text:p>
      <text:p text:style-name="P45"><text:span text:style-name="T45_1">15.<text:s/>Δ/νση<text:s/>Εφαρμογής<text:s/>Έμμεσης<text:s/>Φορολογίας</text:span></text:p>
      <text:h text:style-name="P46" text:outline-level="1"><text:span text:style-name="T46_1">Τμήμα<text:s/>Β’<text:s/></text:span></text:h>
      <text:h text:style-name="P47" text:outline-level="1"><text:span text:style-name="T47_1">Τελών<text:s/>και<text:s/>Ειδικών<text:s/>Φορολογιών</text:span></text:h>
      <text:p text:style-name="P48"><text:span text:style-name="T48_1">16.<text:s/>Υπουργείο<text:s/>Υποδομών<text:s/>και<text:s/>Μεταφορών</text:span></text:p>
      <text:p text:style-name="P49"><text:span text:style-name="T49_1">α)Γενική<text:s/>Δ/νση<text:s/>Μεταφορών</text:span></text:p>
      <text:p text:style-name="P50"><text:span text:style-name="T50_1">•<text:s/>Δ/νση<text:s/>Επιβατικών<text:s/>Μεταφορών<text:s/>(Δ32)</text:span></text:p>
      <text:p text:style-name="P51"><text:span text:style-name="T51_1">Αναστάσεως<text:s/>2<text:s/>&amp;<text:s/>Τσιγάντε,<text:s/>101<text:s/>91<text:s/>Παπάγου</text:span></text:p>
      <text:p text:style-name="P52"><text:span text:style-name="T52_1">β)</text:span><text:span text:style-name="T52_2"><text:tab/></text:span><text:span text:style-name="T52_3">Γενική<text:s/>Δ/νση<text:s/>Διοικητικών<text:s/>Υπηρεσιών</text:span></text:p>
      <text:p text:style-name="P53"><text:span text:style-name="T53_1">•<text:s/>Δ/νση<text:s/>Διοικητικής<text:s/>Οργάνωσης<text:s/>(Δ6)</text:span></text:p>
      <text:p text:style-name="P54"><text:span text:style-name="T54_1">Χαριλάου<text:s/>Τρικούπη<text:s/>182,<text:s/>10178</text:span></text:p>
      <text:p text:style-name="P55"><text:span text:style-name="T55_1">17.<text:s/>Ομοσπονδία<text:s/>Εκτελωνιστών<text:s/>Ελλάδας</text:span></text:p>
      <text:p text:style-name="P56"><text:span text:style-name="T56_1">Τσαμαδού<text:s/>38<text:s/>—<text:s/>Τ.Κ.<text:s/>18531,<text:s/>Πειραιάς</text:span></text:p>
      <text:p text:style-name="P57"><text:span text:style-name="T57_1">18.<text:s/>Σύλλογος<text:s/>Εκτελωνιστών,<text:s/>Αθήνας<text:s/>–<text:s/>Πειραιά</text:span></text:p>
      <text:p text:style-name="P58"><text:span text:style-name="T58_1">Τσαμαδού<text:s/>38<text:s/>—<text:s/>Τ.<text:s/>Κ.<text:s/>18531,<text:s/>Πειραιάς</text:span></text:p>
      <text:p text:style-name="P59"><text:span text:style-name="T59_1">19.<text:s/>Σύλλογος<text:s/>Εκτελωνιστών<text:s/>Θεσσαλονίκης</text:span></text:p>
      <text:p text:style-name="P60"><text:span text:style-name="T60_1">Κουντουριώτου<text:s/>13<text:s/>-<text:s/>Τ.Κ.<text:s/>54626,<text:s/>Θεσσαλονίκη</text:span></text:p>
      <text:p text:style-name="P61"><text:span text:style-name="T61_1">20.<text:s/>Γενική<text:s/>Γραμματεία<text:s/>Εθνικής<text:s/>Στατιστικής<text:s/>Υπηρεσίας</text:span></text:p>
      <text:p text:style-name="P62"><text:span text:style-name="T62_1">Δ/νση<text:s/>Οικονομικών<text:s/>και<text:s/>Βραχυπρόθεσμων<text:s/>Δεικτών</text:span></text:p>
      <text:p text:style-name="P63"><text:span text:style-name="T63_1">Πειραιώς<text:s/>46<text:s/>&amp;<text:s/>Επονιτών<text:s/>–Τ.Κ.<text:s/>18510<text:s/>Πειραιάς</text:span></text:p>
      <text:p text:style-name="P64"><text:span text:style-name="T64_1">21.<text:s/>Σύνδεσμος<text:s/>Εισαγωγέων<text:s/>–<text:s/>Εμπόρων<text:s/>Μεταχειρισμένων<text:s/>Αυτοκινήτων<text:s/>–<text:s/>Μηχανημάτων<text:s/>&amp;<text:s/>Ανταλλακτικών<text:s/>Βάκχου<text:s/>5,<text:s/>546<text:s/>29<text:s/>Θεσσαλονίκη</text:span></text:p>
      <text:p text:style-name="P65"><text:span text:style-name="T65_1">22.<text:s/>Σύνδεσμος<text:s/>Εισαγωγέων<text:s/>–<text:s/>Αντιπροσώπων<text:s/>Αυτοκινήτων</text:span></text:p>
      <text:p text:style-name="P66"><text:span text:style-name="T66_1">Λεωφ.<text:s/>Κηφισίας<text:s/>296,<text:s/>152<text:s/>32<text:s/>Χαλάνδρι</text:span></text:p>
      <text:p text:style-name="P67"><text:span text:style-name="T67_1">23.<text:s/>Σύνδεσμος<text:s/>Εμπόρων<text:s/>Εισαγωγέων<text:s/>αυτοκινήτων<text:s/>Ελλάδος</text:span></text:p>
      <text:p text:style-name="P68"><text:span text:style-name="T68_1">Ελ.<text:s/>Βενιζέλου<text:s/>248,<text:s/>176<text:s/>75<text:s/>Καλλιθέα</text:span></text:p>
      <text:p text:style-name="P69"><text:span text:style-name="T69_1">24.<text:s/>Πανελλήνια<text:s/>Ομοσπονδία<text:s/>ΤΑΞΙ<text:s/>&amp;<text:s/>Αγοραίων</text:span></text:p>
      <text:p text:style-name="P70"><text:span text:style-name="T70_1">Πειραιώς<text:s/>4,<text:s/>104<text:s/>31<text:s/>Αθήνα</text:span></text:p>
      <text:p text:style-name="P71"><text:span text:style-name="T71_1">25.<text:s/>Συνδικάτο<text:s/>Αυτοκινητιστών<text:s/>ταξί<text:s/>Αττικής<text:s/>(Σ.Α.Τ.Α.)</text:span></text:p>
      <text:p text:style-name="P72"><text:span text:style-name="T72_1">Μάρνη<text:s/>17,<text:s/>104<text:s/>33<text:s/>Αθήνα</text:span></text:p>
      <text:p text:style-name="P73"><text:span text:style-name="T73_1">26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74"><text:span text:style-name="T74_1">Κασσάνδρας<text:s/>15,<text:s/>104<text:s/>47<text:s/>Αθήνα</text:span></text:p>
      <text:p text:style-name="P75"><text:span text:style-name="T75_1">27.<text:s/>Σύνδεσμος<text:s/>Τουριστικών<text:s/>Επιχειρήσεων<text:s/>Ενοικιάσεως<text:s/>Αυτοκινήτων</text:span></text:p>
      <text:p text:style-name="P76"><text:span text:style-name="T76_1">Βιλτανιώτη<text:s/>31,<text:s/>145<text:s/>64<text:s/>Κηφισιά</text:span></text:p>
      <text:p text:style-name="P77"><text:span text:style-name="T77_1">28.<text:s/>Ένωση<text:s/>Ελληνικών<text:s/>Εταιριών<text:s/>Χρηματοδοτικής<text:s/>Μίσθωσης</text:span></text:p>
      <text:p text:style-name="P78"><text:span text:style-name="T78_1">Σινώπης<text:s/>27,<text:s/>115<text:s/>27<text:s/>Αθήνα</text:span></text:p>
      <text:p text:style-name="P79"><text:span text:style-name="T79_1">Γ.<text:s/>Εσωτερική<text:s/>Διανομή</text:span></text:p>
      <text:p text:style-name="P80"><text:span text:style-name="T80_1">1.<text:s/>Γραφείο<text:s/>Διοικητή<text:s/>Α.Α.Δ.Ε.</text:span></text:p>
      <text:p text:style-name="P81"><text:span text:style-name="T81_1">2.<text:s/>Αυτοτελές<text:s/>Τμήμα<text:s/>Υποστήριξης<text:s/>Γενικής<text:s/>Διεύθυνσης<text:s/>Τελωνείων<text:s/>και<text:s/>Ε.Φ.Κ.</text:span></text:p>
      <text:p text:style-name="P82"><text:span text:style-name="T82_1">3.<text:s/>Δ/νση<text:s/>Στρατηγικής<text:s/>Τελωνειακών<text:s/>Ελέγχων<text:s/>και<text:s/>Παραβάσεων</text:span></text:p>
      <text:p text:style-name="P83"><text:span text:style-name="T83_1">4.<text:s/>Δ/νση<text:s/>Τελωνειακών<text:s/>Διαδικασιών</text:span></text:p>
      <text:p text:style-name="P84"><text:span text:style-name="T84_1">5.<text:s/>Δ/νση<text:s/>Ηλεκτρονικού<text:s/>Τελωνείου</text:span></text:p>
      <text:p text:style-name="P85"><text:span text:style-name="T85_1">6.<text:s/>Δ/νση<text:s/>Δασμολογικών<text:s/>Θεμάτων<text:s/>&amp;<text:s/>Ειδικών<text:s/>Καθεστώτων<text:s/>Απαλλαγών</text:span></text:p>
      <text:p text:style-name="P86"><text:span text:style-name="T86_1">7.<text:s/>Δ/νση<text:s/>Ε.Φ.Κ.<text:s/>&amp;<text:s/>Φ.Π.Α.<text:s/>-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