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 fo:margin-bottom="0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οχή<text:s/>οδηγιών<text:s/>ως<text:s/>προς<text:s/>τη<text:s/>χορήγηση<text:s/>Α.Φ.Μ.<text:s/>και<text:s/>κλειδαρίθμου<text:s/>σε<text:s/>φυσικά<text:s/>πρόσωπα,<text:s/>αλλοδαπούς<text:s/>υπηκόους<text:s/>τρίτων<text:s/>χωρών,<text:s/>κατόχους<text:s/>αδειών<text:s/>που<text:s/>εκδίδονται<text:s/>και<text:s/>ανανεώνονται<text:s/>από<text:s/>τις<text:s/>Υπηρεσίες<text:s/>Ασύλου<text:s/>και<text:s/>την<text:s/>Ελληνική<text:s/>Αστυνομία,<text:s/>αρμοδιότητας<text:s/>Δ.Ο.Υ.<text:s/>Α’<text:s/>Αθηνών<text:s/>και<text:s/>ΙΓ’<text:s/>Αθηνών<text:s/>καθώς<text:s/>και<text:s/>Δ.Ο.Υ.<text:s/>Δ’<text:s/>Θεσσαλονίκης<text:s/>και<text:s/>Ε’<text:s/>Θεσσαλονίκης»</text:span></text:p>
      <text:p text:style-name="P3"><text:span text:style-name="T3_1">ΣΧΕΤ:<text:s/>Οι<text:s/>υπ’<text:s/>αριθμ.<text:s/>Δ.ΟΡΓ.<text:s/>Α<text:s/>1062366<text:s/>ΕΞ<text:s/>2019/23-04-2019<text:s/>(Β’1590<text:s/>και<text:s/>Β’1676)<text:s/>και<text:s/>Δ.ΟΡΓ.<text:s/>Α<text:s/>1107758<text:s/>ΕΞ<text:s/>2019/26-06-2019<text:s/>(Β’3105)<text:s/>αποφάσεις<text:s/>του<text:s/>Διοικητή<text:s/>της<text:s/>Ανεξάρτητης<text:s/>Αρχής<text:s/>Δημοσίων<text:s/>Εσόδων</text:span></text:p>
      <text:p text:style-name="P4"><text:span text:style-name="T4_1">Με<text:s/>τις<text:s/>διατάξεις<text:s/>του<text:s/>άρθρου<text:s/>3<text:s/>της<text:s/>ΠΟΛ.<text:s/>1006/2013<text:s/>Απόφασης<text:s/>του<text:s/>Γενικού<text:s/>Γραμματέα<text:s/>Δημοσίων<text:s/>Εσόδων<text:s/>(Β’19/2014)<text:s/>όπως<text:s/>ισχύει,<text:s/>ορίζονται,<text:s/>μεταξύ<text:s/>άλλων,<text:s/>η<text:s/>διαδικασία<text:s/>και<text:s/>τα<text:s/>δικαιολογητικά<text:s/>για<text:s/>την<text:s/>απόδοση<text:s/>Α.Φ.Μ.<text:s/>σε<text:s/>αλλοδαπό<text:s/>υπήκοο<text:s/>τρίτης<text:s/>χώρας.<text:s/>Επιπλέον,<text:s/>σύμφωνα<text:s/>με<text:s/>την<text:s/>ΠΟΛ<text:s/>1178/2010<text:s/>Απόφαση<text:s/>Υπουργού<text:s/>Οικονομικών<text:s/>(Β'1916)<text:s/>«Εγγραφή<text:s/>νέων<text:s/>χρηστών<text:s/>στις<text:s/>ηλεκτρονικές<text:s/>υπηρεσίες<text:s/>TaxisNet»<text:s/>όπως<text:s/>ισχύει,<text:s/>ορίζεται,<text:s/>μεταξύ<text:s/>άλλων,<text:s/>η<text:s/>διαδικασία<text:s/>εγγραφής<text:s/>στο<text:s/>σύστημα<text:s/>TaxisNet.</text:span></text:p>
      <text:p text:style-name="P5"><text:span text:style-name="T5_1">Λόγω<text:s/>του<text:s/>ιδιαίτερα<text:s/>μεγάλου<text:s/>αριθμού<text:s/>φυσικών<text:s/>πρόσωπων,<text:s/>αλλοδαπών<text:s/>υπηκόων<text:s/>τρίτων<text:s/>χωρών,<text:s/>κατόχων<text:s/>αδειών<text:s/>που<text:s/>εκδίδονται<text:s/>και<text:s/>ανανεώνονται<text:s/>από<text:s/>τις<text:s/>Υπηρεσίες<text:s/>Ασύλου<text:s/>και<text:s/>την<text:s/>Ελληνική<text:s/>Αστυνομία<text:s/>που<text:s/>προσέρχονταν<text:s/>στις<text:s/>Δ.Ο.Υ.<text:s/>Α’<text:s/>Αθηνών<text:s/>και<text:s/>ΙΓ’<text:s/>Αθηνών<text:s/>καθώς<text:s/>και<text:s/>στις<text:s/>Δ.Ο.Υ.<text:s/>Δ’<text:s/>Θεσσαλονίκης<text:s/>και<text:s/>Ε’<text:s/>Θεσσαλονίκης<text:s/>για<text:s/>χορήγηση<text:s/>Α.Φ.Μ.<text:s/>και<text:s/>κλειδαρίθμου,<text:s/>εκδόθηκαν<text:s/>οι<text:s/>υπ’<text:s/>αριθμ.<text:s/>Δ.ΟΡΓ.<text:s/>Α<text:s/>1062366<text:s/>ΕΞ<text:s/>2019/23-04-2019<text:s/>και<text:s/>Δ.ΟΡΓ.<text:s/>Α<text:s/>1107758<text:s/>ΕΞ<text:s/>2019/26-06-2019<text:s/>αποφάσεις<text:s/>του<text:s/>Διοικητή<text:s/>της<text:s/>Α.Α.Δ.Ε.<text:s/>που<text:s/>τροποποίησαν<text:s/>την<text:s/>υπ’<text:s/>αριθμ.<text:s/>Δ.ΟΡΓ.<text:s/>Α<text:s/>1115805<text:s/>ΕΞ<text:s/>2017/31-07-2017<text:s/>απόφαση<text:s/>του<text:s/>Διοικητή<text:s/>της<text:s/>Α.Α.Δ.Ε.<text:s/>με<text:s/>θέμα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ισχύει,<text:s/>με<text:s/>την<text:s/>οποία<text:s/>προβλέπεται,<text:s/>μεταξύ<text:s/>άλλων<text:s/>ότι:</text:span></text:p>
      <text:p text:style-name="P6"><text:span text:style-name="T6_1">Η<text:s/>χορήγηση<text:s/>Α.Φ.Μ.<text:s/>και<text:s/>κλειδαρίθμου<text:s/>σε<text:s/>φυσικά<text:s/>πρόσωπα,<text:s/>αλλοδαπούς<text:s/>υπηκόους<text:s/>τρίτων<text:s/>χωρών,<text:s/>κατόχους<text:s/>αδειών<text:s/>που<text:s/>εκδίδονται<text:s/>και<text:s/>ανανεώνονται<text:s/>από<text:s/>τις<text:s/>Υπηρεσίες<text:s/>Ασύλου<text:s/>και<text:s/>της<text:s/>Ελληνικής<text:s/>Αστυνομίας,<text:s/>αρμοδιότητας:</text:span></text:p>
      <text:p text:style-name="P7"><text:span text:style-name="T7_1">α)</text:span><text:span text:style-name="T7_2"><text:tab/></text:span><text:span text:style-name="T7_3">των<text:s/>Δ.Ο.Υ.<text:s/>Α’<text:s/>Αθηνών<text:s/>και<text:s/>ΙΓ’<text:s/>Αθηνών,<text:s/>σύμφωνα<text:s/>με<text:s/>τα<text:s/>οριζόμενα<text:s/>στα<text:s/>προηγούμενα<text:s/>εδάφια<text:s/>της<text:s/>εν<text:s/>λόγω<text:s/>απόφασης,<text:s/></text:span><text:span text:style-name="T7_4">κατανέμεται<text:s/>κατά<text:s/>αλφαβητική<text:s/>σειρά<text:s/></text:span><text:span text:style-name="T7_5">σε<text:s/>υπαλλήλους<text:s/>του<text:s/>Τμήματος<text:s/>Διοικητικής<text:s/>και<text:s/>Μηχανογραφικής<text:s/>Υποστήριξης<text:s/>των<text:s/>κατωτέρω<text:s/>Δ.Ο.Υ.,<text:s/>ως<text:s/>εξής:</text:span></text:p>
      <text:p text:style-name="P8"><text:span text:style-name="T8_1">-</text:span><text:span text:style-name="T8_2"><text:tab/></text:span><text:span text:style-name="T8_3">Α’<text:s/>Αθηνών,<text:s/>για<text:s/>όσους<text:s/>το<text:s/>επώνυμο<text:s/>ξεκινά<text:s/>από<text:s/>Α<text:s/>έως<text:s/>και<text:s/>C,</text:span></text:p>
      <text:p text:style-name="P9"><text:span text:style-name="T9_1">-</text:span><text:span text:style-name="T9_2"><text:tab/></text:span><text:span text:style-name="T9_3">ΙΓ’<text:s/>Αθηνών,<text:s/>για<text:s/>όσους<text:s/>το<text:s/>επώνυμο<text:s/>ξεκινά<text:s/>από<text:s/>D<text:s/>έως<text:s/>και<text:s/>I,</text:span></text:p>
      <text:p text:style-name="P10"><text:span text:style-name="T10_1">-</text:span><text:span text:style-name="T10_2"><text:tab/></text:span><text:span text:style-name="T10_3">ΙΔ’<text:s/>Αθηνών,<text:s/>για<text:s/>όσους<text:s/>το<text:s/>επώνυμο<text:s/>ξεκινά<text:s/>από<text:s/>J<text:s/>έως<text:s/>και<text:s/>M,</text:span></text:p>
      <text:p text:style-name="P11"><text:span text:style-name="T11_1">-</text:span><text:span text:style-name="T11_2"><text:tab/></text:span><text:span text:style-name="T11_3">Κατοίκων<text:s/>Εξωτερικού,<text:s/>για<text:s/>όσους<text:s/>το<text:s/>επώνυμο<text:s/>ξεκινά<text:s/>από<text:s/>N<text:s/>έως<text:s/>και<text:s/>R<text:s/>και</text:span></text:p>
      <text:p text:style-name="P12"><text:span text:style-name="T12_1">-</text:span><text:span text:style-name="T12_2"><text:tab/></text:span><text:span text:style-name="T12_3">Νέας<text:s/>Ιωνίας,<text:s/>για<text:s/>όσους<text:s/>το<text:s/>επώνυμο<text:s/>ξεκινά<text:s/>από<text:s/>S<text:s/>έως<text:s/>και<text:s/>Z<text:s/>και</text:span></text:p>
      <text:p text:style-name="P13"><text:span text:style-name="T13_1">β)</text:span><text:span text:style-name="T13_2"><text:tab/></text:span><text:span text:style-name="T13_3">των<text:s/>Δ.Ο.Υ.<text:s/>Δ’<text:s/>Θεσσαλονίκης<text:s/>και<text:s/>Ε’<text:s/>Θεσσαλονίκης,<text:s/>σύμφωνα<text:s/>με<text:s/>τα<text:s/>οριζόμενα<text:s/>στα<text:s/>προηγούμενα<text:s/>εδάφια<text:s/>της<text:s/>εν<text:s/>λόγω<text:s/>απόφασης,<text:s/></text:span><text:span text:style-name="T13_4">κατανέμεται<text:s/>και<text:s/>σε<text:s/>υπαλλήλους<text:s/></text:span><text:span text:style-name="T13_5">του<text:s/>Τμήματος<text:s/>Διοικητικής<text:s/>και<text:s/>Μηχανογραφικής<text:s/>Υποστήριξης<text:s/>των<text:s/>Δ.Ο.Υ.<text:s/>Α’<text:s/>Θεσσαλονίκης<text:s/>και<text:s/>Η’<text:s/>Θεσσαλονίκης.</text:span></text:p>
      <text:p text:style-name="P14"><text:span text:style-name="T14_1">Επισημαίνεται<text:s/>ότι<text:s/>η<text:s/>ως<text:s/>άνω<text:s/>κατανομή<text:s/>αφορά<text:s/></text:span><text:span text:style-name="T14_2">αποκλειστικά<text:s/>τη<text:s/>χορήγηση<text:s/>Α.Φ.Μ.<text:s/>και<text:s/>κλειδαρίθμου<text:s/></text:span><text:span text:style-name="T14_3">σε<text:s/>φορολογούμενους<text:s/>αλλοδαπούς,<text:s/>υπηκόους<text:s/>τρίτων<text:s/>χωρών,<text:s/></text:span><text:span text:style-name="T14_4">κατόχους<text:s/>αδειών<text:s/>που<text:s/>εκδίδονται<text:s/>και<text:s/>ανανεώνονται<text:s/>από<text:s/>τις<text:s/>Υπηρεσίες<text:s/>Ασύλου<text:s/>και<text:s/>την<text:s/>Ελληνική<text:s/>Αστυνομία,<text:s/>ήτοι<text:s/></text:span><text:span text:style-name="T14_5">Δελτίου<text:s/>Αιτούντος<text:s/>Διεθνή<text:s/>Προστασία<text:s/>και<text:s/>Άδειας<text:s/>Διαμονής<text:s/>Ενιαίου<text:s/>Τύπου,<text:s/>όπως<text:s/>εκάστοτε<text:s/>ισχύουν<text:s/>καθώς<text:s/>και<text:s/>παλαιότερου<text:s/>τύπου<text:s/>εκδοθέντων<text:s/>εντύπων<text:s/>σε<text:s/>ισχύ,<text:s/>ήτοι<text:s/>Δελτίου<text:s/>Αιτήσαντος<text:s/>Άσυλο<text:s/>Αλλοδαπού<text:s/>και<text:s/>Άδειας<text:s/>Παραμονής<text:s/>Αλλοδαπού<text:s/>(με<text:s/>ένδειξη<text:s/>είτε<text:s/>«Αναγνωρισμένος<text:s/>Πρόσφυγας»<text:s/>είτε<text:s/>«Επικουρική<text:s/>Προστασία»</text:span><text:span text:style-name="T14_6">),<text:s/>αρμοδιότητας<text:s/>Δ.Ο.Υ.<text:s/>Α’<text:s/>Αθηνών<text:s/>και<text:s/>ΙΓ’<text:s/>Αθηνών<text:s/>καθώς<text:s/>και<text:s/>Δ.Ο.Υ.<text:s/>Δ’<text:s/>Θεσσαλονίκης<text:s/>και<text:s/>Ε’<text:s/>Θεσσαλονίκης,<text:s/>σύμφωνα<text:s/>με<text:s/>τα<text:s/>οριζόμενα<text:s/>στα<text:s/>προηγούμενα<text:s/>εδάφια<text:s/>της<text:s/>υπ’<text:s/>αριθμ.<text:s/>Δ.ΟΡΓ.<text:s/>Α<text:s/>1115805<text:s/>ΕΞ<text:s/>2017/31-07-2017<text:s/>απόφασης<text:s/>του<text:s/>Διοικητή<text:s/>της<text:s/>Α.Α.Δ.Ε..</text:span></text:p>
      <text:p text:style-name="P15"><text:span text:style-name="T15_1">Τα<text:s/>ανωτέρω<text:s/>οριζόμενα<text:s/></text:span><text:span text:style-name="T15_2">καταλαμβάνουν<text:s/>και<text:s/>τις<text:s/>περιπτώσεις<text:s/>που<text:s/>η<text:s/>δήλωση<text:s/>απόδοσης<text:s/>Α.Φ.Μ.<text:s/>υποβάλλεται<text:s/>ταυτόχρονα<text:s/>με<text:s/>τη<text:s/>δήλωση<text:s/>έναρξης<text:s/>καθώς<text:s/>και<text:s/>τις<text:s/>συνυποβαλλόμενες<text:s/>δηλώσεις<text:s/>και<text:s/>δικαιολογητικά</text:span><text:span text:style-name="T15_3">.<text:s/>Με<text:s/>τη<text:s/>χορήγηση<text:s/>Α.Φ.Μ.<text:s/>στους<text:s/>ως<text:s/>άνω<text:s/>φορολογούμενους,<text:s/>διενεργείται<text:s/>ταυτόχρονα<text:s/>μεταγραφή<text:s/>του<text:s/>Α.Φ.Μ.<text:s/>αυτών<text:s/>στη<text:s/>Δ.Ο.Υ.<text:s/>στη<text:s/>χωρική<text:s/>αρμοδιότητα<text:s/>της<text:s/>οποίας<text:s/>ανήκει<text:s/>η<text:s/>κατοικία<text:s/>ή<text:s/>η<text:s/>έδρα<text:s/>τους,<text:s/>κατά<text:s/>περίπτωση.</text:span></text:p>
      <text:p text:style-name="P16"><text:span text:style-name="T16_1">Σε<text:s/>περίπτωση<text:s/>που<text:s/>έχει<text:s/>επέλθει<text:s/>μεταβολή<text:s/>στα<text:s/>στοιχεία<text:s/>Μητρώου<text:s/>των<text:s/>ως<text:s/>άνω<text:s/>προσώπων,<text:s/>χορηγείται<text:s/>κλειδάριθμος<text:s/>κατά<text:s/>τα<text:s/>ανωτέρω<text:s/>και<text:s/>ο<text:s/>φορολογούμενος<text:s/>υποχρεούται<text:s/>να<text:s/>υποβάλλει<text:s/>τη<text:s/>σχετική<text:s/>Δήλωση<text:s/>Μεταβολής<text:s/>Ατομικών<text:s/>Στοιχείων<text:s/>(έντυπο<text:s/>Μ1)<text:s/>στον<text:s/>αρμόδιο<text:s/>υπάλληλο,<text:s/>σύμφωνα<text:s/>με<text:s/>τα<text:s/>οριζόμενα<text:s/>στα<text:s/>εδάφια<text:s/>(α)<text:s/>και<text:s/>(β)<text:s/>της<text:s/>υποπερίπτωσης<text:s/>1<text:s/>της<text:s/>περίπτωσης<text:s/>137<text:s/>της<text:s/>υπ’<text:s/>αριθμ.<text:s/>Δ.ΟΡΓ.<text:s/>Α<text:s/>1115805<text:s/>ΕΞ<text:s/>2017/3107-2017<text:s/>απόφασης<text:s/>του<text:s/>Διοικητή<text:s/>της<text:s/>Α.Α.Δ.Ε.,<text:s/>όπως<text:s/>ισχύει.</text:span></text:p>
      <text:p text:style-name="P17"><text:span text:style-name="T17_1">Ο<text:s/>ΔΙΟΙΚΗΤΗΣ<text:s/>ΤΗΣ</text:span></text:p>
      <text:p text:style-name="P18"><text:span text:style-name="T18_1">ΑΝΕΞΑΡΤΗΤΗΣ<text:s/>ΑΡΧΗΣ<text:s/>ΔΗΜΟΣΙΩΝ<text:s/>ΕΣΟΔΩΝΓΕΩΡΓΙΟΣ<text:s/>ΠΙΤΣΙΛΗ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-</text:span><text:span text:style-name="T21_2"><text:tab/></text:span><text:span text:style-name="T21_3">Δημόσιες<text:s/>Οικονομικές<text:s/>Υπηρεσίες<text:s/>(Δ.Ο.Υ.)</text:span></text:p>
      <text:p text:style-name="P22"><text:span text:style-name="T22_1">-</text:span><text:span text:style-name="T22_2"><text:tab/></text:span><text:span text:style-name="T22_3">Γενική<text:s/>Διεύθυνση<text:s/>Ηλεκτρονικής<text:s/>Διακυβέρνησης</text:span></text:p>
      <text:p text:style-name="P23"><text:span text:style-name="T23_1">(με<text:s/>την<text:s/>παράκληση<text:s/>να<text:s/>αναρτηθεί<text:s/>στην<text:s/>ιστοσελίδα<text:s/>της<text:s/>Α.Α.Δ.Ε.)</text:span></text:p>
      <text:p text:style-name="P24"><text:span text:style-name="T24_1">ΙΙ.<text:s/>ΑΠΟΔΕΚΤΕΣ<text:s/>ΓΙΑ<text:s/>ΚΟΙΝΟΠΟΙΗΣΗ</text:span></text:p>
      <text:p text:style-name="P25"><text:span text:style-name="T25_1">-</text:span><text:span text:style-name="T25_2"><text:tab/></text:span><text:span text:style-name="T25_3">Γραφείο<text:s/>Υπουργού<text:s/>Οικονομικών</text:span></text:p>
      <text:p text:style-name="P26"><text:span text:style-name="T26_1">-</text:span><text:span text:style-name="T26_2"><text:tab/></text:span><text:span text:style-name="T26_3">Γραφείο<text:s/>Υφυπουργού<text:s/>Οικονομικών</text:span></text:p>
      <text:p text:style-name="P27"><text:span text:style-name="T27_1">-</text:span><text:span text:style-name="T27_2"><text:tab/></text:span><text:span text:style-name="T27_3">Αποδέκτες<text:s/>Πίνακα<text:s/>Α’<text:s/>(εκτός<text:s/>των<text:s/>αριθμ.<text:s/>2<text:s/>και<text:s/>3)</text:span></text:p>
      <text:p text:style-name="P28"><text:span text:style-name="T28_1">-</text:span><text:span text:style-name="T28_2"><text:tab/></text:span><text:span text:style-name="T28_3">Αποδέκτες<text:s/>Πίνακα<text:s/>Β΄<text:s/>(εκτός<text:s/>των<text:s/>αριθμ.<text:s/>4<text:s/>και<text:s/>5)</text:span></text:p>
      <text:p text:style-name="P29"><text:span text:style-name="T29_1">-</text:span><text:span text:style-name="T29_2"><text:tab/></text:span><text:span text:style-name="T29_3">Αποδέκτες<text:s/>Πίνακα<text:s/>Γ΄<text:s/>(εκτός<text:s/>του<text:s/>αριθμ.<text:s/>5<text:s/>αυτού)</text:span></text:p>
      <text:p text:style-name="P30"><text:span text:style-name="T30_1">-</text:span><text:span text:style-name="T30_2"><text:tab/></text:span><text:span text:style-name="T30_3">Αποδέκτες<text:s/>Πίνακα<text:s/>Ζ’<text:s/>(μόνο<text:s/>τους<text:s/>αριθμ.<text:s/>1<text:s/>και<text:s/>7)</text:span></text:p>
      <text:p text:style-name="P31"><text:span text:style-name="T31_1">-</text:span><text:span text:style-name="T31_2"><text:tab/></text:span><text:span text:style-name="T31_3">Αποδέκτες<text:s/>Πίνακα<text:s/>Η΄<text:s/>(εκτός<text:s/>των<text:s/>αριθμ.<text:s/>4,<text:s/>10<text:s/>και<text:s/>11)</text:span></text:p>
      <text:p text:style-name="P32"><text:span text:style-name="T32_1">-</text:span><text:span text:style-name="T32_2"><text:tab/></text:span><text:span text:style-name="T32_3">Γ.Ε.Φ.<text:s/>(μέσω<text:s/>των<text:s/>Δ.Ο.Υ.)</text:span></text:p>
      <text:p text:style-name="P33"><text:span text:style-name="T33_1">-</text:span><text:span text:style-name="T33_2"><text:tab/></text:span><text:span text:style-name="T33_3">Υπουργείο<text:s/>Προστασίας<text:s/>του<text:s/>Πολίτη<text:s/>–<text:s/>Υπηρεσία<text:s/>Ασύλου</text:span></text:p>
      <text:p text:style-name="P34"><text:span text:style-name="T34_1">Λ.<text:s/>Παν.<text:s/>Κανελλόπουλου<text:s/>4</text:span></text:p>
      <text:p text:style-name="P35"><text:span text:style-name="T35_1">Τ.Κ.<text:s/>115<text:s/>27,<text:s/>ΑΘΗΝΑ</text:span></text:p>
      <text:p text:style-name="P36"><text:span text:style-name="T36_1">-</text:span><text:span text:style-name="T36_2"><text:tab/></text:span><text:span text:style-name="T36_3">Υπουργείο<text:s/>Προστασίας<text:s/>του<text:s/>Πολίτη<text:s/>–<text:s/>Αρχηγείο<text:s/>Ελληνικής<text:s/>Αστυνομίας</text:span></text:p>
      <text:p text:style-name="P37"><text:span text:style-name="T37_1">Λ<text:s/>.<text:s/>Παν.<text:s/>Κανελλόπουλου<text:s/>4</text:span></text:p>
      <text:p text:style-name="P38"><text:span text:style-name="T38_1">Τ.Κ.<text:s/>11527<text:s/>Αθήνα</text:span></text:p>
      <text:p text:style-name="P39"><text:span text:style-name="T39_1">-</text:span><text:span text:style-name="T39_2"><text:tab/></text:span><text:span text:style-name="T39_3">Υπουργείο<text:s/>Ανάπτυξης<text:s/>και<text:s/>Επενδύσεων</text:span></text:p>
      <text:p text:style-name="P40"><text:span text:style-name="T40_1">Γενική<text:s/>Γραμματεία<text:s/>Εμπορίου<text:s/>και<text:s/>Προστασίας<text:s/>Καταναλωτή</text:span></text:p>
      <text:p text:style-name="P41"><text:span text:style-name="T41_1">Διεύθυνση<text:s/>Εταιριών<text:s/>&amp;<text:s/>Γ.Ε.ΜΗ.</text:span></text:p>
      <text:p text:style-name="P42"><text:span text:style-name="T42_1">Πλατεία<text:s/>Κάνιγγος</text:span></text:p>
      <text:p text:style-name="P43"><text:span text:style-name="T43_1">Τ.Κ.<text:s/>10181<text:s/>Αθήνα</text:span></text:p>
      <text:p text:style-name="P44"><text:span text:style-name="T44_1">ΙΙΙ.<text:s/>ΕΣΩΤΕΡΙΚΗ<text:s/>ΔΙΑΝΟΜΗ</text:span></text:p>
      <text:p text:style-name="P45"><text:span text:style-name="T45_1">-</text:span><text:span text:style-name="T45_2"><text:tab/></text:span><text:span text:style-name="T45_3">Γραφείο<text:s/>Διοικητή<text:s/>Ανεξάρτητης<text:s/>Αρχής<text:s/>Δημοσίων<text:s/>Εσόδων</text:span></text:p>
      <text:p text:style-name="P46"><text:span text:style-name="T46_1">-</text:span><text:span text:style-name="T46_2"><text:tab/></text:span><text:span text:style-name="T46_3">Γραφείο<text:s/>Προϊσταμένου<text:s/>Γενικής<text:s/>Διεύθυνσης<text:s/>Φορολογικής<text:s/>Διοίκησης</text:span></text:p>
      <text:p text:style-name="P47"><text:span text:style-name="T47_1">-</text:span><text:span text:style-name="T47_2"><text:tab/></text:span><text:span text:style-name="T47_3">Διεύθυνση<text:s/>Ελέγχων<text:s/>–<text:s/>Τμήμα<text:s/>Ε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