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ΔΕ</text:span></text:p>
      <text:p text:style-name="P4"><text:span text:style-name="T4_1">Ανεξάρτητη<text:s/>Αρχή</text:span></text:p>
      <text:p text:style-name="P5"><text:span text:style-name="T5_1">SMiSS<text:s/></text:span><text:span text:style-name="T5_2">Δημοσίων<text:s/>Εσόδων»</text:span><text:span text:style-name="T5_3">ΓΙΚΗΣ<text:s/>ΔΙΟΙΚΗΣΗΣ</text:span></text:p>
      <text:p text:style-name="P6"><text:span text:style-name="T6_1">ΔΙΕΥΘΥΝΣΗ<text:s/>ΕΦΑΡΜΟΓΗΣ<text:s/>ΕΜΜΕΣΗΣ<text:s/>ΦΟΡΟΛΟΓΙΑΣ<text:s/>ΤΜΗΜΑ<text:s/>Β</text:span></text:p>
      <text:p text:style-name="P7"><text:span text:style-name="T7_1">Ταχ.<text:s/>Δ/νση<text:s/>Ταχ.<text:s/>Κώδικας</text:span></text:p>
      <text:p text:style-name="P8"><text:span text:style-name="T8_1">Τηλ.</text:span></text:p>
      <text:p text:style-name="P9"><text:span text:style-name="T9_1">:Σίνα<text:s/>2-4</text:span></text:p>
      <text:p text:style-name="P10"><text:span text:style-name="T10_1">:10672<text:s/>Αθήνα<text:s/>2132122400</text:span></text:p>
      <text:p text:style-name="P11"><text:span text:style-name="T11_1">Θέμα:<text:s/>Κοινοποίηση<text:s/>της.<text:s/>Κ.Υ.Α.<text:s/>υπ΄αριθμ.<text:s/>Οικ.<text:s/>Α<text:s/>11574/638/18/6-6-2019<text:s/>(Β΄2118)<text:s/>«Διαγραφή<text:s/>αυτοκινήτων<text:s/>από<text:s/>το<text:s/>on-line<text:s/>μηχανογραφικό<text:s/>σύστημα<text:s/>έκδοσης<text:s/>αδειών<text:s/>κυκλοφορίας<text:s/>(μητρώο<text:s/>αδειών<text:s/>κυκλοφορίας)<text:s/>αυτοκίνητων<text:s/>οχημάτων<text:s/>του<text:s/>Υπουργείου<text:s/>Υποδομών<text:s/>και<text:s/>Μεταφορών<text:s/>λόγω<text:s/>εξαγωγής/αποστολής<text:s/>σε<text:s/>άλλη<text:s/>χώρα<text:s/>κατά<text:s/>τον<text:s/>ν.<text:s/>4254/2014<text:s/>(Α'<text:s/>85)».</text:span></text:p>
      <text:p text:style-name="P12"><text:span text:style-name="T12_1">Κοινοποιούμε<text:s/>την<text:s/>εν<text:s/>θέματι<text:s/>Κοινή<text:s/>Υπουργική<text:s/>Απόφαση<text:s/>των<text:s/>Υπουργών<text:s/>Οικονομικών<text:s/>και<text:s/>Υποδομών<text:s/>&amp;<text:s/>Μεταφορών,<text:s/>που<text:s/>αναφέρεται<text:s/>σε<text:s/>θέματα<text:s/>διαγραφής<text:s/>οχημάτων<text:s/>λόγω<text:s/>εξαγωγής/επαναταξινόμησης<text:s/>τους<text:s/>σε<text:s/>άλλη<text:s/>χώρα,<text:s/>που<text:s/>εκδόθηκε<text:s/>κατ΄εξουσιοδότηση<text:s/>των<text:s/>διατάξεων<text:s/>της<text:s/>υποπαρ.<text:s/>Δ4<text:s/>του<text:s/>άρθρου<text:s/>τρίτου<text:s/>του<text:s/>ν.<text:s/>4254/2014<text:s/>(Α΄85),<text:s/>για<text:s/>ενημέρωσή<text:s/>σας<text:s/>και<text:s/>παρέχουμε<text:s/>τις<text:s/>ακόλουθες<text:s/>οδηγίες<text:s/>για<text:s/>την<text:s/>ορθή<text:s/>και<text:s/>ομοιόμορφη<text:s/>εφαρμογή<text:s/>των<text:s/>διαλαμβανομένων<text:s/>σε<text:s/>αυτή:</text:span></text:p>
      <text:p text:style-name="P13"><text:span text:style-name="T13_1">Στις<text:s/>περιπτώσεις<text:s/>διαγραφής<text:s/>οχήματος<text:s/>λόγω<text:s/>επαναταξινόμησής<text:s/>του<text:s/>σε<text:s/>άλλο<text:s/>Κ-Μ<text:s/>της<text:s/>ΕΕ<text:s/>ή<text:s/>ΕΟΧ<text:s/>ή<text:s/>Τρίτη<text:s/>χώρα<text:s/>(είτε<text:s/>με<text:s/>προηγούμενη<text:s/>παράδοση<text:s/>των<text:s/>στοιχείων<text:s/>κυκλοφορίας<text:s/>στην<text:s/>αρμόδια<text:s/>για<text:s/>τη<text:s/>διαγραφή<text:s/>Περιφέρεια<text:s/>είτε<text:s/>χωρίς<text:s/>παράδοση<text:s/>αυτών),<text:s/>απαιτείται<text:s/>βεβαίωση<text:s/>περί<text:s/>μη<text:s/>οφειλής<text:s/>τελών<text:s/>κυκλοφορίας<text:s/>από<text:s/>την<text:s/>αρμόδια<text:s/>Δ.Ο.Υ.<text:s/>φορολογίας<text:s/>εισοδήματος<text:s/>του<text:s/>ιδιοκτήτη<text:s/>ή<text:s/>κατόχου.</text:span></text:p>
      <text:p text:style-name="P14"><text:span text:style-name="T14_1">Προκειμένου<text:s/>να<text:s/>χορηγηθεί<text:s/>η<text:s/>σχετική<text:s/>βεβαίωση<text:s/>περί<text:s/>μη<text:s/>οφειλής<text:s/>τελών<text:s/>κυκλοφορίας,<text:s/>υπόδειγμα<text:s/>της<text:s/>οποίας<text:s/>επισυνάπτεται<text:s/>στην<text:s/>εν<text:s/>λόγω<text:s/>Κ.Υ.Α.,<text:s/>ο<text:s/>ιδιοκτήτης<text:s/>ή<text:s/>κάτοχος<text:s/>δεν<text:s/>πρέπει<text:s/>να<text:s/>έχει<text:s/>οφειλές<text:s/>από<text:s/>τέλη<text:s/>κυκλοφορίας<text:s/>για<text:s/>τα<text:s/>έτη<text:s/>που<text:s/>το<text:s/>όχημα<text:s/>βρισκόταν<text:s/>στην<text:s/>κατοχή<text:s/>του<text:s/>και<text:s/>μέχρι<text:s/>την<text:s/>ημερομηνία<text:s/>επαναταξινόμησης<text:s/>του<text:s/>οχήματος<text:s/>στο<text:s/>άλλο<text:s/>κράτος<text:s/>(ημερομηνία<text:s/>χορήγησης<text:s/>νέας<text:s/>άδειας<text:s/>κυκλοφορίας)<text:s/>στις<text:s/>περιπτώσεις<text:s/>που<text:s/>δεν<text:s/>έχουν<text:s/>παραδοθεί<text:s/>τα<text:s/>στοιχεία<text:s/>κυκλοφορίας<text:s/>κατά<text:s/>τη<text:s/>διαγραφή,<text:s/>με<text:s/>τη<text:s/>διακριτή<text:s/>διαγραφή<text:s/>στο<text:s/>σώμα<text:s/>της<text:s/>βεβαίωσης<text:s/>της<text:s/>επιλογής<text:s/>«εξαγωγή».</text:span></text:p>
      <text:p text:style-name="P15"><text:span text:style-name="T15_1">Στην<text:s/>περίπτωση<text:s/>διαγραφής<text:s/>οχήματος<text:s/>λόγω<text:s/>επαναταξινόμησης<text:s/>με<text:s/>προηγούμενη<text:s/>παράδοση<text:s/>των<text:s/>στοιχείων<text:s/>κυκλοφορίας<text:s/>στην<text:s/>αρμόδια<text:s/>για<text:s/>τη<text:s/>διαγραφή<text:s/>Περιφέρεια,<text:s/>για<text:s/>τη<text:s/>διεκπεραίωση<text:s/>της<text:s/>διαδικασίας<text:s/>της<text:s/>διαγραφής<text:s/>λόγω<text:s/>εξαγωγής,<text:s/>ο<text:s/>ιδιοκτήτης<text:s/>ή<text:s/>κάτοχος<text:s/>δεν<text:s/>πρέπει<text:s/>να<text:s/>έχει<text:s/>οφειλές<text:s/>από<text:s/>τέλη<text:s/>κυκλοφορίας<text:s/>για<text:s/>τα<text:s/>έτη<text:s/>που<text:s/>το<text:s/>όχημα<text:s/>βρισκόταν<text:s/>στην<text:s/>κατοχή<text:s/>του,<text:s/>το<text:s/>οποίο<text:s/>αποδεικνύεται<text:s/>με<text:s/>την<text:s/>προσκόμιση<text:s/>της<text:s/>σχετικής<text:s/>βεβαίωσης<text:s/>περί<text:s/>μη<text:s/>οφειλής<text:s/>τελών<text:s/>κυκλοφορίας<text:s/>που<text:s/>κατατίθεται<text:s/>μαζί<text:s/>με<text:s/>τα<text:s/>στοιχεία<text:s/>κυκλοφορίας<text:s/>του<text:s/>οχήματος,<text:s/>σύμφωνα<text:s/>με<text:s/>τα<text:s/>διαλαμβανόμενα<text:s/>στην<text:s/>περ.<text:s/>ii)<text:s/>της<text:s/>παρ.<text:s/>1<text:s/>και<text:s/>στην<text:s/>περ.<text:s/>ii<text:s/>)<text:s/>της<text:s/>παρ.<text:s/>2<text:s/>της<text:s/>εν<text:s/>λόγω<text:s/>Κ.Υ.Α.,<text:s/>με<text:s/>τη<text:s/>διακριτή<text:s/>διαγραφή<text:s/>στο<text:s/>σώμα<text:s/>της<text:s/>βεβαίωσης<text:s/>της<text:s/>επιλογής<text:s/>«επαναταξινόμηση»<text:s/>.</text:span></text:p>
      <text:p text:style-name="P16"><text:span text:style-name="T16_1">Στην<text:s/>περίπτωση<text:s/>που<text:s/>τα<text:s/>στοιχεία<text:s/>κυκλοφορίας<text:s/>του<text:s/>οχήματος,<text:s/>άδεια<text:s/>και<text:s/>πινακίδες,<text:s/>παραδίδονται<text:s/>στην<text:s/>αρμόδια<text:s/>Περιφέρεια<text:s/>προκειμένου<text:s/>το<text:s/>όχημα<text:s/>να<text:s/>εξαχθεί,<text:s/>και<text:s/>για<text:s/>τις<text:s/>περιπτώσεις<text:s/>που<text:s/>το<text:s/>έτος<text:s/>εξαγωγής<text:s/>διαφέρει<text:s/>από<text:s/>το<text:s/>έτος<text:s/>της<text:s/>κατάθεσης<text:s/>των<text:s/>στοιχείων<text:s/>κυκλοφορίας<text:s/>στην<text:s/>Περιφέρεια<text:s/>(πχ.<text:s/>η<text:s/>διαδικασία<text:s/>εξαγωγής<text:s/>ξεκινά<text:s/>στο<text:s/>τέλος<text:s/>του<text:s/>έτους<text:s/>αλλά<text:s/>η<text:s/>εξαγωγή<text:s/>του<text:s/>οχήματος<text:s/>πραγματοποιείται<text:s/>το<text:s/>νέο<text:s/>έτος),<text:s/>και<text:s/>δεδομένου<text:s/>ότι<text:s/>το<text:s/>όχημα<text:s/>δεν<text:s/>δύναται<text:s/>να<text:s/>κυκλοφορεί<text:s/>χωρίς<text:s/>τα<text:s/>εν<text:s/>λόγω<text:s/>στοιχεία,<text:s/>γίνεται<text:s/>δεκτό<text:s/>ότι<text:s/>το<text:s/>όχημα<text:s/>έχει<text:s/>τεθεί<text:s/>σε<text:s/>ακινησία<text:s/>και<text:s/>δεν<text:s/>οφείλονται<text:s/>τέλη<text:s/>κυκλοφορίας,<text:s/>από<text:s/>την<text:s/>ημερομηνία<text:s/>παράδοσης<text:s/>των<text:s/>στοιχείων<text:s/>κυκλοφορίας<text:s/>στην<text:s/>Περιφέρεια.</text:span></text:p>
      <text:p text:style-name="P17"><text:span text:style-name="T17_1">Για<text:s/>τις<text:s/>περιπτώσεις<text:s/>οχημάτων<text:s/>που<text:s/>είναι<text:s/>σε<text:s/>ακινησία<text:s/>στην<text:s/>Δ.Ο.Υ.,<text:s/>τα<text:s/>στοιχεία<text:s/>κυκλοφορίας<text:s/>διαβιβάζονται<text:s/>υπηρεσιακά<text:s/>από<text:s/>τη<text:s/>Δ.Ο.Υ.<text:s/>στην<text:s/>αρμόδια<text:s/>για<text:s/>τη<text:s/>διαγραφή<text:s/>Περιφερειακή<text:s/>Δ/νση<text:s/>κατόπιν<text:s/>αιτήματος<text:s/>του<text:s/>ενδιαφερόμενου.<text:s/>Στις<text:s/>περιπτώσεις<text:s/>αυτές,<text:s/>δεν<text:s/>αίρεται<text:s/>η<text:s/>ακινησία.</text:span></text:p>
      <text:p text:style-name="P18"><text:span text:style-name="T18_1">Τέλος,<text:s/>εάν<text:s/>για<text:s/>οποιαδήποτε<text:s/>λόγο<text:s/>ο<text:s/>ιδιοκτήτης<text:s/>ή<text:s/>κάτοχος,<text:s/>δεν<text:s/>προβεί<text:s/>εν<text:s/>τέλει<text:s/>στην<text:s/>οριστική<text:s/>διαγραφή<text:s/>του<text:s/>οχήματος<text:s/>λόγω<text:s/>επαναταξινόμησης<text:s/>και<text:s/>θέσει<text:s/>το<text:s/>όχημά<text:s/>του<text:s/>σε<text:s/>κίνηση<text:s/>(επιστροφή<text:s/>των<text:s/>στοιχείων<text:s/>κυκλοφορίας<text:s/>από<text:s/>την<text:s/>Περιφέρεια),<text:s/>ενημερώνεται<text:s/>άμεσα<text:s/>η<text:s/>Δ.Ο.Υ..</text:span></text:p>
      <text:p text:style-name="P19"><text:span text:style-name="T19_1">Με<text:s/>νεότερη<text:s/>εγκύκλιο<text:s/>θα<text:s/>δοθούν<text:s/>τυχόν<text:s/>αναλυτικότερες<text:s/>οδηγίες.</text:span></text:p>
      <text:p text:style-name="P20"><text:span text:style-name="T20_1">Το<text:s/>Υπουργείο<text:s/>Υποδομών<text:s/>και<text:s/>Μεταφορών,<text:s/>παρακαλείται<text:s/>να<text:s/>ενημερώσει<text:s/>τις<text:s/>Περιφερειακές<text:s/>Υπηρεσίες<text:s/>Μεταφορών<text:s/>για<text:s/>το<text:s/>περιεχόμενο<text:s/>της<text:s/>παρούσας.</text:span></text:p>
      <text:p text:style-name="P21"><text:span text:style-name="T21_1">Ο<text:s/>ΔΙΟΙΚΗΤΗΣ<text:s/>ΤΗΣ<text:s/>ΑΑΔΕ</text:span></text:p>
      <text:p text:style-name="P22"><text:span text:style-name="T22_1">ΓΕΩΡΓΙΟΣ<text:s/>ΠΙΤΣΙΛΗΣ</text:span></text:p>
      <text:p text:style-name="P23"><text:span text:style-name="T23_1">Συν/να:<text:s/>ως<text:s/>το<text:s/>κείμενο</text:span></text:p>
      <text:p text:style-name="P24"><text:span text:style-name="T24_1">ΠΙΝΑΚΑΣ<text:s/>ΔΙΑΝΟΜΗΣ</text:span></text:p>
      <text:p text:style-name="P25"><text:span text:style-name="T25_1">ΑΠΟΔΕΚΤΕΣ<text:s/>ΠΡΟΣ<text:s/>ΕΝΕΡΓΕΙΑ</text:span></text:p>
      <text:p text:style-name="P26"><text:span text:style-name="T26_1">-Όλες<text:s/>τις<text:s/>Δ.Ο.Υ.</text:span></text:p>
      <text:p text:style-name="P27"><text:span text:style-name="T27_1">-Υπουργείο<text:s/>Υποδομών<text:s/>και<text:s/>Μεταφορών</text:span></text:p>
      <text:p text:style-name="P28"><text:span text:style-name="T28_1">Δ/νση<text:s/>Επιβατικών<text:s/>Μεταφορών-Αναστάσεως<text:s/>2<text:s/>&amp;<text:s/>Τσιγάντε</text:span></text:p>
      <text:p text:style-name="P29"><text:span text:style-name="T29_1">ΑΠΟΔΕΚΤΕΣ<text:s/>ΓΙΑ<text:s/>ΚΟΙΝΟΠΟΙΗΣΗ</text:span></text:p>
      <text:p text:style-name="P30"><text:span text:style-name="T30_1">1.<text:s/>Γραφείο<text:s/>Υπουργού</text:span></text:p>
      <text:p text:style-name="P31"><text:span text:style-name="T31_1">2.<text:s/>Γραφείο<text:s/>Υφυπουργού<text:s/>Οικονομικών</text:span></text:p>
      <text:p text:style-name="P32"><text:span text:style-name="T32_1">ΕΣΩΤΕΡΙΚΗ<text:s/>ΔΙΑΝΟΜΗ</text:span></text:p>
      <text:p text:style-name="P33"><text:span text:style-name="T33_1">1<text:s/>.<text:s/>Γραφείο<text:s/>Διοικητή<text:s/>Α.Α.Δ.Ε.</text:span></text:p>
      <text:p text:style-name="P34"><text:span text:style-name="T34_1">2<text:s/>.<text:s/>Γραφείο<text:s/>Γενικού<text:s/>Δ/ντη<text:s/>Φορολογικής<text:s/>Διοίκησης</text:span></text:p>
      <text:p text:style-name="P35"><text:span text:style-name="T35_1">3<text:s/>.Γραφείο<text:s/>Γενικού<text:s/>Δ/ντη<text:s/>Ηλεκτρονικής<text:s/>Διακυβέρνησης<text:s/>&amp;<text:s/>Ανθρωπίνου<text:s/>Δυναμικού</text:span></text:p>
      <text:p text:style-name="P36"><text:span text:style-name="T36_1">4<text:s/>.<text:s/>Γενική<text:s/>Δ/νση<text:s/>Τελωνείων<text:s/>και<text:s/>ΕΦΚ</text:span></text:p>
      <text:p text:style-name="P37"><text:span text:style-name="T37_1">4<text:s/>.Δ/νση<text:s/>Υποστήριξης<text:s/>Ηλεκτρονικών<text:s/>Υπηρεσιών</text:span></text:p>
      <text:p text:style-name="P38"><text:span text:style-name="T38_1">5<text:s/>.Δ/νση<text:s/>Νομικής<text:s/>Υποστήριξης<text:s/>ΓΓΔΕ</text:span></text:p>
      <text:p text:style-name="P39"><text:span text:style-name="T39_1">6<text:s/>.Δ.ΗΛ.Ε.Δ.</text:span></text:p>
      <text:p text:style-name="P40"><text:span text:style-name="T40_1">7<text:s/>.Δ/νση<text:s/>Φορολογικής<text:s/>Πολιτικής</text:span></text:p>
      <text:p text:style-name="P41"><text:span text:style-name="T41_1">8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