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/>
    <style:style style:name="T10_4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T1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19cm"/>
    </style:style>
    <style:style style:name="Column2" style:family="table-column">
      <style:table-column-properties style:column-width="13.8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n" fo:language-asian="en" style:text-underline-style="solid" style:text-underline-color="font-color"/>
    </style:style>
    <style:style style:name="T52_3" style:family="text">
      <style:text-properties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ΚΑΙ<text:s/>ΕΦΚ<text:s/>ΔΙΕΥΘΥΝΣΗ<text:s/>ΕΦΚ<text:s/>ΚΑΙ<text:s/>ΦΠΑ</text:span></text:p>
      <text:h text:style-name="P7" text:outline-level="1"><text:span text:style-name="T7_1">ΤΜΗΜΑ<text:s/>Δ΄</text:span></text:h>
      <text:p text:style-name="P8"><text:span text:style-name="T8_1">Καρ.Σερβίας<text:s/>10<text:s/>10184<text:s/>Αθήνα<text:s/>Ε.<text:s/>Βενιζέλου</text:span></text:p>
      <text:p text:style-name="P9"><text:span text:style-name="T9_1">210<text:s/>6987<text:s/>401<text:s/>210<text:s/>6987<text:s/>424</text:span></text:p>
      <text:p text:style-name="P10"><text:span text:style-name="T10_1"><text:a xlink:type="simple" xlink:href="mailto:finexcis@otenet.gr"><text:span text:style-name="T10_2">finexciis@<text:s/>otenet.gr</text:span></text:a></text:span><text:span text:style-name="T10_3"><text:a xlink:type="simple" xlink:href="http://www.aade.gr/"><text:span text:style-name="T10_4">www.aade.gr</text:span></text:a></text:span></text:p>
      <text:p text:style-name="P11"><text:span text:style-name="T11_1">ΘΕΜΑ:<text:s/>«Κοινοποίηση<text:s/>διατάξεων<text:s/>του<text:s/>άρθρου<text:s/>6<text:s/>του<text:s/>νόμου<text:s/>4625/31-8-2019<text:s/>«Ρυθμίσεις<text:s/>του<text:s/>Υπουργείου<text:s/>Υποδομών<text:s/>και<text:s/>Μεταφορών<text:s/>και<text:s/>άλλες<text:s/>επείγουσες<text:s/>διατάξεις»<text:s/>(ΦΕΚ<text:s/>139/Α΄)</text:span></text:p>
      <text:p text:style-name="P12"><text:span text:style-name="T12_1">Σας<text:s/>κοινοποιούμε<text:s/>για<text:s/>ενημέρωση<text:s/>και<text:s/>εφαρμογή<text:s/>τις<text:s/>διατάξεις<text:s/>του<text:s/>άρθρου<text:s/>6<text:s/>του<text:s/>ν.4625/19<text:s/>«</text:span><text:span text:style-name="T12_2">Ρυθμίσεις<text:s/>του<text:s/>Υπουργείου<text:s/>Υποδομών<text:s/>και<text:s/>Μεταφορών<text:s/>και<text:s/>άλλες<text:s/>επείγουσες<text:s/>διατάξεις</text:span><text:span text:style-name="T12_3">»<text:s/>(ΦΕΚ<text:s/>139/Α΄)<text:s/>και<text:s/>σας<text:s/>γνωρίζουμε<text:s/>τα<text:s/>ακόλουθα:</text:span></text:p>
      <text:p text:style-name="P13"><text:span text:style-name="T13_1">1.<text:s/></text:span><text:span text:style-name="T13_2">Τροποποίηση<text:s/>της<text:s/>παρ.<text:s/>8<text:s/>του<text:s/>άρθρου<text:s/>121<text:s/>του<text:s/>ν.2960/01</text:span></text:p>
      <text:p text:style-name="P14"><text:span text:style-name="T14_1">Με<text:s/>τις<text:s/>διατάξεις<text:s/>της<text:s/>παρ.<text:s/>1<text:s/>του<text:s/>άρθρου<text:s/>6<text:s/>του<text:s/>κοινοποιούμενου<text:s/>νόμου<text:s/>αντικαθίσταται<text:s/>το<text:s/>τρίτο<text:s/>εδάφιο<text:s/>της<text:s/>παρ.<text:s/>8<text:s/>του<text:s/>άρθρου<text:s/>121<text:s/>του<text:s/>ν.2960/01,<text:s/>προκειμένου<text:s/>οι<text:s/>τιμές<text:s/>της<text:s/>εκπεµπόµενης<text:s/>µάζας<text:s/>διοξειδίου<text:s/>του<text:s/>άνθρακα<text:s/>CO2<text:s/>των<text:s/>οχημάτων,<text:s/>για<text:s/>τον<text:s/>υπολογισμό<text:s/>του<text:s/>τέλους<text:s/>ταξινόμησης,<text:s/>να<text:s/>εξακολουθούν<text:s/>να<text:s/>λαμβάνονται<text:s/>υπόψη,<text:s/>µε<text:s/>βάση<text:s/>τον<text:s/>νέο<text:s/>ευρωπαϊκό<text:s/>κύκλο<text:s/>οδήγησης<text:s/>(NEDC),<text:s/>μέχρι<text:s/></text:span><text:span text:style-name="T14_2">29.02.2020</text:span><text:span text:style-name="T14_3">.<text:s/>Από<text:s/></text:span><text:span text:style-name="T14_4">1.3.2020<text:s/></text:span><text:span text:style-name="T14_5">και<text:s/>εφεξής<text:s/>θα<text:s/>λαμβάνονται<text:s/>υπόψη<text:s/>οι<text:s/>τιµές<text:s/>της<text:s/>εκπεµπόµενης<text:s/>µάζας<text:s/>διοξειδίου<text:s/>του<text:s/>άνθρακα<text:s/>CO2<text:s/>των<text:s/>οχημάτων,<text:s/>σύµφωνα<text:s/>µε<text:s/>την<text:s/>παγκοσµίως<text:s/>εναρµονισµένη<text:s/>διαδικασία<text:s/>δοκιµής<text:s/>ελαφρών<text:s/>οχηµάτων<text:s/>(WLTP).</text:span></text:p>
      <text:p text:style-name="P15"><text:span text:style-name="T15_1">Με<text:s/>την<text:s/>παρ.<text:s/>3<text:s/>του<text:s/>άρθρου<text:s/>6,<text:s/>προβλέπεται<text:s/>ότι<text:s/>οι<text:s/>ανωτέρω<text:s/>διατάξεις<text:s/>ισχύουν<text:s/>από<text:s/>1-9-2019.</text:span></text:p>
      <text:p text:style-name="P16"><text:span text:style-name="T16_1">2.<text:s/></text:span><text:span text:style-name="T16_2">Τέλος<text:s/>ταξινόμησης<text:s/>επιβατικών<text:s/>αυτοκίνητων<text:s/>του<text:s/>άρθρου<text:s/>121<text:s/>του<text:s/>ν.2960/2001.</text:span></text:p>
      <text:p text:style-name="P17"><text:span text:style-name="T17_1">Με<text:s/>την<text:s/>παρ.<text:s/>2<text:s/>του<text:s/>άρθρου<text:s/>6<text:s/>του<text:s/>κοινοποιούμενου<text:s/>νόμου,<text:s/>προστίθεται<text:s/>νέα<text:s/>παράγραφος<text:s/>4Β<text:s/>μετά<text:s/>την<text:s/>παράγραφο<text:s/>4Α<text:s/>του<text:s/>άρθρου<text:s/>121<text:s/>του<text:s/>ν.2960/01,<text:s/>με<text:s/>την<text:s/>οποία<text:s/>καθορίζονται<text:s/>τα<text:s/>εξής:</text:span></text:p>
      <text:p text:style-name="P18"><text:span text:style-name="T18_1">Με<text:s/>τη<text:s/>διάταξη<text:s/>της<text:s/>περ.<text:s/>(α)<text:s/>της<text:s/>παρ.<text:s/>4Β,<text:s/>του<text:s/>άρθρου<text:s/>6<text:s/>του<text:s/>ως<text:s/>άνω<text:s/>νόμου,<text:s/>καθορίζεται<text:s/>ότι,<text:s/>οι<text:s/>συντελεστές<text:s/>του<text:s/>τέλους<text:s/>ταξινόμησης<text:s/>που<text:s/>προβλέπονται<text:s/>από<text:s/>την<text:s/>παρ.<text:s/>2,<text:s/>όπως<text:s/>αυτοί<text:s/>διαμορφώνονται<text:s/>σύμφωνα<text:s/>με<text:s/>την<text:s/>παρ.<text:s/>3<text:s/>για<text:s/>επιβατικά<text:s/>αυτοκίνητα<text:s/>της<text:s/>δασμολογικής<text:s/>κλάσης<text:s/>87.03<text:s/>της<text:s/>Συνδυασμένης<text:s/>Ονοματολογίας,<text:s/>που<text:s/>έχουν<text:s/>κομιστεί<text:s/>ή<text:s/>θα<text:s/>κομιστούν<text:s/>στη<text:s/>χώρα<text:s/>μας<text:s/>μέχρι<text:s/>και<text:s/></text:span><text:span text:style-name="T18_2">31-08-2019<text:s/></text:span><text:span text:style-name="T18_3">και<text:s/>για<text:s/>τα<text:s/>οποία<text:s/>θα<text:s/>έχουν<text:s/>κατατεθεί,<text:s/>μέχρι<text:s/>την<text:s/>παραπάνω<text:s/>ημερομηνία,<text:s/>δηλωτικά<text:s/>εισαγωγής<text:s/>ή<text:s/>δηλώσεις<text:s/>άφιξης<text:s/>οχημάτων<text:s/>ή<text:s/>άλλα<text:s/>αποδεικτικά<text:s/>στοιχεία<text:s/>εισόδου,<text:s/>προκειμένου<text:s/>για<text:s/>μετοικούντα<text:s/>πρόσωπα,<text:s/>εφόσον<text:s/>πληρούν<text:s/>εκ<text:s/>κατασκευής<text:s/>τις<text:s/>προδιαγραφές<text:s/>του<text:s/>αμέσως<text:s/>προηγούμενου<text:s/>από<text:s/>το<text:s/>ισχύον,<text:s/>ως<text:s/>προς<text:s/>την<text:s/>ταξινόμηση,<text:s/>ευρωπαϊκού<text:s/>προτύπου<text:s/>εκπομπών<text:s/>ρύπων<text:s/>(Euro),<text:s/>δεν<text:s/>αυξάνονται<text:s/>κατά<text:s/>πενήντα<text:s/>τοις<text:s/>εκατό<text:s/>(50%),<text:s/>όπως<text:s/>προβλέπεται<text:s/>από<text:s/>την<text:s/>περ.<text:s/>α)<text:s/>της<text:s/>παρ.<text:s/>4,<text:s/>του<text:s/>ιδίου<text:s/>άρθρου<text:s/>με<text:s/>την<text:s/>προϋπόθεση<text:s/>ότι<text:s/>μέχρι<text:s/>και<text:s/></text:span><text:span text:style-name="T18_4">31-12-2019<text:s/></text:span><text:span text:style-name="T18_5">θα<text:s/>έχουν<text:s/>βεβαιωθεί<text:s/>και<text:s/>εισπραχθεί<text:s/>γι’<text:s/>αυτά,<text:s/>οι<text:s/>οφειλόμενες<text:s/>φορολογικές<text:s/>επιβαρύνσεις.</text:span></text:p>
      <text:p text:style-name="P19"><text:span text:style-name="T19_1">Με<text:s/>τη<text:s/>διάταξη<text:s/>της<text:s/>περ.<text:s/>(β)<text:s/>της<text:s/>παρ.<text:s/>4Β<text:s/>του<text:s/>άρθρου<text:s/>6<text:s/>του<text:s/>κοινοποιούμενου<text:s/>νόμου,<text:s/>καθορίζεται<text:s/>ότι,<text:s/>οι<text:s/>συντελεστές<text:s/>του<text:s/>τέλους<text:s/>ταξινόμησης<text:s/>που<text:s/>προβλέπονται<text:s/>από<text:s/>την<text:s/>παρ.<text:s/>2,<text:s/>όπως<text:s/>αυτοί<text:s/>διαμορφώνονται<text:s/>σύμφωνα<text:s/>με<text:s/>την<text:s/>παρ.<text:s/>3,<text:s/>για<text:s/>επιβατικά<text:s/>αυτοκίνητα<text:s/>της<text:s/>δασμολογικής<text:s/>κλάσης<text:s/>87.03<text:s/>της<text:s/>Συνδυασμένης<text:s/>Ονοματολογίας,<text:s/>που<text:s/>έχουν<text:s/>κομιστεί<text:s/>ή<text:s/>θα<text:s/>κομιστούν<text:s/>στη<text:s/>χώρα<text:s/>μας<text:s/>μέχρι<text:s/>και<text:s/></text:span><text:span text:style-name="T19_2">29-02-2020<text:s/></text:span><text:span text:style-name="T19_3">και<text:s/>για<text:s/>τα<text:s/>οποία<text:s/>θα<text:s/>έχουν<text:s/>κατατεθεί,<text:s/>μέχρι<text:s/>την<text:s/>παραπάνω<text:s/>ημερομηνία,<text:s/>δηλωτικά<text:s/>εισαγωγής<text:s/>ή<text:s/>δηλώσεις<text:s/>άφιξης<text:s/>οχημάτων<text:s/>ή<text:s/>άλλα<text:s/>αποδεικτικά<text:s/>στοιχεία<text:s/>εισόδου,<text:s/>προκειμένου<text:s/>για<text:s/>μετοικούντα<text:s/>πρόσωπα,<text:s/>εφόσον<text:s/>δεν<text:s/>πληρούν<text:s/>εκ<text:s/>κατασκευής<text:s/>τις<text:s/>προδιαγραφές<text:s/>του<text:s/>αμέσως<text:s/>προηγούμενου,<text:s/>από<text:s/>το<text:s/>ισχύον,<text:s/>ως<text:s/>προς<text:s/>την<text:s/>ταξινόμηση,<text:s/>ευρωπαϊκού<text:s/>προτύπου<text:s/>εκπομπών<text:s/>ρύπων<text:s/>(Euro),<text:s/>δεν<text:s/>αυξάνονται<text:s/>κατά<text:s/>διακόσια<text:s/>τοις<text:s/>εκατό<text:s/>(200%),<text:s/>όπως<text:s/>προβλέπεται<text:s/>από<text:s/>την<text:s/>περ.<text:s/>β)<text:s/>της<text:s/>παρ.<text:s/>4,<text:s/>αλλά<text:s/>κατά<text:s/>πενήντα<text:s/>τοις<text:s/>εκατό<text:s/>(50%),<text:s/>με<text:s/>την<text:s/>προϋπόθεση<text:s/>ότι<text:s/>μέχρι<text:s/>και<text:s/></text:span><text:span text:style-name="T19_4">1603-2020<text:s/></text:span><text:span text:style-name="T19_5">θα<text:s/>έχουν<text:s/>βεβαιωθεί<text:s/>και<text:s/>εισπραχθεί<text:s/>γι’<text:s/>αυτά,<text:s/>οι<text:s/>οφειλόμενες<text:s/>φορολογικές<text:s/>επιβαρύνσεις.</text:span></text:p>
      <text:p text:style-name="P20"><text:span text:style-name="T20_1">Με<text:s/>την<text:s/>παρ.<text:s/>3<text:s/>του<text:s/>άρθρου<text:s/>6<text:s/>ορίζεται<text:s/>ότι<text:s/>οι<text:s/>διατάξεις<text:s/>της<text:s/>παρ.<text:s/>4Β,<text:s/>ισχύουν<text:s/>από<text:s/>1-9-2019.</text:span></text:p>
      <text:p text:style-name="P21"><text:span text:style-name="T21_1">3.<text:s/></text:span><text:span text:style-name="T21_2">ΚΩΔΙΚΟΙ<text:s/>–<text:s/>ΠΑΡΑΡΤΗΜΑΤΑ</text:span></text:p>
      <text:p text:style-name="P22"><text:span text:style-name="T22_1">Το<text:s/>Παράρτημα<text:s/>3<text:s/>«Κατηγορίες<text:s/>εκπομπών<text:s/>ρύπων<text:s/>(Euro)»<text:s/>της<text:s/>αρ.<text:s/>πρωτ.<text:s/>ΔΕΦΚ<text:s/>5041345<text:s/>ΕΞ2013/28-<text:s/>11-2013<text:s/>ΕΔΥΟ<text:s/>και<text:s/>το<text:s/>παράρτημα<text:s/>8<text:s/>της<text:s/>αρ.<text:s/>πρωτ.<text:s/>Δ19Α<text:s/>5041357<text:s/>ΕΞ2013/28-11-2013<text:s/>ΕΔΥΟ<text:s/>τροποποιούνται<text:s/>ως<text:s/>προς<text:s/>τους<text:s/>κωδικούς<text:s/>1001,<text:s/>1002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"><text:span text:style-name="T23_1">Κωδικός</text:span></text:p>
          </table:table-cell>
          <table:table-cell table:style-name="Cell2">
            <text:p text:style-name="P24"><text:span text:style-name="T24_1">Περιγραφή</text:span></text:p>
          </table:table-cell>
        </table:table-row>
        <table:table-row table:style-name="Row2">
          <table:table-cell table:style-name="Cell3">
            <text:p text:style-name="P25"><text:span text:style-name="T25_1">1001</text:span></text:p>
          </table:table-cell>
          <table:table-cell table:style-name="Cell4">
            <text:p text:style-name="P26"><text:span text:style-name="T26_1">Ισχύον<text:s/>πρότυπο<text:s/>εκπομπών<text:s/>ρύπων<text:s/>(Euro):</text:span></text:p>
            <text:p text:style-name="P27"><text:span text:style-name="T27_1">Euro<text:s/>6d-TEMP-EVAP-ISC<text:s/>(Euro<text:s/>6-2)<text:s/>με<text:s/>χαρακτήρα<text:s/>DG<text:s/></text:span><text:span text:style-name="T27_2">και<text:s/></text:span><text:span text:style-name="T27_3">Euro<text:s/>6d-ISC<text:s/>(Euro<text:s/>6-2)<text:s/>με<text:s/>χαρακτήρα<text:s/>AM</text:span></text:p>
            <text:p text:style-name="P28"><text:span text:style-name="T28_1">Euro<text:s/>6c<text:s/>(Euro<text:s/>6-2)<text:s/>με<text:s/>χαρακτήρα<text:s/>AD,<text:s/>Euro<text:s/>6d-TEMP<text:s/>(Euro<text:s/>6-2)<text:s/>με<text:s/>χαρακτήρα<text:s/>AG,<text:s/>Euro<text:s/>6d-TEMP-EVAP<text:s/>(Euro<text:s/>6-2)<text:s/>με<text:s/>χαρακτήρα<text:s/>BG,<text:s/>Euro<text:s/>6d-<text:s/>TEMP-ISC<text:s/>(Euro<text:s/>6-2)<text:s/>με<text:s/>χαρακτήρα<text:s/>CG<text:s/></text:span><text:span text:style-name="T28_2">και<text:s/></text:span><text:span text:style-name="T28_3">Euro<text:s/>6d<text:s/>(Euro<text:s/>6-2)<text:s/>με<text:s/>χαρακτήρα<text:s/>AJ</text:span></text:p>
            <text:p text:style-name="P29"><text:span text:style-name="T29_1">(περ.<text:s/>α<text:s/>της<text:s/>παρ.<text:s/>4Β<text:s/>του<text:s/>άρθρου<text:s/>6,<text:s/>του<text:s/>ν.4625/19<text:s/>(ΦΕΚ<text:s/>139/Α΄)</text:span></text:p>
          </table:table-cell>
        </table:table-row>
        <table:table-row table:style-name="Row3">
          <table:table-cell table:style-name="Cell5">
            <text:p text:style-name="P30"><text:span text:style-name="T30_1">1002</text:span></text:p>
          </table:table-cell>
          <table:table-cell table:style-name="Cell6">
            <text:p text:style-name="P31"><text:span text:style-name="T31_1">Αμέσως<text:s/>προηγούμενο<text:s/>πρότυπο<text:s/>εκπομπών<text:s/>ρύπων<text:s/>(Euro):</text:span></text:p>
            <text:p text:style-name="P32"><text:span text:style-name="T32_1">Euro<text:s/>6b<text:s/>(Euro<text:s/>6-1)<text:s/>με<text:s/>χαρακτήρες<text:s/>W,<text:s/>BA,<text:s/>Euro<text:s/>6c<text:s/>(Euro<text:s/>6-1)<text:s/>με<text:s/>χαρακτήρες<text:s/>ZA,<text:s/>AA,<text:s/>Euro<text:s/>6c<text:s/>(Euro<text:s/>6-2)<text:s/>με<text:s/>χαρακτήρα<text:s/>ZD,<text:s/>Euro<text:s/>6d<text:s/>–<text:s/>TEMP<text:s/>(Euro<text:s/>6-2)<text:s/>με<text:s/>χαρακτήρα<text:s/>ZG,<text:s/>Euro<text:s/>6d<text:s/>(Euro<text:s/>6-2)<text:s/>με<text:s/>χαρακτήρα<text:s/>ZJ</text:span></text:p>
            <text:p text:style-name="P33"><text:span text:style-name="T33_1">(περ.<text:s/>β<text:s/>της<text:s/>παρ.<text:s/>4Β<text:s/>του<text:s/>άρθρου<text:s/>6,<text:s/>του<text:s/>ν.4625/19<text:s/>(ΦΕΚ<text:s/>139/Α΄)</text:span></text:p>
          </table:table-cell>
        </table:table-row>
      </table:table>
      <text:p text:style-name="P34"><text:span text:style-name="T34_1">Νοείται<text:s/>ότι<text:s/>τα<text:s/>επιβατικά<text:s/>οχήματα,<text:s/>τα<text:s/>οποία<text:s/>εμπίπτουν<text:s/>στα<text:s/>λοιπά<text:s/>πρότυπα<text:s/>εκπομπών<text:s/>ρύπων<text:s/>(κωδικός<text:s/>1003<text:s/>–<text:s/>Λοιπά<text:s/>πρότυπα<text:s/>εκπομπών<text:s/>ρύπων,<text:s/>άλλα<text:s/>από<text:s/>αυτά<text:s/>που<text:s/>εμπίπτουν<text:s/>στους<text:s/>κωδικούς<text:s/>1001<text:s/>και<text:s/>1002)<text:s/>και<text:s/>δεν<text:s/>πληρούν<text:s/>εκ<text:s/>κατασκευής<text:s/>τις<text:s/>προδιαγραφές<text:s/>του<text:s/>ισχύοντος,<text:s/>ως<text:s/>προς<text:s/>την<text:s/>ταξινόμηση,<text:s/>ευρωπαϊκού<text:s/>προτύπου<text:s/>εκπομπών<text:s/>ρύπων<text:s/>(Euro)<text:s/>και<text:s/>του<text:s/>αμέσως<text:s/>προηγούμενου<text:s/>και<text:s/>δεν<text:s/>είναι<text:s/>συμβατικής<text:s/>τεχνολογίας,<text:s/>εξακολουθούν<text:s/>να<text:s/>προσαυξάνονται<text:s/>με<text:s/>την<text:s/>προβλεπόμενη<text:s/>κατά<text:s/>200%<text:s/>προσαύξηση,<text:s/>σύμφωνα<text:s/>με<text:s/>την<text:s/>περ.<text:s/>(β)<text:s/>της<text:s/>παρ.<text:s/>4<text:s/>του<text:s/>άρθρου<text:s/>121<text:s/>του<text:s/>ν.2960/01.</text:span></text:p>
      <text:p text:style-name="P35"><text:span text:style-name="T35_1">Τέλος,<text:s/>υπενθυμίζεται<text:s/>ότι<text:s/>το<text:s/>τέλος<text:s/>ταξινόμησης<text:s/>καθίσταται<text:s/>απαιτητό,<text:s/>σύμφωνα<text:s/>με<text:s/>τα<text:s/>κατά<text:s/>περίπτωση<text:s/>διαλαμβανόμενα<text:s/>στο<text:s/>άρθρο<text:s/>128<text:s/>του<text:s/>ν.2960/01.</text:span></text:p>
      <text:p text:style-name="P36"><text:span text:style-name="T36_1">Ο<text:s/>ΔΙΟΙΚΗΤΗΣ<text:s/>ΑΑΔΕ</text:span></text:p>
      <text:p text:style-name="P37"><text:span text:style-name="T37_1">Γ.<text:s/>ΠΙΤΣΙΛΗΣ</text:span></text:p>
      <text:p text:style-name="P38"><text:span text:style-name="T38_1">ΠΙΝΑΚΑΣ<text:s/>ΔΙΑΝΟΜΗΣ</text:span></text:p>
      <text:p text:style-name="P39"><text:span text:style-name="T39_1">Α.<text:s/>Αποδέκτες<text:s/>για<text:s/>ενέργεια</text:span></text:p>
      <text:p text:style-name="P40"><text:span text:style-name="T40_1">1.<text:s/>Τελωνειακές<text:s/>Περιφέρειες<text:s/>(για<text:s/>ενημέρωση<text:s/>των<text:s/>Τελωνείων<text:s/>αρμοδιότητάς<text:s/>τους)</text:span></text:p>
      <text:p text:style-name="P41"><text:span text:style-name="T41_1">2.<text:s/>Τελωνεία<text:s/>Α’,<text:s/>Β’<text:s/>και<text:s/>Γ’<text:s/>Τάξης</text:span></text:p>
      <text:p text:style-name="P42"><text:span text:style-name="T42_1">3.<text:s/>Δ/νση<text:s/>Υποστήριξης<text:s/>Ηλεκτρονικών<text:s/>Υπηρεσιών<text:s/>(για<text:s/>ενημέρωση<text:s/>της<text:s/>«Ηλεκτρονικής<text:s/>Βιβλιοθήκης»)</text:span></text:p>
      <text:p text:style-name="P43"><text:span text:style-name="T43_1">Β.<text:s/>Αποδέκτες<text:s/>για<text:s/>κοινοποίηση</text:span></text:p>
      <text:p text:style-name="P44"><text:span text:style-name="T44_1">1.<text:s/>Γρ.<text:s/>Υπουργού<text:s/>Οικονομικών</text:span></text:p>
      <text:p text:style-name="P45"><text:span text:style-name="T45_1">2.<text:s/>Γρ.<text:s/>Υφυπουργού<text:s/>Οικονομικών</text:span></text:p>
      <text:p text:style-name="P46"><text:span text:style-name="T46_1">3.<text:s/>Λοιποί<text:s/>Αποδέκτες<text:s/>Πίνακα<text:s/>Γ’</text:span></text:p>
      <text:p text:style-name="P47"><text:span text:style-name="T47_1">4.<text:s/>Υπηρεσία<text:s/>Ερευνών<text:s/>και<text:s/>Διασφάλισης<text:s/>Δημοσίων<text:s/>Εσόδων<text:s/>(Υ.Ε.Δ.Δ.Ε.)</text:span></text:p>
      <text:p text:style-name="P48"><text:span text:style-name="T48_1">5.<text:s/>Δ/νση<text:s/>Εσωτερικού<text:s/>Ελέγχου</text:span></text:p>
      <text:p text:style-name="P49"><text:span text:style-name="T49_1">6.<text:s/>Ελεγκτική<text:s/>Υπηρεσία<text:s/>Τελωνείων<text:s/>(ΕΛ.Υ.Τ.)<text:s/>Αττικής</text:span></text:p>
      <text:p text:style-name="P50"><text:span text:style-name="T50_1">7.<text:s/>Ελεγκτική<text:s/>Υπηρεσία<text:s/>Τελωνείων<text:s/>(ΕΛ.Υ.Τ.)<text:s/>Θεσσαλονίκης</text:span></text:p>
      <text:p text:style-name="P51"><text:span text:style-name="T51_1">8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52"><text:span text:style-name="T52_1">β)</text:span><text:span text:style-name="T52_2"><text:tab/></text:span><text:span text:style-name="T52_3">Διεύθυνση<text:s/>Οργάνωσης-<text:s/>Τμήμα<text:s/>Β'<text:s/>γ)<text:s/>Δ/νση<text:s/>Ηλεκτρονικής<text:s/>Διακυβέρνησης</text:span></text:p>
      <text:p text:style-name="P53"><text:span text:style-name="T53_1">9.<text:s/>Δ/νση<text:s/>Νομικής<text:s/>Υποστήριξης<text:s/>Α.Α.Δ.Ε.</text:span></text:p>
      <text:p text:style-name="P54"><text:span text:style-name="T54_1">10.<text:s/>Αυτοτελές<text:s/>Τμήμα<text:s/>Συντονισμού<text:s/>Μεταρρυθμιστικών<text:s/>Δράσεων<text:s/>και<text:s/>Επικοινωνίας</text:span></text:p>
      <text:p text:style-name="P55"><text:span text:style-name="T55_1">11.<text:s/>Δ/νση<text:s/>Εφαρμογής<text:s/>Έμμεσης<text:s/>Φορολογίας</text:span></text:p>
      <text:h text:style-name="P56" text:outline-level="1"><text:span text:style-name="T56_1">Τμήμα<text:s/>Β’<text:s/></text:span></text:h>
      <text:h text:style-name="P57" text:outline-level="1"><text:span text:style-name="T57_1">Τελών<text:s/>και<text:s/>Ειδικών<text:s/>Φορολογιών</text:span></text:h>
      <text:p text:style-name="P58"><text:span text:style-name="T58_1">12.<text:s/>Υπουργείο<text:s/>Υποδομών<text:s/>και<text:s/>Μεταφορών</text:span></text:p>
      <text:p text:style-name="P59"><text:span text:style-name="T59_1">α)Γενική<text:s/>Δ/νση<text:s/>Μεταφορών</text:span></text:p>
      <text:p text:style-name="P60"><text:span text:style-name="T60_1">•<text:s/>Δ/νση<text:s/>Επιβατικών<text:s/>Μεταφορών<text:s/>(Δ32)</text:span></text:p>
      <text:p text:style-name="P61"><text:span text:style-name="T61_1">Αναστάσεως<text:s/>2<text:s/>&amp;<text:s/>Τσιγάντε,<text:s/>101<text:s/>91<text:s/>Παπάγου</text:span></text:p>
      <text:p text:style-name="P62"><text:span text:style-name="T62_1">β)</text:span><text:span text:style-name="T62_2"><text:tab/></text:span><text:span text:style-name="T62_3">Γενική<text:s/>Δ/νση<text:s/>Διοικητικών<text:s/>Υπηρεσιών</text:span></text:p>
      <text:p text:style-name="P63"><text:span text:style-name="T63_1">•<text:s/>Δ/νση<text:s/>Διοικητικής<text:s/>Οργάνωσης<text:s/>(Δ6)</text:span></text:p>
      <text:p text:style-name="P64"><text:span text:style-name="T64_1">Χαριλάου<text:s/>Τρικούπη<text:s/>182,<text:s/>10178</text:span></text:p>
      <text:p text:style-name="P65"><text:span text:style-name="T65_1">13.<text:s/>Ομοσπονδία<text:s/>Εκτελωνιστών<text:s/>Ελλάδας</text:span></text:p>
      <text:p text:style-name="P66"><text:span text:style-name="T66_1">Τσαμαδού<text:s/>38<text:s/>—<text:s/>Τ.Κ.<text:s/>18531,<text:s/>Πειραιάς</text:span></text:p>
      <text:p text:style-name="P67"><text:span text:style-name="T67_1">14.<text:s/>Σύλλογος<text:s/>Εκτελωνιστών,<text:s/>Αθήνας<text:s/>–<text:s/>Πειραιά</text:span></text:p>
      <text:p text:style-name="P68"><text:span text:style-name="T68_1">Τσαμαδού<text:s/>38<text:s/>—<text:s/>Τ.<text:s/>Κ.<text:s/>18531,<text:s/>Πειραιάς</text:span></text:p>
      <text:p text:style-name="P69"><text:span text:style-name="T69_1">15.<text:s/>Σύλλογος<text:s/>Εκτελωνιστών<text:s/>Θεσσαλονίκης</text:span></text:p>
      <text:p text:style-name="P70"><text:span text:style-name="T70_1">Κουντουριώτου<text:s/>13<text:s/>-<text:s/>Τ.Κ.<text:s/>54626,<text:s/>Θεσσαλονίκη</text:span></text:p>
      <text:p text:style-name="P71"><text:span text:style-name="T71_1">16.<text:s/>Γενική<text:s/>Γραμματεία<text:s/>Εθνικής<text:s/>Στατιστικής<text:s/>Υπηρεσίας</text:span></text:p>
      <text:p text:style-name="P72"><text:span text:style-name="T72_1">Δ/νση<text:s/>Οικονομικών<text:s/>και<text:s/>Βραχυπρόθεσμων<text:s/>Δεικτών</text:span></text:p>
      <text:p text:style-name="P73"><text:span text:style-name="T73_1">Πειραιώς<text:s/>46<text:s/>&amp;<text:s/>Επονιτών<text:s/>–Τ.Κ.<text:s/>18510<text:s/>Πειραιάς</text:span></text:p>
      <text:p text:style-name="P74"><text:span text:style-name="T74_1">17.<text:s/>Σύνδεσμος<text:s/>Εισαγωγέων<text:s/>–<text:s/>Εμπόρων<text:s/>Μεταχειρισμένων<text:s/>Αυτοκινήτων<text:s/>–<text:s/>Μηχανημάτων</text:span></text:p>
      <text:p text:style-name="P75"><text:span text:style-name="T75_1">&amp;<text:s/>Ανταλλακτικών</text:span></text:p>
      <text:p text:style-name="P76"><text:span text:style-name="T76_1">Βάκχου<text:s/>5,<text:s/>546<text:s/>29<text:s/>Θεσσαλονίκη</text:span></text:p>
      <text:p text:style-name="P77"><text:span text:style-name="T77_1">18.<text:s/>Σύνδεσμος<text:s/>Εισαγωγέων<text:s/>–<text:s/>Αντιπροσώπων<text:s/>Αυτοκινήτων</text:span></text:p>
      <text:p text:style-name="P78"><text:span text:style-name="T78_1">Λεωφ.<text:s/>Κηφισίας<text:s/>296,<text:s/>152<text:s/>32<text:s/>Χαλάνδρι</text:span></text:p>
      <text:p text:style-name="P79"><text:span text:style-name="T79_1">19.<text:s/>Σύνδεσμος<text:s/>Εμπόρων<text:s/>Εισαγωγέων<text:s/>αυτοκινήτων<text:s/>Ελλάδος</text:span></text:p>
      <text:p text:style-name="P80"><text:span text:style-name="T80_1">Ελ.<text:s/>Βενιζέλου<text:s/>248,<text:s/>176<text:s/>75<text:s/>Καλλιθέα</text:span></text:p>
      <text:p text:style-name="P81"><text:span text:style-name="T81_1">20.<text:s/>Πανελλήνια<text:s/>Ομοσπονδία<text:s/>ΤΑΞΙ<text:s/>&amp;<text:s/>Αγοραίων</text:span></text:p>
      <text:p text:style-name="P82"><text:span text:style-name="T82_1">Πειραιώς<text:s/>4,<text:s/>104<text:s/>31<text:s/>Αθήνα</text:span></text:p>
      <text:p text:style-name="P83"><text:span text:style-name="T83_1">21.<text:s/>Συνδικάτο<text:s/>Αυτοκινητιστών<text:s/>ταξί<text:s/>Αττικής<text:s/>(Σ.Α.Τ.Α.)</text:span></text:p>
      <text:p text:style-name="P84"><text:span text:style-name="T84_1">Μάρνη<text:s/>17,<text:s/>104<text:s/>33<text:s/>Αθήνα</text:span></text:p>
      <text:p text:style-name="P85"><text:span text:style-name="T85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86"><text:span text:style-name="T86_1">Κασσάνδρας<text:s/>15,<text:s/>104<text:s/>47<text:s/>Αθήνα</text:span></text:p>
      <text:p text:style-name="P87"><text:span text:style-name="T87_1">23.<text:s/>Σύνδεσμος<text:s/>Τουριστικών<text:s/>Επιχειρήσεων<text:s/>Ενοικιάσεως<text:s/>Αυτοκινήτων</text:span></text:p>
      <text:p text:style-name="P88"><text:span text:style-name="T88_1">Βιλτανιώτη<text:s/>31,<text:s/>145<text:s/>64<text:s/>Κηφισιά</text:span></text:p>
      <text:p text:style-name="P89"><text:span text:style-name="T89_1">24.<text:s/>Ένωση<text:s/>Ελληνικών<text:s/>Εταιριών<text:s/>Χρηματοδοτικής<text:s/>Μίσθωσης</text:span></text:p>
      <text:p text:style-name="P90"><text:span text:style-name="T90_1">Σινώπης<text:s/>27,<text:s/>115<text:s/>27<text:s/>Αθήνα</text:span></text:p>
      <text:p text:style-name="P91"><text:span text:style-name="T91_1">Γ.<text:s/>Εσωτερική<text:s/>Διανομή</text:span></text:p>
      <text:p text:style-name="P92"><text:span text:style-name="T92_1">1.<text:s/>Γραφείο<text:s/>Διοικητή<text:s/>Α.Α.Δ.Ε.</text:span></text:p>
      <text:p text:style-name="P93"><text:span text:style-name="T93_1">2.<text:s/>Αυτοτελές<text:s/>Τμήμα<text:s/>Υποστήριξης<text:s/>Γενικής<text:s/>Διεύθυνσης<text:s/>Τελωνείων<text:s/>και<text:s/>Ε.Φ.Κ.</text:span></text:p>
      <text:p text:style-name="P94"><text:span text:style-name="T94_1">3.<text:s/>Δ/νση<text:s/>Στρατηγικής<text:s/>Τελωνειακών<text:s/>Ελέγχων<text:s/>και<text:s/>Παραβάσεων</text:span></text:p>
      <text:p text:style-name="P95"><text:span text:style-name="T95_1">4.<text:s/>Δ/νση<text:s/>Τελωνειακών<text:s/>Διαδικασιών</text:span></text:p>
      <text:p text:style-name="P96"><text:span text:style-name="T96_1">5.<text:s/>Δ/νση<text:s/>Δασμολογικών<text:s/>Θεμάτων<text:s/>&amp;<text:s/>Ειδικών<text:s/>Καθεστώτων<text:s/>Απαλλαγών</text:span></text:p>
      <text:p text:style-name="P97"><text:span text:style-name="T97_1">6.<text:s/>Δ/νση<text:s/>Ε.Φ.Κ.<text:s/>&amp;<text:s/>Φ.Π.Α.<text:s/>-<text:s/>Τμήματα<text:s/>Α΄,<text:s/>Β΄,<text:s/>Γ΄<text:s/>Δ΄,<text:s/>Ε΄</text:span></text:p>
      <text:p text:style-name="P98"><text:span text:style-name="T98_1">7.<text:s/>Υποδιεύθυνση<text:s/>Β΄<text:s/>-<text:s/>Απαιτήσεων<text:s/>και<text:s/>Ελέγχου<text:s/>Εφαρμογών<text:s/>Τελωνεί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