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top="0cm"/>
    </style:style>
    <style:style style:name="TR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R2" style:family="paragraph" style:parent-style-name="Normal">
      <style:paragraph-properties fo:text-align="justify" fo:margin-top="0cm"/>
    </style:style>
    <style:style style:name="TR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R3" style:family="paragraph" style:parent-style-name="Normal">
      <style:paragraph-properties fo:text-align="justify" fo:margin-top="0cm"/>
    </style:style>
    <style:style style:name="TR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R4" style:family="paragraph" style:parent-style-name="Normal">
      <style:paragraph-properties fo:text-align="justify" fo:margin-top="0cm"/>
    </style:style>
    <style:style style:name="TR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T7_7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T10_14" style:family="text">
      <style:text-properties fo:language="el" fo:language-asian="el" fo:font-weight="bold" style:font-weight-asian="bold" style:font-weight-complex="bold"/>
    </style:style>
    <style:style style:name="T10_1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 fo:font-weight="bold" style:font-weight-asian="bold" style:font-weight-complex="bold"/>
    </style:style>
    <style:style style:name="T12_12" style:family="text">
      <style:text-properties fo:language="el" fo:language-asian="el" fo:font-weight="bold" style:font-weight-asian="bold" style:font-weight-complex="bold"/>
    </style:style>
    <style:style style:name="T12_1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fo:language="el" fo:language-asian="el" fo:font-weight="bold" style:font-weight-asian="bold" style:font-weight-complex="bold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T16_12" style:family="text">
      <style:text-properties fo:language="el" fo:language-asian="el" fo:font-weight="bold" style:font-weight-asian="bold" style:font-weight-complex="bold"/>
    </style:style>
    <style:style style:name="T16_13" style:family="text">
      <style:text-properties fo:language="el" fo:language-asian="el" fo:font-weight="bold" style:font-weight-asian="bold" style:font-weight-complex="bold"/>
    </style:style>
    <style:style style:name="T16_14" style:family="text">
      <style:text-properties fo:language="el" fo:language-asian="el" fo:font-weight="bold" style:font-weight-asian="bold" style:font-weight-complex="bold"/>
    </style:style>
    <style:style style:name="T16_15" style:family="text">
      <style:text-properties fo:language="el" fo:language-asian="el" fo:font-weight="bold" style:font-weight-asian="bold" style:font-weight-complex="bold"/>
    </style:style>
    <style:style style:name="T16_16" style:family="text">
      <style:text-properties fo:language="el" fo:language-asian="el" fo:font-weight="bold" style:font-weight-asian="bold" style:font-weight-complex="bold"/>
    </style:style>
    <style:style style:name="T16_17" style:family="text">
      <style:text-properties fo:language="el" fo:language-asian="el" fo:font-weight="bold" style:font-weight-asian="bold" style:font-weight-complex="bold"/>
    </style:style>
    <style:style style:name="T16_18" style:family="text">
      <style:text-properties fo:language="el" fo:language-asian="el" fo:font-weight="bold" style:font-weight-asian="bold" style:font-weight-complex="bold"/>
    </style:style>
    <style:style style:name="T16_19" style:family="text">
      <style:text-properties fo:language="el" fo:language-asian="el" fo:font-weight="bold" style:font-weight-asian="bold" style:font-weight-complex="bold"/>
    </style:style>
    <style:style style:name="T16_20" style:family="text">
      <style:text-properties fo:language="el" fo:language-asian="el" fo:font-weight="bold" style:font-weight-asian="bold" style:font-weight-complex="bold"/>
    </style:style>
    <style:style style:name="T16_2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T24_9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T28_10" style:family="text">
      <style:text-properties fo:language="el" fo:language-asian="el" fo:font-weight="bold" style:font-weight-asian="bold" style:font-weight-complex="bold"/>
    </style:style>
    <style:style style:name="T28_1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T3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11" style:family="text">
      <style:text-properties fo:language="el" fo:language-asian="el" fo:font-weight="bold" style:font-weight-asian="bold" style:font-weight-complex="bold"/>
    </style:style>
    <style:style style:name="T32_12" style:family="text">
      <style:text-properties fo:language="el" fo:language-asian="el" fo:font-weight="bold" style:font-weight-asian="bold" style:font-weight-complex="bold"/>
    </style:style>
    <style:style style:name="T32_13" style:family="text">
      <style:text-properties fo:language="el" fo:language-asian="el" fo:font-weight="bold" style:font-weight-asian="bold" style:font-weight-complex="bold"/>
    </style:style>
    <style:style style:name="T3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15" style:family="text">
      <style:text-properties fo:language="el" fo:language-asian="el" fo:font-weight="bold" style:font-weight-asian="bold" style:font-weight-complex="bold"/>
    </style:style>
    <style:style style:name="T32_16" style:family="text">
      <style:text-properties fo:language="el" fo:language-asian="el" fo:font-weight="bold" style:font-weight-asian="bold" style:font-weight-complex="bold"/>
    </style:style>
    <style:style style:name="T32_17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3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3.191cm"/>
    </style:style>
    <style:style style:name="Column4" style:family="table-column">
      <style:table-column-properties style:column-width="3.84cm"/>
    </style:style>
    <style:style style:name="Column5" style:family="table-column">
      <style:table-column-properties style:column-width="3.14cm"/>
    </style:style>
    <style:style style:name="Column6" style:family="table-column">
      <style:table-column-properties style:column-width="3.14cm"/>
    </style:style>
    <style:style style:name="Column7" style:family="table-column">
      <style:table-column-properties style:column-width="3.17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PreambelText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5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3.191cm"/>
    </style:style>
    <style:style style:name="Column9" style:family="table-column">
      <style:table-column-properties style:column-width="3.84cm"/>
    </style:style>
    <style:style style:name="Column10" style:family="table-column">
      <style:table-column-properties style:column-width="3.14cm"/>
    </style:style>
    <style:style style:name="Column11" style:family="table-column">
      <style:table-column-properties style:column-width="3.14cm"/>
    </style:style>
    <style:style style:name="Column12" style:family="table-column">
      <style:table-column-properties style:column-width="3.171cm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PreambelText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0.423cm"/>
    </style:style>
    <style:style style:name="Column14" style:family="table-column">
      <style:table-column-properties style:column-width="1.937cm"/>
    </style:style>
    <style:style style:name="Column15" style:family="table-column">
      <style:table-column-properties style:column-width="0.413cm"/>
    </style:style>
    <style:style style:name="Column16" style:family="table-column">
      <style:table-column-properties style:column-width="2.032cm"/>
    </style:style>
    <style:style style:name="Column17" style:family="table-column">
      <style:table-column-properties style:column-width="0.457cm"/>
    </style:style>
    <style:style style:name="Column18" style:family="table-column">
      <style:table-column-properties style:column-width="2.528cm"/>
    </style:style>
    <style:style style:name="Column19" style:family="table-column">
      <style:table-column-properties style:column-width="1.55cm"/>
    </style:style>
    <style:style style:name="Column20" style:family="table-column">
      <style:table-column-properties style:column-width="1.662cm"/>
    </style:style>
    <style:style style:name="Column21" style:family="table-column">
      <style:table-column-properties style:column-width="1.208cm"/>
    </style:style>
    <style:style style:name="Column22" style:family="table-column">
      <style:table-column-properties style:column-width="3.5cm"/>
    </style:style>
    <style:style style:name="Column23" style:family="table-column">
      <style:table-column-properties style:column-width="0.773cm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1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1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1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1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2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2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7_2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1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1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2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2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2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3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3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3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5_3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3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3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3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3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3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3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4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4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4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4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4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4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4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4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4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4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5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5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5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0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2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2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2_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4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1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1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1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1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1_2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1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1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1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1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2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8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1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1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1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1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1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1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2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2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2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2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9_2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PreambelText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PreambelText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PreambelText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PreambelText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PreambelText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PreambelText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PreambelText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PreambelText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PreambelText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PreambelText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PreambelText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PreambelText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PreambelText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PreambelText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PreambelText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PreambelText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PreambelText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PreambelText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PreambelText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ά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ν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ω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τ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ΘΕΜΑ:<text:s/>«Συντελεστές<text:s/>τέλους<text:s/>ταξινόμησης<text:s/>οχημάτων<text:s/>με<text:s/>την<text:s/>εφαρμογή<text:s/>επικαιροποιημένων<text:s/>προτύπων<text:s/>εκπομπών<text:s/>ρύπων<text:s/>(EURO),<text:s/>σύμφωνα<text:s/>με<text:s/>τους<text:s/>Κανονισμούς<text:s/>715/2007<text:s/>και<text:s/>692/2008,<text:s/>όπως<text:s/>ισχύουν»</text:span></text:p>
      <text:p text:style-name="P3"><text:span text:style-name="T3_1">ΣΧΕΤ.:<text:s/>(α)<text:s/>Η<text:s/>αρ.<text:s/>πρωτ.<text:s/>ΔΕΦΚΦ<text:s/>Δ<text:s/>1127532/ΕΞ<text:s/>2018/28-8-2018<text:s/>εγκύκλιος<text:s/>Διοικητή<text:s/>ΑΑΔΕ</text:span></text:p>
      <text:p text:style-name="P4"><text:span text:style-name="T4_1">(β)<text:s/>Η<text:s/>αρ.<text:s/>πρωτ.<text:s/>ΔΕΦΚΦ<text:s/>Γ<text:s/>1109424<text:s/>ΕΞ<text:s/>2016/18-07-2016<text:s/>ΕΔΥΟ</text:span></text:p>
      <text:p text:style-name="P5"><text:span text:style-name="T5_1">(γ)<text:s/>Η<text:s/>αρ.<text:s/>πρωτ.<text:s/>ΔΕΦΚΦ<text:s/>Γ<text:s/>1127845<text:s/>ΕΞ<text:s/>2016/31-08-2016<text:s/>ΕΔΥΟ</text:span></text:p>
      <text:p text:style-name="P6"><text:span text:style-name="T6_1">(δ)<text:s/>Το<text:s/>αρ.<text:s/>πρωτ.<text:s/>οικ.<text:s/>35778/1967/7-5-2019<text:s/>έγγραφο<text:s/>του<text:s/>Υπουργείου<text:s/>Υποδομών<text:s/>και<text:s/>Μεταφορών</text:span></text:p>
      <text:p text:style-name="P7"><text:span text:style-name="T7_1">Σε<text:s/>συνέχεια<text:s/>των<text:s/>(α),<text:s/>(β),<text:s/>(γ)<text:s/>σχετικών<text:s/>εγκυκλίων<text:s/>και<text:s/>κατόπιν<text:s/>του<text:s/>(δ)<text:s/>σχετικού<text:s/>εγγράφου<text:s/>του<text:s/>Υπουργείου<text:s/>Υποδομών<text:s/>και<text:s/>Μεταφορών,<text:s/>αναφορικά<text:s/>με<text:s/>τις<text:s/>επικείμενες<text:s/>αλλαγές<text:s/>στα<text:s/>απαιτούμενα<text:s/>πρότυπα<text:s/>εκπομπών<text:s/>καυσαερίων<text:s/>(Euro)<text:s/>από<text:s/></text:span><text:span text:style-name="T7_2">1-9-2019</text:span><text:span text:style-name="T7_3">,<text:s/>για<text:s/>την<text:s/>1η<text:s/>ταξινόμηση,<text:s/>των<text:s/>οχημάτων<text:s/></text:span><text:span text:style-name="T7_4">κατηγορίας<text:s/>Μ1<text:s/>και<text:s/>Ν1<text:s/>(κλάση<text:s/>Ι,<text:s/>ΙΙ,<text:s/>ΙΙΙ),<text:s/>Ν2</text:span><text:span text:style-name="T7_5">,<text:s/></text:span><text:span text:style-name="T7_6">N3</text:span><text:span text:style-name="T7_7">,<text:s/>καθώς<text:s/>και<text:s/>των<text:s/>ηλεκτρικών<text:s/>οχημάτων,<text:s/>όπως<text:s/>προκύπτει<text:s/>από<text:s/>την<text:s/>έκδοση<text:s/>του<text:s/>Κανονισμού<text:s/>(ΕΕ)<text:s/>2018/1832,<text:s/>ο<text:s/>πίνακας<text:s/>του<text:s/>οποίου<text:s/>τροποποιεί<text:s/>το<text:s/>σχετικό<text:s/>προσάρτημα<text:s/>του<text:s/>παραρτήματος<text:s/>του<text:s/>κανονισμού<text:s/>692/2008,<text:s/>σε<text:s/>συνδυασμό<text:s/>με<text:s/>τους<text:s/>ακριβώς<text:s/>προηγούμενους<text:s/>πίνακες<text:s/>του<text:s/>κανονισμού<text:s/>2017/1347,<text:s/>σας<text:s/>γνωρίζουμε<text:s/>τα<text:s/>εξής:</text:span></text:p>
      <text:p text:style-name="P8"><text:span text:style-name="T8_1">1.<text:s/></text:span><text:span text:style-name="T8_2">ΤΑΞΙΝΟΜΗΣΗ<text:s/>ΝΕΩΝ<text:s/>ΟΧΗΜΑΤΩΝ<text:s/>ΑΠΟ<text:s/>1/9/2019</text:span></text:p>
      <text:p text:style-name="P9"><text:span text:style-name="T9_1">❖<text:s/></text:span><text:span text:style-name="T9_2">ΟΧΗΜΑΤΑ<text:s/>ΚΑΤΗΓΟΡΙΑΣ<text:s/>Μ1<text:s/>και<text:s/>Ν1<text:s/>Κλάση<text:s/>Ι</text:span></text:p>
      <text:p text:style-name="P10"><text:span text:style-name="T10_1">Σύμφωνα<text:s/>με<text:s/>τα<text:s/>διαλαμβανόμενα<text:s/>στο<text:s/>(δ)<text:s/>σχετικό<text:s/>έγγραφο<text:s/>και<text:s/>σε<text:s/>συνδυασμό<text:s/>με<text:s/>τους<text:s/>συνημμένους<text:s/>Πίνακες,<text:s/></text:span><text:span text:style-name="T10_2">από<text:s/>1-9-2019<text:s/>και<text:s/>μέχρι<text:s/>31-12-2020<text:s/></text:span><text:span text:style-name="T10_3">,<text:s/></text:span><text:span text:style-name="T10_4">τα<text:s/>ισχύοντα<text:s/>πρότυπα<text:s/>εκπομπών<text:s/>καυσαερίων</text:span><text:span text:style-name="T10_5">που<text:s/>πρέπει<text:s/>να<text:s/>πληρούν<text:s/>τα<text:s/>επιβατικά<text:s/>οχήματα<text:s/></text:span><text:span text:style-name="T10_6">κατηγορίας<text:s/>Μ1<text:s/></text:span><text:span text:style-name="T10_7">και<text:s/>φορτηγά<text:s/>οχήματα<text:s/></text:span><text:span text:style-name="T10_8">κατηγορίας<text:s/>N1<text:s/>κλάση<text:s/>Ι</text:span><text:span text:style-name="T10_9">,<text:s/>για<text:s/>την<text:s/>1</text:span><text:span text:style-name="T10_10">η</text:span><text:span text:style-name="T10_11"><text:s/>ταξινόμηση<text:s/>ως<text:s/>καινούργια,<text:s/>είναι<text:s/>το<text:s/></text:span><text:span text:style-name="T10_12">Euro<text:s/>6d-TEMP-EVAP-ISC<text:s/>(Euro<text:s/>6-2)<text:s/></text:span><text:span text:style-name="T10_13">και<text:s/>το<text:s/></text:span><text:span text:style-name="T10_14">Euro<text:s/>6d-ISC<text:s/>(Euro<text:s/>6-2)<text:s/>με<text:s/>χαρακτήρες<text:s/>DG<text:s/>και<text:s/>AM<text:s/></text:span><text:span text:style-name="T10_15">αντίστοιχα.</text:span></text:p>
      <text:p text:style-name="P11"><text:span text:style-name="T11_1">Επόμενα<text:s/>ισχύοντα<text:s/>πρότυπα<text:s/>εκπομπών<text:s/>καυσαερίων</text:span><text:span text:style-name="T11_2">,<text:s/></text:span><text:span text:style-name="T11_3">από<text:s/>1-1-2021,<text:s/></text:span><text:span text:style-name="T11_4">τα<text:s/>οποία<text:s/>επίσης<text:s/>γίνονται<text:s/>δεκτά<text:s/>είναι<text:s/>το<text:s/></text:span><text:span text:style-name="T11_5">Euro<text:s/>6d-ISC-FCM<text:s/>(Euro<text:s/>6-2)<text:s/>με<text:s/>χαρακτήρα<text:s/>AP</text:span><text:span text:style-name="T11_6">.</text:span></text:p>
      <text:p text:style-name="P12"><text:span text:style-name="T12_1">Τα<text:s/></text:span><text:span text:style-name="T12_2">αμέσως<text:s/>προηγούμενα<text:s/>πρότυπα<text:s/>εκπομπών<text:s/>καυσαερίων</text:span><text:span text:style-name="T12_3"><text:s/>από<text:s/>1-9-2019,<text:s/></text:span><text:span text:style-name="T12_4">για<text:s/>όλες<text:s/>τις<text:s/>ως<text:s/>άνω<text:s/>κατηγορίες<text:s/>οχημάτων<text:s/>είναι<text:s/>:<text:s/></text:span><text:span text:style-name="T12_5">Euro<text:s/>6c<text:s/>(Euro<text:s/>6-2)<text:s/>με<text:s/>χαρακτήρα<text:s/>AD<text:s/></text:span><text:span text:style-name="T12_6">και<text:s/>το<text:s/></text:span><text:span text:style-name="T12_7">Euro<text:s/>6d-TEMP<text:s/>(Euro<text:s/>6-2)<text:s/>με<text:s/>χαρακτήρα<text:s/>AG,<text:s/></text:span><text:span text:style-name="T12_8">το<text:s/></text:span><text:span text:style-name="T12_9">Euro<text:s/>6d-TEMP-EVAP<text:s/>(Euro<text:s/>6-2)<text:s/>με<text:s/>χαρακτήρα<text:s/>BG,<text:s/></text:span><text:span text:style-name="T12_10">το<text:s/></text:span><text:span text:style-name="T12_11">Euro<text:s/>6d-TEMP-ISC<text:s/>(Euro<text:s/>6-2)<text:s/>με<text:s/>χαρακτήρα<text:s/>CG<text:s/></text:span><text:span text:style-name="T12_12">και<text:s/>το<text:s/></text:span><text:span text:style-name="T12_13">Euro<text:s/>6d<text:s/>(Euro<text:s/>6-2)<text:s/>με<text:s/>χαρακτήρα<text:s/>AJ.</text:span></text:p>
      <text:p text:style-name="P13"><text:span text:style-name="T13_1">❖<text:s/></text:span><text:span text:style-name="T13_2">ΦΟΡΤΗΓΑ<text:s/>ΟΧΗΜΑΤΑ:<text:s/>Ν1<text:s/>κλάση<text:s/>ΙΙ</text:span></text:p>
      <text:p text:style-name="P14"><text:span text:style-name="T14_1">Σύμφωνα<text:s/>με<text:s/>το<text:s/>(δ)<text:s/>σχετικό<text:s/>έγγραφο<text:s/>και<text:s/>σε<text:s/>συνδυασμό<text:s/>με<text:s/>τους<text:s/>συνημμένους<text:s/>Πίνακες,<text:s/></text:span><text:span text:style-name="T14_2">από<text:s/>1-9-2019<text:s/>και<text:s/>μέχρι<text:s/>31-8-2020</text:span><text:span text:style-name="T14_3">,<text:s/></text:span><text:span text:style-name="T14_4">τα<text:s/>ισχύοντα<text:s/>πρότυπα<text:s/>εκπομπών<text:s/>καυσαερίων</text:span><text:span text:style-name="T14_5">που<text:s/>πρέπει<text:s/>να<text:s/>πληρούν<text:s/>τα<text:s/>οχήματα<text:s/></text:span><text:span text:style-name="T14_6">κατηγορίας<text:s/>Ν1<text:s/>κλάση<text:s/>ΙΙ<text:s/></text:span><text:span text:style-name="T14_7">είναι:<text:s/></text:span><text:span text:style-name="T14_8">Euro<text:s/>6c-<text:s/>EVAP<text:s/>(Euro<text:s/>6-2)<text:s/>με<text:s/>χαρακτήρα<text:s/>ΑΕ<text:s/></text:span><text:span text:style-name="T14_9">και<text:s/></text:span><text:span text:style-name="T14_10">Euro<text:s/>6d<text:s/>(Euro<text:s/>6-2)<text:s/>με<text:s/>χαρακτήρα<text:s/>ΑΚ</text:span><text:span text:style-name="T14_11">.</text:span></text:p>
      <text:p text:style-name="P15"><text:span text:style-name="T15_1">Επόμενα<text:s/>ισχύοντα<text:s/>πρότυπα<text:s/>εκπομπών<text:s/>καυσαερίων</text:span><text:span text:style-name="T15_2">,<text:s/></text:span><text:span text:style-name="T15_3">(έως<text:s/>31-12-2021),<text:s/></text:span><text:span text:style-name="T15_4">τα<text:s/>οποία<text:s/>επίσης<text:s/>γίνονται<text:s/>δεκτά<text:s/>είναι,<text:s/>το<text:s/></text:span><text:span text:style-name="T15_5">Euro<text:s/>6d-TEMP-EVAP-ISC<text:s/>(Euro<text:s/>6-2)<text:s/>με<text:s/>χαρακτήρα<text:s/>CH<text:s/>και<text:s/>Euro<text:s/>6d-ISC<text:s/>(Euro<text:s/>6-2)<text:s/>με<text:s/>χαρακτήρα<text:s/>AN<text:s/></text:span><text:span text:style-name="T15_6">και<text:s/></text:span><text:span text:style-name="T15_7">επόμενα<text:s/>ισχύοντα<text:s/>(από<text:s/>1-1-2022)<text:s/></text:span><text:span text:style-name="T15_8">που<text:s/>γίνονται<text:s/>επίσης<text:s/>δεκτά<text:s/>είναι<text:s/>το<text:s/></text:span><text:span text:style-name="T15_9">Euro<text:s/>6d-ISC-<text:s/>FCM<text:s/>(Euro<text:s/>6-2)<text:s/>με<text:s/>χαρακτήρα<text:s/>AQ</text:span><text:span text:style-name="T15_10">.</text:span></text:p>
      <text:p text:style-name="P16"><text:span text:style-name="T16_1">Τα<text:s/></text:span><text:span text:style-name="T16_2">αμέσως<text:s/>προηγούμενα<text:s/>πρότυπα<text:s/>εκπομπών<text:s/>καυσαερίων</text:span><text:span text:style-name="T16_3"><text:s/>από<text:s/>1-9-2019,<text:s/></text:span><text:span text:style-name="T16_4">είναι:<text:s/></text:span><text:span text:style-name="T16_5">Euro<text:s/>6b-1<text:s/>με<text:s/>χαρακτήρα<text:s/>Χ,<text:s/></text:span><text:span text:style-name="T16_6">το<text:s/></text:span><text:span text:style-name="T16_7">Euro<text:s/>6c-1<text:s/>με<text:s/>χαρακτήρα<text:s/>ΖΒ,<text:s/></text:span><text:span text:style-name="T16_8">το<text:s/></text:span><text:span text:style-name="T16_9">Euro<text:s/>6c-2<text:s/>με<text:s/>χαρακτήρα<text:s/>ΖΕ,<text:s/></text:span><text:span text:style-name="T16_10">το<text:s/></text:span><text:span text:style-name="T16_11">Euro<text:s/>6d-TEMP-2<text:s/>με<text:s/>χαρακτήρα<text:s/>ΖΗ,<text:s/></text:span><text:span text:style-name="T16_12">το<text:s/></text:span><text:span text:style-name="T16_13">Euro<text:s/>6d-2<text:s/>με<text:s/>χαρακτήρα<text:s/>ΖΚ,<text:s/></text:span><text:span text:style-name="T16_14">το<text:s/></text:span><text:span text:style-name="T16_15">Euro<text:s/>6c<text:s/>(Euro<text:s/>6-1)<text:s/>με<text:s/>χαρακτήρα<text:s/>AB,<text:s/></text:span><text:span text:style-name="T16_16">το<text:s/></text:span><text:span text:style-name="T16_17">Euro<text:s/>6b<text:s/>(Euro<text:s/>6-1)<text:s/>με<text:s/>χαρακτήρα<text:s/>BB,<text:s/></text:span><text:span text:style-name="T16_18">το<text:s/></text:span><text:span text:style-name="T16_19">Euro<text:s/>6d-TEMP<text:s/>(Euro<text:s/>6-2)<text:s/>με<text:s/>χαρακτήρα<text:s/>AH,<text:s/></text:span><text:span text:style-name="T16_20">το<text:s/></text:span><text:span text:style-name="T16_21">Euro<text:s/>6d-TEMP-EVAP<text:s/>(Euro<text:s/>6-2)<text:s/>με<text:s/>χαρακτήρα<text:s/>BH.</text:span></text:p>
      <text:p text:style-name="P17"><text:span text:style-name="T17_1">❖<text:s/></text:span><text:span text:style-name="T17_2">ΦΟΡΤΗΓΑ<text:s/>ΟΧΗΜΑΤΑ:<text:s/>Ν1<text:s/>κλάση<text:s/>ΙΙΙ<text:s/>και<text:s/>Ν2</text:span></text:p>
      <text:p text:style-name="P18"><text:span text:style-name="T18_1">Τα<text:s/>ισχύοντα<text:s/></text:span><text:span text:style-name="T18_2">πρότυπα<text:s/>εκπομπών<text:s/>καυσαερίων</text:span><text:span text:style-name="T18_3">που<text:s/>πρέπει<text:s/>να<text:s/>πληρούν<text:s/>τα<text:s/>οχήματα<text:s/></text:span><text:span text:style-name="T18_4">κατηγορίας<text:s/>Ν1<text:s/>κλάση<text:s/>ΙΙΙ<text:s/>και<text:s/>Ν2<text:s/>είναι:<text:s/>το<text:s/>Euro<text:s/>6c-EVAP<text:s/>(Euro<text:s/>6-2)<text:s/>με<text:s/>χαρακτήρα<text:s/>AF<text:s/>και<text:s/>το<text:s/>Euro<text:s/>6d<text:s/>(Euro<text:s/>6-2)<text:s/>με<text:s/>χαρακτήρα<text:s/>AL.</text:span></text:p>
      <text:p text:style-name="P19"><text:span text:style-name="T19_1">Τα<text:s/></text:span><text:span text:style-name="T19_2">επόμενα<text:s/>ισχύοντα<text:s/>που<text:s/>γίνονται<text:s/>δεκτά</text:span><text:span text:style-name="T19_3"><text:s/>(έως<text:s/>31-12-2021)<text:s/></text:span><text:span text:style-name="T19_4">είναι:<text:s/>το<text:s/></text:span><text:span text:style-name="T19_5">Euro<text:s/>6d-TEMP-EVAP-ISC<text:s/>(Euro<text:s/>6-2)<text:s/>με<text:s/>χαρακτήρα<text:s/>CΙ<text:s/></text:span><text:span text:style-name="T19_6">και<text:s/>το<text:s/></text:span><text:span text:style-name="T19_7">Euro<text:s/>6d-ISC<text:s/>(Euro<text:s/>6-2)<text:s/>με<text:s/>χαρακτήρα<text:s/>ΑΟ.<text:s/>Επόμενα<text:s/>ισχύοντα<text:s/></text:span><text:span text:style-name="T19_8">που<text:s/>επίσης<text:s/>γίνονται<text:s/>δεκτά<text:s/></text:span><text:span text:style-name="T19_9">(από<text:s/>1-1-2022),<text:s/>είναι<text:s/>το<text:s/>Euro<text:s/>6d-ISC-FCM<text:s/>(Euro<text:s/>6-2)<text:s/>με<text:s/>χαρακτήρα<text:s/>AR.</text:span></text:p>
      <text:p text:style-name="P20"><text:span text:style-name="T20_1">Τα<text:s/></text:span><text:span text:style-name="T20_2">αμέσως<text:s/>προηγούμενα<text:s/>πρότυπα<text:s/>εκπομπών<text:s/>καυσαερίων</text:span><text:span text:style-name="T20_3">από<text:s/></text:span><text:span text:style-name="T20_4">1-9-2019</text:span><text:span text:style-name="T20_5">,<text:s/>είναι<text:s/>τα:<text:s/></text:span><text:span text:style-name="T20_6">Euro<text:s/>6b-1<text:s/>με<text:s/>χαρακτήρα<text:s/>Υ,<text:s/>Euro<text:s/>6c-1<text:s/>με<text:s/>χαρακτήρα<text:s/>ZC,<text:s/>Euro<text:s/>6c-2<text:s/>με<text:s/>χαρακτήρα<text:s/>ZF,<text:s/>Euro<text:s/>6d-TEMP-2<text:s/>με<text:s/>χαρακτήρα<text:s/>ZI,<text:s/>Euro<text:s/>6d-2<text:s/>με<text:s/>χαρακτήρα<text:s/>PLN,<text:s/>Euro<text:s/>6d<text:s/>(Euro<text:s/>6-2)<text:s/>με<text:s/>χαρακτήρα<text:s/>ZL,<text:s/>Euro<text:s/>6c<text:s/>(Euro<text:s/>6-1)<text:s/>με<text:s/>χαρακτήρα<text:s/>AC,<text:s/>Euro<text:s/>6b<text:s/>(Euro<text:s/>6-1)<text:s/>με<text:s/>χαρακτήρα<text:s/>BC,<text:s/>Euro<text:s/>6d-TEMP<text:s/>(Euro<text:s/>6-2)<text:s/>με<text:s/>χαρακτήρα<text:s/>ΑΙ,<text:s/>Euro<text:s/>6d-TEMP-EVAP<text:s/>(Euro<text:s/>6-2)<text:s/>με<text:s/>χαρακτήρα<text:s/>ΒΙ.</text:span></text:p>
      <text:p text:style-name="P21"><text:span text:style-name="T21_1">Όλα<text:s/>τα<text:s/>παραπάνω<text:s/>αφορούν<text:s/>ελαφρά<text:s/>οχήματα<text:s/>(ομάδα<text:s/>κανονισμού<text:s/>715/2007)<text:s/>με<text:s/>κινητήρες<text:s/>εσωτερικής<text:s/>καύσης<text:s/>(βενζινοκίνητα,<text:s/>πετρελαιοκίνητα,<text:s/>με<text:s/>υγραέριο,<text:s/>κ.λπ.)</text:span></text:p>
      <text:p text:style-name="P22"><text:span text:style-name="T22_1">❖<text:s/></text:span><text:span text:style-name="T22_2">ΗΛΕΚΤΡΙΚΑ<text:s/>ΟΧΗΜΑΤΑ</text:span></text:p>
      <text:p text:style-name="P23"><text:span text:style-name="T23_1">Τα<text:s/></text:span><text:span text:style-name="T23_2">ισχύοντα<text:s/>πρότυπα<text:s/>εκπομπών<text:s/>ρύπων<text:s/>για<text:s/>τα<text:s/>ηλεκτρικά<text:s/>οχήματα</text:span><text:span text:style-name="T23_3">(ελαφρά<text:s/>ηλεκτρικά<text:s/>οχήματα<text:s/>των<text:s/>κατηγοριών<text:s/>Μ<text:s/>και<text:s/>Ν,<text:s/>ως<text:s/>ανωτέρω)<text:s/>από<text:s/>1-9-2019<text:s/>είναι<text:s/>αυτά<text:s/>που<text:s/>φέρουν<text:s/></text:span><text:span text:style-name="T23_4">τους<text:s/>χαρακτήρες<text:s/>ΑΧ,<text:s/>ΑΥ</text:span><text:span text:style-name="T23_5">,<text:s/>χωρίς<text:s/>καθορισμένη<text:s/>ονομασία<text:s/>προτύπου<text:s/>(Άνευ<text:s/>Αντικειμένου)<text:s/>και<text:s/></text:span><text:span text:style-name="T23_6">αμέσως<text:s/>προηγούμενα<text:s/>πρότυπα<text:s/>εκπομπών<text:s/>ρύπων</text:span><text:span text:style-name="T23_7">είναι<text:s/>αυτά<text:s/>που<text:s/>φέρουν<text:s/></text:span><text:span text:style-name="T23_8">τους<text:s/>χαρακτήρες<text:s/>ΖΧ<text:s/>και<text:s/>ΖΥ</text:span><text:span text:style-name="T23_9">,<text:s/>χωρίς<text:s/>καθορισμένη<text:s/>ονομασία<text:s/>προτύπου<text:s/>(Άνευ<text:s/>Αντικειμένου).</text:span></text:p>
      <text:p text:style-name="P24"><text:span text:style-name="T24_1">Διευκρινίζεται<text:s/>ότι<text:s/></text:span><text:span text:style-name="T24_2">οι<text:s/>χαρακτήρες<text:s/>ΑΧ<text:s/>και<text:s/>ΖΧ</text:span><text:span text:style-name="T24_3">,<text:s/>αφορούν<text:s/></text:span><text:span text:style-name="T24_4">σε<text:s/>οχήματα<text:s/>πλήρως<text:s/>ηλεκτρικά<text:s/>(συσσωρευτής)</text:span><text:span text:style-name="T24_5">,<text:s/>ενώ<text:s/></text:span><text:span text:style-name="T24_6">οι<text:s/>χαρακτήρες<text:s/>ΑΥ<text:s/>και<text:s/>ΖΥ<text:s/></text:span><text:span text:style-name="T24_7">αφορούν<text:s/>σε<text:s/>οχήματα<text:s/></text:span><text:span text:style-name="T24_8">πλήρως<text:s/>ηλεκτρικά<text:s/>(κυψελών<text:s/>καυσίμου)</text:span><text:span text:style-name="T24_9">,<text:s/>όπως<text:s/>μνημονεύτηκε<text:s/>και<text:s/>στην<text:s/>αρ.<text:s/>ΔΕΦΚΦ<text:s/>Δ<text:s/>1127532<text:s/>ΕΞ<text:s/>2018/28-8-2018<text:s/>εγκύκλιο<text:s/>Διοικητή<text:s/>ΑΑΔΕ.</text:span></text:p>
      <text:p text:style-name="P25"><text:span text:style-name="T25_1">❖<text:s/></text:span><text:span text:style-name="T25_2">ΒΑΡΕΑ<text:s/>ΦΟΡΤΗΓΑ<text:s/></text:span><text:span text:style-name="T25_3">της<text:s/>ομάδας<text:s/>κανονισμού<text:s/>595/2009</text:span></text:p>
      <text:p text:style-name="P26"><text:span text:style-name="T26_1">Από<text:s/>1-9-2019,<text:s/></text:span><text:span text:style-name="T26_2">για<text:s/>τα<text:s/>βαρέα<text:s/>φορτηγά<text:s/>της<text:s/>ομάδας<text:s/>κανονισμού<text:s/>595/2009,<text:s/>ήτοι<text:s/>για<text:s/>τα<text:s/>φορτηγά<text:s/>Ν3<text:s/>(άνω<text:s/>των<text:s/>12<text:s/>τόνων),<text:s/>αλλά<text:s/>και<text:s/>για<text:s/>τα<text:s/>επιβατικά<text:s/>οχήματα<text:s/>Μ1<text:s/>και<text:s/>φορτηγά<text:s/>Ν1<text:s/>και<text:s/>Ν2<text:s/>με<text:s/>μάζα<text:s/>αναφοράς<text:s/>άνω<text:s/>των<text:s/>2.840<text:s/>κιλών,<text:s/></text:span><text:span text:style-name="T26_3">τα<text:s/>ισχύοντα<text:s/>πρότυπα<text:s/>εκπομπών<text:s/>ρύπων</text:span><text:span text:style-name="T26_4">,<text:s/>είναι<text:s/>αυτά<text:s/>που<text:s/>φέρουν<text:s/></text:span><text:span text:style-name="T26_5">το<text:s/>χαρακτήρα<text:s/>D<text:s/></text:span><text:span text:style-name="T26_6">και<text:s/></text:span><text:span text:style-name="T26_7">τα<text:s/>αμέσως<text:s/>προηγούμενα</text:span><text:span text:style-name="T26_8">είναι<text:s/>αυτά<text:s/>που<text:s/>φέρουν<text:s/></text:span><text:span text:style-name="T26_9">το<text:s/>χαρακτήρα<text:s/>C</text:span><text:span text:style-name="T26_10">.</text:span></text:p>
      <text:p text:style-name="P27"><text:span text:style-name="T27_1">2.<text:s/></text:span><text:span text:style-name="T27_2">ΣΥΝΤΕΛΕΣΤΕΣ<text:s/>ΤΕΛΟΥΣ<text:s/>ΤΑΞΙΝΟΜΗΣΗΣ</text:span></text:p>
      <text:p text:style-name="P28"><text:span text:style-name="T28_1">Κατόπιν<text:s/>των<text:s/>ανωτέρω</text:span><text:span text:style-name="T28_2">,<text:s/></text:span><text:span text:style-name="T28_3">οι<text:s/>συντελεστές<text:s/>για<text:s/>την<text:s/>επιβολή<text:s/>τέλους<text:s/>ταξινόμησης<text:s/>των<text:s/></text:span><text:span text:style-name="T28_4">επιβατικών<text:s/>αυτοκινήτων,<text:s/></text:span><text:span text:style-name="T28_5">των<text:s/></text:span><text:span text:style-name="T28_6">φορτηγών<text:s/>αυτοκινήτων<text:s/></text:span><text:span text:style-name="T28_7">των<text:s/>περιπτώσεων<text:s/>(α),<text:s/>(β),<text:s/>(γ)<text:s/>και<text:s/></text:span><text:span text:style-name="T28_8">των<text:s/>βάσεων<text:s/></text:span><text:span text:style-name="T28_9">αυτών<text:s/>της<text:s/>περίπτωσης<text:s/>(δ),<text:s/>καθώς<text:s/>και<text:s/>των<text:s/></text:span><text:span text:style-name="T28_10">αυτοκινήτων<text:s/>οχημάτων<text:s/></text:span><text:span text:style-name="T28_11">της<text:s/>περίπτωσης<text:s/>(ε)<text:s/>της<text:s/>παραγράφου<text:s/>1<text:s/>του<text:s/>άρθρου<text:s/>123,<text:s/>υπάγονται<text:s/>στα<text:s/>ειδικότερα<text:s/>οριζόμενα<text:s/>των<text:s/>διατάξεων<text:s/>της<text:s/>παραγράφου<text:s/>4<text:s/>του<text:s/>άρθρου<text:s/>121<text:s/>και<text:s/>της<text:s/>παραγράφου<text:s/>1<text:s/>του<text:s/>άρθρου<text:s/>123<text:s/>του<text:s/>ν.2960/01,<text:s/>όπως<text:s/>ισχύει.</text:span></text:p>
      <text:p text:style-name="P29"><text:span text:style-name="T29_1">Ειδικότερα<text:s/>:</text:span></text:p>
      <text:p text:style-name="P30"><text:span text:style-name="T30_1">❖<text:s/></text:span><text:span text:style-name="T30_2">ΕΠΙΒΑΤΙΚΑ<text:s/>ΑΥΤΟΚΙΝΗΤΑ</text:span></text:p>
      <text:p text:style-name="P31"><text:span text:style-name="T31_1">Τα<text:s/></text:span><text:span text:style-name="T31_2">επιβατικά<text:s/>αυτοκίνητα<text:s/></text:span><text:span text:style-name="T31_3">της<text:s/>δασμολογικής<text:s/>κλάσης<text:s/>87.03<text:s/>της<text:s/>Σ.Ο.,<text:s/></text:span><text:span text:style-name="T31_4">που<text:s/>πληρούν<text:s/>εκ<text:s/>κατασκευής</text:span><text:span text:style-name="T31_5">,<text:s/>τις<text:s/>προδιαγραφές<text:s/></text:span><text:span text:style-name="T31_6">του<text:s/>ισχύοντος<text:s/>και<text:s/>του<text:s/>επόμενου</text:span><text:span text:style-name="T31_7">,<text:s/>ως<text:s/>προς<text:s/>την<text:s/>ταξινόμηση,<text:s/>ευρωπαϊκού<text:s/>προτύπου<text:s/>εκπομπών<text:s/>ρύπων<text:s/>(Euro),<text:s/>υποβάλλονται<text:s/>στους<text:s/>συντελεστές<text:s/>των<text:s/>περ.<text:s/>(α)<text:s/>έως<text:s/>και<text:s/>(ε)<text:s/>της<text:s/>παρ.<text:s/>2<text:s/>του<text:s/>άρθρου<text:s/>121<text:s/>του<text:s/>ν.2960/01.</text:span></text:p>
      <text:p text:style-name="P32"><text:span text:style-name="T32_1">Για<text:s/>τα<text:s/>επιβατικά<text:s/>αυτοκίνητα<text:s/>που<text:s/></text:span><text:span text:style-name="T32_2">πληρούν<text:s/>εκ<text:s/>κατασκευής<text:s/>τις<text:s/>προδιαγραφές<text:s/>του<text:s/>αμέσως<text:s/>προηγούμενου<text:s/>από<text:s/>το<text:s/>ισχύον</text:span><text:span text:style-name="T32_3">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(α)<text:s/>έως<text:s/>και<text:s/>(ε)<text:s/>της<text:s/>παρ.<text:s/>2<text:s/>του<text:s/>άρθρου<text:s/>121<text:s/>του<text:s/>ν.2960/01,<text:s/>αυξάνονται<text:s/>κατά<text:s/></text:span><text:span text:style-name="T32_4">50%</text:span><text:span text:style-name="T32_5">,<text:s/>ενώ<text:s/>για<text:s/>όσα<text:s/>επιβατικά<text:s/>αυτοκίνητα<text:s/></text:span><text:span text:style-name="T32_6">δεν<text:s/>πληρούν<text:s/>εκ<text:s/>κατασκευής<text:s/>τις<text:s/>προδιαγραφές<text:s/>του<text:s/>ισχύοντος</text:span><text:span text:style-name="T32_7">,<text:s/>ως<text:s/>προς<text:s/>την<text:s/>ταξινόμηση<text:s/></text:span><text:span text:style-name="T32_8">και<text:s/>του<text:s/>αμέσως<text:s/>προηγούμενου<text:s/>ευρωπαϊκού<text:s/>προτύπου<text:s/>εκπομπών<text:s/>ρύπων</text:span><text:span text:style-name="T32_9"><text:s/>(Euro),<text:s/></text:span><text:span text:style-name="T32_10">και<text:s/>δεν<text:s/>είναι<text:s/>συμβατικής<text:s/>τεχνολογίας</text:span><text:span text:style-name="T32_11">,<text:s/>οι<text:s/>συντελεστές<text:s/>των<text:s/>ως<text:s/>άνω<text:s/>περιπτώσεων<text:s/>αυξάνονται<text:s/>κατά<text:s/></text:span><text:span text:style-name="T32_12">200%</text:span><text:span text:style-name="T32_13">.<text:s/>Τέλος,<text:s/>για<text:s/>τις<text:s/>περιπτώσεις<text:s/>επιβατικών<text:s/>αυτοκινήτων<text:s/></text:span><text:span text:style-name="T32_14">που<text:s/>δεν<text:s/>πληρούν<text:s/>προδιαγραφές<text:s/>ευρωπαϊκού<text:s/>προτύπου<text:s/>εκπομπών<text:s/>ρύπων<text:s/>(Euro),<text:s/>συμβατικής<text:s/>τεχνολογίας</text:span><text:span text:style-name="T32_15"><text:s/>οι<text:s/>συντελεστές<text:s/>των<text:s/>ως<text:s/>άνω<text:s/>περιπτώσεων,<text:s/>αυξάνονται<text:s/>κατά<text:s/></text:span><text:span text:style-name="T32_16">500%</text:span><text:span text:style-name="T32_17">,<text:s/>σε<text:s/>συνδυασμό<text:s/>με<text:s/>την<text:s/>περίπτωση<text:s/>(ζ)<text:s/>της<text:s/>παραγράφου<text:s/>3,<text:s/>του<text:s/>άρθρου<text:s/>121,<text:s/>του<text:s/>ιδίου<text:s/>ως<text:s/>άνω<text:s/>νόμου.</text:span></text:p>
      <text:p text:style-name="P33"><text:span text:style-name="T33_1">❖<text:s/></text:span><text:span text:style-name="T33_2">ΦΟΡΤΗΓΑ<text:s/>ΑΥΤΟΚΙΝΗΤΑ</text:span></text:p>
      <text:p text:style-name="P34"><text:span text:style-name="T34_1">Ι.<text:s/></text:span><text:span text:style-name="T34_2">Για<text:s/>τα<text:s/>φορτηγά<text:s/>αυτοκίνητα<text:s/>των<text:s/>περιπτώσεων<text:s/>(β),<text:s/>(γ)<text:s/>και<text:s/>των<text:s/>βάσεων<text:s/>αυτών,<text:s/>της<text:s/>περίπτωσης<text:s/>(δ),<text:s/>καθώς<text:s/>και<text:s/>τα<text:s/>αυτοκίνητα<text:s/>οχήματα<text:s/>της<text:s/>περίπτωσης<text:s/>(ε),<text:s/>της<text:s/>παραγράφου<text:s/>1<text:s/>του<text:s/>άρθρου<text:s/>123<text:s/>του<text:s/>ν.2960/01,<text:s/>με<text:s/>μικτό<text:s/>βάρος<text:s/>μέχρι<text:s/>3,5<text:s/>τόνους,<text:s/>των<text:s/>κατηγοριών:<text:s/>κλάση<text:s/>Ν1<text:s/>κλάση<text:s/>Ι,<text:s/>με<text:s/>μάζα<text:s/>αναφοράς<text:s/>μέχρι<text:s/>1.305<text:s/>κιλά<text:s/>και<text:s/>Ν1<text:s/>κλάση<text:s/>ΙΙ<text:s/>(1.305&lt;m≤1.760<text:s/>κιλά),<text:s/>κλάση<text:s/>Ν1<text:s/>κλάση<text:s/>ΙΙΙ<text:s/>(1.760&lt;m≤2.610<text:s/>κιλά)<text:s/>και<text:s/>Ν1<text:s/>κλάση<text:s/>ΙΙΙ<text:s/>(2.610&lt;m≤2.840<text:s/>κιλά),<text:s/>Ν1<text:s/>κλάση<text:s/>ΙΙΙ<text:s/>(m&gt;2.840<text:s/>κιλά),<text:s/>τα<text:s/>ισχύοντα<text:s/>και<text:s/>τα<text:s/>αμέσως<text:s/>προηγούμενα<text:s/>ευρωπαϊκά<text:s/>πρότυπα<text:s/>εκπομπών<text:s/>ρύπων<text:s/>(Euro)<text:s/>που<text:s/>πρέπει<text:s/>να<text:s/>πληρούν<text:s/>εκ<text:s/>κατασκευής</text:span><text:span text:style-name="T34_3">,<text:s/></text:span><text:span text:style-name="T34_4">παρατίθενται<text:s/>στους<text:s/>συνημμένους<text:s/></text:span><text:span text:style-name="T34_5">ΠΙΝΑΚΕΣ<text:s/>1<text:s/>και<text:s/>2.</text:span></text:p>
      <text:p text:style-name="P35"><text:span text:style-name="T35_1">Τα<text:s/>ως<text:s/>άνω<text:s/>φορτηγά<text:s/>αυτοκίνητα,<text:s/>τα<text:s/>οποία<text:s/></text:span><text:span text:style-name="T35_2">πληρούν<text:s/>εκ<text:s/>κατασκευής<text:s/>τις<text:s/>προδιαγραφές<text:s/>του<text:s/>ισχύοντος</text:span><text:span text:style-name="T35_3">,<text:s/>ως<text:s/>προς<text:s/>την<text:s/>ταξινόμηση,<text:s/>ευρωπαϊκού<text:s/>προτύπου<text:s/>εκπομπών<text:s/>ρύπων<text:s/>(Euro)<text:s/></text:span><text:span text:style-name="T35_4">και<text:s/>του<text:s/>αμέσως<text:s/>προηγούμενου</text:span><text:span text:style-name="T35_5">,<text:s/>όπως<text:s/>αναγράφονται<text:s/>στους<text:s/>συνημμένους<text:s/></text:span><text:span text:style-name="T35_6">ΠΙΝΑΚΕΣ<text:s/>1<text:s/>και<text:s/>2,<text:s/></text:span><text:span text:style-name="T35_7">υποβάλλονται<text:s/>στους,<text:s/>κατά<text:s/>τα<text:s/>οριζόμενα,<text:s/>στις<text:s/>προαναφερόμενες<text:s/>περιπτώσεις,<text:s/>της<text:s/>παρ.<text:s/>1<text:s/>του<text:s/>άρθρου<text:s/>123,<text:s/>συντελεστές<text:s/>τέλους<text:s/>ταξινόμησης.</text:span></text:p>
      <text:p text:style-name="P36"><text:span text:style-name="T36_1">Οι<text:s/>συντελεστές<text:s/>των<text:s/>περιπτώσεων<text:s/>(β),<text:s/>(γ),<text:s/>(δ)<text:s/>και<text:s/>(ε)<text:s/>της<text:s/>παρ.<text:s/>1<text:s/>του<text:s/>άρθρου<text:s/>123,<text:s/>προσαυξάνονται<text:s/>κατά<text:s/>ποσοστό<text:s/>τριάντα<text:s/>τοις<text:s/>εκατό<text:s/></text:span><text:span text:style-name="T36_2">(30%),<text:s/></text:span><text:span text:style-name="T36_3">προκειμένου<text:s/>για<text:s/>αυτοκίνητα<text:s/>που<text:s/></text:span><text:span text:style-name="T36_4">δεν<text:s/>πληρούν</text:span><text:span text:style-name="T36_5"><text:s/>εκ<text:s/>κατασκευής<text:s/>τις<text:s/>προδιαγραφές<text:s/></text:span><text:span text:style-name="T36_6"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37"><text:span text:style-name="T37_1">ΙΙ.<text:s/></text:span><text:span text:style-name="T37_2">Για<text:s/>τα<text:s/>φορτηγά<text:s/>αυτοκίνητα<text:s/>των<text:s/>περιπτώσεων<text:s/>(α)<text:s/>και<text:s/>των<text:s/>βάσεων<text:s/>αυτών,<text:s/>της<text:s/>περίπτωσης<text:s/>(δ),<text:s/>της<text:s/>παραγράφου<text:s/>1<text:s/>του<text:s/>άρθρου<text:s/>123<text:s/>του<text:s/>ν.2960/01,<text:s/>με<text:s/>μικτό<text:s/>βάρος<text:s/>άνω<text:s/>των<text:s/>3,5<text:s/>τόνων<text:s/>των<text:s/>κατηγοριών<text:s/>Ν2,<text:s/>με<text:s/>μάζα<text:s/>αναφοράς<text:s/>(m≤2.610<text:s/>κιλά),<text:s/>Ν2<text:s/>με<text:s/>μάζα<text:s/>αναφοράς<text:s/>(2.610&lt;m≤2.840<text:s/>κιλά)<text:s/>και<text:s/>Ν2<text:s/>(m&gt;2.840<text:s/>κιλά)<text:s/>και<text:s/>Ν3,<text:s/>τα<text:s/>ισχύοντα<text:s/>και<text:s/>τα<text:s/>αμέσως<text:s/>προηγούμενα<text:s/>ευρωπαϊκά<text:s/>πρότυπα<text:s/>εκπομπών<text:s/>ρύπων<text:s/>(Euro)<text:s/>που<text:s/>πρέπει<text:s/>να<text:s/>πληρούν<text:s/>εκ<text:s/>κατασκευής</text:span><text:span text:style-name="T37_3">,<text:s/></text:span><text:span text:style-name="T37_4">παρατίθενται<text:s/>στους<text:s/>συνημμένους<text:s/></text:span><text:span text:style-name="T37_5">ΠΙΝΑΚΕΣ<text:s/>3<text:s/>και<text:s/>4.</text:span></text:p>
      <text:p text:style-name="P38"><text:span text:style-name="T38_1">Τα<text:s/>ως<text:s/>άνω<text:s/>φορτηγά<text:s/>αυτοκίνητα,<text:s/>τα<text:s/>οποία<text:s/>πληρούν<text:s/>εκ<text:s/>κατασκευής<text:s/></text:span><text:span text:style-name="T38_2">τις<text:s/>προδιαγραφές<text:s/>του<text:s/>ισχύοντος</text:span><text:span text:style-name="T38_3">,<text:s/>ως<text:s/>προς<text:s/>την<text:s/>ταξινόμηση,<text:s/>ευρωπαϊκού<text:s/>προτύπου<text:s/>εκπομπών<text:s/>ρύπων<text:s/>(Euro)<text:s/></text:span><text:span text:style-name="T38_4">και<text:s/>του<text:s/>αμέσως<text:s/>προηγούμενου</text:span><text:span text:style-name="T38_5">,<text:s/>όπως<text:s/>αναγράφονται<text:s/>στους<text:s/>συνημμένους<text:s/></text:span><text:span text:style-name="T38_6">ΠΙΝΑΚΕΣ<text:s/>3<text:s/>και<text:s/>4,<text:s/></text:span><text:span text:style-name="T38_7">υποβάλλονται<text:s/>στους<text:s/>συντελεστές<text:s/>τέλους<text:s/>ταξινόμησης<text:s/>των<text:s/>προαναφερόμενων<text:s/>περιπτώσεων<text:s/>της<text:s/>παραγράφου<text:s/>1<text:s/>του<text:s/>άρθρου<text:s/>123<text:s/>του<text:s/>ν.2960/01.</text:span></text:p>
      <text:p text:style-name="P39"><text:span text:style-name="T39_1">Οι<text:s/>συντελεστές<text:s/>των<text:s/>περιπτώσεων<text:s/>(α)<text:s/>και<text:s/>(δ)<text:s/>της<text:s/>παρ.<text:s/>1<text:s/>του<text:s/>άρθρου<text:s/>123,<text:s/>προσαυξάνονται<text:s/>κατά<text:s/>ποσοστό<text:s/>τριάντα<text:s/>τοις<text:s/>εκατό<text:s/></text:span><text:span text:style-name="T39_2">(30%),<text:s/></text:span><text:span text:style-name="T39_3">προκειμένου<text:s/>για<text:s/>αυτοκίνητα<text:s/>που<text:s/></text:span><text:span text:style-name="T39_4">δεν<text:s/>πληρούν</text:span><text:span text:style-name="T39_5"><text:s/>εκ<text:s/>κατασκευής<text:s/>τις<text:s/>προδιαγραφές<text:s/></text:span><text:span text:style-name="T39_6"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40"><text:span text:style-name="T40_1">Επισημαίνεται<text:s/>ότι<text:s/>σύμφωνα<text:s/>με<text:s/>το<text:s/>άρθρο<text:s/>3<text:s/>του<text:s/>Κανονισμού<text:s/>(ΕΚ)<text:s/>αρ.<text:s/>715/2007<text:s/>της<text:s/>Επιτροπής,<text:s/>ως<text:s/>μάζα<text:s/>αναφοράς<text:s/>(m),<text:s/>νοείται<text:s/>«</text:span><text:span text:style-name="T40_2">η<text:s/>μάζα<text:s/>του<text:s/>οχήματος<text:s/>σε<text:s/>τάξη<text:s/>πορείας<text:s/>χωρίς<text:s/>την<text:s/>ενιαία<text:s/>μάζα<text:s/>των<text:s/>75<text:s/>kg<text:s/>του<text:s/>οδηγού<text:s/>και<text:s/>προσαυξημένη<text:s/>κατά<text:s/>μία<text:s/>ενιαία<text:s/>μάζα<text:s/>100<text:s/>kg».</text:span></text:p>
      <text:p text:style-name="P41"><text:span text:style-name="T41_1">Επίσης,<text:s/>σύμφωνα<text:s/>με<text:s/>το<text:s/>άρθρο<text:s/>2<text:s/>του<text:s/>Κανονισμού<text:s/>(ΕΕ)<text:s/>αρ.<text:s/>1230/2012,<text:s/>ως<text:s/>μέγιστη<text:s/>τεχνικώς<text:s/>αποδεκτή<text:s/>μάζα<text:s/>έμφορτου<text:s/>οχήματος<text:s/>(«μικτό<text:s/>βάρος»),<text:s/>νοείται<text:s/>η<text:s/>μέγιστη<text:s/>μάζα<text:s/>οχήματος<text:s/>που<text:s/>καθορίζεται<text:s/>με<text:s/>βάση<text:s/>τα<text:s/>κατασκευαστικά<text:s/>χαρακτηριστικά<text:s/>του<text:s/>και<text:s/>τις<text:s/>επιδόσεις,<text:s/>σύμφωνα<text:s/>με<text:s/>το<text:s/>σχεδιασμό<text:s/>του.</text:span></text:p>
      <text:p text:style-name="P42"><text:span text:style-name="T42_1">3.<text:s/></text:span><text:span text:style-name="T42_2">ΚΩΔΙΚΟΙ<text:s/></text:span><text:span text:style-name="T42_3">-<text:s/></text:span><text:span text:style-name="T42_4">ΠΑΡΑΡΤΗΜΑΤΑ</text:span></text:p>
      <text:p text:style-name="P43"><text:span text:style-name="T43_1">Σύμφωνα<text:s/>με<text:s/>τα<text:s/>παραπάνω,<text:s/>το<text:s/>Παράρτημα<text:s/>3<text:s/>«Κατηγορίες<text:s/>εκπομπών<text:s/>ρύπων<text:s/>(Euro)»<text:s/>της<text:s/>αρ.<text:s/>πρωτ.<text:s/>ΔΕΦΚ<text:s/>5041345<text:s/>ΕΞ2013/28-11-2013<text:s/>ΕΔΥΟ<text:s/>και<text:s/>το<text:s/>παράρτημα<text:s/>8<text:s/>της<text:s/>αρ.<text:s/>πρωτ.<text:s/>Δ19Α<text:s/>5041357<text:s/>ΕΞ2013/28-11-2013<text:s/>ΕΔΥΟ,<text:s/>τροποποιούνται<text:s/>από<text:s/>1/9/2019,<text:s/>ως<text:s/>προς<text:s/>τους<text:s/>κωδικούς<text:s/>1001,<text:s/>1002,<text:s/>1003<text:s/>και<text:s/>1006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"><text:span text:style-name="T44_1">Κωδικός</text:span></text:p>
          </table:table-cell>
          <table:table-cell table:style-name="Cell2">
            <text:p text:style-name="P45"><text:span text:style-name="T45_1">Περιγραφή</text:span></text:p>
          </table:table-cell>
        </table:table-row>
        <table:table-row table:style-name="Row2">
          <table:table-cell table:style-name="Cell3">
            <text:p text:style-name="P46"><text:span text:style-name="T46_1">1001</text:span></text:p>
          </table:table-cell>
          <table:table-cell table:style-name="Cell4">
            <text:p text:style-name="P47"><text:span text:style-name="T47_1">Ισχύον<text:s/>πρότυπο<text:s/>εκπομπών<text:s/>ρύπων<text:s/>(Euro):<text:s/></text:span><text:span text:style-name="T47_2">Euro<text:s/>6d-TEMP-EVAP-ISC<text:s/>(Euro<text:s/>6-2)<text:s/>με<text:s/>χαρακτήρα<text:s/>DG<text:s/></text:span><text:span text:style-name="T47_3">και<text:s/></text:span><text:span text:style-name="T47_4">Euro<text:s/>6d-ISC<text:s/>(Euro<text:s/>6-2)<text:s/>με<text:s/>χαρακτήρα<text:s/>AM<text:s/>και<text:s/>επόμενα:<text:s/>Euro<text:s/>6d-ISC-FCM<text:s/>(Euro<text:s/>6-2)<text:s/>με<text:s/>χαρακτήρα<text:s/>AP</text:span></text:p>
          </table:table-cell>
        </table:table-row>
        <table:table-row table:style-name="Row3">
          <table:table-cell table:style-name="Cell5">
            <text:p text:style-name="P48"><text:span text:style-name="T48_1">1002</text:span></text:p>
          </table:table-cell>
          <table:table-cell table:style-name="Cell6">
            <text:p text:style-name="P49"><text:span text:style-name="T49_1">Αμέσως<text:s/>προηγούμενο<text:s/>πρότυπο<text:s/>εκπομπών<text:s/>ρύπων<text:s/>(Euro):<text:s/></text:span><text:span text:style-name="T49_2">Euro<text:s/>6c<text:s/>(Euro<text:s/>6-2)<text:s/>με<text:s/>χαρακτήρα<text:s/>AD,<text:s/>Euro<text:s/>6d-TEMP<text:s/>(Euro<text:s/>6-2)<text:s/>με<text:s/>χαρακτήρα<text:s/>AG,<text:s/>Euro<text:s/>6d-<text:s/>TEMP-EVAP<text:s/>(Euro<text:s/>6-2)<text:s/>με<text:s/>χαρακτήρα<text:s/>BG,<text:s/>Euro<text:s/>6d-TEMP-ISC<text:s/>(Euro<text:s/>6-2)<text:s/>με<text:s/>χαρακτήρα<text:s/>CG<text:s/></text:span><text:span text:style-name="T49_3">και<text:s/></text:span><text:span text:style-name="T49_4">Euro<text:s/>6d<text:s/>(Euro<text:s/>6-2)<text:s/>με<text:s/>χαρακτήρα<text:s/>AJ</text:span></text:p>
          </table:table-cell>
        </table:table-row>
        <table:table-row table:style-name="Row4">
          <table:table-cell table:style-name="Cell7">
            <text:p text:style-name="P50"><text:span text:style-name="T50_1">1003</text:span></text:p>
          </table:table-cell>
          <table:table-cell table:style-name="Cell8">
            <text:p text:style-name="P51"><text:span text:style-name="T51_1">Λοιπά<text:s/>πρότυπα<text:s/>εκπομπών<text:s/>ρύπων,<text:s/>άλλα<text:s/>από<text:s/>αυτά<text:s/>που<text:s/>εμπίπτουν<text:s/>στους<text:s/>κωδικούς<text:s/>1001<text:s/>και<text:s/>1002</text:span></text:p>
          </table:table-cell>
        </table:table-row>
        <table:table-row table:style-name="Row5">
          <table:table-cell table:style-name="Cell9">
            <text:p text:style-name="P52"><text:span text:style-name="T52_1">1006</text:span></text:p>
          </table:table-cell>
          <table:table-cell table:style-name="Cell10">
            <text:p text:style-name="P53"><text:span text:style-name="T53_1">Φορτηγά<text:s/>και<text:s/>βάσεις<text:s/>τους<text:s/>που<text:s/>πληρούν<text:s/>το<text:s/>ισχύον<text:s/>πρότυπο<text:s/>εκπομπών<text:s/>ρύπων<text:s/>(euro)<text:s/>και<text:s/>το<text:s/>αμέσως<text:s/>προηγούμενο,<text:s/>κατά<text:s/>περίπτωση</text:span></text:p>
          </table:table-cell>
        </table:table-row>
      </table:table>
      <text:p text:style-name="P54"><text:span text:style-name="T54_1">Επισημαίνεται<text:s/>ότι<text:s/>ειδικά<text:s/>για<text:s/>τις<text:s/>περιπτώσεις<text:s/>των<text:s/>φορτηγών<text:s/>αυτοκινήτων<text:s/>που<text:s/>πληρούν<text:s/>έως<text:s/>31-8-2019<text:s/>εκ<text:s/>κατασκευής<text:s/>τις<text:s/>προδιαγραφές<text:s/>των<text:s/>΄αμέσως<text:s/>προηγούμενων΄<text:s/>προτύπων<text:s/>και<text:s/>από<text:s/>1-9-2019,<text:s/>παύουν<text:s/>να<text:s/>πληρούν<text:s/>τα<text:s/>΄αμέσως<text:s/>προηγούμενα΄<text:s/>πρότυπα,<text:s/>ο<text:s/>συντελεστής<text:s/>του<text:s/>τέλους<text:s/>ταξινόμησης,</text:span></text:p>
      <text:p text:style-name="P55"><text:span text:style-name="T55_1">4<text:s/>|<text:s/>Σελίδα</text:span></text:p>
      <text:p text:style-name="P56"><text:span text:style-name="T56_1">προσαυξάνεται<text:s/>κατά<text:s/>30%,<text:s/>σύμφωνα<text:s/>με<text:s/>την<text:s/>περ.<text:s/>(στ)<text:s/>της<text:s/>παρ.<text:s/>1<text:s/>του<text:s/>άρθρου<text:s/>123<text:s/>του<text:s/>ν.2960/01<text:s/>και<text:s/>στα<text:s/>παραστατικά<text:s/>για<text:s/>τα<text:s/>υπό<text:s/>κρίση<text:s/>οχήματα,<text:s/>δεν<text:s/>θα<text:s/>συμπληρώνεται<text:s/>ο<text:s/>κωδικός<text:s/>1006.</text:span></text:p>
      <text:p text:style-name="P57"><text:span text:style-name="T57_1">Τέλος<text:s/>και<text:s/>κατόπιν<text:s/>των<text:s/>επερχόμενων<text:s/>αλλαγών<text:s/>από<text:s/>1/9/2019,<text:s/>λόγω<text:s/>έναρξης<text:s/>εφαρμογής<text:s/>επικαιροποιημένων<text:s/>εκπομπών<text:s/>καυσαερίων,<text:s/>βάσει<text:s/>των<text:s/>οποίων<text:s/>καθορίζονται<text:s/>οι<text:s/>συντελεστές<text:s/>τέλους<text:s/>ταξινόμησης,<text:s/>εφιστούμε<text:s/>την<text:s/>προσοχή<text:s/>για<text:s/>την<text:s/>ορθή,<text:s/>ως<text:s/>άνω,<text:s/>συμπλήρωση<text:s/>και<text:s/>επαλήθευση<text:s/>των<text:s/>κωδικών<text:s/>στα<text:s/>σχετικά<text:s/>παραστατικά,<text:s/>προκειμένου<text:s/>να<text:s/>αποφευχθούν<text:s/>ενδεχόμενα<text:s/>λάθη<text:s/>στη<text:s/>βεβαίωση<text:s/>και<text:s/>είσπραξη<text:s/>του<text:s/>τέλους<text:s/>ταξινόμησης<text:s/>και<text:s/>επισημαίνονται<text:s/>τα<text:s/>οριζόμενα<text:s/>στο<text:s/>άρθρο<text:s/>42<text:s/>του<text:s/>ν.2960/01,<text:s/>όπως<text:s/>ισχύει,<text:s/>για<text:s/>τις<text:s/>περιπτώσεις,<text:s/>όπου<text:s/>κατά<text:s/>τον<text:s/>έλεγχο<text:s/>διαπιστωθούν<text:s/>τυχόν<text:s/>διαφορές.</text:span></text:p>
      <text:p text:style-name="P58"><text:span text:style-name="T58_1">Συνημμένα</text:span><text:span text:style-name="T58_2">:<text:s/>Το<text:s/>αρ.<text:s/>πρωτ.<text:s/>οικ.<text:s/>35778/1967/7-5-2019<text:s/>έγγραφο<text:s/>του<text:s/>Υπουργείου<text:s/>Υποδομών<text:s/>και<text:s/>Μεταφορών</text:span></text:p>
      <text:p text:style-name="P59"><text:span text:style-name="T59_1">Ο<text:s/>ΔΙΟΙΚΗΤΗΣ<text:s/>ΑΑΔΕ</text:span></text:p>
      <text:p text:style-name="P60"><text:span text:style-name="T60_1">Γ.<text:s/>ΠΙΤΣΙΛΗΣ</text:span></text:p>
      <text:p text:style-name="P61"><text:span text:style-name="T61_1">ΠΙΝΑΚΑΣ<text:s/>1.<text:s/>Φορτηγά<text:s/>αυτοκίνητα<text:s/>και<text:s/>βάσεις<text:s/>αυτών<text:s/></text:span><text:span text:style-name="T61_2">μέχρι<text:s/></text:span><text:span text:style-name="T61_3">3,5<text:s/></text:span><text:span text:style-name="T61_4">τόνους</text:span><text:span text:style-name="T61_5"><text:s/>–<text:s/>Ν1<text:s/>(κλάση<text:s/>Ι,<text:s/>ΙΙ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62"><text:span text:style-name="T62_1">Δασμολογική<text:s/>κατάταξη<text:s/>/<text:s/>συντελεστής<text:s/>Τ.Τ.<text:s/>/<text:s/>Κωδικός</text:span></text:p>
          </table:table-cell>
          <table:table-cell table:style-name="Cell12">
            <text:p text:style-name="P63"><text:span text:style-name="T63_1">Χαρακτηρισμός<text:s/>Υπουργείου<text:s/>Υποδομών<text:s/>και<text:s/>Μεταφορών<text:s/>(Είδος<text:s/>Οχήματος<text:s/>/<text:s/>Κλάση)</text:span></text:p>
          </table:table-cell>
          <table:table-cell table:style-name="Cell13" table:number-columns-spanned="3">
            <text:p text:style-name="P64"><text:span text:style-name="T64_1">Πρότυπα<text:s/>εκπομπών<text:s/>ρύπων</text:span></text:p>
          </table:table-cell>
          <table:covered-table-cell/>
          <table:covered-table-cell/>
        </table:table-row>
        <table:table-row table:style-name="Row7">
          <table:table-cell table:style-name="Cell14">
            <text:p text:style-name="P65"><text:span text:style-name="T65_1">Περ.<text:s/>(β),<text:s/>(γ),<text:s/>(δ)<text:s/>και<text:s/>(ε)<text:s/>της<text:s/>παρ.<text:s/>1<text:s/>του<text:s/>άρθρου<text:s/>123</text:span></text:p>
            <text:p text:style-name="P66"><text:span text:style-name="T66_1">87.04<text:s/>≤<text:s/>3,5<text:s/>τόνους</text:span></text:p>
            <text:p text:style-name="P67"><text:span text:style-name="T67_1">ανοιχτά<text:s/>(8%)<text:s/>(1006)</text:span></text:p>
            <text:p text:style-name="P68"><text:span text:style-name="T68_1">-</text:span><text:span text:style-name="T68_2"><text:tab/></text:span><text:span text:style-name="T68_3">κλειστά<text:s/>(10%)</text:span></text:p>
            <text:p text:style-name="P69"><text:span text:style-name="T69_1">(1006)</text:span></text:p>
            <text:p text:style-name="P70"><text:span text:style-name="T70_1">επιβατικά<text:s/>διπλοκάμπινα</text:span></text:p>
            <text:p text:style-name="P71"><text:span text:style-name="T71_1">(<text:s/>8%)<text:s/>(1001<text:s/>–<text:s/>1002)</text:span></text:p>
            <text:p text:style-name="P72"><text:span text:style-name="T72_1">Βάσεις<text:s/>5%<text:s/>(1006)</text:span></text:p>
          </table:table-cell>
          <table:table-cell table:style-name="Cell15">
            <text:p text:style-name="P73"><text:span text:style-name="T73_1">Ν1<text:s/>(κλάση<text:s/>Ι)</text:span></text:p>
            <text:p text:style-name="P74"><text:span text:style-name="T74_1">(m<text:s/>*<text:s/>≤1.305<text:s/>κιλά)</text:span></text:p>
          </table:table-cell>
          <table:table-cell table:style-name="Cell16">
            <text:p text:style-name="P75"><text:span text:style-name="T75_1">Ισχύοντα</text:span></text:p>
            <text:p text:style-name="P76"><text:span text:style-name="T76_1">Euro<text:s/>6d-TEMP-EVAP-ISC<text:s/>(Euro<text:s/>6-2)</text:span></text:p>
            <text:p text:style-name="P77"><text:span text:style-name="T77_1">(χαρακτήρας<text:s/>DG)</text:span></text:p>
            <text:p text:style-name="P78"><text:span text:style-name="T78_1">και<text:s/>Euro<text:s/>6d-ISC<text:s/>(Euro<text:s/>6-2)</text:span></text:p>
            <text:p text:style-name="P79"><text:span text:style-name="T79_1">(χαρακτήρας<text:s/>AM)</text:span></text:p>
          </table:table-cell>
          <table:table-cell table:style-name="Cell17">
            <text:p text:style-name="P80"><text:span text:style-name="T80_1">Επόμενα<text:s/>δεκτά</text:span></text:p>
            <text:p text:style-name="P81"><text:span text:style-name="T81_1">Euro<text:s/>6d-ISC-FCM<text:s/>(Euro<text:s/>6-2)<text:s/>(χαρακτήρας<text:s/>AP)</text:span></text:p>
          </table:table-cell>
          <table:table-cell table:style-name="Cell18">
            <text:p text:style-name="P82"><text:span text:style-name="T82_1">Αμέσως<text:s/>προηγούμενα</text:span></text:p>
            <text:p text:style-name="P83"><text:span text:style-name="T83_1">Euro<text:s/>6c<text:s/>(Euro<text:s/>6-2)</text:span></text:p>
            <text:p text:style-name="P84"><text:span text:style-name="T84_1">(χαρακτήρας<text:s/>AD),</text:span></text:p>
            <text:p text:style-name="P85"><text:span text:style-name="T85_1">Euro<text:s/>6d-TEMP<text:s/>(Euro<text:s/>6-2)</text:span></text:p>
            <text:p text:style-name="P86"><text:span text:style-name="T86_1">(χαρακτήρας<text:s/>AG),</text:span></text:p>
            <text:p text:style-name="P87"><text:span text:style-name="T87_1">Euro<text:s/>6d-TEMP-EVAP<text:s/>(Euro<text:s/>6-2)</text:span></text:p>
            <text:p text:style-name="P88"><text:span text:style-name="T88_1">(χαρακτήρας<text:s/>BG),</text:span></text:p>
            <text:p text:style-name="P89"><text:span text:style-name="T89_1">Euro<text:s/>6d-TEMP-ISC<text:s/>(Euro<text:s/>6-2)</text:span></text:p>
            <text:p text:style-name="P90"><text:span text:style-name="T90_1">(χαρακτήρας<text:s/>CG),</text:span></text:p>
            <text:p text:style-name="P91"><text:span text:style-name="T91_1">Euro<text:s/>6d<text:s/>(Euro<text:s/>6-2)</text:span></text:p>
            <text:p text:style-name="P92"><text:span text:style-name="T92_1">(χαρακτήρας<text:s/>AJ)</text:span></text:p>
          </table:table-cell>
        </table:table-row>
        <table:table-row table:style-name="Row8">
          <table:table-cell table:style-name="Cell19">
            <text:p text:style-name="P93"/>
          </table:table-cell>
          <table:table-cell table:style-name="Cell20">
            <text:p text:style-name="P94"><text:span text:style-name="T94_1">Ν1<text:s/>(κλάση<text:s/>ΙΙ)<text:s/>(1.305&lt;m≤1.760<text:s/>κιλά)</text:span></text:p>
          </table:table-cell>
          <table:table-cell table:style-name="Cell21">
            <text:p text:style-name="P95"><text:span text:style-name="T95_1">Ισχύοντα</text:span></text:p>
            <text:p text:style-name="P96"><text:span text:style-name="T96_1">Euro<text:s/>6c-<text:s/>EVAP<text:s/>(Euro<text:s/>6-2)</text:span></text:p>
            <text:p text:style-name="P97"><text:span text:style-name="T97_1">(χαρακτήρας<text:s/>ΑΕ)</text:span></text:p>
            <text:p text:style-name="P98"><text:span text:style-name="T98_1">Euro<text:s/>6d<text:s/>(Euro<text:s/>6-2)<text:s/>(χαρακτήρας<text:s/>ΑΚ</text:span><text:span text:style-name="T98_2">)</text:span></text:p>
          </table:table-cell>
          <table:table-cell table:style-name="Cell22">
            <text:p text:style-name="P99"><text:span text:style-name="T99_1">Επόμενα<text:s/>ισχύοντα</text:span></text:p>
            <text:p text:style-name="P100"><text:span text:style-name="T100_1">(έως<text:s/>31-12-2021)</text:span></text:p>
            <text:p text:style-name="P101"><text:span text:style-name="T101_1">Euro<text:s/>6d-TEMP-EVAP-ISC</text:span></text:p>
            <text:p text:style-name="P102"><text:span text:style-name="T102_1">(Euro<text:s/>6-2)<text:s/>(χαρακτήρας<text:s/>CH),<text:s/>Euro<text:s/>6d-ISC<text:s/>(Euro<text:s/>6-2)<text:s/>(χαρακτήρας<text:s/>AN)</text:span></text:p>
            <text:p text:style-name="P103"><text:span text:style-name="T103_1">και<text:s/></text:span><text:span text:style-name="T103_2">επόμενα<text:s/>ισχύοντα</text:span></text:p>
            <text:p text:style-name="P104"><text:span text:style-name="T104_1">(από<text:s/>1-1-2022):</text:span></text:p>
            <text:p text:style-name="P105"><text:span text:style-name="T105_1">Euro<text:s/>6d-ISC-FCM<text:s/>(Euro<text:s/>6-2)</text:span></text:p>
            <text:p text:style-name="P106"><text:span text:style-name="T106_1">(χαρακτήρας<text:s/>AQ)</text:span></text:p>
          </table:table-cell>
          <table:table-cell table:style-name="Cell23">
            <text:p text:style-name="P107"><text:span text:style-name="T107_1">Αμέσως<text:s/>προηγούμενα</text:span></text:p>
            <text:p text:style-name="P108"><text:span text:style-name="T108_1">Euro<text:s/>6b-1<text:s/>(χαρακτήρας<text:s/>Χ),</text:span></text:p>
            <text:p text:style-name="P109"><text:span text:style-name="T109_1">Euro<text:s/>6c-1<text:s/>(χαρακτήρας<text:s/>ΖΒ),</text:span></text:p>
            <text:p text:style-name="P110"><text:span text:style-name="T110_1">Euro<text:s/>6c-2<text:s/>(χαρακτήρας<text:s/>ΖΕ),</text:span></text:p>
            <text:p text:style-name="P111"><text:span text:style-name="T111_1">Euro<text:s/>6d-TEMP-2<text:s/>(χαρακτήρας<text:s/>ΖΗ),</text:span></text:p>
            <text:p text:style-name="P112"><text:span text:style-name="T112_1">Euro<text:s/>6d-2<text:s/>(χαρακτήρας<text:s/>ΖΚ),</text:span></text:p>
            <text:p text:style-name="P113"><text:span text:style-name="T113_1">Euro<text:s/>6c<text:s/>(Euro<text:s/>6-1)<text:s/>(χαρακτήρας<text:s/>AB),</text:span></text:p>
            <text:p text:style-name="P114"><text:span text:style-name="T114_1">Euro<text:s/>6b<text:s/>(Euro<text:s/>6-1)<text:s/>(χαρακτήρας<text:s/>BB),</text:span></text:p>
            <text:p text:style-name="P115"><text:span text:style-name="T115_1">Euro<text:s/>6d-TEMP<text:s/>(Euro<text:s/>6-2)</text:span></text:p>
            <text:p text:style-name="P116"><text:span text:style-name="T116_1">(χαρακτήρας<text:s/>AH),</text:span></text:p>
            <text:p text:style-name="P117"><text:span text:style-name="T117_1">Euro<text:s/>6d-TEMP-EVAP<text:s/>(Euro<text:s/>6-2)</text:span></text:p>
            <text:p text:style-name="P118"><text:span text:style-name="T118_1">(χαρακτήρας<text:s/>BH)</text:span></text:p>
          </table:table-cell>
        </table:table-row>
      </table:table>
      <text:p text:style-name="P119"><text:span text:style-name="T119_1">m<text:s/>=<text:s/>μάζα<text:s/>αναφοράς</text:span></text:p>
      <text:p text:style-name="P120"><text:span text:style-name="T120_1">ΠΙΝΑΚΑΣ<text:s/>2.<text:s/>Φορτηγά<text:s/>αυτοκίνητα<text:s/>και<text:s/>βάσεις<text:s/>αυτών<text:s/></text:span><text:span text:style-name="T120_2">μέχρι<text:s/></text:span><text:span text:style-name="T120_3">3,5<text:s/></text:span><text:span text:style-name="T120_4">τόνους</text:span><text:span text:style-name="T120_5"><text:s/>–<text:s/>Ν1<text:s/>(κλάση<text:s/>ΙΙΙ)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24">
            <text:p text:style-name="P121"><text:span text:style-name="T121_1">Δασμολογική<text:s/>κατάταξη<text:s/>/<text:s/>συντελεστής<text:s/>Τ.Τ.<text:s/>/Κωδικός</text:span></text:p>
          </table:table-cell>
          <table:table-cell table:style-name="Cell25">
            <text:p text:style-name="P122"><text:span text:style-name="T122_1">Χαρακτηρισμός<text:s/>Υπουργείου<text:s/>Υποδομών<text:s/>και<text:s/>Μεταφορών<text:s/>(Είδος<text:s/>Οχήματος<text:s/>/<text:s/>Κλάση)</text:span></text:p>
          </table:table-cell>
          <table:table-cell table:style-name="Cell26" table:number-columns-spanned="3">
            <text:p text:style-name="P123"><text:span text:style-name="T123_1">Πρότυπα<text:s/>εκπομπών<text:s/>ρύπων</text:span></text:p>
          </table:table-cell>
          <table:covered-table-cell/>
          <table:covered-table-cell/>
        </table:table-row>
        <table:table-row table:style-name="Row10">
          <table:table-cell table:style-name="Cell27">
            <text:p text:style-name="P124"><text:span text:style-name="T124_1">Περ.<text:s/>(β),<text:s/>(γ),<text:s/>(δ)<text:s/>και<text:s/>(ε)<text:s/>της<text:s/>παρ.<text:s/>1<text:s/>του<text:s/>άρθρου<text:s/>123</text:span></text:p>
            <text:p text:style-name="P125"><text:span text:style-name="T125_1">87.04<text:s/>≤<text:s/>3,5<text:s/>τόνους</text:span></text:p>
            <text:p text:style-name="P126"><text:span text:style-name="T126_1">-</text:span><text:span text:style-name="T126_2"><text:tab/></text:span><text:span text:style-name="T126_3">ανοιχτά<text:s/>(8%)</text:span></text:p>
            <text:p text:style-name="P127"><text:span text:style-name="T127_1">(1006)</text:span></text:p>
            <text:p text:style-name="P128"><text:span text:style-name="T128_1">-</text:span><text:span text:style-name="T128_2"><text:tab/></text:span><text:span text:style-name="T128_3">κλειστά<text:s/>(10%)</text:span></text:p>
            <text:p text:style-name="P129"><text:span text:style-name="T129_1">(1006)</text:span></text:p>
            <text:p text:style-name="P130"><text:span text:style-name="T130_1">επιβατικά<text:s/>διπλοκάμπινα</text:span></text:p>
            <text:p text:style-name="P131"><text:span text:style-name="T131_1">(<text:s/>8%)</text:span></text:p>
            <text:p text:style-name="P132"><text:span text:style-name="T132_1">(1001<text:s/>–<text:s/>1002)</text:span></text:p>
            <text:p text:style-name="P133"><text:span text:style-name="T133_1">Βάσεις<text:s/>5%<text:s/>(1006)</text:span></text:p>
          </table:table-cell>
          <table:table-cell table:style-name="Cell28">
            <text:p text:style-name="P134"><text:span text:style-name="T134_1">Ν1<text:s/>κλάση<text:s/>ΙΙΙ</text:span></text:p>
            <text:p text:style-name="P135"><text:span text:style-name="T135_1">(1.760&lt;m≤2.610<text:s/>κιλά)</text:span></text:p>
          </table:table-cell>
          <table:table-cell table:style-name="Cell29">
            <text:p text:style-name="P136"><text:span text:style-name="T136_1">Ισχύοντα</text:span></text:p>
            <text:p text:style-name="P137"><text:span text:style-name="T137_1">Euro<text:s/>6c-EVAP<text:s/>(Euro<text:s/>6-2)</text:span></text:p>
            <text:p text:style-name="P138"><text:span text:style-name="T138_1">(χαρακτήρας<text:s/>AF)</text:span></text:p>
            <text:p text:style-name="P139"><text:span text:style-name="T139_1">Euro<text:s/>6d<text:s/>(Euro<text:s/>6-2)</text:span></text:p>
            <text:p text:style-name="P140"><text:span text:style-name="T140_1">(χαρακτήρας<text:s/>AL)</text:span></text:p>
          </table:table-cell>
          <table:table-cell table:style-name="Cell30">
            <text:p text:style-name="P141"><text:span text:style-name="T141_1">Επόμενα<text:s/>ισχύοντα</text:span></text:p>
            <text:p text:style-name="P142"><text:span text:style-name="T142_1">(έως<text:s/>31-12-2021)</text:span></text:p>
            <text:p text:style-name="P143"><text:span text:style-name="T143_1">Euro<text:s/>6d-TEMP-EVAP-ISC<text:s/>(Euro<text:s/>6</text:span></text:p>
            <text:p text:style-name="P144"><text:span text:style-name="T144_1">2)<text:s/>(χαρακτήρας<text:s/>CI)</text:span></text:p>
            <text:p text:style-name="P145"><text:span text:style-name="T145_1">Euro<text:s/>6d-ISC<text:s/>(Euro<text:s/>6-2)</text:span></text:p>
            <text:p text:style-name="P146"><text:span text:style-name="T146_1">(χαρακτήρας<text:s/>ΑΟ)</text:span></text:p>
            <text:p text:style-name="P147"><text:span text:style-name="T147_1">Επόμενα<text:s/>ισχύοντα</text:span></text:p>
            <text:p text:style-name="P148"><text:span text:style-name="T148_1">(από<text:s/>1-1-2022)</text:span></text:p>
            <text:p text:style-name="P149"><text:span text:style-name="T149_1">Euro<text:s/>6d-ISC-FCM<text:s/>(Euro<text:s/>6-2)<text:s/>με<text:s/>χαρακτήρα<text:s/>AR</text:span></text:p>
          </table:table-cell>
          <table:table-cell table:style-name="Cell31">
            <text:p text:style-name="P150"><text:span text:style-name="T150_1">Αμέσως<text:s/>προηγούμενα</text:span></text:p>
            <text:p text:style-name="P151"><text:span text:style-name="T151_1">Euro<text:s/>6b-1<text:s/>(χαρακτήρας<text:s/>Υ),</text:span></text:p>
            <text:p text:style-name="P152"><text:span text:style-name="T152_1">Euro<text:s/>6c-1<text:s/>(χαρακτήρας<text:s/>ZC),</text:span></text:p>
            <text:p text:style-name="P153"><text:span text:style-name="T153_1">Euro<text:s/>6c-2<text:s/>(χαρακτήρας<text:s/>ZF),</text:span></text:p>
            <text:p text:style-name="P154"><text:span text:style-name="T154_1">Euro<text:s/>6d-TEMP-2<text:s/>(χαρακτήρας<text:s/>ZI),</text:span></text:p>
            <text:p text:style-name="P155"><text:span text:style-name="T155_1">Euro<text:s/>6d-2<text:s/>(χαρακτήρας<text:s/>PLN),</text:span></text:p>
            <text:p text:style-name="P156"><text:span text:style-name="T156_1">Euro<text:s/>6d<text:s/>(Euro<text:s/>6-2)<text:s/>(χαρακτήρας<text:s/>ZL),</text:span></text:p>
            <text:p text:style-name="P157"><text:span text:style-name="T157_1">Euro<text:s/>6c<text:s/>(Euro<text:s/>6-1)<text:s/>(χαρακτήρας<text:s/>AC),</text:span></text:p>
            <text:p text:style-name="P158"><text:span text:style-name="T158_1">Euro<text:s/>6b<text:s/>(Euro<text:s/>6-1)<text:s/>(χαρακτήρας<text:s/>BC),</text:span></text:p>
            <text:p text:style-name="P159"><text:span text:style-name="T159_1">Euro<text:s/>6d-TEMP<text:s/>(Euro<text:s/>6-2)<text:s/>(χαρακτήρας<text:s/>ΑΙ),</text:span></text:p>
            <text:p text:style-name="P160"><text:span text:style-name="T160_1">Euro<text:s/>6d-TEMP-EVAP<text:s/>(Euro<text:s/>6-2)<text:s/>(χαρακτήρας<text:s/>ΒΙ)</text:span></text:p>
          </table:table-cell>
        </table:table-row>
        <table:table-row table:style-name="Row11">
          <table:table-cell table:style-name="Cell32">
            <text:p text:style-name="P161"/>
          </table:table-cell>
          <table:table-cell table:style-name="Cell33">
            <text:p text:style-name="P162"><text:span text:style-name="T162_1">Ν1<text:s/>(κλάση<text:s/>III)<text:s/>(2.610&lt;m≤2.840<text:s/>κιλά)</text:span></text:p>
          </table:table-cell>
          <table:table-cell table:style-name="Cell34">
            <text:p text:style-name="P163"><text:span text:style-name="T163_1">Ισχύοντα</text:span></text:p>
            <text:p text:style-name="P164"><text:span text:style-name="T164_1">Euro<text:s/>6c-EVAP<text:s/>(Euro<text:s/>6-2)</text:span></text:p>
            <text:p text:style-name="P165"><text:span text:style-name="T165_1">(χαρακτήρας<text:s/>AF)</text:span></text:p>
            <text:p text:style-name="P166"><text:span text:style-name="T166_1">Euro<text:s/>6d<text:s/>(Euro<text:s/>6-2)</text:span></text:p>
            <text:p text:style-name="P167"><text:span text:style-name="T167_1">(χαρακτήρας<text:s/>AL)</text:span></text:p>
            <text:p text:style-name="P168"><text:span text:style-name="T168_1">ή<text:s/>*</text:span></text:p>
            <text:p text:style-name="P169"><text:span text:style-name="T169_1">Πρότυπα<text:s/>εκπομπών<text:s/>ρύπων<text:s/>(Euro)<text:s/>που<text:s/>ανήκουν<text:s/>στην<text:s/>κατηγορία<text:s/>Euro<text:s/>VI<text:s/>με<text:s/>χαρακτήρα<text:s/>D</text:span></text:p>
            <text:p text:style-name="P170"><text:span text:style-name="T170_1">*<text:s/>κατ΄<text:s/>εφαρμογή<text:s/>των<text:s/>Κανονισμών<text:s/>595/2009<text:s/>(άρθρο<text:s/>2)<text:s/>και<text:s/>715/2007<text:s/>(παρ.<text:s/>2,<text:s/>του<text:s/>άρθρου<text:s/>2)</text:span></text:p>
          </table:table-cell>
          <table:table-cell table:style-name="Cell35">
            <text:p text:style-name="P171"><text:span text:style-name="T171_1">Επόμενα<text:s/>ισχύοντα</text:span></text:p>
            <text:p text:style-name="P172"><text:span text:style-name="T172_1">(έως<text:s/>31-12-2021)</text:span></text:p>
            <text:p text:style-name="P173"><text:span text:style-name="T173_1">Euro<text:s/>6d-TEMP-EVAP-ISC<text:s/>(Euro<text:s/>6-2)</text:span></text:p>
            <text:p text:style-name="P174"><text:span text:style-name="T174_1">(χαρακτήρας<text:s/>CI)</text:span></text:p>
            <text:p text:style-name="P175"><text:span text:style-name="T175_1">Euro<text:s/>6d-ISC<text:s/>(Euro<text:s/>6-2)</text:span></text:p>
            <text:p text:style-name="P176"><text:span text:style-name="T176_1">(χαρακτήρας<text:s/>ΑΟ)</text:span></text:p>
            <text:p text:style-name="P177"><text:span text:style-name="T177_1">Επόμενα<text:s/>ισχύοντα</text:span></text:p>
            <text:p text:style-name="P178"><text:span text:style-name="T178_1">(από<text:s/>1-1-2022)</text:span></text:p>
            <text:p text:style-name="P179"><text:span text:style-name="T179_1">Euro<text:s/>6d-ISC-FCM<text:s/>(Euro<text:s/>6-2)<text:s/>με<text:s/>χαρακτήρα<text:s/>AR</text:span></text:p>
            <text:p text:style-name="P180"><text:span text:style-name="T180_1">ή<text:s/>*<text:s/>-</text:span></text:p>
            <text:p text:style-name="P181"><text:span text:style-name="T181_1">*<text:s/>κατ΄<text:s/>εφαρμογή<text:s/>των<text:s/>Κανονισμών<text:s/>595/2009<text:s/>(άρθρο<text:s/>2)<text:s/>και<text:s/>715/2007<text:s/>(παρ.</text:span></text:p>
            <text:p text:style-name="P182"><text:span text:style-name="T182_1">2,<text:s/>του<text:s/>άρθρου<text:s/>2)</text:span></text:p>
          </table:table-cell>
          <table:table-cell table:style-name="Cell36">
            <text:p text:style-name="P183"><text:span text:style-name="T183_1">Αμέσως<text:s/>προηγούμενα</text:span></text:p>
            <text:p text:style-name="P184"><text:span text:style-name="T184_1">Euro<text:s/>6b-1<text:s/>(χαρακτήρας<text:s/>Υ),</text:span></text:p>
            <text:p text:style-name="P185"><text:span text:style-name="T185_1">Euro<text:s/>6c-1<text:s/>(χαρακτήρας<text:s/>ZC),</text:span></text:p>
            <text:p text:style-name="P186"><text:span text:style-name="T186_1">Euro<text:s/>6c-2<text:s/>(χαρακτήρας<text:s/>ZF),</text:span></text:p>
            <text:p text:style-name="P187"><text:span text:style-name="T187_1">Euro<text:s/>6d-TEMP-2<text:s/>(χαρακτήρας<text:s/>ZI),</text:span></text:p>
            <text:p text:style-name="P188"><text:span text:style-name="T188_1">Euro<text:s/>6d-2<text:s/>(χαρακτήρας<text:s/>PLN),</text:span></text:p>
            <text:p text:style-name="P189"><text:span text:style-name="T189_1">Euro<text:s/>6d<text:s/>(Euro<text:s/>6-2)<text:s/>(χαρακτήρας<text:s/>ZL),</text:span></text:p>
            <text:p text:style-name="P190"><text:span text:style-name="T190_1">Euro<text:s/>6c<text:s/>(Euro<text:s/>6-1)<text:s/>(χαρακτήρας<text:s/>AC),</text:span></text:p>
            <text:p text:style-name="P191"><text:span text:style-name="T191_1">Euro<text:s/>6b<text:s/>(Euro<text:s/>6-1)<text:s/>(χαρακτήρας<text:s/>BC),</text:span></text:p>
            <text:p text:style-name="P192"><text:span text:style-name="T192_1">Euro<text:s/>6d-TEMP<text:s/>(Euro<text:s/>6-2)<text:s/>(χαρακτήρας<text:s/>ΑΙ),</text:span></text:p>
            <text:p text:style-name="P193"><text:span text:style-name="T193_1">Euro<text:s/>6d-TEMP-EVAP<text:s/>(Euro<text:s/>6-2)<text:s/>(χαρακτήρας<text:s/>ΒΙ)<text:s/>ή<text:s/>*</text:span></text:p>
            <text:p text:style-name="P194"><text:span text:style-name="T194_1">Πρότυπα<text:s/>εκπομπών<text:s/>ρύπων<text:s/>(Euro),<text:s/>που<text:s/>ανήκουν<text:s/>στην<text:s/>κατηγορία<text:s/>Euro<text:s/>VI<text:s/>με<text:s/>χαρακτήρα<text:s/>C</text:span></text:p>
            <text:p text:style-name="P195"><text:span text:style-name="T195_1">*<text:s/>κατ΄<text:s/>εφαρμογή<text:s/>των<text:s/>Κανονισμών<text:s/>595/2009<text:s/>(άρθρο<text:s/>2)<text:s/>και<text:s/>715/2007<text:s/>(παρ.<text:s/>2,<text:s/>του<text:s/>άρθρου<text:s/>2)</text:span></text:p>
          </table:table-cell>
        </table:table-row>
        <table:table-row table:style-name="Row12">
          <table:table-cell table:style-name="Cell37">
            <text:p text:style-name="P196"/>
          </table:table-cell>
          <table:table-cell table:style-name="Cell38">
            <text:p text:style-name="P197"><text:span text:style-name="T197_1">Ν1<text:s/>(κλάση<text:s/>ΙΙI)<text:s/>(m&gt;2.840<text:s/>κιλά)</text:span></text:p>
          </table:table-cell>
          <table:table-cell table:style-name="Cell39">
            <text:p text:style-name="P198"><text:span text:style-name="T198_1">Ισχύοντα</text:span></text:p>
            <text:p text:style-name="P199"><text:span text:style-name="T199_1">Πρότυπα<text:s/>εκπομπών<text:s/>ρύπων<text:s/>(Euro)<text:s/>που<text:s/>ανήκουν<text:s/>στην<text:s/>κατηγορία<text:s/>Euro<text:s/>VI</text:span></text:p>
            <text:p text:style-name="P200"><text:span text:style-name="T200_1">με<text:s/>χαρακτήρα<text:s/>D</text:span></text:p>
          </table:table-cell>
          <table:table-cell table:style-name="Cell40">
            <text:p text:style-name="P201"><text:span text:style-name="T201_1">Επόμενα<text:s/>ισχύοντα</text:span></text:p>
          </table:table-cell>
          <table:table-cell table:style-name="Cell41">
            <text:p text:style-name="P202"><text:span text:style-name="T202_1">Αμέσως<text:s/>προηγούμενα</text:span></text:p>
            <text:p text:style-name="P203"><text:span text:style-name="T203_1">Πρότυπα<text:s/>εκπομπών<text:s/>ρύπων<text:s/>(Euro),<text:s/>που<text:s/>ανήκουν<text:s/>στην<text:s/>κατηγορία<text:s/>Euro<text:s/>VI<text:s/>με<text:s/>χαρακτήρα<text:s/>C</text:span></text:p>
          </table:table-cell>
        </table:table-row>
      </table:table>
      <text:p text:style-name="P204"><text:span text:style-name="T204_1">ΠΙΝΑΚΑΣ<text:s/>3.<text:s/>Φορτηγά<text:s/>αυτοκίνητα<text:s/>και<text:s/>βάσεις<text:s/>αυτών<text:s/>άνω<text:s/>των<text:s/>3,5<text:s/>τόνων<text:s/>(Ν2)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3">
          <table:table-cell table:style-name="Cell42">
            <text:p text:style-name="P205"><text:span text:style-name="T205_1">Π<text:s/>ά</text:span></text:p>
          </table:table-cell>
          <table:table-cell table:style-name="Cell43" table:number-columns-spanned="2">
            <text:p text:style-name="P206"><text:span text:style-name="T206_1">Δασμολογική<text:s/>κατάταξη<text:s/>/<text:s/>συντελεστής<text:s/>Τ.Τ.<text:s/>/Κωδικός</text:span></text:p>
          </table:table-cell>
          <table:covered-table-cell/>
          <table:table-cell table:style-name="Cell44">
            <text:p text:style-name="P207"><text:span text:style-name="T207_1">Χαρακτηρισμός<text:s/>Υπουργείου<text:s/>Υποδομών<text:s/>και<text:s/>Μεταφορών<text:s/>(Είδος<text:s/>Οχήματος<text:s/>/<text:s/>Κλάση)</text:span></text:p>
          </table:table-cell>
          <table:table-cell table:style-name="Cell45" table:number-columns-spanned="6">
            <text:p text:style-name="P208"><text:span text:style-name="T208_1">Πρότυπα<text:s/>εκπομπών<text:s/>ρύπ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>
            <text:p text:style-name="P209"><text:span text:style-name="T209_1">μάζα</text:span></text:p>
          </table:table-cell>
        </table:table-row>
        <table:table-row table:style-name="Row14">
          <table:table-cell table:style-name="Cell47">
            <text:p text:style-name="P210"/>
          </table:table-cell>
          <table:table-cell table:style-name="Cell48" table:number-columns-spanned="2">
            <text:p text:style-name="P211"><text:span text:style-name="T211_1">ΙΝΑΚΑΣ<text:s/>4.<text:s/>Φορτ<text:s/>νω<text:s/>των<text:s/>12<text:s/>τόνων</text:span></text:p>
          </table:table-cell>
          <table:covered-table-cell/>
          <table:table-cell table:style-name="Cell49">
            <text:p text:style-name="P212"><text:span text:style-name="T212_1">ηγά<text:s/>αυτοκίνητα<text:s/>και<text:s/>βάσεις<text:s/>αυτώ<text:s/>)</text:span></text:p>
            <text:p text:style-name="P213"><text:span text:style-name="T213_1">Ν2</text:span></text:p>
            <text:p text:style-name="P214"><text:span text:style-name="T214_1">m≤2.610<text:s/>κιλά</text:span></text:p>
          </table:table-cell>
          <table:table-cell table:style-name="Cell50" table:number-columns-spanned="2">
            <text:p text:style-name="P215"><text:span text:style-name="T215_1">ν</text:span><text:span text:style-name="T215_2">σ</text:span><text:change text:change-id="R_0_1"/><text:span text:style-name="T215_3">χ</text:span><text:change text:change-id="R_0_2"/><text:span text:style-name="T215_4">ο</text:span><text:change text:change-id="R_0_3"/><text:span text:style-name="T215_5">ντ</text:span><text:change text:change-id="R_0_4"/><text:span text:style-name="T215_6">α</text:span><text:span text:style-name="T215_7">ων<text:s/></text:span><text:span text:style-name="T215_8">3,5<text:s/></text:span><text:span text:style-name="T215_9">τόνων</text:span><text:span text:style-name="T215_10"><text:s/>(Ν2<text:s/>μ</text:span></text:p>
            <text:p text:style-name="P216"><text:span text:style-name="T216_1">Euro<text:s/>6c-EVAP<text:s/>(Euro<text:s/>6-2)</text:span></text:p>
            <text:p text:style-name="P217"><text:span text:style-name="T217_1">(χαρακτήρας<text:s/>AF)</text:span></text:p>
            <text:p text:style-name="P218"><text:span text:style-name="T218_1">Euro<text:s/>6d<text:s/>(Euro<text:s/>6-2)</text:span></text:p>
            <text:p text:style-name="P219"><text:span text:style-name="T219_1">(χαρακτήρας<text:s/>AL)</text:span></text:p>
          </table:table-cell>
          <table:covered-table-cell/>
          <table:table-cell table:style-name="Cell51" table:number-columns-spanned="2">
            <text:p text:style-name="P220"><text:span text:style-name="T220_1">Επόμενα<text:s/>ισχύοντα</text:span></text:p>
            <text:p text:style-name="P221"><text:span text:style-name="T221_1">ε(έμωάςζ3α1-α1ν2α-2φ02ο1ρ)<text:s/>άς<text:s/>μεγαλύτερ</text:span></text:p>
            <text:p text:style-name="P222"><text:span text:style-name="T222_1">Euro<text:s/>6d-TEMP-EVAP-ISC<text:s/>(Euro<text:s/>6</text:span></text:p>
            <text:p text:style-name="P223"><text:span text:style-name="T223_1">2)<text:s/>(χαρακτήρας<text:s/>CI)</text:span></text:p>
            <text:p text:style-name="P224"><text:span text:style-name="T224_1">Euro<text:s/>6d-ISC<text:s/>(Euro<text:s/>6-2)</text:span></text:p>
            <text:p text:style-name="P225"><text:span text:style-name="T225_1">(χαρακτήρας<text:s/>ΑΟ)</text:span></text:p>
          </table:table-cell>
          <table:covered-table-cell/>
          <table:table-cell table:style-name="Cell52" table:number-columns-spanned="2">
            <text:p text:style-name="P226"><text:span text:style-name="T226_1">Αμέσως<text:s/>προηγούμενα</text:span></text:p>
            <text:p text:style-name="P227"><text:span text:style-name="T227_1">η</text:span><text:span text:style-name="T227_2">E</text:span><text:span text:style-name="T227_3">τ</text:span><text:span text:style-name="T227_4">u</text:span><text:span text:style-name="T227_5">ω</text:span><text:span text:style-name="T227_6">ro</text:span><text:span text:style-name="T227_7">ν</text:span><text:span text:style-name="T227_8">6b</text:span><text:span text:style-name="T227_9">2</text:span><text:span text:style-name="T227_10">-1</text:span><text:span text:style-name="T227_11">.8</text:span><text:span text:style-name="T227_12">(χ</text:span><text:span text:style-name="T227_13">4</text:span><text:span text:style-name="T227_14">αρ</text:span><text:span text:style-name="T227_15">0</text:span><text:span text:style-name="T227_16">ακ</text:span><text:span text:style-name="T227_17">κ</text:span><text:span text:style-name="T227_18">τ</text:span><text:span text:style-name="T227_19">ι</text:span><text:span text:style-name="T227_20">ή</text:span><text:span text:style-name="T227_21">λ</text:span><text:span text:style-name="T227_22">ρα</text:span><text:span text:style-name="T227_23">ώ</text:span><text:span text:style-name="T227_24">ς</text:span><text:span text:style-name="T227_25"><text:s/>ν</text:span><text:span text:style-name="T227_26">Υ),</text:span><text:span text:style-name="T227_27">και<text:s/>Ν3<text:s/>με<text:s/>μέγιστη</text:span></text:p>
            <text:p text:style-name="P228"><text:span text:style-name="T228_1">Euro<text:s/>6c-1<text:s/>(χαρακτήρας<text:s/>ZC),</text:span></text:p>
            <text:p text:style-name="P229"><text:span text:style-name="T229_1">Euro<text:s/>6c-2<text:s/>(χαρακτήρας<text:s/>ZF),</text:span></text:p>
            <text:p text:style-name="P230"><text:span text:style-name="T230_1">Euro<text:s/>6d-TEMP-2<text:s/>(χαρακτήρας<text:s/>ZI),</text:span></text:p>
            <text:p text:style-name="P231"><text:span text:style-name="T231_1">Euro<text:s/>6d-2<text:s/>(χαρακτήρας<text:s/>PLN),</text:span></text:p>
            <text:p text:style-name="P232"><text:span text:style-name="T232_1">Euro<text:s/>6d<text:s/>(Euro<text:s/>6-2)<text:s/>(χαρακτήρας<text:s/>ZL),</text:span></text:p>
          </table:table-cell>
          <table:covered-table-cell/>
          <table:table-cell table:style-name="Cell53">
            <text:p text:style-name="P233"/>
          </table:table-cell>
        </table:table-row>
        <table:table-row table:style-name="Row15">
          <table:table-cell table:style-name="Cell54">
            <text:p text:style-name="P234"><text:span text:style-name="T234_1">Δ<text:s/>κ<text:s/>σ<text:s/>/</text:span></text:p>
          </table:table-cell>
          <table:table-cell table:style-name="Cell55">
            <text:p text:style-name="P235"><text:span text:style-name="T235_1">ασ</text:span><text:span text:style-name="T235_2">Π</text:span><text:span text:style-name="T235_3">μ</text:span><text:span text:style-name="T235_4">ερ</text:span><text:span text:style-name="T235_5">ο</text:span><text:span text:style-name="T235_6">.</text:span><text:span text:style-name="T235_7">λ</text:span><text:span text:style-name="T235_8">(</text:span><text:span text:style-name="T235_9">ο</text:span><text:span text:style-name="T235_10">α</text:span><text:span text:style-name="T235_11">γ</text:span><text:span text:style-name="T235_12">)</text:span><text:span text:style-name="T235_13">ι</text:span><text:span text:style-name="T235_14">,</text:span><text:span text:style-name="T235_15">κ</text:span><text:span text:style-name="T235_16">(</text:span><text:span text:style-name="T235_17">ή</text:span><text:span text:style-name="T235_18">δ)<text:s/>της<text:s/></text:span><text:span text:style-name="T235_19">α</text:span><text:span text:style-name="T235_20">τ</text:span><text:span text:style-name="T235_21">π</text:span><text:span text:style-name="T235_22">ά</text:span><text:span text:style-name="T235_23">α</text:span><text:span text:style-name="T235_24">τ</text:span><text:span text:style-name="T235_25">ρ</text:span><text:span text:style-name="T235_26">α</text:span><text:span text:style-name="T235_27">.</text:span><text:span text:style-name="T235_28">ξ</text:span><text:span text:style-name="T235_29">1</text:span><text:span text:style-name="T235_30">η<text:s/></text:span><text:span text:style-name="T235_31">τ</text:span><text:span text:style-name="T235_32">/</text:span><text:span text:style-name="T235_33">ου<text:s/></text:span><text:span text:style-name="T235_34">υν</text:span><text:span text:style-name="T235_35">ά</text:span><text:span text:style-name="T235_36">τ</text:span><text:span text:style-name="T235_37">ρ</text:span><text:span text:style-name="T235_38">ε</text:span><text:span text:style-name="T235_39">θ</text:span><text:span text:style-name="T235_40">λ</text:span><text:span text:style-name="T235_41">ρ</text:span><text:span text:style-name="T235_42">ε</text:span><text:span text:style-name="T235_43">ο</text:span><text:span text:style-name="T235_44">σ</text:span><text:span text:style-name="T235_45">υ</text:span><text:span text:style-name="T235_46">τή</text:span><text:span text:style-name="T235_47">1</text:span><text:span text:style-name="T235_48">ς</text:span><text:span text:style-name="T235_49">2</text:span><text:span text:style-name="T235_50">Τ</text:span><text:span text:style-name="T235_51">3</text:span><text:span text:style-name="T235_52">.Τ.</text:span></text:p>
            <text:p text:style-name="P236"><text:span text:style-name="T236_1">Κωδικός</text:span></text:p>
            <text:p text:style-name="P237"><text:span text:style-name="T237_1">87.04<text:s/>μικτού</text:span></text:p>
          </table:table-cell>
          <table:table-cell table:style-name="Cell56">
            <text:p text:style-name="P238"><text:span text:style-name="T238_1">Χ<text:s/></text:span><text:span text:style-name="T238_2">κ<text:s/>Κ</text:span></text:p>
          </table:table-cell>
          <table:table-cell table:style-name="Cell57">
            <text:p text:style-name="P239"><text:span text:style-name="T239_1">αρακτηρισμός<text:s/>Υπουργείου<text:s/>Υποδομών<text:s/>ι<text:s/>Μεταφορών<text:s/>(Είδος<text:s/>Οχήματος<text:s/>/<text:s/>άση)</text:span></text:p>
          </table:table-cell>
          <table:table-cell table:style-name="Cell58">
            <text:p text:style-name="P240"/>
          </table:table-cell>
          <table:table-cell table:style-name="Cell59">
            <text:p text:style-name="P241"/>
          </table:table-cell>
          <table:table-cell table:style-name="Cell60" table:number-columns-spanned="2">
            <text:p text:style-name="P242"><text:span text:style-name="T242_1">Πρότυπα<text:s/>εκπομπών</text:span></text:p>
            <text:p text:style-name="P243"><text:span text:style-name="T243_1">Επόμενα<text:s/>ισχύοντα</text:span></text:p>
            <text:p text:style-name="P244"><text:span text:style-name="T244_1">(από<text:s/>1-1-2022)</text:span></text:p>
            <text:p text:style-name="P245"><text:span text:style-name="T245_1">Euro<text:s/>6d-ISC-FCM<text:s/>(Euro<text:s/>6-2)</text:span></text:p>
            <text:p text:style-name="P246"><text:span text:style-name="T246_1">(χαρακτήρας<text:s/>AR)</text:span></text:p>
          </table:table-cell>
          <table:covered-table-cell/>
          <table:table-cell table:style-name="Cell61" table:number-columns-spanned="2">
            <text:p text:style-name="P247"><text:span text:style-name="T247_1">Euro<text:s/>6c<text:s/>(Euro<text:s/>6-1)<text:s/>(χαρακτήρας<text:s/>AC),<text:s/>ρE</text:span><text:span text:style-name="T247_2">ύ</text:span><text:span text:style-name="T247_3">urπoω6bν<text:s/>(Euro<text:s/>6-1)<text:s/>(χαρακτήρας<text:s/>BC),</text:span></text:p>
            <text:p text:style-name="P248"><text:span text:style-name="T248_1">Euro<text:s/>6d-TEMP<text:s/>(Euro<text:s/>6-2)<text:s/>(χαρακτήρας<text:s/>ΑΙ),</text:span></text:p>
            <text:p text:style-name="P249"><text:span text:style-name="T249_1">Euro<text:s/>6d-TEMP-EVAP<text:s/>(Euro<text:s/>6-2)</text:span></text:p>
            <text:p text:style-name="P250"><text:span text:style-name="T250_1">(χαρακτήρας<text:s/>ΒΙ)</text:span></text:p>
          </table:table-cell>
          <table:covered-table-cell/>
          <table:table-cell table:style-name="Cell62">
            <text:p text:style-name="P251"/>
          </table:table-cell>
        </table:table-row>
        <table:table-row table:style-name="Row16">
          <table:table-cell table:style-name="Cell63">
            <text:p text:style-name="P252"><text:span text:style-name="T252_1">Π<text:s/>π<text:s/></text:span><text:span text:style-name="T252_2">ά</text:span></text:p>
            <text:p text:style-name="P253"><text:span text:style-name="T253_1">8<text:s/>β</text:span></text:p>
            <text:p text:style-name="P254"><text:span text:style-name="T254_1">α</text:span></text:p>
            <text:p text:style-name="P255"><text:span text:style-name="T255_1">(5</text:span></text:p>
            <text:p text:style-name="P256"><text:span text:style-name="T256_1">Β</text:span></text:p>
          </table:table-cell>
          <table:table-cell table:style-name="Cell64">
            <text:p text:style-name="P257"><text:span text:style-name="T257_1">βάρους<text:s/>πάνω<text:s/>από<text:s/>3,5<text:s/>τόνους</text:span></text:p>
            <text:p text:style-name="P258"><text:span text:style-name="T258_1">ερ(5.<text:s/>%(α)),(1(δ0)06τη)<text:s/>ς</text:span></text:p>
            <text:p text:style-name="P259"><text:span text:style-name="T259_1">αρ.<text:s/>1<text:s/>του</text:span></text:p>
            <text:p text:style-name="P260"><text:span text:style-name="T260_1">Βάσεις<text:s/>(5%)<text:s/>ρθ</text:span><text:span text:style-name="T260_2">(1</text:span><text:span text:style-name="T260_3">ρ</text:span><text:span text:style-name="T260_4">0</text:span><text:span text:style-name="T260_5">ο</text:span><text:span text:style-name="T260_6">0</text:span><text:span text:style-name="T260_7">υ</text:span><text:span text:style-name="T260_8">6</text:span><text:span text:style-name="T260_9"><text:s/>1</text:span><text:span text:style-name="T260_10">)</text:span><text:span text:style-name="T260_11">23</text:span></text:p>
            <text:p text:style-name="P261"><text:span text:style-name="T261_1">7.04<text:s/>μικτού<text:s/>άρους<text:s/>πάνω</text:span></text:p>
            <text:p text:style-name="P262"><text:span text:style-name="T262_1">πό<text:s/>3,5<text:s/>τόνους</text:span></text:p>
            <text:p text:style-name="P263"><text:span text:style-name="T263_1">%)<text:s/>(1006)</text:span></text:p>
            <text:p text:style-name="P264"><text:span text:style-name="T264_1">άσεις<text:s/>(5%)</text:span></text:p>
          </table:table-cell>
          <table:table-cell table:style-name="Cell65">
            <text:p text:style-name="P265"/>
          </table:table-cell>
          <table:table-cell table:style-name="Cell66">
            <text:p text:style-name="P266"><text:span text:style-name="T266_1">Ν2<text:s/>(m&gt;2.840<text:s/>κιλά)</text:span></text:p>
            <text:p text:style-name="P267"><text:span text:style-name="T267_1">Ν2</text:span></text:p>
            <text:p text:style-name="P268"><text:span text:style-name="T268_1">(2.610&lt;m≤2.840<text:s/>κιλά)</text:span></text:p>
          </table:table-cell>
          <table:table-cell table:style-name="Cell67">
            <text:p text:style-name="P269"><text:span text:style-name="T269_1">Ισ</text:span></text:p>
          </table:table-cell>
          <table:table-cell table:style-name="Cell68">
            <text:p text:style-name="P270"><text:span text:style-name="T270_1">χύ</text:span><text:span text:style-name="T270_2">Ισ</text:span><text:span text:style-name="T270_3">ον</text:span><text:span text:style-name="T270_4">χ</text:span><text:span text:style-name="T270_5">τ</text:span><text:span text:style-name="T270_6">ύ</text:span><text:span text:style-name="T270_7">α</text:span><text:span text:style-name="T270_8">οντα</text:span></text:p>
          </table:table-cell>
          <table:table-cell table:style-name="Cell69">
            <text:p text:style-name="P271"><text:span text:style-name="T271_1">Επόμενα<text:s/>ισ</text:span></text:p>
          </table:table-cell>
          <table:table-cell table:style-name="Cell70">
            <text:p text:style-name="P272"><text:span text:style-name="T272_1">χύ</text:span><text:span text:style-name="T272_2">Ε</text:span><text:span text:style-name="T272_3">ο</text:span><text:span text:style-name="T272_4">π</text:span><text:span text:style-name="T272_5">ν</text:span><text:span text:style-name="T272_6">ό</text:span><text:span text:style-name="T272_7">τα</text:span><text:span text:style-name="T272_8">μενα<text:s/>ισχύοντα</text:span></text:p>
          </table:table-cell>
          <table:table-cell table:style-name="Cell71">
            <text:p text:style-name="P273"><text:span text:style-name="T273_1">Αμέσως<text:s/>π</text:span></text:p>
          </table:table-cell>
          <table:table-cell table:style-name="Cell72">
            <text:p text:style-name="P274"><text:span text:style-name="T274_1">ο</text:span><text:span text:style-name="T274_2">Α</text:span><text:span text:style-name="T274_3">ηγ</text:span><text:span text:style-name="T274_4">μ</text:span><text:span text:style-name="T274_5">ο</text:span><text:span text:style-name="T274_6">έ</text:span><text:span text:style-name="T274_7">ύ</text:span><text:span text:style-name="T274_8">σ</text:span><text:span text:style-name="T274_9">μ</text:span><text:span text:style-name="T274_10">ω</text:span><text:span text:style-name="T274_11">εν</text:span><text:span text:style-name="T274_12">ς</text:span><text:span text:style-name="T274_13">α<text:s/></text:span><text:span text:style-name="T274_14">προηγούμενα</text:span></text:p>
          </table:table-cell>
          <table:table-cell table:style-name="Cell73">
            <text:p text:style-name="P275"><text:span text:style-name="T275_1">)<text:s/>που</text:span></text:p>
          </table:table-cell>
        </table:table-row>
        <table:table-row table:style-name="Row17">
          <table:table-cell table:style-name="Cell74">
            <text:p text:style-name="P276"/>
          </table:table-cell>
          <table:table-cell table:style-name="Cell75">
            <text:p text:style-name="P277"/>
          </table:table-cell>
          <table:table-cell table:style-name="Cell76">
            <text:p text:style-name="P278"/>
          </table:table-cell>
          <table:table-cell table:style-name="Cell77">
            <text:p text:style-name="P279"/>
          </table:table-cell>
          <table:table-cell table:style-name="Cell78">
            <text:p text:style-name="P280"><text:span text:style-name="T280_1">E<text:s/>(χ<text:s/>E<text:s/>(χ<text:s/>ή</text:span></text:p>
          </table:table-cell>
          <table:table-cell table:style-name="Cell79">
            <text:p text:style-name="P281"><text:span text:style-name="T281_1">uro<text:s/>6c-EVAP<text:s/>(Euro<text:s/>6-2)<text:s/></text:span><text:span text:style-name="T281_2">αρ</text:span><text:span text:style-name="T281_3">Π</text:span><text:span text:style-name="T281_4">α</text:span><text:span text:style-name="T281_5">ρ</text:span><text:span text:style-name="T281_6">κ</text:span><text:span text:style-name="T281_7">ό</text:span><text:span text:style-name="T281_8">τή</text:span><text:span text:style-name="T281_9">τ</text:span><text:span text:style-name="T281_10">ρ</text:span><text:span text:style-name="T281_11">υ</text:span><text:span text:style-name="T281_12">α</text:span><text:span text:style-name="T281_13">π</text:span><text:span text:style-name="T281_14">ς</text:span><text:span text:style-name="T281_15">α</text:span><text:span text:style-name="T281_16">AF</text:span><text:span text:style-name="T281_17">ε</text:span><text:span text:style-name="T281_18">)</text:span><text:span text:style-name="T281_19">κπομπών<text:s/>ρύπων<text:s/>uroπ6οdυ(eαuνroήκ6-ο2υ)<text:s/>ν<text:s/>στην<text:s/>κατηγορί<text:s/>αρ</text:span><text:span text:style-name="T281_20">V</text:span><text:span text:style-name="T281_21">α</text:span><text:span text:style-name="T281_22">I</text:span><text:span text:style-name="T281_23">κτήρας<text:s/>AL)</text:span></text:p>
            <text:p text:style-name="P282"><text:span text:style-name="T282_1">με<text:s/>χαρακτήρα<text:s/>D</text:span></text:p>
            <text:p text:style-name="P283"><text:span text:style-name="T283_1">*</text:span></text:p>
          </table:table-cell>
          <table:table-cell table:style-name="Cell80">
            <text:p text:style-name="P284"><text:span text:style-name="T284_1">(έως<text:s/>31-12<text:s/></text:span><text:span text:style-name="T284_2">(E</text:span><text:span text:style-name="T284_3">Euuro<text:s/></text:span><text:span text:style-name="T284_4">)</text:span><text:span text:style-name="T284_5">6d-TE<text:s/>α(χ</text:span><text:span text:style-name="T284_6">E</text:span><text:span text:style-name="T284_7">αuρrαoκτήρ</text:span></text:p>
            <text:p text:style-name="P285"><text:span text:style-name="T285_1">Euro<text:s/>6d-ISC<text:s/>(χαρακτήρ</text:span></text:p>
            <text:p text:style-name="P286"><text:span text:style-name="T286_1">Επόμενα<text:s/>ισ<text:s/>(από<text:s/>1-1-20</text:span></text:p>
            <text:p text:style-name="P287"><text:span text:style-name="T287_1">Euro<text:s/>6d-ISC</text:span></text:p>
            <text:p text:style-name="P288"><text:span text:style-name="T288_1">AR)</text:span></text:p>
          </table:table-cell>
          <table:table-cell table:style-name="Cell81">
            <text:p text:style-name="P289"><text:span text:style-name="T289_1">2021)<text:s/></text:span><text:span text:style-name="T289_2">-</text:span></text:p>
            <text:p text:style-name="P290"><text:span text:style-name="T290_1">MP-EVAP-ISC<text:s/>(Euro<text:s/>6-2)</text:span></text:p>
            <text:p text:style-name="P291"><text:span text:style-name="T291_1">ας<text:s/>CI)</text:span></text:p>
            <text:p text:style-name="P292"><text:span text:style-name="T292_1">(Euro<text:s/>6-2)</text:span></text:p>
            <text:p text:style-name="P293"><text:span text:style-name="T293_1">ας<text:s/>ΑΟ)</text:span></text:p>
            <text:p text:style-name="P294"><text:span text:style-name="T294_1">χύοντα</text:span></text:p>
            <text:p text:style-name="P295"><text:span text:style-name="T295_1">22)</text:span></text:p>
            <text:p text:style-name="P296"><text:span text:style-name="T296_1">-FCM<text:s/>(Euro<text:s/>6-2)<text:s/>(χαρακτήρας</text:span></text:p>
          </table:table-cell>
          <table:table-cell table:style-name="Cell82">
            <text:p text:style-name="P297"><text:span text:style-name="T297_1">Euro<text:s/>6b-1<text:s/>]</text:span></text:p>
            <text:p text:style-name="P298"><text:span text:style-name="T298_1">Euro<text:s/>6c-1</text:span></text:p>
            <text:p text:style-name="P299"><text:span text:style-name="T299_1">Euro<text:s/>6c-2</text:span></text:p>
            <text:p text:style-name="P300"><text:span text:style-name="T300_1">Euro<text:s/>6d-TE</text:span></text:p>
            <text:p text:style-name="P301"><text:span text:style-name="T301_1">Euro<text:s/>6d-2</text:span></text:p>
            <text:p text:style-name="P302"><text:span text:style-name="T302_1">Euro<text:s/>6d<text:s/>(E</text:span></text:p>
            <text:p text:style-name="P303"><text:span text:style-name="T303_1">Euro<text:s/>6c<text:s/>(E</text:span></text:p>
            <text:p text:style-name="P304"><text:span text:style-name="T304_1">Euro<text:s/>6b<text:s/>(E</text:span></text:p>
            <text:p text:style-name="P305"><text:span text:style-name="T305_1">Euro<text:s/>6d-TE</text:span></text:p>
            <text:p text:style-name="P306"><text:span text:style-name="T306_1">Euro<text:s/>6d-TE</text:span></text:p>
          </table:table-cell>
          <table:table-cell table:style-name="Cell83">
            <text:p text:style-name="P307"><text:span text:style-name="T307_1">(χαρακτήρας<text:s/>Υ),</text:span></text:p>
            <text:p text:style-name="P308"><text:span text:style-name="T308_1">χα</text:span><text:span text:style-name="T308_2">Π</text:span><text:span text:style-name="T308_3">ρ</text:span><text:span text:style-name="T308_4">ρ</text:span><text:span text:style-name="T308_5">α</text:span><text:span text:style-name="T308_6">ό</text:span><text:span text:style-name="T308_7">κτ</text:span><text:span text:style-name="T308_8">τ</text:span><text:span text:style-name="T308_9">ή</text:span><text:span text:style-name="T308_10">υ</text:span><text:span text:style-name="T308_11">ρ</text:span><text:span text:style-name="T308_12">π</text:span><text:span text:style-name="T308_13">α</text:span><text:span text:style-name="T308_14">α</text:span><text:span text:style-name="T308_15">ς<text:s/></text:span><text:span text:style-name="T308_16">Z</text:span><text:span text:style-name="T308_17">ε</text:span><text:span text:style-name="T308_18">C</text:span><text:span text:style-name="T308_19">κ</text:span><text:span text:style-name="T308_20">),</text:span><text:span text:style-name="T308_21">πομπών<text:s/>ρύπων<text:s/>(Euro<text:s/>χαρακτήρας<text:s/>ZF),</text:span></text:p>
            <text:p text:style-name="P309"><text:span text:style-name="T309_1">M</text:span><text:span text:style-name="T309_2">α</text:span><text:span text:style-name="T309_3">P</text:span><text:span text:style-name="T309_4">ν</text:span><text:span text:style-name="T309_5">-2</text:span><text:span text:style-name="T309_6">ή</text:span><text:span text:style-name="T309_7">(</text:span><text:span text:style-name="T309_8">κ</text:span><text:span text:style-name="T309_9">χ</text:span><text:span text:style-name="T309_10">ο</text:span><text:span text:style-name="T309_11">αρ</text:span><text:span text:style-name="T309_12">υ</text:span><text:span text:style-name="T309_13">α</text:span><text:span text:style-name="T309_14">ν</text:span><text:span text:style-name="T309_15">κτ</text:span><text:span text:style-name="T309_16">σ</text:span><text:span text:style-name="T309_17">ή</text:span><text:span text:style-name="T309_18">τ</text:span><text:span text:style-name="T309_19">ρ</text:span><text:span text:style-name="T309_20">η</text:span><text:span text:style-name="T309_21">α</text:span><text:span text:style-name="T309_22">ν</text:span><text:span text:style-name="T309_23">ς<text:s/>Z</text:span><text:span text:style-name="T309_24">κ</text:span><text:span text:style-name="T309_25">I</text:span><text:span text:style-name="T309_26">α</text:span><text:span text:style-name="T309_27">),</text:span><text:span text:style-name="T309_28">τηγορία<text:s/>Euro<text:s/>VI</text:span></text:p>
            <text:p text:style-name="P310"><text:span text:style-name="T310_1">(χαμρεαχκταήρραςκpτlήnρ)α,<text:s/>C</text:span></text:p>
            <text:p text:style-name="P311"><text:span text:style-name="T311_1">uro<text:s/>6-2)<text:s/>(χαρακτήρας<text:s/>ZL),</text:span></text:p>
            <text:p text:style-name="P312"><text:span text:style-name="T312_1">ro<text:s/>6-1)<text:s/>(χαρακτήρας<text:s/>AC),</text:span></text:p>
            <text:p text:style-name="P313"><text:span text:style-name="T313_1">uro<text:s/>6-1)<text:s/>(χαρακτήρας<text:s/>BC),</text:span></text:p>
            <text:p text:style-name="P314"><text:span text:style-name="T314_1">MP<text:s/>(Euro<text:s/>6-2)<text:s/>(χαρακτήρας<text:s/>ΑΙ),</text:span></text:p>
            <text:p text:style-name="P315"><text:span text:style-name="T315_1">MP-EVAP<text:s/>(Euro<text:s/>6-2)<text:s/>(χαρακτήρας<text:s/>ΒΙ)</text:span></text:p>
          </table:table-cell>
          <table:table-cell table:style-name="Cell84">
            <text:p text:style-name="P316"/>
          </table:table-cell>
        </table:table-row>
        <table:table-row table:style-name="Row18">
          <table:table-cell table:style-name="Cell85">
            <text:p text:style-name="P317"/>
          </table:table-cell>
          <table:table-cell table:style-name="Cell86">
            <text:p text:style-name="P318"/>
          </table:table-cell>
          <table:table-cell table:style-name="Cell87">
            <text:p text:style-name="P319"/>
          </table:table-cell>
          <table:table-cell table:style-name="Cell88">
            <text:p text:style-name="P320"><text:span text:style-name="T320_1">Ν3<text:s/>(μέγιστη<text:s/>μάζα<text:s/>άνω<text:s/>των<text:s/>12<text:s/>τόνων)</text:span></text:p>
          </table:table-cell>
          <table:table-cell table:style-name="Cell89">
            <text:p text:style-name="P321"><text:span text:style-name="T321_1">Π<text:s/>π<text:s/>V<text:s/></text:span><text:span text:style-name="T321_2">μ</text:span></text:p>
          </table:table-cell>
          <table:table-cell table:style-name="Cell90">
            <text:p text:style-name="P322"><text:span text:style-name="T322_1">ρό</text:span><text:span text:style-name="T322_2">Ι</text:span><text:span text:style-name="T322_3">τ</text:span><text:span text:style-name="T322_4">σ</text:span><text:span text:style-name="T322_5">υ</text:span><text:span text:style-name="T322_6">χ</text:span><text:span text:style-name="T322_7">π</text:span><text:span text:style-name="T322_8">ύ</text:span><text:span text:style-name="T322_9">α</text:span><text:span text:style-name="T322_10">ο</text:span><text:span text:style-name="T322_11">ε</text:span><text:span text:style-name="T322_12">ν</text:span><text:span text:style-name="T322_13">κ</text:span><text:span text:style-name="T322_14">τ</text:span><text:span text:style-name="T322_15">π</text:span><text:span text:style-name="T322_16">α</text:span><text:span text:style-name="T322_17">ομπών<text:s/>ρύπων<text:s/>(Euro)<text:s/>ου<text:s/>ανήκουν<text:s/>στην<text:s/>κατηγορία<text:s/>Euro</text:span></text:p>
            <text:p text:style-name="P323"><text:span text:style-name="T323_1">I</text:span></text:p>
            <text:p text:style-name="P324"><text:span text:style-name="T324_1">ε<text:s/>χΠαραόκττυήπρα<text:s/>Dεκπομπών<text:s/>ρύπων<text:s/>που<text:s/>ανήκουν<text:s/>στην<text:s/>κατηγορί</text:span></text:p>
          </table:table-cell>
          <table:table-cell table:style-name="Cell91">
            <text:p text:style-name="P325"><text:span text:style-name="T325_1">ή<text:s/>*-</text:span></text:p>
            <text:p text:style-name="P326"><text:span text:style-name="T326_1">(Euro)</text:span></text:p>
            <text:p text:style-name="P327"><text:span text:style-name="T327_1">α<text:s/>Euro</text:span></text:p>
          </table:table-cell>
          <table:table-cell table:style-name="Cell92">
            <text:p text:style-name="P328"><text:span text:style-name="T328_1">Επόμενα<text:s/>ισχύοντα</text:span></text:p>
          </table:table-cell>
          <table:table-cell table:style-name="Cell93">
            <text:p text:style-name="P329"><text:span text:style-name="T329_1">ή<text:s/>*</text:span></text:p>
            <text:p text:style-name="P330"><text:span text:style-name="T330_1">Πρότυπα<text:s/>ε<text:s/>που<text:s/>ανήκο<text:s/>με<text:s/>χαρακτ</text:span></text:p>
          </table:table-cell>
          <table:table-cell table:style-name="Cell94">
            <text:p text:style-name="P331"><text:span text:style-name="T331_1">Αμέσως<text:s/>προηγούμενα<text:s/></text:span><text:span text:style-name="T331_2">κπομπών<text:s/>ρύπων<text:s/>(Euro),<text:s/>υν<text:s/>στην<text:s/>κατηγορία<text:s/>Euro<text:s/>VI<text:s/>ήρΠαρCότυπα<text:s/>εκπομπών<text:s/>ρύπων<text:s/>(Euro</text:span></text:p>
            <text:p text:style-name="P332"><text:span text:style-name="T332_1">που<text:s/>ανήκουν<text:s/>στην<text:s/>κατηγορία<text:s/>Eur</text:span></text:p>
          </table:table-cell>
          <table:table-cell table:style-name="Cell95">
            <text:p text:style-name="P333"><text:span text:style-name="T333_1">)</text:span></text:p>
            <text:p text:style-name="P334"><text:span text:style-name="T334_1">o<text:s/>VI</text:span></text:p>
          </table:table-cell>
        </table:table-row>
        <table:table-row table:style-name="Row19">
          <table:table-cell table:style-name="Cell96" table:number-columns-spanned="2">
            <text:p text:style-name="P335"><text:span text:style-name="T335_1">(1006)</text:span></text:p>
          </table:table-cell>
          <table:covered-table-cell/>
          <table:table-cell table:style-name="Cell97" table:number-columns-spanned="3">
            <text:p text:style-name="P336"/>
          </table:table-cell>
          <table:covered-table-cell/>
          <table:covered-table-cell/>
          <table:table-cell table:style-name="Cell98" table:number-columns-spanned="2">
            <text:p text:style-name="P337"><text:span text:style-name="T337_1">VI</text:span></text:p>
            <text:p text:style-name="P338"><text:span text:style-name="T338_1">με<text:s/>χαρακτήρα<text:s/>D</text:span></text:p>
          </table:table-cell>
          <table:covered-table-cell/>
          <table:table-cell table:style-name="Cell99" table:number-columns-spanned="2">
            <text:p text:style-name="P339"/>
          </table:table-cell>
          <table:covered-table-cell/>
          <table:table-cell table:style-name="Cell100">
            <text:p text:style-name="P340"><text:span text:style-name="T340_1">με<text:s/>χαρακτήρα<text:s/>C</text:span></text:p>
          </table:table-cell>
          <table:table-cell table:style-name="Cell101">
            <text:p text:style-name="P341"/>
          </table:table-cell>
        </table:table-row>
      </table:table>
      <text:p text:style-name="P342"><text:span text:style-name="T342_1">9<text:s/>|<text:s/>Σελίδα</text:span></text:p>
      <text:p text:style-name="P343"><text:span text:style-name="T343_1">ΠΙΝΑΚΑΣ<text:s/>ΔΙΑΝΟΜΗΣ</text:span></text:p>
      <text:p text:style-name="P344"><text:span text:style-name="T344_1">Α.<text:s/>Αποδέκτες<text:s/>για<text:s/>ενέργεια</text:span></text:p>
      <text:p text:style-name="P345"><text:span text:style-name="T345_1">1.<text:s/>Τελωνειακές<text:s/>Περιφέρειες<text:s/>(για<text:s/>ενημέρωση<text:s/>των<text:s/>Τελωνείων<text:s/>αρμοδιότητάς<text:s/>τους)</text:span></text:p>
      <text:p text:style-name="P346"><text:span text:style-name="T346_1">2.<text:s/>Τελωνεία<text:s/>Α’,<text:s/>Β’<text:s/>και<text:s/>Γ’<text:s/>Τάξης</text:span></text:p>
      <text:p text:style-name="P347"><text:span text:style-name="T347_1">3.<text:s/>Δ/νση<text:s/>Δασμολογικών<text:s/>Θεμάτων,<text:s/>Ειδικών<text:s/>Καθεστώτων<text:s/>&amp;<text:s/>Απαλλαγών</text:span></text:p>
      <text:p text:style-name="P348"><text:span text:style-name="T348_1">4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49"><text:span text:style-name="T349_1">Β.<text:s/>Αποδέκτες<text:s/>για<text:s/>κοινοποίηση</text:span></text:p>
      <text:p text:style-name="P350"><text:span text:style-name="T350_1">1.<text:s/>Γρ.<text:s/>Υπουργού<text:s/>Οικονομικών</text:span></text:p>
      <text:p text:style-name="P351"><text:span text:style-name="T351_1">2.<text:s/>Γρ.<text:s/>Υφυπουργού<text:s/>Οικονομικών</text:span></text:p>
      <text:p text:style-name="P352"><text:span text:style-name="T352_1">3.<text:s/>Λοιποί<text:s/>Αποδέκτες<text:s/>Πίνακα<text:s/>Γ’</text:span></text:p>
      <text:p text:style-name="P353"><text:span text:style-name="T353_1">4.<text:s/>Υπηρεσία<text:s/>Ερευνών<text:s/>και<text:s/>Διασφάλισης<text:s/>Δημοσίων<text:s/>Εσόδων<text:s/>(Υ.Ε.Δ.Δ.Ε.)</text:span></text:p>
      <text:p text:style-name="P354"><text:span text:style-name="T354_1">5.<text:s/>Δ/νση<text:s/>Εσωτερικού<text:s/>Ελέγχου</text:span></text:p>
      <text:p text:style-name="P355"><text:span text:style-name="T355_1">6.<text:s/>Ελεγκτική<text:s/>Υπηρεσία<text:s/>Τελωνείων<text:s/>(ΕΛ.Υ.Τ.)<text:s/>Αττικής</text:span></text:p>
      <text:p text:style-name="P356"><text:span text:style-name="T356_1">7.<text:s/>Ελεγκτική<text:s/>Υπηρεσία<text:s/>Τελωνείων<text:s/>(ΕΛ.Υ.Τ.)<text:s/>Θεσσαλονίκης</text:span></text:p>
      <text:p text:style-name="P357"><text:span text:style-name="T357_1">8.<text:s/>Γενική<text:s/>Διεύθυνση<text:s/>Ηλεκτρονικής<text:s/>Διακυβέρνησης<text:s/>και<text:s/>Ανθρώπινου<text:s/>Δυναμικού</text:span></text:p>
      <text:p text:style-name="P358"><text:span text:style-name="T358_1">α)</text:span><text:span text:style-name="T358_2"><text:tab/></text:span><text:span text:style-name="T358_3">Διεύθυνση<text:s/>Διαχείρισης<text:s/>Ανθρώπινου<text:s/>Δυναμικού</text:span></text:p>
      <text:p text:style-name="P359"><text:span text:style-name="T359_1">β)</text:span><text:span text:style-name="T359_2"><text:tab/></text:span><text:span text:style-name="T359_3">Διεύθυνση<text:s/>Οργάνωσης-<text:s/>Τμήμα<text:s/>Β'</text:span></text:p>
      <text:p text:style-name="P360"><text:span text:style-name="T360_1">γ)</text:span><text:span text:style-name="T360_2"><text:tab/></text:span><text:span text:style-name="T360_3">Δ/νση<text:s/>Ηλεκτρονικής<text:s/>Διακυβέρνησης</text:span></text:p>
      <text:p text:style-name="P361"><text:span text:style-name="T361_1">9.<text:s/>Δ/νση<text:s/>Νομικής<text:s/>Υποστήριξης<text:s/>Α.Α.Δ.Ε.</text:span></text:p>
      <text:p text:style-name="P362"><text:span text:style-name="T362_1">10.<text:s/>Αυτοτελές<text:s/>Τμήμα<text:s/>Συντονισμού<text:s/>Μεταρρυθμιστικών<text:s/>Δράσεων<text:s/>και<text:s/>Επικοινωνίας</text:span></text:p>
      <text:p text:style-name="P363"><text:span text:style-name="T363_1">11.<text:s/>Δ/νση<text:s/>Εφαρμογής<text:s/>Έμμεσης<text:s/>Φορολογίας</text:span></text:p>
      <text:h text:style-name="P364" text:outline-level="1"><text:span text:style-name="T364_1">Τμήμα<text:s/>Β’<text:s/></text:span></text:h>
      <text:h text:style-name="P365" text:outline-level="1"><text:span text:style-name="T365_1">Τελών<text:s/>και<text:s/>Ειδικών<text:s/>Φορολογιών</text:span></text:h>
      <text:p text:style-name="P366"><text:span text:style-name="T366_1">12.<text:s/>Υπουργείο<text:s/>Υποδομών<text:s/>και<text:s/>Μεταφορών</text:span></text:p>
      <text:p text:style-name="P367"><text:span text:style-name="T367_1">α)Γενική<text:s/>Δ/νση<text:s/>Μεταφορών</text:span></text:p>
      <text:p text:style-name="P368"><text:span text:style-name="T368_1">•<text:s/>Δ/νση<text:s/>Επιβατικών<text:s/>Μεταφορών<text:s/>(Δ32)</text:span></text:p>
      <text:p text:style-name="P369"><text:span text:style-name="T369_1">Αναστάσεως<text:s/>2<text:s/>&amp;<text:s/>Τσιγάντε,<text:s/>101<text:s/>91<text:s/>Παπάγου</text:span></text:p>
      <text:p text:style-name="P370"><text:span text:style-name="T370_1">β)</text:span><text:span text:style-name="T370_2"><text:tab/></text:span><text:span text:style-name="T370_3">Γενική<text:s/>Δ/νση<text:s/>Διοικητικών<text:s/>Υπηρεσιών</text:span></text:p>
      <text:p text:style-name="P371"><text:span text:style-name="T371_1">•<text:s/>Δ/νση<text:s/>Διοικητικής<text:s/>Οργάνωσης<text:s/>(Δ6)</text:span></text:p>
      <text:p text:style-name="P372"><text:span text:style-name="T372_1">Χαριλάου<text:s/>Τρικούπη<text:s/>182,<text:s/>10178</text:span></text:p>
      <text:p text:style-name="P373"><text:span text:style-name="T373_1">13.<text:s/>Ομοσπονδία<text:s/>Εκτελωνιστών<text:s/>Ελλάδας</text:span></text:p>
      <text:p text:style-name="P374"><text:span text:style-name="T374_1">Τσαμαδού<text:s/>38<text:s/>—<text:s/>Τ.Κ.<text:s/>18531,<text:s/>Πειραιάς</text:span></text:p>
      <text:p text:style-name="P375"><text:span text:style-name="T375_1">14.<text:s/>Σύλλογος<text:s/>Εκτελωνιστών,<text:s/>Αθήνας<text:s/>–<text:s/>Πειραιά</text:span></text:p>
      <text:p text:style-name="P376"><text:span text:style-name="T376_1">Τσαμαδού<text:s/>38<text:s/>—<text:s/>Τ.<text:s/>Κ.<text:s/>18531,<text:s/>Πειραιάς</text:span></text:p>
      <text:p text:style-name="P377"><text:span text:style-name="T377_1">15.<text:s/>Σύλλογος<text:s/>Εκτελωνιστών<text:s/>Θεσσαλονίκης</text:span></text:p>
      <text:p text:style-name="P378"><text:span text:style-name="T378_1">Κουντουριώτου<text:s/>13<text:s/>-<text:s/>Τ.Κ.<text:s/>54626,<text:s/>Θεσσαλονίκη</text:span></text:p>
      <text:p text:style-name="P379"><text:span text:style-name="T379_1">16.<text:s/>Γενική<text:s/>Γραμματεία<text:s/>Εθνικής<text:s/>Στατιστικής<text:s/>Υπηρεσίας</text:span></text:p>
      <text:p text:style-name="P380"><text:span text:style-name="T380_1">Δ/νση<text:s/>Οικονομικών<text:s/>και<text:s/>Βραχυπρόθεσμων<text:s/>Δεικτών</text:span></text:p>
      <text:p text:style-name="P381"><text:span text:style-name="T381_1">Πειραιώς<text:s/>46<text:s/>&amp;<text:s/>Επονιτών<text:s/>–Τ.Κ.<text:s/>18510<text:s/>Πειραιάς</text:span></text:p>
      <text:p text:style-name="P382"><text:span text:style-name="T382_1">17.<text:s/>Σύνδεσμος<text:s/>Εισαγωγέων<text:s/>–<text:s/>Εμπόρων<text:s/>Μεταχειρισμένων<text:s/>Αυτοκινήτων<text:s/>–<text:s/>Μηχανημάτων</text:span></text:p>
      <text:p text:style-name="P383"><text:span text:style-name="T383_1">&amp;<text:s/>Ανταλλακτικών</text:span></text:p>
      <text:p text:style-name="P384"><text:span text:style-name="T384_1">Βάκχου<text:s/>5,<text:s/>546<text:s/>29<text:s/>Θεσσαλονίκη</text:span></text:p>
      <text:p text:style-name="P385"><text:span text:style-name="T385_1">18.<text:s/>Σύνδεσμος<text:s/>Εισαγωγέων<text:s/>–<text:s/>Αντιπροσώπων<text:s/>Αυτοκινήτων</text:span></text:p>
      <text:p text:style-name="P386"><text:span text:style-name="T386_1">Λεωφ.<text:s/>Κηφισίας<text:s/>296,<text:s/>152<text:s/>32<text:s/>Χαλάνδρι</text:span></text:p>
      <text:p text:style-name="P387"><text:span text:style-name="T387_1">19.<text:s/>Σύνδεσμος<text:s/>Εμπόρων<text:s/>Εισαγωγέων<text:s/>αυτοκινήτων<text:s/>Ελλάδος</text:span></text:p>
      <text:p text:style-name="P388"><text:span text:style-name="T388_1">Ελ.<text:s/>Βενιζέλου<text:s/>248,<text:s/>176<text:s/>75<text:s/>Καλλιθέα</text:span></text:p>
      <text:p text:style-name="P389"><text:span text:style-name="T389_1">20.<text:s/>Πανελλήνια<text:s/>Ομοσπονδία<text:s/>ΤΑΞΙ<text:s/>&amp;<text:s/>Αγοραίων</text:span></text:p>
      <text:p text:style-name="P390"><text:span text:style-name="T390_1">Πειραιώς<text:s/>4,<text:s/>104<text:s/>31<text:s/>Αθήνα</text:span></text:p>
      <text:p text:style-name="P391"><text:span text:style-name="T391_1">21.<text:s/>Συνδικάτο<text:s/>Αυτοκινητιστών<text:s/>ταξί<text:s/>Αττικής<text:s/>(Σ.Α.Τ.Α.)</text:span></text:p>
      <text:p text:style-name="P392"><text:span text:style-name="T392_1">Μάρνη<text:s/>17,<text:s/>104<text:s/>33<text:s/>Αθήνα</text:span></text:p>
      <text:p text:style-name="P393"><text:span text:style-name="T393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394"><text:span text:style-name="T394_1">Κασσάνδρας<text:s/>15,<text:s/>104<text:s/>47<text:s/>Αθήνα</text:span></text:p>
      <text:p text:style-name="P395"><text:span text:style-name="T395_1">23.<text:s/>Σύνδεσμος<text:s/>Τουριστικών<text:s/>Επιχειρήσεων<text:s/>Ενοικιάσεως<text:s/>Αυτοκινήτων</text:span></text:p>
      <text:p text:style-name="P396"><text:span text:style-name="T396_1">Βιλτανιώτη<text:s/>31,<text:s/>145<text:s/>64<text:s/>Κηφισιά</text:span></text:p>
      <text:p text:style-name="P397"><text:span text:style-name="T397_1">24.<text:s/>Ένωση<text:s/>Ελληνικών<text:s/>Εταιριών<text:s/>Χρηματοδοτικής<text:s/>Μίσθωσης</text:span></text:p>
      <text:p text:style-name="P398"><text:span text:style-name="T398_1">Σινώπης<text:s/>27,<text:s/>115<text:s/>27<text:s/>Αθήνα</text:span></text:p>
      <text:p text:style-name="P399"><text:span text:style-name="T399_1">Γ.<text:s/>Εσωτερική<text:s/>Διανομή</text:span></text:p>
      <text:p text:style-name="P400"><text:span text:style-name="T400_1">1.<text:s/>Γραφείο<text:s/>Διοικητή<text:s/>Α.Α.Δ.Ε.</text:span></text:p>
      <text:p text:style-name="P401"><text:span text:style-name="T401_1">2.<text:s/>Αυτοτελές<text:s/>Τμήμα<text:s/>Υποστήριξης<text:s/>Γενικής<text:s/>Διεύθυνσης<text:s/>Τελωνείων<text:s/>και<text:s/>Ε.Φ.Κ.</text:span></text:p>
      <text:p text:style-name="P402"><text:span text:style-name="T402_1">3.<text:s/>Δ/νση<text:s/>Στρατηγικής<text:s/>Τελωνειακών<text:s/>Ελέγχων<text:s/>και<text:s/>Παραβάσεων</text:span></text:p>
      <text:p text:style-name="P403"><text:span text:style-name="T403_1">4.<text:s/>Δ/νση<text:s/>Τελωνειακών<text:s/>Διαδικασιών</text:span></text:p>
      <text:p text:style-name="P404"><text:span text:style-name="T404_1">5.<text:s/>Δ/νση<text:s/>Ηλεκτρονικού<text:s/>Τελωνείου</text:span></text:p>
      <text:p text:style-name="P405"><text:span text:style-name="T405_1">6.<text:s/>Δ/νση<text:s/>Ε.Φ.Κ.<text:s/>&amp;<text:s/>Φ.Π.Α.<text:s/>-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