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54Θ46ΜΠ3Ζ-Ζ7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ΤΜΗΜΑΤΑ:<text:s/>Β΄,<text:s/>Α΄</text:span></text:p>
      <text:p text:style-name="P8"><text:span text:style-name="T8_1">2.<text:s/></text:span><text:span text:style-name="T8_2">ΔΙΕΥΘΥΝΣΗ<text:s/>ΕΦΑΡΜΟΓΗΣ<text:s/>ΦΟΡΟΛΟΓΙΑΣ<text:s/>ΚΕΦΑΛΑΙΟΥ<text:s/>ΚΑΙ<text:s/>ΠΕΡΙΟΥΣΙΟΛΟΓΙΟΥ<text:s/>ΤΜΗΜΑΤΑ:<text:s/>Α΄,<text:s/>Β΄</text:span></text:p>
      <text:p text:style-name="P9"><text:span text:style-name="T9_1">3.<text:s/></text:span><text:span text:style-name="T9_2">ΔΙΕΘΥΝΣΗ<text:s/>ΕΦΑΡΜΟΓΗΣ<text:s/>ΕΜΜΕΣΗΣ<text:s/>ΦΟΡΟΛΟΓΙΑΣ</text:span></text:p>
      <text:h text:style-name="P10" text:outline-level="1"><text:span text:style-name="T10_1">ΤΜΗΜΑ:<text:s/>Α΄</text:span></text:h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Fax</text:span></text:p>
      <text:p text:style-name="P15"><text:span text:style-name="T15_1">E-Mail</text:span></text:p>
      <text:p text:style-name="P16"><text:span text:style-name="T16_1">ΘΕΜΑ:<text:s/>Κοινοποίηση<text:s/>των<text:s/>διατάξεων<text:s/>των<text:s/>άρθρων<text:s/>60<text:s/>και<text:s/>108<text:s/>του<text:s/>ν.4623/2019<text:s/>(ΦΕΚ<text:s/>Α΄<text:s/>134).</text:span></text:p>
      <text:p text:style-name="P17"><text:span text:style-name="T17_1">Σας<text:s/>κοινοποιούμε<text:s/>τις<text:s/>διατάξεις<text:s/>των<text:s/>άρθρων<text:s/>60<text:s/>και<text:s/>108<text:s/>του<text:s/>ν.4623/2019.<text:s/>Ειδικότερα:</text:span></text:p>
      <text:p text:style-name="P18"><text:span text:style-name="T18_1">I.<text:s/></text:span><text:span text:style-name="T18_2">Άρθρο<text:s/>60<text:s/>ν.4623/2019</text:span></text:p>
      <text:p text:style-name="P19"><text:span text:style-name="T19_1">1.<text:s/>Με<text:s/>τις<text:s/>διατάξεις<text:s/>της<text:s/>παρ.1<text:s/>του<text:s/>άρθρου<text:s/>60<text:s/>του<text:s/>ν.4623/2019<text:s/>συνιστάται<text:s/>νομικό<text:s/>πρόσωπο<text:s/>ιδιωτικού<text:s/>δικαίου<text:s/>μη<text:s/>κερδοσκοπικού<text:s/>χαρακτήρα<text:s/>με<text:s/>την<text:s/>επωνυμία<text:s/>«ΕΛΛΗΝΙΚΟ<text:s/>ΚΕΝΤΡΟ<text:s/>ΔΙΑΣΤΗΜΑΤΟΣ»<text:s/>και<text:s/>τον<text:s/>διακριτικό<text:s/>τίτλο<text:s/>«ΕΛ.ΚΕ.Δ.»<text:s/>στο<text:s/>εξής.<text:s/>Στις<text:s/>διεθνείς<text:s/>συναλλαγές,<text:s/>η<text:s/>επωνυμία<text:s/>του<text:s/>ΕΛ.ΚΕ.Δ.<text:s/>αποδίδεται<text:s/>στα<text:s/>αγγλικά<text:s/>ως<text:s/>«HELLENIC<text:s/>SPACE<text:s/>CENTER».</text:span></text:p>
      <text:p text:style-name="P20"><text:span text:style-name="T20_1">2.<text:s/>Περαιτέρω,<text:s/>με<text:s/>τις<text:s/>διατάξεις<text:s/>της<text:s/>παρ.5<text:s/>του<text:s/>ίδιου<text:s/>άρθρου<text:s/>και<text:s/>νόμου<text:s/>ορίζεται<text:s/>ότι<text:s/>το<text:s/>ΕΛ.ΚΕ.Δ.<text:s/>ανήκει<text:s/>στον<text:s/>ευρύτερο<text:s/>Δημόσιο<text:s/>Τομέα<text:s/>και<text:s/>λειτουργεί<text:s/>προς<text:s/>όφελος<text:s/>του<text:s/>δημοσίου<text:s/>συμφέροντος<text:s/>και<text:s/>διέπεται<text:s/>από<text:s/>τις<text:s/>διατάξεις<text:s/>του<text:s/>νόμου<text:s/>αυτού<text:s/>και<text:s/>του<text:s/>Εσωτερικού<text:s/>Κανονισμού<text:s/>Λειτουργίας<text:s/>του.<text:s/>Το<text:s/>ΕΛ.ΚΕ.Δ.<text:s/>απολαμβάνει<text:s/>όλων<text:s/>των<text:s/>διοικητικών,<text:s/>οικονομικών,<text:s/>δικαστικών,<text:s/>ουσιαστικού<text:s/>και<text:s/>δικονομικού<text:s/>δικαίου<text:s/>προνομίων<text:s/>και<text:s/>ατελειών<text:s/>του<text:s/>Δημοσίου.</text:span></text:p>
      <text:p text:style-name="P21"><text:span text:style-name="T21_1">3.<text:s/>Εξάλλου,<text:s/>με<text:s/>τις<text:s/>διατάξεις<text:s/>της<text:s/>παρ.6<text:s/>του<text:s/>ίδιου<text:s/>άρθρου<text:s/>ορίζεται<text:s/>μεταξύ<text:s/>άλλων<text:s/>ότι<text:s/>ειδικά<text:s/>για<text:s/>τον<text:s/>φόρο<text:s/>εισοδήματος<text:s/>το<text:s/>ΕΛ.ΚΕ.Δ.<text:s/>απαλλάσσεται<text:s/>αυτού,<text:s/>με<text:s/>εξαίρεση<text:s/>το<text:s/>εισόδημα<text:s/>που<text:s/>αποκτά<text:s/>από<text:s/>κεφάλαιο<text:s/>και<text:s/>υπεραξία<text:s/>μεταβίβασης<text:s/>κεφαλαίου,<text:s/>σύμφωνα<text:s/>με<text:s/>την<text:s/>περίπτωση<text:s/>α΄<text:s/>του<text:s/>άρθρου<text:s/>46<text:s/>του<text:s/>ν.4172/2013.</text:span></text:p>
      <text:p text:style-name="P22"><text:span text:style-name="T22_1">Επίσης,<text:s/>με<text:s/>την<text:s/>ίδια<text:s/>παράγραφο<text:s/>τίθεται<text:s/>εξαίρεση<text:s/>από<text:s/>τη<text:s/>θεσπιζόμενη<text:s/>απαλλαγή,<text:s/>σε<text:s/>περίπτωση<text:s/>που<text:s/>το<text:s/>ΕΛ.ΚΕ.Δ.<text:s/>αποκτά<text:s/>λόγω<text:s/>δωρεάς,<text:s/>κληρονομιάς<text:s/>ή<text:s/>μεταβίβασης<text:s/>με<text:s/>επαχθή<text:s/>αιτία,<text:s/>στοιχεία<text:s/>είτε<text:s/>του<text:s/>ενεργητικού,<text:s/>είτε<text:s/>του<text:s/>παθητικού<text:s/>ή<text:s/>εμπράγματα<text:s/>δικαιώματα.<text:s/>Επομένως,<text:s/>για<text:s/>τις<text:s/>σχετικές<text:s/>πράξεις<text:s/>και<text:s/>συμφωνίες<text:s/>που<text:s/>καταρτίζονται,<text:s/>εφαρμόζεται<text:s/>η<text:s/>οικεία<text:s/>φορολογική<text:s/>νομοθεσία<text:s/>και<text:s/>επιβάλλεται<text:s/>ο<text:s/>σχετικός<text:s/>φόρος<text:s/>δωρεάς,<text:s/>κληρονομιάς<text:s/>ή<text:s/>μεταβίβασης<text:s/>ακινήτων<text:s/>κατά<text:s/>περίπτωση.</text:span></text:p>
      <text:p text:style-name="P23"><text:span text:style-name="T23_1">Όσον<text:s/>αφορά<text:s/>δε<text:s/>στον<text:s/>Φ.Π.Α.,<text:s/>εφαρμόζονται<text:s/>οι<text:s/>οικείες<text:s/>διατάξεις<text:s/>του<text:s/>Κώδικα<text:s/>Φ.Π.Α.<text:s/>(κυρ.<text:s/>ν.2859/2000),<text:s/>όπως<text:s/>ισχύουν.</text:span></text:p>
      <text:p text:style-name="P24"><text:span text:style-name="T24_1">4.<text:s/>Η<text:s/>ισχύς<text:s/>του<text:s/>άρθρου<text:s/>60<text:s/>αρχίζει<text:s/>από<text:s/>9.8.2019.</text:span></text:p>
      <text:p text:style-name="P25"><text:span text:style-name="T25_1">ΙΙ.<text:s/>Άρθρο<text:s/>108<text:s/>ν.4623/2019</text:span></text:p>
      <text:p text:style-name="P26"><text:span text:style-name="T26_1">Με<text:s/>το<text:s/>άρθρο<text:s/>108<text:s/>του<text:s/>νόμου<text:s/>αυτού<text:s/>τροποποιούνται<text:s/>οι<text:s/>διατάξεις<text:s/>του<text:s/>άρθρου<text:s/>17<text:s/>του<text:s/>ν.4174/2013<text:s/>(Α΄<text:s/>170)<text:s/>σχετικά<text:s/>με<text:s/>το<text:s/>φορολογικό<text:s/>απόρρητο.<text:s/>Ειδικότερα:</text:span></text:p>
      <text:p text:style-name="P27"><text:span text:style-name="T27_1">1.<text:s/>Με<text:s/>την<text:s/>παράγραφο<text:s/>1<text:s/>του<text:s/>άρθρου<text:s/>108<text:s/>του<text:s/>νόμου<text:s/>αυτού<text:s/>τροποποιείται<text:s/>η<text:s/>περίπτωση<text:s/>ε΄<text:s/>της<text:s/>παραγράφου<text:s/>1<text:s/>του<text:s/>άρθρου<text:s/>17<text:s/>του<text:s/>ν.4174/2013,<text:s/>ούτως<text:s/>ώστε<text:s/>να<text:s/>αίρεται<text:s/>το<text:s/>φορολογικό<text:s/>απόρρητο<text:s/>και<text:s/>στην<text:s/>περίπτωση<text:s/>που<text:s/>απαιτείται<text:s/>να<text:s/>εντοπιστούν<text:s/>πηγές<text:s/>αποπληρωμής<text:s/>των<text:s/>απαιτήσεων<text:s/>υπηρεσιών<text:s/>των<text:s/>φορέων<text:s/>Γενικής<text:s/>Κυβέρνησης<text:s/>έναντι<text:s/>υποχρεώσεων<text:s/>των<text:s/>φορολογουμένων<text:s/>προς<text:s/>αυτούς,<text:s/>εφόσον<text:s/>κρίνεται<text:s/>αναγκαίο<text:s/>από<text:s/>τη<text:s/>Φορολογική<text:s/>Διοίκηση.</text:span></text:p>
      <text:p text:style-name="P28"><text:span text:style-name="T28_1">2.<text:s/>Με<text:s/>την<text:s/>παράγραφο<text:s/>2<text:s/>του<text:s/>άρθρου<text:s/>108<text:s/>του<text:s/>νόμου<text:s/>αυτού<text:s/>μετά<text:s/>την<text:s/>παράγραφο<text:s/>1Α<text:s/>του<text:s/>άρθρου<text:s/>17<text:s/>του<text:s/>ν.4174/2013<text:s/>προστίθεται<text:s/>παράγραφος<text:s/>1Β<text:s/>ως<text:s/>εξής:</text:span></text:p>
      <text:p text:style-name="P29"><text:span text:style-name="T29_1">«1Β.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/text:p>
      <text:p text:style-name="P30"><text:span text:style-name="T30_1">α)<text:s/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text:s/>β)<text:s/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».</text:span></text:p>
      <text:p text:style-name="P31"><text:span text:style-name="T31_1">3.<text:s/>Με<text:s/>την<text:s/>παράγραφο<text:s/>3<text:s/>του<text:s/>άρθρου<text:s/>108<text:s/>του<text:s/>νόμου<text:s/>αυτού<text:s/>μετά<text:s/>την<text:s/>παράγραφο<text:s/>2<text:s/>του<text:s/>άρθρου<text:s/>17<text:s/>του<text:s/>ν.4174/2013,<text:s/>προστίθεται<text:s/>παράγραφος<text:s/>2Α<text:s/>ως<text:s/>εξής:</text:span></text:p>
      <text:p text:style-name="P32"><text:span text:style-name="T32_1">«2Α.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3979/2011<text:s/>(Α΄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».</text:span></text:p>
      <text:p text:style-name="P33"><text:span text:style-name="T33_1">4.<text:s/>Με<text:s/>την<text:s/>παράγραφο<text:s/>4<text:s/>του<text:s/>άρθρου<text:s/>108<text:s/>του<text:s/>νόμου<text:s/>αυτού<text:s/>η<text:s/>παράγραφος<text:s/>5<text:s/>του<text:s/>άρθρου<text:s/>17<text:s/>του<text:s/>ν.4174/2013,<text:s/>όπως<text:s/>ισχύει,<text:s/>αντικαθίσταται<text:s/>ως<text:s/>εξής:</text:span></text:p>
      <text:p text:style-name="P34"><text:span text:style-name="T34_1">«5.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».</text:span></text:p>
      <text:p text:style-name="P35"><text:span text:style-name="T35_1">5.<text:s/>Η<text:s/>ισχύς<text:s/>του<text:s/>άρθρου<text:s/>108<text:s/>αρχίζει<text:s/>από<text:s/>9.8.2019.</text:span></text:p>
      <text:p text:style-name="P36"><text:span text:style-name="T36_1">Ο<text:s/>ΔΙΟΙΚΗΤΗΣ<text:s/>ΤΗΣ<text:s/>Α.Α.Δ.Ε.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Ι.<text:s/>ΑΠΟΔΕΚΤΕΣ<text:s/>ΓΙΑ<text:s/>ΕΝΕΡΓΕΙΑ</text:span></text:p>
      <text:p text:style-name="P40"><text:span text:style-name="T40_1">1.<text:s/>Αποδέκτες<text:s/>πίνακα<text:s/>Γ΄</text:span></text:p>
      <text:p text:style-name="P41"><text:span text:style-name="T41_1">2.<text:s/>Επιχειρησιακή<text:s/>Δ/νση<text:s/>ΣΔΟΕ<text:s/>Αττικής<text:s/>&amp;<text:s/>Επιχειρησιακή<text:s/>Δ/νση<text:s/>ΣΔΟΕ<text:s/>Μακεδονίας</text:span></text:p>
      <text:p text:style-name="P42"><text:span text:style-name="T42_1">3.<text:s/>Γενική<text:s/>Διεύθυνση<text:s/>Ηλεκτρονικής<text:s/>Διακυβέρνησης</text:span></text:p>
      <text:p text:style-name="P43"><text:span text:style-name="T43_1">ΙΙ.<text:s/>ΑΠΟΔΕΚΤΕΣ<text:s/>ΓΙΑ<text:s/>ΚΟΙΝΟΠΟΙΗΣΗ</text:span></text:p>
      <text:p text:style-name="P44"><text:span text:style-name="T44_1">1<text:s/></text:span><text:span text:style-name="T44_2">.</text:span><text:span text:style-name="T44_3">Γραφείο<text:s/>Υπουργού<text:s/>Οικονομικών</text:span></text:p>
      <text:p text:style-name="P45"><text:span text:style-name="T45_1">2<text:s/></text:span><text:span text:style-name="T45_2">.</text:span><text:span text:style-name="T45_3">Γραφείο<text:s/>Υφυπουργού<text:s/>Οικονομικών</text:span></text:p>
      <text:p text:style-name="P46"><text:span text:style-name="T46_1">3<text:s/></text:span><text:span text:style-name="T46_2">.</text:span><text:span text:style-name="T46_3">Αποδέκτες<text:s/>πινάκων<text:s/>Α΄,<text:s/>Β΄,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,<text:s/>ΙΒ΄,<text:s/>ΙΓ΄,<text:s/>ΙΕ΄,<text:s/>ΙΣΤ΄,<text:s/>ΙΖ΄,<text:s/>ΙΗ΄,<text:s/>ΙΘ΄,<text:s/>Κ΄,<text:s/>ΚΑ΄,<text:s/>ΚΒ΄<text:s/>και<text:s/>ΚΓ΄</text:span></text:p>
      <text:p text:style-name="P47"><text:span text:style-name="T47_1">4<text:s/></text:span><text:span text:style-name="T47_2">.</text:span><text:span text:style-name="T47_3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48"><text:span text:style-name="T48_1">5<text:s/></text:span><text:span text:style-name="T48_2">.</text:span><text:span text:style-name="T48_3">Υπουργείο<text:s/>Οικονομικών,<text:s/>Επιτροπή<text:s/>Λογιστικής<text:s/>Τυποποίησης<text:s/>και<text:s/>Ελέγχων<text:s/>(ΕΛΤΕ),<text:s/>Βουλής</text:span></text:p>
      <text:p text:style-name="P49"><text:span text:style-name="T49_1">7<text:s/>,<text:s/>Τ.Κ.<text:s/>105<text:s/>62,<text:s/>Αθήνα</text:span></text:p>
      <text:p text:style-name="P50"><text:span text:style-name="T50_1">6<text:s/></text:span><text:span text:style-name="T50_2">.</text:span><text:span text:style-name="T50_3">ΔΤΔ<text:s/>–<text:s/>Εγκεκριμένοι<text:s/>Οικονομικοί<text:s/>Φορείς</text:span></text:p>
      <text:p text:style-name="P51"><text:span text:style-name="T51_1">7<text:s/></text:span><text:span text:style-name="T51_2">.</text:span><text:span text:style-name="T51_3">Περιοδικό<text:s/>«ΦΟΡΟΛΟΓΙΚΗ<text:s/>ΕΠΙΘΕΩΡΗΣΗ»</text:span></text:p>
      <text:p text:style-name="P52"><text:span text:style-name="T52_1">ΙΙΙ.<text:s/>ΕΣΩΤΕΡΙΚΗ<text:s/>ΔΙΑΝΟΜΗ</text:span></text:p>
      <text:p text:style-name="P53"><text:span text:style-name="T53_1">1.<text:s/>Γραφείο<text:s/>Διοικητή<text:s/>της<text:s/>Α.Α.Δ.Ε.</text:span></text:p>
      <text:p text:style-name="P54"><text:span text:style-name="T54_1">2.<text:s/>Γραφείο<text:s/>Γενικού<text:s/>Δ/ντή<text:s/>Φορολογικής<text:s/>Διοίκησης</text:span></text:p>
      <text:p text:style-name="P55"><text:span text:style-name="T55_1">3.<text:s/>Γραφεία<text:s/>Γενικών<text:s/>Δ/ντών</text:span></text:p>
      <text:p text:style-name="P56"><text:span text:style-name="T56_1">4.<text:s/>Δ/νση<text:s/>Νομικής<text:s/>Υποστήριξης</text:span></text:p>
      <text:p text:style-name="P57"><text:span text:style-name="T57_1">5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6.<text:s/>Δ/νση<text:s/>Εφαρμογής<text:s/>Άμεσης<text:s/>Φορολογίας<text:s/>–<text:s/>Τμήματα<text:s/>Α΄,<text:s/>Β΄</text:span></text:p>
      <text:p text:style-name="P59"><text:span text:style-name="T59_1">7.<text:s/>Δ/νση<text:s/>Εφαρμογής<text:s/>Φορολογίας<text:s/>Κεφαλαίου<text:s/>και<text:s/>Περιουσιολογίου<text:s/>–<text:s/>Τμήματα<text:s/>Α΄,<text:s/>Β΄</text:span></text:p>
      <text:p text:style-name="P60"><text:span text:style-name="T60_1">8.<text:s/>Δ/νση<text:s/>Εφαρμογής<text:s/>Έμ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