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font-style="italic" style:font-style-asian="italic" style:font-style-complex="italic" fo:language="el" fo:language-asian="el"/>
    </style:style>
    <style:style style:name="T1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font-style="italic" style:font-style-asian="italic" style:font-style-complex="italic" fo:language="el" fo:language-asian="el"/>
    </style:style>
    <style:style style:name="T1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7" style:family="text">
      <style:text-properties fo:font-style="italic" style:font-style-asian="italic" style:font-style-complex="italic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font-style="italic" style:font-style-asian="italic" style:font-style-complex="italic" fo:language="el" fo:language-asian="el"/>
    </style:style>
    <style:style style:name="T17_2" style:family="text">
      <style:text-properties fo:font-style="italic" style:font-style-asian="italic" style:font-style-complex="italic" fo:language="en" fo:language-asian="en"/>
    </style:style>
    <style:style style:name="T17_3" style:family="text">
      <style:text-properties fo:font-style="italic" style:font-style-asian="italic" style:font-style-complex="italic" fo:language="el" fo:language-asian="el"/>
    </style:style>
    <style:style style:name="T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font-style="italic" style:font-style-asian="italic" style:font-style-complex="italic" fo:language="el" fo:language-asian="el"/>
    </style:style>
    <style:style style:name="T18_2" style:family="text">
      <style:text-properties fo:font-style="italic" style:font-style-asian="italic" style:font-style-complex="italic" fo:language="en" fo:language-asian="en"/>
    </style:style>
    <style:style style:name="T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ΙΣΠΡΑΞΕΩΝ</text:span></text:p>
      <text:h text:style-name="P4" text:outline-level="1"><text:span text:style-name="T4_1">ΤΜΗΜΑ<text:s/>Α΄</text:span></text:h>
      <text:p text:style-name="P5"><text:span text:style-name="T5_1">Αριθ.<text:s/>Πρωτ.:<text:s/></text:span><text:span text:style-name="T5_2">Ε<text:s/>2164</text:span></text:p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Fax</text:span></text:p>
      <text:p text:style-name="P10"><text:span text:style-name="T10_1">Url</text:span></text:p>
      <text:p text:style-name="P11"><text:span text:style-name="T11_1">Κ.<text:s/>Σερβίας<text:s/>10<text:s/>101<text:s/>84<text:s/>Αθήνα</text:span></text:p>
      <text:p text:style-name="P12"><text:span text:style-name="T12_1">210<text:s/>3636059<text:s/>210<text:s/>3390470<text:s/></text:span><text:span text:style-name="T12_2"><text:a xlink:type="simple" xlink:href="http://www.aade.gr/"><text:span text:style-name="T12_3">www.aade.gr</text:span></text:a></text:span></text:p>
      <text:p text:style-name="P13"><text:span text:style-name="T13_1">ΘΕΜΑ:<text:s/></text:span><text:span text:style-name="T13_2">«Παροχή<text:s/>Οδηγιών<text:s/>μετά<text:s/>την<text:s/>Κοινοποίηση<text:s/>της<text:s/>Γνωμοδότησης<text:s/>107/2019<text:s/>του<text:s/>ΝΣΚ<text:s/>και<text:s/>της<text:s/>σχετικής<text:s/>Εγκυκλίου<text:s/>του<text:s/>Υπουργείου<text:s/>Οικονομίας<text:s/>&amp;<text:s/>Ανάπτυξης»</text:span></text:p>
      <text:p text:style-name="P14"><text:span text:style-name="T14_1">(</text:span><text:span text:style-name="T14_2">Σχετ.<text:s/>Έγγρ.:<text:s/>Δ.ΕΙΣΠΡ.<text:s/>Α<text:s/>1089483<text:s/>ΕΙ/21-6-2019)</text:span></text:p>
      <text:p text:style-name="P15"><text:span text:style-name="T15_1">Σε<text:s/>συνέχεια<text:s/>κοινοποίησης<text:s/>της<text:s/>αριθμ.<text:s/>107/2019<text:s/>γνωμοδότησης<text:s/>του<text:s/>Β΄<text:s/>Τμήματος<text:s/>του<text:s/>Νομικού<text:s/>Συμβουλίου<text:s/>του<text:s/>Κράτους,<text:s/>μετά<text:s/>την<text:s/>αποδοχή<text:s/>της<text:s/>από<text:s/>τον<text:s/>Αν.<text:s/>Υπουργό<text:s/>Οικονομίας<text:s/>και<text:s/>Ανάπτυξης,<text:s/>καθώς<text:s/>και<text:s/>της<text:s/>σχετικής<text:s/>εγκυκλίου<text:s/>του<text:s/>Υπουργείου<text:s/>Οικονομίας<text:s/>και<text:s/>Ανάπτυξης,<text:s/>αναφορικά<text:s/>με<text:s/>θέματα<text:s/>ερμηνείας<text:s/>των<text:s/>διατάξεων<text:s/>του<text:s/>άρθρου<text:s/>26<text:s/>του<text:s/>ν.<text:s/>4177/2013<text:s/>«Κανόνες<text:s/>διακίνησης<text:s/>και<text:s/>αγοράς<text:s/>προϊόντων<text:s/>και<text:s/>παροχή<text:s/>υπηρεσιών<text:s/>…»<text:s/>(ΦΕΚ<text:s/>173<text:s/>Τ.<text:s/>Α΄)<text:s/>σας<text:s/>γνωστοποιούμε<text:s/>τα<text:s/>ακόλουθα:</text:span></text:p>
      <text:p text:style-name="P16"><text:span text:style-name="T16_1">α)</text:span><text:span text:style-name="T16_2"><text:tab/></text:span><text:span text:style-name="T16_3"><text:s/>Τα<text:s/>διοικητικά<text:s/>πρόστιμα<text:s/>των<text:s/>άρθρων<text:s/>20,<text:s/>22,<text:s/>24,<text:s/>25,<text:s/>και<text:s/>26<text:s/>του<text:s/>ν.<text:s/>4177/2019<text:s/>εισπράττονται<text:s/>σύμφωνα<text:s/>με<text:s/>τον<text:s/>Κώδικα<text:s/>Είσπραξης<text:s/>Δημοσίων<text:s/>Εσόδων<text:s/>(Κ.Ε.Δ.Ε<text:s/>–<text:s/>Ν.Δ.<text:s/>356/1974<text:s/>και<text:s/></text:span><text:span text:style-name="T16_4">αποδίδονται<text:s/>στον<text:s/>Κρατικό<text:s/>Προϋπολογισμό,<text:s/>με<text:s/>την<text:s/>επιφύλαξη<text:s/>των<text:s/>διατάξεων<text:s/>της<text:s/>παραγράφου<text:s/>1<text:s/>άρθρου<text:s/>16<text:s/>του<text:s/>ν.<text:s/>2946/2001<text:s/>(ΦΕΚ<text:s/>224<text:s/>Τ.Α΄.</text:span><text:span text:style-name="T16_5"><text:s/>και<text:s/>την<text:s/>κατ’<text:s/>εξουσιοδότηση<text:s/>αυτής<text:s/>υπ’<text:s/>αριθμ.<text:s/></text:span><text:span text:style-name="T16_6">31404/2005<text:s/>(Β΄868/2005)<text:s/>Κ.Υ.Α</text:span><text:span text:style-name="T16_7"><text:s/>των<text:s/>Υπουργών<text:s/>Οικονομικών<text:s/>και<text:s/>Εσωτερικών<text:s/>Δημόσιας<text:s/>Διοίκησης<text:s/>και<text:s/>Αποκέντρωσης.</text:span></text:p>
      <text:p text:style-name="P17"><text:span text:style-name="T17_1">β)</text:span><text:span text:style-name="T17_2"><text:tab/></text:span><text:span text:style-name="T17_3"><text:s/>Σύμφωνα<text:s/>με<text:s/>τις<text:s/>ως<text:s/>άνω<text:s/>διατάξεις,<text:s/></text:span><text:span text:style-name="T17_4">όταν<text:s/>τα<text:s/>εν<text:s/>λόγω<text:s/>πρόστιμα<text:s/>επιβάλλονται<text:s/>από<text:s/>όργανα<text:s/>των<text:s/>Περιφερειών,<text:s/>αποδίδονται<text:s/>κατά<text:s/>ποσοστό<text:s/>50%<text:s/>στον<text:s/>Κρατικό<text:s/>προϋπολογισμό<text:s/></text:span><text:span text:style-name="T17_5">και<text:s/>το<text:s/>υπόλοιπο<text:s/>αποδίδεται<text:s/>στα<text:s/>νομικά<text:s/>αυτά<text:s/>πρόσωπα.</text:span></text:p>
      <text:p text:style-name="P18"><text:span text:style-name="T18_1">γ)</text:span><text:span text:style-name="T18_2"><text:tab/></text:span><text:span text:style-name="T18_3">Με<text:s/>την<text:s/>ως<text:s/>άνω<text:s/>γνωμοδότηση,<text:s/>επί<text:s/>ερωτήματος<text:s/>της<text:s/>Δ/νσης<text:s/>Τεχνικής<text:s/>Βιομηχανικής<text:s/>Νομοθεσίας,<text:s/>που<text:s/>υπάγεται<text:s/>στην<text:s/>Γενική<text:s/>Γραμματεία<text:s/>Βιομηχανίας<text:s/>του<text:s/>Υπουργείου<text:s/>Οικονομίας<text:s/>και<text:s/>Ανάπτυξης,<text:s/>αναφορικά<text:s/>με<text:s/>την<text:s/>βεβαίωση<text:s/>των<text:s/>διοικητικών<text:s/>αυτών<text:s/>προστίμων,<text:s/>επιβαλλομένων<text:s/></text:span><text:span text:style-name="T18_4">και</text:span><text:span text:style-name="T18_5"><text:s/>σε<text:s/>βάρος<text:s/>κατόχων<text:s/>αδειών<text:s/>εμπορίας<text:s/>και<text:s/>λιανικής<text:s/>εμπορίας<text:s/>πετρελαιοειδών,<text:s/></text:span><text:span text:style-name="T18_6">παρασχέθηκαν<text:s/>οι<text:s/>σχετικές<text:s/>διευκρινίσεις.</text:span></text:p>
      <text:p text:style-name="P19"><text:span text:style-name="T19_1">Συγκεκριμένα,<text:s/>επί<text:s/>του<text:s/>ερωτήματος,<text:s/>το<text:s/>Β΄<text:s/>Τμήμα<text:s/>του<text:s/>ΝΣΚ<text:s/>γνωμοδότησε<text:s/>ομόφωνα<text:s/>ως<text:s/>εξής:<text:s/>Μετά<text:s/>την<text:s/>παρέλευση<text:s/></text:span><text:span text:style-name="T19_2">της<text:s/>εξηκονθημέρου<text:s/>προθεσμίας<text:s/>για<text:s/>την<text:s/>άσκηση<text:s/>προσφυγής<text:s/>της<text:s/>παραγράφου<text:s/>1<text:s/>άρθρου<text:s/>66<text:s/>του<text:s/>Κώδικα<text:s/>Διοικητικής<text:s/>Δικονομίας</text:span><text:span text:style-name="T19_3">,<text:s/>η<text:s/>αρμόδια<text:s/>Υπηρεσία<text:s/>οφείλει<text:s/>να<text:s/>προβεί<text:s/>στις<text:s/>απαραίτητες<text:s/>ενέργειες<text:s/>αρμοδιότητάς<text:s/>της<text:s/>για<text:s/>την<text:s/>βεβαίωση<text:s/>από<text:s/>την<text:s/>Φορολογική<text:s/>Διοίκηση<text:s/></text:span><text:span text:style-name="T19_4">του<text:s/>συνολικού<text:s/>ποσού<text:s/>του<text:s/>επιβληθέντος<text:s/>προστίμου</text:span><text:span text:style-name="T19_5">.</text:span></text:p>
      <text:p text:style-name="P20"><text:span text:style-name="T20_1">Ακόμη<text:s/>διευκρινίστηκε<text:s/>ότι,<text:s/>η<text:s/>εμπρόθεσμη<text:s/>άσκηση<text:s/>προσφυγής<text:s/>και<text:s/>η<text:s/>τυχόν<text:s/>υποβολή<text:s/>αίτησης<text:s/>αναστολής<text:s/></text:span><text:span text:style-name="T20_2">δεν<text:s/>αναστέλουν<text:s/>την<text:s/>είσπραξη<text:s/>του<text:s/></text:span><text:span text:style-name="T20_3">20%<text:s/></text:span><text:span text:style-name="T20_4">του<text:s/>προστίμου</text:span><text:span text:style-name="T20_5">,<text:s/></text:span><text:span text:style-name="T20_6">βάσει<text:s/>της<text:s/>ειδικής<text:s/>διάταξης<text:s/>της<text:s/>παραγράφου<text:s/></text:span><text:span text:style-name="T20_7">3<text:s/></text:span><text:span text:style-name="T20_8">άρθρου<text:s/></text:span><text:span text:style-name="T20_9">26<text:s/></text:span><text:span text:style-name="T20_10">ν.<text:s/></text:span><text:span text:style-name="T20_11">4177/2013.</text:span></text:p>
      <text:p text:style-name="P21"><text:span text:style-name="T21_1">Εκ<text:s/>των<text:s/>προαναφερθέντων<text:s/>συνάγεται<text:s/>ότι,<text:s/>οι<text:s/>χρηματικοί<text:s/>κατάλογοι<text:s/>δεν<text:s/>θα<text:s/>πρέπει<text:s/>να<text:s/>αποστέλλονται<text:s/>προς<text:s/>βεβαίωση<text:s/>πριν<text:s/>την<text:s/>οριστικοποίηση<text:s/>του<text:s/>νομίμου<text:s/>τίτλου,<text:s/>πριν<text:s/>την<text:s/>παρέλευση<text:s/>δηλαδή<text:s/></text:span><text:span text:style-name="T21_2">της<text:s/>ανωτέρω<text:s/>εξηκονθημέρου<text:s/>προθεσμίας</text:span><text:span text:style-name="T21_3"><text:s/>για<text:s/>την<text:s/>άσκηση<text:s/>προσφυγής.</text:span></text:p>
      <text:p text:style-name="P22"><text:span text:style-name="T22_1">Τέλος,<text:s/>μετά<text:s/>τα<text:s/>ανωτέρω,<text:s/>οι<text:s/>Δ.Ο.Υ,<text:s/>που<text:s/>παραλαμβάνουν<text:s/>τους<text:s/>σχετικούς<text:s/>χρηματικούς<text:s/>καταλόγους,<text:s/>ελέγχουν<text:s/>:</text:span></text:p>
      <text:p text:style-name="P23"><text:span text:style-name="T23_1">1)<text:s/>αν<text:s/>εμπεριέχονται<text:s/>τα<text:s/>προβλεπόμενα<text:s/>από<text:s/>τις<text:s/>κείμενες<text:s/>διατάξεις<text:s/>στοιχεία<text:s/>(διατάξεις<text:s/>άρθρ.<text:s/>2<text:s/>ν.δ.</text:span></text:p>
      <text:p text:style-name="P24"><text:span text:style-name="T24_1">356/197474<text:s/>όπως<text:s/>ισχύουν,<text:s/>διατάξεις<text:s/>άρθρ.<text:s/>55<text:s/>π.δ<text:s/>16/1989)</text:span></text:p>
      <text:p text:style-name="P25"><text:span text:style-name="T25_1">2)<text:s/>αν<text:s/>αναγράφεται<text:s/>ότι,<text:s/>έχει<text:s/>παρέλθει<text:s/></text:span><text:span text:style-name="T25_2">η<text:s/>εν<text:s/>λόγω<text:s/>εξηκονθήμερος<text:s/>προθεσμία</text:span><text:span text:style-name="T25_3">,</text:span></text:p>
      <text:p text:style-name="P26"><text:span text:style-name="T26_1">3)<text:s/>αν<text:s/>το<text:s/>προς<text:s/>βεβαίωση<text:s/>ποσόν<text:s/>τελεί<text:s/>σε<text:s/>αναστολή<text:s/>με<text:s/>προσωρινή<text:s/>ή<text:s/>οριστική<text:s/>δικαστική<text:s/>απόφαση.</text:span></text:p>
      <text:p text:style-name="P27"><text:span text:style-name="T27_1">Με<text:s/>εντολή<text:s/>ΔιοικητήΟ<text:s/>Προϊστάμενος<text:s/>της<text:s/>Γενικής<text:s/>ΔιεύθυνσηςΦορολογικής<text:s/>Διοίκησης</text:span></text:p>
      <text:p text:style-name="P28"><text:span text:style-name="T28_1">Ευθύμιος<text:s/>Σαΐτης</text:span></text:p>
      <text:p text:style-name="P29"><text:span text:style-name="T29_1">{</text:span><text:span text:style-name="T29_2">Επισυνάπτεται:<text:s/></text:span><text:span text:style-name="T29_3">1)<text:s/></text:span><text:span text:style-name="T29_4">η<text:s/>αριθμ.<text:s/></text:span><text:span text:style-name="T29_5">107/2019<text:s/></text:span><text:span text:style-name="T29_6">γνωμ.<text:s/>του<text:s/>ΝΣΚ<text:s/></text:span><text:span text:style-name="T29_7">-<text:s/></text:span><text:span text:style-name="T29_8">Συνημμένα<text:s/>Φύλλα<text:s/>δέκα<text:s/>τρία<text:s/></text:span><text:span text:style-name="T29_9">(13)<text:s/></text:span><text:span text:style-name="T29_10">για<text:s/>τους<text:s/>αποδέκτες<text:s/>προς<text:s/>ενέργεια</text:span><text:span text:style-name="T29_11">,<text:s/></text:span><text:span text:style-name="T29_12">2</text:span><text:span text:style-name="T29_13">)<text:s/></text:span><text:span text:style-name="T29_14">η<text:s/>σχετική<text:s/>εγκύκλιος<text:s/>του<text:s/>Υπουργείου<text:s/>Οικονομίας<text:s/></text:span><text:span text:style-name="T29_15">&amp;<text:s/></text:span><text:span text:style-name="T29_16">Ανάπτυξης</text:span><text:span text:style-name="T29_17">}</text:span></text:p>
      <text:p text:style-name="P30"><text:span text:style-name="T30_1">ΠΙΝΑΚΑΣ<text:s/>ΔΙΑΝΟΜΗΣ:</text:span></text:p>
      <text:p text:style-name="P31"><text:span text:style-name="T31_1">Α.<text:s/>ΠΡΟΣ<text:s/>ΕΝΕΡΓΕΙΑ</text:span></text:p>
      <text:p text:style-name="P32"><text:span text:style-name="T32_1">1)<text:s/>Αποδέκτες<text:s/>πίνακα<text:s/>Γ<text:s/>&amp;<text:s/>Δ</text:span></text:p>
      <text:p text:style-name="P33"><text:span text:style-name="T33_1">2)<text:s/>Δ/νση<text:s/>Τελωνειακών<text:s/>Διαδικασιών</text:span></text:p>
      <text:p text:style-name="P34"><text:span text:style-name="T34_1">3)<text:s/>Δ/νση<text:s/>Ηλεκτρονικής<text:s/>Διακυβέρνησης</text:span></text:p>
      <text:p text:style-name="P35"><text:span text:style-name="T35_1">4)<text:s/>Δ/νση<text:s/>Υποστήριξης<text:s/>Ηλεκτρονικών<text:s/>Υπηρεσιών<text:s/>(με<text:s/>την<text:s/>παράκληση<text:s/>να<text:s/>αναρτηθεί<text:s/>στην<text:s/>ιστοσελίδα<text:s/>της<text:s/>ΑΑΔΕ)</text:span></text:p>
      <text:p text:style-name="P36"><text:span text:style-name="T36_1">5)Ηλεκτρονική<text:s/>Βιβλιοθήκη<text:s/>ΑΑΔΕ</text:span></text:p>
      <text:p text:style-name="P37"><text:span text:style-name="T37_1">Β.<text:s/>ΑΠΟΔΕΚΤΕΣ<text:s/>ΓΙΑ<text:s/>ΚΟΙΝΟΠΟΙΗΣΗ</text:span></text:p>
      <text:p text:style-name="P38"><text:span text:style-name="T38_1">Αποδέκτες<text:s/>πίνακα<text:s/>Α,<text:s/>Β,<text:s/>Ε,<text:s/>ΣΤ,<text:s/>Ζ,<text:s/>Η,<text:s/>Θ,<text:s/>Ι,<text:s/>ΙΒ,<text:s/>ΙΔ,<text:s/>ΙΕ,<text:s/>ΙΣΤ.</text:span></text:p>
      <text:p text:style-name="P39"><text:span text:style-name="T39_1">2)Υπουργείο<text:s/>Οικονομίας<text:s/>και<text:s/>Ανάπτυξης,<text:s/>Γενική<text:s/>Γραμματεία<text:s/>Βιομηχανίας,<text:s/>Γεν.<text:s/>Δ/νση<text:s/>Βιομηχανίας<text:s/>και<text:s/>Επιχειρηματικού<text:s/>Περιβάλλοντος<text:s/>–<text:s/>Πλατεία<text:s/>Κάνιγγος<text:s/>Τ.Κ.<text:s/>101<text:s/>81,<text:s/>Αθήνα</text:span></text:p>
      <text:p text:style-name="P40"><text:span text:style-name="T40_1">Γ.<text:s/>ΕΣΩΤΕΡΙΚΗ<text:s/>ΔΙΑΝΟΜΗ:</text:span></text:p>
      <text:p text:style-name="P41"><text:span text:style-name="T41_1">1)<text:s/>Γραφείο<text:s/>Υπουργού</text:span></text:p>
      <text:p text:style-name="P42"><text:span text:style-name="T42_1">2)<text:s/>Γραφείο<text:s/>Αναπληρωτή<text:s/>Υπουργού</text:span></text:p>
      <text:p text:style-name="P43"><text:span text:style-name="T43_1">3)<text:s/>Γραφείο<text:s/>Υφυπουργού</text:span></text:p>
      <text:p text:style-name="P44"><text:span text:style-name="T44_1">4)<text:s/>Γραφείο<text:s/>Διοικητή<text:s/>Ανεξάρτητης<text:s/>Αρχής<text:s/>Δημοσίων<text:s/>Εσόδων</text:span></text:p>
      <text:p text:style-name="P45"><text:span text:style-name="T45_1">5)<text:s/>Γραφεία<text:s/>κ.κ.<text:s/>Γεν.<text:s/>Διευθυντών</text:span></text:p>
      <text:p text:style-name="P46"><text:span text:style-name="T46_1">6)<text:s/>Δ/νση<text:s/>Εισπράξεων-<text:s/>Τμήματα<text:s/>Α,<text:s/>Β,<text:s/>Γ,<text:s/>Δ,<text:s/>Ε,<text:s/>Γραμματεία</text:span></text:p>
      <text:p text:style-name="P47"><text:span text:style-name="T47_1">7)<text:s/>Φορολογική<text:s/>και<text:s/>Τελωνειακή<text:s/>Ακαδημία</text:span></text:p>
      <text:p text:style-name="P48"><text:span text:style-name="T48_1">8)<text:s/>Γραφείο<text:s/>Τύπου<text:s/>και<text:s/>Δημοσίων<text:s/>Σχέσεων</text:span></text:p>
      <text:p text:style-name="P49"><text:span text:style-name="T49_1">9)<text:s/>Περιοδικό<text:s/>Φορολογική<text:s/>Επιθεώρηση</text:span></text:p>
      <text:p text:style-name="P50"><text:span text:style-name="T50_1">10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