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text:s/>ΔΙΟΙΚΗΣΗΣ</text:span></text:p>
      <text:p text:style-name="P3"><text:span text:style-name="T3_1">1.<text:s/></text:span><text:span text:style-name="T3_2">ΔΙΕΥΘΥΝΣΗ<text:s/>ΕΙΣΠΡΑΞΕΩΝ</text:span></text:p>
      <text:p text:style-name="P4"><text:span text:style-name="T4_1">ΤΜΗΜΑΤΑ<text:s/>Α΄,<text:s/>Β΄,<text:s/>Γ΄,<text:s/>Ε΄</text:span></text:p>
      <text:p text:style-name="P5"><text:span text:style-name="T5_1">Τηλέφωνα:<text:s/>210<text:s/>3635963,<text:s/>3630573,<text:s/>3605159,</text:span></text:p>
      <text:p text:style-name="P6"><text:span text:style-name="T6_1">3614280,<text:s/>3635439,<text:s/>3628634,<text:s/>3636489</text:span></text:p>
      <text:p text:style-name="P7"><text:span text:style-name="T7_1">2.<text:s/></text:span><text:span text:style-name="T7_2">ΔΙΕΥΘΥΝΣΗ<text:s/>ΕΦΑΡΜΟΓΗΣ<text:s/>ΑΜΕΣΗΣ<text:s/>ΦΟΡΟΛΟΓΙΑΣ</text:span></text:p>
      <text:p text:style-name="P8"><text:span text:style-name="T8_1">ΤΜΗΜΑΤΑ<text:s/>Α΄,<text:s/>Β΄,<text:s/>Γ΄</text:span></text:p>
      <text:p text:style-name="P9"><text:span text:style-name="T9_1">Τηλέφωνα:<text:s/>210<text:s/>3375317,<text:s/>3375312</text:span></text:p>
      <text:p text:style-name="P10"><text:span text:style-name="T10_1">3.<text:s/></text:span><text:span text:style-name="T10_2">ΔΙΕΥΘΥΝΣΗ<text:s/>ΕΦΑΡΜΟΓΗΣ<text:s/>ΕΜΜΕΣΗΣ<text:s/>ΦΟΡΟΛΟΓΙΑΣ</text:span></text:p>
      <text:p text:style-name="P11"><text:span text:style-name="T11_1">ΤΜΗΜΑΤΑ<text:s/>Α΄,<text:s/>Β΄,<text:s/>Γ΄</text:span></text:p>
      <text:p text:style-name="P12"><text:span text:style-name="T12_1">Τηλέφωνα:<text:s/>210<text:s/>3627747,<text:s/>3642859</text:span></text:p>
      <text:p text:style-name="P13"><text:span text:style-name="T13_1">4.<text:s/></text:span><text:span text:style-name="T13_2">ΔΙΕΥΘΥΝΣΗ<text:s/>ΕΦΑΡΜΟΓΗΣ<text:s/>ΦΟΡΟΛΟΓΙΑΣ<text:s/>ΚΕΦΑΛΑΙΟΥ<text:s/>&amp;<text:s/>ΠΕΡΙΟΥΣΙΟΛΟΓΙΟΥ<text:s/>ΤΜΗΜΑΤΑ<text:s/>Α΄,<text:s/>Β΄</text:span></text:p>
      <text:p text:style-name="P14"><text:span text:style-name="T14_1">Τηλέφωνα:<text:s/>210<text:s/>3375834,<text:s/>3375872</text:span></text:p>
      <text:p text:style-name="P15"><text:span text:style-name="T15_1">5.<text:s/></text:span><text:span text:style-name="T15_2">ΔΙΕΥΘΥΝΣΗ<text:s/>ΕΛΕΓΧΩΝ</text:span></text:p>
      <text:p text:style-name="P16"><text:span text:style-name="T16_1">ΤΜΗΜΑΤΑ<text:s/>Α΄,<text:s/>Β΄,<text:s/>Γ΄,<text:s/>Δ΄,<text:s/>Ε΄,<text:s/>ΣΤ΄,<text:s/>Ζ΄</text:span></text:p>
      <text:p text:style-name="P17"><text:span text:style-name="T17_1">Τηλέφωνα:<text:s/>210<text:s/>3637103,<text:s/>3375847</text:span></text:p>
      <text:p text:style-name="P18"><text:span text:style-name="T18_1">Β.ΓΕΝΙΚΗ<text:s/>ΔΙΕΥΘΥΝΣΗ<text:s/>ΤΕΛΩΝΕΙΩΝ<text:s/>&amp;<text:s/>Ε.Φ.Κ.<text:s/>ΔΙΕΥΘΥΝΣΗ<text:s/>ΤΕΛΩΝΕΙΑΚΩΝ<text:s/>ΔΙΑΔΙΚΑΣΙΩΝ<text:s/>ΤΜΗΜΑ<text:s/>Δ΄</text:span></text:p>
      <text:p text:style-name="P19"><text:span text:style-name="T19_1">Τηλέφωνα:<text:s/>210<text:s/>6987439</text:span></text:p>
      <text:p text:style-name="P20"><text:span text:style-name="T20_1">Γ.ΓΕΝΙΚΗ<text:s/>ΔΙΕΥΘΥΝΣΗ<text:s/>ΗΛΕΚΤΡΟΝΙΚΗΣ<text:s/>ΔΙΑΚΥΒΕΡΝΗΣΗΣ</text:span></text:p>
      <text:p text:style-name="P21"><text:span text:style-name="T21_1">1.<text:s/></text:span><text:span text:style-name="T21_2">ΔΙΕΥΘΥΝΣΗ<text:s/>ΕΠΙΧΕΙΡΗΣΙΑΚΩΝ<text:s/>ΔΙΑΔΙΚΑΣΙΩΝ</text:span></text:p>
      <text:p text:style-name="P22"><text:span text:style-name="T22_1">2.<text:s/></text:span><text:span text:style-name="T22_2">ΔΙΕΥΘΥΝΣΗ<text:s/>ΑΝΑΠΤΥΞΗΣ<text:s/>ΦΟΡΟΛΟΓΙΚΩΝ<text:s/>ΕΦΑΡΜΟΓΩΝ</text:span></text:p>
      <text:p text:style-name="P23"><text:span text:style-name="T23_1">ΤΜΗΜΑΤΑ<text:s/>Β΄,<text:s/>Γ΄</text:span></text:p>
      <text:p text:style-name="P24"><text:span text:style-name="T24_1">Τηλέφωνα:<text:s/>210<text:s/>4803258</text:span></text:p>
      <text:p text:style-name="P25"><text:span text:style-name="T25_1">Ταχ.<text:s/>Δ/νση<text:s/>:<text:s/>Καρ.<text:s/>Σερβίας<text:s/>10</text:span></text:p>
      <text:p text:style-name="P26"><text:span text:style-name="T26_1">Ταχ.<text:s/>Κώδικας<text:s/>:<text:s/>101<text:s/>84<text:s/>Αθήνα</text:span></text:p>
      <text:p text:style-name="P27"><text:span text:style-name="T27_1">ΘΕΜΑ<text:s/>:<text:s/></text:span><text:span text:style-name="T27_2">«Κοινοποίηση<text:s/>των<text:s/>διατάξεων<text:s/>του<text:s/>άρθρου<text:s/>2<text:s/>του<text:s/>ν.4621/2019<text:s/>(ΦΕΚ<text:s/>128<text:s/>Α΄)<text:s/>και<text:s/>της<text:s/>Απόφασης<text:s/>Υφυπουργού<text:s/>Οικονομικών<text:s/>και<text:s/>Διοικητή<text:s/>ΑΑΔΕ<text:s/>Α.<text:s/>1329/2019<text:s/>(ΦΕΚ<text:s/>3367<text:s/>Β’<text:s/>και<text:s/>ΦΕΚ<text:s/>3404<text:s/>Β’<text:s/>ΔΙΟΡΘΩΣΕΙΣ<text:s/>ΣΦΑΛΜΑΤΩΝ).<text:s/>Παροχή<text:s/>οδηγιών<text:s/>για<text:s/>την<text:s/>τροποποίηση<text:s/>της<text:s/>ρύθμισης<text:s/>οφειλών<text:s/>στη<text:s/>Φορολογική<text:s/>Διοίκηση<text:s/>των<text:s/>άρθρων<text:s/>98-109<text:s/>του<text:s/>ν.<text:s/>4611/2019<text:s/>(ΦΕΚ<text:s/>73<text:s/>Α΄).».</text:span></text:p>
      <text:p text:style-name="P28"><text:span text:style-name="T28_1">ΣΧΕΤ<text:s/>:<text:s/></text:span><text:span text:style-name="T28_2">α)<text:s/>Απόφαση<text:s/>Υφυπουργού<text:s/>Οικονομικών<text:s/>και<text:s/>Διοικητή<text:s/>ΑΑΔΕ<text:s/>Α.1196/2019<text:s/>β)<text:s/>Εγκύκλιος<text:s/>Οδηγία<text:s/>Ε.2109/19</text:span></text:p>
      <text:p text:style-name="P29"><text:span text:style-name="T29_1">Με<text:s/>την<text:s/>παρούσα<text:s/>εγκύκλιο<text:s/>κοινοποιούνται<text:s/>οι<text:s/>διατάξεις<text:s/>του<text:s/>άρθρου<text:s/>2<text:s/>του<text:s/>ν.4621/2019<text:s/>(ΦΕΚ<text:s/>128<text:s/>Α΄)<text:s/>και<text:s/>της<text:s/>Απόφασης<text:s/>Α.1329/2019<text:s/>(ΦΕΚ<text:s/>3367<text:s/>Β΄<text:s/>και<text:s/>ΦΕΚ<text:s/>3404<text:s/>Β’<text:s/>ΔΙΟΡΘΩΣΕΙΣ<text:s/>ΣΦΑΛΜΑΤΩΝ),<text:s/>με<text:s/>τις<text:s/>οποίες<text:s/>τροποποιήθηκαν<text:s/>η<text:s/>ρύθμιση<text:s/>των<text:s/>διατάξεων<text:s/>των<text:s/>άρθρων<text:s/>98-109<text:s/>του<text:s/>ν.4611/2019<text:s/>(ΦΕΚ<text:s/>73<text:s/>Α΄)<text:s/>και<text:s/>η<text:s/>Απόφαση<text:s/>Α.1196/2019<text:s/>(ΦΕΚ<text:s/>1762<text:s/>Β΄)<text:s/>αντίστοιχα,<text:s/>και<text:s/>παρέχουμε<text:s/>οδηγίες<text:s/>για<text:s/>ενημέρωση<text:s/>και<text:s/>ενιαία<text:s/>εφαρμογή<text:s/>αυτών.</text:span></text:p>
      <text:p text:style-name="P30"><text:span text:style-name="T30_1">Αναλυτικότερα<text:s/>:</text:span></text:p>
      <text:p text:style-name="P31"><text:span text:style-name="T31_1">1<text:s/>.<text:s/>Με<text:s/>τις<text:s/>διατάξεις<text:s/>της<text:s/>παραγράφου<text:s/>1<text:s/>του<text:s/>άρθρου<text:s/>2<text:s/>του<text:s/>ν.4621/2019<text:s/>καταργείται<text:s/>από<text:s/>την<text:s/>έκδοση<text:s/>της<text:s/>Π.Ν.Π.<text:s/>της<text:s/>27</text:span><text:span text:style-name="T31_2">ης</text:span><text:span text:style-name="T31_3">.6.2016<text:s/>(ΦΕΚ<text:s/>106<text:s/>Α΄)<text:s/>το<text:s/>πέμπτο<text:s/>άρθρο<text:s/>αυτής.</text:span></text:p>
      <text:p text:style-name="P32"><text:span text:style-name="T32_1">2<text:s/>.<text:s/>Με<text:s/>τις<text:s/>διατάξεις<text:s/>της<text:s/>παραγράφου<text:s/>2<text:s/>του<text:s/>άρθρου<text:s/>2<text:s/>του<text:s/>ν.4621/2019<text:s/>αναριθμήθηκε<text:s/>η<text:s/>υποπερ.<text:s/>δ’<text:s/>της<text:s/>περ.<text:s/>Γ’<text:s/>της<text:s/>παραγράφου<text:s/>1<text:s/>του<text:s/>άρθρου<text:s/>98<text:s/>του<text:s/>ν.4611/2019<text:s/>σε<text:s/>ε’<text:s/>και<text:s/>προστέθηκε<text:s/>νέα<text:s/>υποπερ.<text:s/>δ’,<text:s/>σύμφωνα<text:s/>με<text:s/>την<text:s/>οποία<text:s/>παρέχεται<text:s/>η<text:s/>δυνατότητα<text:s/>στους<text:s/>οφειλέτες<text:s/>νομικά<text:s/>πρόσωπα<text:s/>ή<text:s/>νομικές<text:s/>οντότητες<text:s/>κερδοσκοπικού<text:s/>χαρακτήρα<text:s/>με<text:s/>συνολική<text:s/>υποχρεωτικά<text:s/>υπαγόμενη<text:s/>στη<text:s/>ρύθμιση<text:s/>βασική<text:s/>οφειλή<text:s/>κατά<text:s/>τις<text:s/>διατάξεις<text:s/>της<text:s/>παραγράφου<text:s/>5<text:s/>του<text:s/>άρθρου<text:s/>98<text:s/>του<text:s/>ν.4611/2019<text:s/>έως<text:s/>ένα<text:s/>εκατομμύριο<text:s/>(1.000.000)<text:s/>ευρώ<text:s/>να<text:s/>ρυθμίσουν<text:s/>τις<text:s/>οφειλές<text:s/>τους<text:s/>σε<text:s/>έως<text:s/>και<text:s/>εκατόν<text:s/>είκοσι<text:s/>δόσεις,<text:s/>υπό<text:s/>τον<text:s/>περιορισμό<text:s/>της<text:s/>ελάχιστης<text:s/>δόσης<text:s/>της<text:s/>παραγράφου<text:s/>2<text:s/>του<text:s/>άρθρου<text:s/>98<text:s/>του<text:s/>ν.4611/2019,<text:s/>με<text:s/>απαλλαγή<text:s/>από<text:s/>τις<text:s/>προσαυξήσεις<text:s/>και<text:s/>τόκους<text:s/>εκπρόθεσμης<text:s/>καταβολής<text:s/>που<text:s/>τις<text:s/>επιβαρύνουν<text:s/>κατά<text:s/>την<text:s/>ημερομηνία<text:s/>της<text:s/>αίτησης<text:s/>για<text:s/>υπαγωγή<text:s/>στη<text:s/>ρύθμιση,<text:s/>ανάλογα<text:s/>με<text:s/>τον<text:s/>αριθμό<text:s/>των<text:s/>δόσεων<text:s/>της<text:s/>ρύθμισης.</text:span></text:p>
      <text:p text:style-name="P33"><text:span text:style-name="T33_1">Συγκεκριμένα,<text:s/>οι<text:s/>υπαγόμενες<text:s/>στη<text:s/>ρύθμιση<text:s/>οφειλές<text:s/>καταβάλλονται<text:s/>εφάπαξ<text:s/>ή<text:s/>σε<text:s/>δόσεις<text:s/>με<text:s/>απαλλαγές<text:s/>από<text:s/>τόκους/προσαυξήσεις<text:s/>εκπρόθεσμης<text:s/>καταβολής<text:s/>ως<text:s/>εξής:</text:span></text:p>
      <text:p text:style-name="P34"><text:span text:style-name="T34_1">α)</text:span><text:span text:style-name="T34_2"><text:tab/></text:span><text:span text:style-name="T34_3">με<text:s/>απαλλαγή<text:s/>κατά<text:s/>ποσοστό<text:s/>εκατό<text:s/>τοις<text:s/>εκατό<text:s/>(100%)<text:s/>από<text:s/>τις<text:s/>προσαυξήσεις/τόκους<text:s/>εκπρόθεσμης<text:s/>καταβολής<text:s/>που<text:s/>τις<text:s/>επιβαρύνουν,<text:s/>εφόσον<text:s/>η<text:s/>οφειλή<text:s/>καταβάλλεται<text:s/>εφάπαξ,</text:span></text:p>
      <text:p text:style-name="P35"><text:span text:style-name="T35_1">β)</text:span><text:span text:style-name="T35_2"><text:tab/></text:span><text:span text:style-name="T35_3">με<text:s/>απαλλαγή<text:s/>κατά<text:s/>ποσοστό<text:s/>ενενήντα<text:s/>πέντε<text:s/>τοις<text:s/>εκατό<text:s/>(95%),<text:s/>εφόσον<text:s/>η<text:s/>οφειλή<text:s/>καταβάλλεται<text:s/>σε<text:s/>δύο<text:s/>(2)<text:s/>έως<text:s/>και<text:s/>τέσσερις<text:s/>(4)<text:s/>μηνιαίες<text:s/>δόσεις,</text:span></text:p>
      <text:p text:style-name="P36"><text:span text:style-name="T36_1">γ)</text:span><text:span text:style-name="T36_2"><text:tab/></text:span><text:span text:style-name="T36_3">με<text:s/>απαλλαγή<text:s/>κατά<text:s/>ποσοστό<text:s/>ογδόντα<text:s/>πέντε<text:s/>τοις<text:s/>εκατό<text:s/>(85%),<text:s/>εφόσον<text:s/>η<text:s/>οφειλή<text:s/>καταβάλλεται<text:s/>σε<text:s/>πέντε<text:s/>(5)<text:s/>έως<text:s/>και<text:s/>δώδεκα<text:s/>(12)<text:s/>μηνιαίες<text:s/>δόσεις,</text:span></text:p>
      <text:p text:style-name="P37"><text:span text:style-name="T37_1">δ)</text:span><text:span text:style-name="T37_2"><text:tab/></text:span><text:span text:style-name="T37_3">με<text:s/>απαλλαγή<text:s/>κατά<text:s/>ποσοστό<text:s/>ογδόντα<text:s/>τοις<text:s/>εκατό<text:s/>(80%),<text:s/>εφόσον<text:s/>η<text:s/>οφειλή<text:s/>καταβάλλεται<text:s/>σε<text:s/>δεκατρείς<text:s/>(13)<text:s/>έως<text:s/>και<text:s/>είκοσι<text:s/>τέσσερις<text:s/>(24)<text:s/>μηνιαίες<text:s/>δόσεις,</text:span></text:p>
      <text:p text:style-name="P38"><text:span text:style-name="T38_1">ε)</text:span><text:span text:style-name="T38_2"><text:tab/></text:span><text:span text:style-name="T38_3">με<text:s/>απαλλαγή<text:s/>κατά<text:s/>ποσοστό<text:s/>εβδομήντα<text:s/>πέντε<text:s/>τοις<text:s/>εκατό<text:s/>(75%),<text:s/>εφόσον<text:s/>η<text:s/>οφειλή<text:s/>καταβάλλεται<text:s/>σε<text:s/>είκοσι<text:s/>πέντε<text:s/>(25)<text:s/>έως<text:s/>και<text:s/>τριάντα<text:s/>έξι<text:s/>(36)<text:s/>μηνιαίες<text:s/>δόσεις,</text:span></text:p>
      <text:p text:style-name="P39"><text:span text:style-name="T39_1">στ)</text:span><text:span text:style-name="T39_2"><text:tab/></text:span><text:span text:style-name="T39_3">με<text:s/>απαλλαγή<text:s/>κατά<text:s/>ποσοστό<text:s/>σαράντα<text:s/>πέντε<text:s/>τοις<text:s/>εκατό<text:s/>(45%),<text:s/>εφόσον<text:s/>η<text:s/>οφειλή<text:s/>καταβάλλεται<text:s/>σε<text:s/>τριάντα<text:s/>επτά<text:s/>(37)<text:s/>έως<text:s/>και<text:s/>σαράντα<text:s/>οκτώ<text:s/>(48)<text:s/>μηνιαίες<text:s/>δόσεις,</text:span></text:p>
      <text:p text:style-name="P40"><text:span text:style-name="T40_1">ζ)</text:span><text:span text:style-name="T40_2"><text:tab/></text:span><text:span text:style-name="T40_3">με<text:s/>απαλλαγή<text:s/>κατά<text:s/>ποσοστό<text:s/>τριάντα<text:s/>τοις<text:s/>εκατό<text:s/>(30%),<text:s/>εφόσον<text:s/>η<text:s/>οφειλή<text:s/>καταβάλλεται<text:s/>σε<text:s/>σαράντα<text:s/>εννέα<text:s/>(49)<text:s/>έως<text:s/>και<text:s/>εξήντα<text:s/>(60)<text:s/>μηνιαίες<text:s/>δόσεις,</text:span></text:p>
      <text:p text:style-name="P41"><text:span text:style-name="T41_1">η)</text:span><text:span text:style-name="T41_2"><text:tab/></text:span><text:span text:style-name="T41_3">με<text:s/>απαλλαγή<text:s/>κατά<text:s/>ποσοστό<text:s/>είκοσι<text:s/>τοις<text:s/>εκατό<text:s/>(20%),<text:s/>εφόσον<text:s/>η<text:s/>οφειλή<text:s/>καταβάλλεται<text:s/>σε<text:s/>εξήντα<text:s/>μία<text:s/>(61)<text:s/>έως<text:s/>και<text:s/>εβδομήντα<text:s/>και<text:s/>δύο<text:s/>(72)<text:s/>μηνιαίες<text:s/>δόσεις,</text:span></text:p>
      <text:p text:style-name="P42"><text:span text:style-name="T42_1">θ)</text:span><text:span text:style-name="T42_2"><text:tab/></text:span><text:span text:style-name="T42_3">με<text:s/>απαλλαγή<text:s/>κατά<text:s/>ποσοστό<text:s/>δέκα<text:s/>πέντε<text:s/>τοις<text:s/>εκατό<text:s/>(15%),<text:s/>εφόσον<text:s/>η<text:s/>οφειλή<text:s/>καταβάλλεται<text:s/>σε<text:s/>εβδομήντα<text:s/>τρεις<text:s/>(73)<text:s/>έως<text:s/>και<text:s/>ενενήντα<text:s/>έξι<text:s/>(96)<text:s/>μηνιαίες<text:s/>δόσεις,</text:span></text:p>
      <text:p text:style-name="P43"><text:span text:style-name="T43_1">ι)</text:span><text:span text:style-name="T43_2"><text:tab/></text:span><text:span text:style-name="T43_3">με<text:s/>απαλλαγή<text:s/>κατά<text:s/>ποσοστό<text:s/>δέκα<text:s/>τοις<text:s/>εκατό<text:s/>(10%),<text:s/>εφόσον<text:s/>η<text:s/>οφειλή<text:s/>καταβάλλεται<text:s/>σε<text:s/>ενενήντα<text:s/>επτά<text:s/>(97)<text:s/>έως<text:s/>και<text:s/>εκατόν<text:s/>είκοσι<text:s/>(120)<text:s/>μηνιαίες<text:s/>δόσεις.</text:span></text:p>
      <text:p text:style-name="P44"><text:span text:style-name="T44_1">Επισημάνσεις:</text:span></text:p>
      <text:p text:style-name="P45"><text:span text:style-name="T45_1">•<text:s/>Στο<text:s/>ανώτατο<text:s/>όριο<text:s/>του<text:s/>ενός<text:s/>εκατομμυρίου<text:s/>(1.000.000)<text:s/>ευρώ,<text:s/>ως<text:s/>κριτήριο<text:s/>για<text:s/>την<text:s/>ένταξη<text:s/>των<text:s/>οφειλετών<text:s/>στην<text:s/>ανωτέρω<text:s/>υποπερίπτωση,<text:s/>περιλαμβάνεται<text:s/>το<text:s/>σύνολο<text:s/>των<text:s/>βεβαιωμένων<text:s/>οφειλών<text:s/>στις<text:s/>Δ.Ο.Υ./Ελεγκτικά<text:s/>Κέντρα<text:s/>ή<text:s/>Τελωνεία,<text:s/>κατά<text:s/>περίπτωση,<text:s/>που<text:s/>υποχρεωτικά<text:s/>υπάγονται<text:s/>στη<text:s/>ρύθμιση<text:s/>σύμφωνα<text:s/>με<text:s/>τις<text:s/>διατάξεις<text:s/>της<text:s/>παραγράφου<text:s/>5<text:s/>του<text:s/>άρθρου<text:s/>98<text:s/>του<text:s/>ν.<text:s/>4611/2019,<text:s/>χωρίς<text:s/>τις<text:s/>προσαυξήσεις<text:s/>και<text:s/>τους<text:s/>τόκους<text:s/>εκπρόθεσμης<text:s/>καταβολής<text:s/>και<text:s/>τα<text:s/>πρόστιμα<text:s/>των<text:s/>άρθρων<text:s/>57<text:s/>του<text:s/>Κ.Φ.Δ.<text:s/>και<text:s/>6<text:s/>του<text:s/>Κ.Ε.Δ.Ε.<text:s/>που<text:s/>τις<text:s/>επιβαρύνουν.</text:span></text:p>
      <text:p text:style-name="P46"><text:span text:style-name="T46_1">•<text:s/>Σε<text:s/>περίπτωση<text:s/>που<text:s/>οι<text:s/>ανωτέρω<text:s/>οφειλές<text:s/>είναι<text:s/>βεβαιωμένες<text:s/>σε<text:s/>περισσότερες<text:s/>της<text:s/>μίας/ενός<text:s/>Δ.Ο.Υ./Ελεγκτικού<text:s/>Κέντρου<text:s/>ή<text:s/>Τελωνείου,<text:s/>αυτές<text:s/>ρυθμίζονται<text:s/>ανά<text:s/>Υπηρεσία.</text:span></text:p>
      <text:p text:style-name="P47"><text:span text:style-name="T47_1">•<text:s/>Στις<text:s/>ανωτέρω<text:s/>απαλλαγές<text:s/>τόκων<text:s/>και<text:s/>προσαυξήσεων<text:s/>εκπρόθεσμης<text:s/>καταβολής<text:s/>συμπεριλαμβάνεται<text:s/>το<text:s/>ποσοστό<text:s/>απαλλαγής<text:s/>του<text:s/>πρώτου<text:s/>εδαφίου<text:s/>της<text:s/>παραγράφου<text:s/>1<text:s/>του<text:s/>άρθρου<text:s/>98<text:s/>του<text:s/>ν.<text:s/>4611/2019,<text:s/>ήτοι<text:s/>δέκα<text:s/>τοις<text:s/>εκατό<text:s/>(10%).</text:span></text:p>
      <text:p text:style-name="P48"><text:span text:style-name="T48_1">•<text:s/>Στην<text:s/>περίπτωση<text:s/>που<text:s/>ο<text:s/>οφειλέτης<text:s/>επιλέξει<text:s/>σε<text:s/>οποιοδήποτε<text:s/>στάδιο<text:s/>της<text:s/>ρύθμισης<text:s/>την<text:s/>εφάπαξ<text:s/>εξόφληση<text:s/>του<text:s/>υπολοίπου<text:s/>αριθμού<text:s/>των<text:s/>δόσεων<text:s/>των<text:s/>ρυθμισμένων<text:s/>οφειλών<text:s/>ή<text:s/>τη<text:s/>μετάπτωση<text:s/>σε<text:s/>μικρότερο<text:s/>αριθμό<text:s/>δόσεων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σύμφωνα<text:s/>με<text:s/>τα<text:s/>ανωτέρω<text:s/>οριζόμενα.</text:span></text:p>
      <text:p text:style-name="P49"><text:span text:style-name="T49_1">•<text:s/>Με<text:s/>τις<text:s/>διατάξεις<text:s/>της<text:s/>παραγράφου<text:s/>9<text:s/>του<text:s/>άρθρου<text:s/>2<text:s/>του<text:s/>ν.<text:s/>4621/2019<text:s/>ορίζεται<text:s/>ότι<text:s/>νομικά<text:s/>πρόσωπα<text:s/>ή<text:s/>νομικές<text:s/>οντότητες<text:s/>κερδοσκοπικού<text:s/>χαρακτήρα<text:s/>με<text:s/>συνολική<text:s/>υποχρεωτικά<text:s/>υπαγόμενη<text:s/>στη<text:s/>ρύθμιση<text:s/>βασική<text:s/>οφειλή,<text:s/>σύμφωνα<text:s/>με<text:s/>τις<text:s/>διατάξεις<text:s/>της<text:s/>παραγράφου<text:s/>5<text:s/>του<text:s/>άρθρου<text:s/>98<text:s/>του<text:s/>ν.<text:s/>4611/2019,<text:s/>έως<text:s/>ένα<text:s/>εκατομμύριο<text:s/>(1.000.000)<text:s/>ευρώ,<text:s/>που<text:s/>κατά<text:s/>την<text:s/>έναρξη<text:s/>ισχύος<text:s/>του<text:s/>ν.4621/2019<text:s/>έχουν<text:s/>ήδη<text:s/>υπαγάγει<text:s/>τις<text:s/>οφειλές<text:s/>τους<text:s/>σε<text:s/>ρύθμιση<text:s/>τμηματικής<text:s/>καταβολής<text:s/>σε<text:s/>έως<text:s/>τριάντα<text:s/>έξι<text:s/>(36)<text:s/>δόσεις<text:s/>κατά<text:s/>τις<text:s/>διατάξεις<text:s/>των<text:s/>υποπερ.<text:s/>α’<text:s/>έως<text:s/>γ’<text:s/>της<text:s/>περ.<text:s/>Γ’<text:s/>της<text:s/>παραγράφου<text:s/>1<text:s/>του<text:s/>άρθρου<text:s/>98<text:s/>του<text:s/>ν.<text:s/>4611/2019,<text:s/>δύνανται<text:s/>να<text:s/>αιτηθούν<text:s/>τη<text:s/>ρύθμιση<text:s/>των<text:s/>οφειλών<text:s/>τους<text:s/>σύμφωνα<text:s/>με<text:s/>την<text:s/>υποπερ.<text:s/>δ’<text:s/>της<text:s/>περ.<text:s/>Γ΄<text:s/>της<text:s/>παραγράφου<text:s/>1<text:s/>του<text:s/>άρθρου<text:s/>98<text:s/>του<text:s/>ν.4611/2019,<text:s/>όπως<text:s/>ισχύει,<text:s/>μέχρι<text:s/>την<text:s/>καταληκτική<text:s/>ημερομηνία<text:s/>αίτησης<text:s/>υπαγωγής<text:s/>στη<text:s/>ρύθμιση.</text:span></text:p>
      <text:p text:style-name="P50"><text:span text:style-name="T50_1">Στην<text:s/>περίπτωση<text:s/>υπαγωγής<text:s/>σε<text:s/>ρύθμιση<text:s/>σε<text:s/>έως<text:s/>και<text:s/>εκατόν<text:s/>είκοσι<text:s/>(120)<text:s/>δόσεις<text:s/>σύμφωνα<text:s/>με<text:s/>τα<text:s/>ανωτέρω<text:s/>επέρχεται<text:s/>απώλεια<text:s/>του<text:s/>αρχικού<text:s/>προγράμματος<text:s/>ρύθμισης.<text:s/>Η<text:s/>απώλεια<text:s/>επέρχεται<text:s/>με<text:s/>την<text:s/>πίστωση<text:s/>της<text:s/>πρώτης<text:s/>δόσης<text:s/>της<text:s/>νέας<text:s/>ρύθμισης.</text:span></text:p>
      <text:p text:style-name="P51"><text:span text:style-name="T51_1">Όσοι<text:s/>από<text:s/>τους<text:s/>ανωτέρω<text:s/>οφειλέτες<text:s/>δεν<text:s/>επιλέξουν<text:s/>με<text:s/>σχετική<text:s/>αίτησή<text:s/>τους<text:s/>την<text:s/>υπαγωγή<text:s/>τους<text:s/>στην<text:s/>υποπερ.<text:s/>δ<text:s/>της<text:s/>περ.<text:s/>Γ΄<text:s/>της<text:s/>παραγράφου<text:s/>1<text:s/>του<text:s/>άρθρου<text:s/>98<text:s/>του<text:s/>ν.4611/2019,<text:s/>θεωρείται<text:s/>ότι<text:s/>συνεχίζουν<text:s/>με<text:s/>το<text:s/>πρόγραμμα<text:s/>ρύθμισης<text:s/>που<text:s/>τους<text:s/>είχε<text:s/>χορηγηθεί<text:s/>σε<text:s/>έως<text:s/>τριάντα<text:s/>έξι<text:s/>(36)<text:s/>δόσεις<text:s/>υπό<text:s/>τους<text:s/>όρους<text:s/>και<text:s/>προϋποθέσεις<text:s/>των<text:s/>άρθρων<text:s/>98-109<text:s/>του<text:s/>ν.4611/2019,<text:s/>όπως<text:s/>ισχύουν.</text:span></text:p>
      <text:p text:style-name="P52"><text:span text:style-name="T52_1">3.<text:s/>Με<text:s/>τις<text:s/>διατάξεις<text:s/>της<text:s/>παραγράφου<text:s/>3<text:s/>του<text:s/>άρθρου<text:s/>2<text:s/>του<text:s/>ν.4621/2019<text:s/>αντικαταστάθηκε<text:s/>η<text:s/>παράγραφος<text:s/>2<text:s/>του<text:s/>άρθρου<text:s/>98<text:s/>του<text:s/>ν.4611/2019<text:s/>αναφορικά<text:s/>με<text:s/>το<text:s/>ελάχιστο<text:s/>ποσό<text:s/>δόσης<text:s/>της<text:s/>ρύθμισης<text:s/>το<text:s/>οποίο<text:s/>μειώθηκε<text:s/>από<text:s/>τριάντα<text:s/>(30)<text:s/>σε<text:s/>είκοσι<text:s/>(20)<text:s/>ευρώ.</text:span></text:p>
      <text:p text:style-name="P53"><text:span text:style-name="T53_1">4.<text:s/>Με<text:s/>τις<text:s/>διατάξεις<text:s/>της<text:s/>παραγράφου<text:s/>4<text:s/>του<text:s/>άρθρου<text:s/>2<text:s/>του<text:s/>ν.4621/2019<text:s/>προστίθεται<text:s/>νέα<text:s/>παράγραφος<text:s/>6<text:s/>στο<text:s/>άρθρο<text:s/>98<text:s/>του<text:s/>ν.4611/2019,<text:s/>ώστε<text:s/>να<text:s/>παρέχεται<text:s/>στον<text:s/>οφειλέτη<text:s/>η<text:s/>δυνατότητα<text:s/>εξόφλησης<text:s/>μέρους<text:s/>της<text:s/>οφειλής<text:s/>του<text:s/>με<text:s/>προκαταβολή<text:s/>με<text:s/>χορήγηση<text:s/>ισόποσης<text:s/>απαλλαγής<text:s/>προσαυξήσεων<text:s/>και<text:s/>τόκων<text:s/>εκπρόθεσμης<text:s/>καταβολής.<text:s/>Για<text:s/>την<text:s/>καλύτερη<text:s/>κατανόηση<text:s/>των<text:s/>ανωτέρω<text:s/>παρατίθεται<text:s/>παράδειγμα:<text:s/>Φορολογούμενος<text:s/>με<text:s/>βασική<text:s/>οφειλή<text:s/>100.000<text:s/>ευρώ<text:s/>η<text:s/>οποία<text:s/>επιβαρύνεται<text:s/>με<text:s/>προσαυξήσεις/τόκους<text:s/>εκπρόθεσμης<text:s/>καταβολής<text:s/>20.000<text:s/>ευρώ,<text:s/>επιλέγει<text:s/>πρόγραμμα<text:s/>ρύθμισης<text:s/>120<text:s/>δόσεων<text:s/>για<text:s/>το<text:s/>οποίο,<text:s/>βάσει<text:s/>του<text:s/>νόμου,<text:s/>τυγχάνει<text:s/>απαλλαγής<text:s/>προσαυξήσεων/τόκων<text:s/>10%.<text:s/>Εφόσον<text:s/>προκαταβάλλει<text:s/>ποσό<text:s/>5.000<text:s/>ευρώ,<text:s/>οι<text:s/>προσαυξήσεις/τόκοι<text:s/>θα<text:s/>μειωθούν<text:s/>ισόποσα<text:s/>και<text:s/>θα<text:s/>διαμορφωθούν<text:s/>σε<text:s/>15.000<text:s/>ευρώ<text:s/>(ήτοι<text:s/>20.000-5.000).<text:s/>Στο<text:s/>εναπομείναν<text:s/>ποσό<text:s/>των<text:s/>15.000<text:s/>ευρώ<text:s/>θα<text:s/>υπολογιστεί<text:s/>και<text:s/>η<text:s/>απαλλαγή<text:s/>10%,<text:s/>ήτοι<text:s/>οι<text:s/>τόκοι/προσαυξήσεις<text:s/>θα<text:s/>διαμορφωθούν<text:s/>τελικώς<text:s/>σε<text:s/>13.500<text:s/>ευρώ<text:s/>[ήτοι<text:s/>15.000-(10%Χ15.000)].</text:span></text:p>
      <text:p text:style-name="P54"><text:span text:style-name="T54_1">Επισημάνσεις:</text:span></text:p>
      <text:p text:style-name="P55"><text:span text:style-name="T55_1">•<text:s/>Η<text:s/>αίτηση-δήλωση<text:s/>για<text:s/>προκαταβολή<text:s/>υποβάλλεται<text:s/>ηλεκτρονικά<text:s/>μέσω<text:s/>διαδικτυακής<text:s/>εφαρμογής<text:s/>για<text:s/>όλες<text:s/>τις<text:s/>περιπτώσεις<text:s/>που<text:s/>αυτό<text:s/>υποστηρίζεται<text:s/>τεχνικά.<text:s/>Σε<text:s/>περίπτωση<text:s/>που<text:s/>υφίσταται<text:s/>αδυναμία<text:s/>διαδικτυακής<text:s/>υποστήριξης,<text:s/>η<text:s/>αίτηση<text:s/>υποβάλλεται<text:s/>στη<text:s/>Δ.Ο.Υ.<text:s/>ή<text:s/>Τελωνείο<text:s/>ή<text:s/>άλλη<text:s/>Υπηρεσία<text:s/>της<text:s/>Α.Α.Δ.Ε.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56"><text:span text:style-name="T56_1">•<text:s/>Η<text:s/>αίτηση-δήλωση<text:s/>για<text:s/>προκαταβολή<text:s/>ποσού<text:s/>και<text:s/>υπαγωγή<text:s/>της<text:s/>οφειλής<text:s/>σε<text:s/>ρύθμιση<text:s/>κατά<text:s/>τις<text:s/>διατάξεις<text:s/>των<text:s/>άρθρων<text:s/>98-109<text:s/>του<text:s/>ν.4611/2019<text:s/>δύναται<text:s/>να<text:s/>υποβληθεί<text:s/>έως<text:s/>και<text:s/>την<text:s/>καταληκτική<text:s/>ημερομηνία<text:s/>υπαγωγής<text:s/>σε<text:s/>ρύθμιση.</text:span></text:p>
      <text:p text:style-name="P57"><text:span text:style-name="T57_1">•<text:s/>Το<text:s/>ελάχιστο<text:s/>ποσό<text:s/>προκαταβολής<text:s/>είναι<text:s/>το<text:s/>διπλάσιο<text:s/>της<text:s/>μηνιαίας<text:s/>δόσης<text:s/>του<text:s/>προγράμματος<text:s/>ρύθμισης<text:s/>που<text:s/>έχει<text:s/>επιλέξει<text:s/>ο<text:s/>οφειλέτης.<text:s/>Η<text:s/>προκαταβολή<text:s/>είναι<text:s/>καταβλητέα<text:s/>άπαξ,<text:s/>με<text:s/>εκούσια<text:s/>καταβολή,<text:s/>μέσα<text:s/>σε<text:s/>τρεις<text:s/>(3)<text:s/>εργάσιμες<text:s/>μέρες<text:s/>από<text:s/>την<text:s/>ημερομηνία<text:s/>υποβολής<text:s/>της<text:s/>αίτησης.<text:s/>Ο<text:s/>οφειλέτης<text:s/>τυγχάνει<text:s/>των<text:s/>ευεργετημάτων<text:s/>της<text:s/>ρύθμισης<text:s/>των<text:s/>άρθρων<text:s/>98-109<text:s/>του<text:s/>ν.<text:s/>4611/2019,<text:s/>όπως<text:s/>η<text:s/>χορήγηση<text:s/>αποδεικτικού<text:s/>ενημερότητας<text:s/>κατά<text:s/>το<text:s/>άρθρο<text:s/>12<text:s/>του<text:s/>Κ.Φ.Δ.,<text:s/>μετά<text:s/>την<text:s/>καταβολή<text:s/>της<text:s/>προκαταβολής.</text:span></text:p>
      <text:p text:style-name="P58"><text:span text:style-name="T58_1">•<text:s/>Ως<text:s/>προς<text:s/>τον<text:s/>τρόπο<text:s/>χορήγησης<text:s/>του<text:s/>πιστοποιητικού<text:s/>του<text:s/>άρθρου<text:s/>105<text:s/>του<text:s/>Κώδικα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εξακολουθούν<text:s/>να<text:s/>ισχύουν<text:s/>τα<text:s/>οριζόμενα<text:s/>στην<text:s/>ΠΟΛ.<text:s/>1117/2015<text:s/>εγκύκλιο<text:s/>(ΑΔΑ<text:s/>Ω89ΜΗ-Π0Ι).</text:span></text:p>
      <text:p text:style-name="P59"><text:span text:style-name="T59_1">•<text:s/>Στις<text:s/>περιπτώσεις<text:s/>στις<text:s/>οποίες<text:s/>απαιτείται<text:s/>η<text:s/>μνημόνευση<text:s/>και<text:s/>επισύναψη<text:s/>ή<text:s/>η<text:s/>προσκόμιση<text:s/>πιστοποιητικού<text:s/>ΕΝ.Φ.Ι.Α.<text:s/>σύμφωνα<text:s/>με<text:s/>το<text:s/>άρθρο<text:s/>54<text:s/>Α΄<text:s/>του<text:s/>Κ.Φ.Δ.<text:s/>και<text:s/>ο<text:s/>φορολογούμενος<text:s/>έχει<text:s/>ανεξόφλητες<text:s/>οφειλές<text:s/>από<text:s/>διαφορετικές<text:s/>πηγές,<text:s/>συμπεριλαμβανομένων<text:s/>των<text:s/>Φ.Α.Π.<text:s/>και<text:s/>ΕΝ.Φ.Ι.Α.,<text:s/>οι<text:s/>οποίες<text:s/>έχουν<text:s/>υπαχθεί<text:s/>στη<text:s/>ρύθμιση<text:s/>και<text:s/>στις<text:s/>περιπτώσεις<text:s/>που<text:s/>υπάρχει<text:s/>υποχρέωση<text:s/>απόδοσης<text:s/>του<text:s/>επιμεριστικά<text:s/>αναλογούντος<text:s/>φόρου<text:s/>(Φ.Α.Π.<text:s/>ή/και<text:s/>ΕΝ.Φ.Ι.Α.)<text:s/>είτε<text:s/>από<text:s/>τον<text:s/>υπόχρεο<text:s/>είτε<text:s/>από<text:s/>συμβολαιογράφο,<text:s/>ισχύουν<text:s/>τα<text:s/>οριζόμενα<text:s/>στις<text:s/>ΠΟΛ.<text:s/>1004/2015<text:s/>(Β΄2)<text:s/>Απόφαση<text:s/>ΓΓΔΕ<text:s/>και<text:s/>ΠΟΛ.<text:s/>1117/2015<text:s/>εγκύκλιο.</text:span></text:p>
      <text:p text:style-name="P60"><text:span text:style-name="T60_1">•<text:s/>Στις<text:s/>περιπτώσεις<text:s/>που<text:s/>κατά<text:s/>τη<text:s/>μεταβίβαση<text:s/>ή<text:s/>σύσταση<text:s/>εμπραγμάτων<text:s/>δικαιωμάτων<text:s/>επί<text:s/>ακινήτων<text:s/>κ.λπ.<text:s/>χορηγούνται<text:s/>σωρευτικά<text:s/>πιστοποιητικό/ά<text:s/>φόρου<text:s/>κληρονομιών<text:s/>ή/και<text:s/>ΕΝ.Φ.Ι.Α.<text:s/>ή/και<text:s/>αποδεικτικό<text:s/>ενημερότητας<text:s/>με<text:s/>τον<text:s/>όρο<text:s/>της<text:s/>παρακράτησης<text:s/>και<text:s/>απόδοσης<text:s/>των<text:s/>επ’<text:s/>αυτών<text:s/>αναγραφόμενων<text:s/>ποσών,<text:s/>ισχύουν<text:s/>τα<text:s/>οριζόμενα<text:s/>στην<text:s/>ΠΟΛ.<text:s/>1118/2016<text:s/>εγκύκλιο<text:s/>(ΑΔΑ<text:s/>ΨΕ6ΣΗ-007).</text:span></text:p>
      <text:p text:style-name="P61"><text:span text:style-name="T61_1">•<text:s/>Το<text:s/>ποσό<text:s/>των<text:s/>δόσεων<text:s/>της<text:s/>ρύθμισης<text:s/>αναπροσαρμόζεται<text:s/>μετά<text:s/>την<text:s/>προκαταβολή<text:s/>σύμφωνα<text:s/>με<text:s/>το<text:s/>πλήθος<text:s/>των<text:s/>δόσεων,<text:s/>όπως<text:s/>αυτό<text:s/>έχει<text:s/>οριστεί<text:s/>προκειμένου<text:s/>να<text:s/>υπολογιστεί<text:s/>το<text:s/>ελάχιστο<text:s/>ποσό<text:s/>προκαταβολής,<text:s/>και<text:s/>υπό<text:s/>τον<text:s/>περιορισμό<text:s/>του<text:s/>ελάχιστου<text:s/>ποσού<text:s/>μηνιαίας<text:s/>δόσης<text:s/>της<text:s/>παρ.<text:s/>2<text:s/>του<text:s/>άρθρου<text:s/>98<text:s/>του<text:s/>ν.<text:s/>4611/2019,<text:s/>όπως<text:s/>ισχύει.<text:s/>Οι<text:s/>δόσεις<text:s/>της<text:s/>ρύθμισης<text:s/>είναι<text:s/>καταβλητέες<text:s/>έως<text:s/>την<text:s/>τελευταία<text:s/>εργάσιμη<text:s/>ημέρα<text:s/>των<text:s/>μηνών<text:s/>που<text:s/>έπονται<text:s/>του<text:s/>μήνα<text:s/>της<text:s/>αίτησης<text:s/>υπαγωγής<text:s/>στη<text:s/>ρύθμιση.<text:s/>Η<text:s/>προκαταβολή<text:s/>δεν<text:s/>προσμετράται<text:s/>στο<text:s/>πλήθος<text:s/>των<text:s/>δόσεων<text:s/>της<text:s/>ρύθμισης.</text:span></text:p>
      <text:p text:style-name="P62"><text:span text:style-name="T62_1">•<text:s/>Στη<text:s/>βασική<text:s/>οφειλή<text:s/>της<text:s/>υποπερ.<text:s/>δ<text:s/>της<text:s/>περ.<text:s/>Γ’<text:s/>της<text:s/>παραγράφου<text:s/>1<text:s/>του<text:s/>άρθρου<text:s/>98<text:s/>του<text:s/>ν.<text:s/>4611/2019,<text:s/>όπως<text:s/>ισχύει,<text:s/>δεν<text:s/>λαμβάνεται<text:s/>υπόψη<text:s/>το<text:s/>ποσό<text:s/>της<text:s/>τυχόν<text:s/>προκαταβολής<text:s/>που<text:s/>επιλέγει<text:s/>ο<text:s/>φορολογούμενος.<text:s/>Η<text:s/>ρύθμιση<text:s/>γίνεται<text:s/>ανά<text:s/>Υπηρεσία.</text:span></text:p>
      <text:p text:style-name="P63"><text:span text:style-name="T63_1">•<text:s/>Με<text:s/>τις<text:s/>διατάξεις<text:s/>της<text:s/>παραγράφου<text:s/>11<text:s/>του<text:s/>άρθρου<text:s/>2<text:s/>του<text:s/>ν.<text:s/>4621/19<text:s/>ορίζεται<text:s/>ότι<text:s/>όσοι<text:s/>οφειλέτες<text:s/>κατά<text:s/>την<text:s/>έναρξη<text:s/>ισχύος<text:s/>του<text:s/>ν.4621/2019<text:s/>έχουν<text:s/>υπαγάγει<text:s/>τις<text:s/>οφειλές<text:s/>τους<text:s/>σε<text:s/>ρύθμιση<text:s/>με<text:s/>τις<text:s/>διατάξεις<text:s/>του<text:s/>ν.4611/2019,<text:s/>προκειμένου<text:s/>να<text:s/>τύχουν<text:s/>των<text:s/>απαλλαγών<text:s/>της<text:s/>παραγράφου<text:s/>6<text:s/>του<text:s/>άρθρου<text:s/>98<text:s/>του<text:s/>ν.<text:s/>4611/2019,<text:s/>όπως<text:s/>τροποποιήθηκε,<text:s/>αναφορικά<text:s/>με<text:s/>τη<text:s/>δυνατότητα<text:s/>εξόφλησης<text:s/>μέρους<text:s/>της<text:s/>οφειλής<text:s/>τους<text:s/>με<text:s/>προκαταβολή,<text:s/>μπορούν<text:s/>να<text:s/>ζητήσουν<text:s/>την<text:s/>εκ<text:s/>νέου<text:s/>ρύθμιση<text:s/>των<text:s/>οφειλών<text:s/>τους<text:s/>μέχρι<text:s/>την<text:s/>καταληκτική<text:s/>ημερομηνία<text:s/>για<text:s/>την<text:s/>υποβολή<text:s/>αίτησης<text:s/>υπαγωγής<text:s/>στη<text:s/>ρύθμιση<text:s/>του<text:s/>ν.<text:s/>4611/2019.<text:s/>Στην<text:s/>περίπτωση<text:s/>υπαγωγής<text:s/>εκ<text:s/>νέου<text:s/>σε<text:s/>ρύθμιση<text:s/>σύμφωνα<text:s/>με<text:s/>τα<text:s/>ανωτέρω<text:s/>επέρχεται,<text:s/>με<text:s/>την<text:s/>πίστωση<text:s/>της<text:s/>προκαταβολής,<text:s/>απώλεια<text:s/>του<text:s/>αρχικού<text:s/>προγράμματος<text:s/>ρύθμισης.</text:span></text:p>
      <text:p text:style-name="P64"><text:span text:style-name="T64_1">•<text:s/>Με<text:s/>τις<text:s/>διατάξεις<text:s/>της<text:s/>παραγράφου<text:s/>5<text:s/>του<text:s/>άρθρου<text:s/>2<text:s/>του<text:s/>ν.<text:s/>4621/2019<text:s/>τροποποιείται<text:s/>το<text:s/>πρώτο<text:s/>εδάφιο<text:s/>της<text:s/>παραγράφου<text:s/>1<text:s/>του<text:s/>άρθρου<text:s/>99<text:s/>του<text:s/>ν.4611/2019<text:s/>και<text:s/>μειώνεται<text:s/>ο<text:s/>τόκος<text:s/>με<text:s/>τον<text:s/>οποίο<text:s/>επιβαρύνονται<text:s/>οι<text:s/>υπαχθείσες<text:s/>στη<text:s/>ρύθμιση<text:s/>των<text:s/>ανωτέρω<text:s/>διατάξεων<text:s/>οφειλές<text:s/>σε<text:s/>τρεις<text:s/>εκατοστιαίες<text:s/>μονάδες<text:s/>(3%)<text:s/>ετησίως<text:s/>υπολογισμένος<text:s/>από<text:s/>πέντε<text:s/>εκατοστιαίες<text:s/>μονάδες<text:s/>(5%)<text:s/>που<text:s/>ίσχυε.<text:s/>Ο<text:s/>μειωμένος<text:s/>τόκος<text:s/>(3%)<text:s/>θα<text:s/>υπολογίζεται<text:s/>για<text:s/>τις<text:s/>ανεξόφλητες<text:s/>δόσεις<text:s/>της<text:s/>ρύθμισης<text:s/>μετά<text:s/>την<text:s/>παρέλευση<text:s/>διμήνου<text:s/>από<text:s/>τη<text:s/>δημοσίευση<text:s/>του<text:s/>ν.4621/2019<text:s/>(31.7.2019),<text:s/>σύμφωνα<text:s/>με<text:s/>την<text:s/>παράγραφο<text:s/>13<text:s/>του<text:s/>άρθρου<text:s/>2<text:s/>του<text:s/>νόμου<text:s/>αυτού.</text:span></text:p>
      <text:p text:style-name="P65"><text:span text:style-name="T65_1">Επισημάνσεις:</text:span></text:p>
      <text:p text:style-name="P66"><text:span text:style-name="T66_1">•<text:s/>Κατ’<text:s/>εξαίρεση,<text:s/>βασικές<text:s/>συνολικές<text:s/>οφειλές<text:s/>ανά<text:s/>Υπηρεσία<text:s/>μέχρι<text:s/>τρεις<text:s/>χιλιάδες<text:s/>(3.000)<text:s/>ευρώ<text:s/>που<text:s/>υπάγονται<text:s/>σε<text:s/>πρόγραμμα<text:s/>ρύθμισης<text:s/>εξακολουθούν<text:s/>να<text:s/>μην<text:s/>επιβαρύνονται<text:s/>με<text:s/>προσαυξήσεις<text:s/>και<text:s/>τόκους<text:s/>εκπρόθεσμης<text:s/>καταβολής<text:s/>εφόσον<text:s/>ο<text:s/>οφειλέτης<text:s/>είναι<text:s/>φυσικό<text:s/>πρόσωπο<text:s/>και<text:s/>το<text:s/>συνολικό<text:s/>εισόδημά<text:s/>του<text:s/>(ατομικό,<text:s/>φορολογούμενο<text:s/>ή<text:s/>απαλλασσόμενο,<text:s/>πραγματικό)<text:s/>κατά<text:s/>το<text:s/>φορολογικό<text:s/>έτος<text:s/>2017<text:s/>δεν<text:s/>υπερβαίνει<text:s/>τις<text:s/>δέκα<text:s/>χιλιάδες<text:s/>(10.000)<text:s/>ευρώ.</text:span></text:p>
      <text:p text:style-name="P67"><text:span text:style-name="T67_1">•<text:s/>Στην<text:s/>περίπτωση<text:s/>της<text:s/>προκαταβολής<text:s/>που<text:s/>επιλέγει<text:s/>ο<text:s/>φορολογούμενος<text:s/>σύμφωνα<text:s/>με<text:s/>την<text:s/>παρ.<text:s/>6<text:s/>του<text:s/>άρθρου<text:s/>98<text:s/>του<text:s/>ν.<text:s/>4611/2019,<text:s/>το<text:s/>όριο<text:s/>των<text:s/>τριών<text:s/>χιλιάδων<text:s/>(3.000)<text:s/>ευρώ<text:s/>ανά<text:s/>Υπηρεσία<text:s/>διαμορφώνεται<text:s/>με<text:s/>την<text:s/>αφαίρεση<text:s/>της<text:s/>προκαταβολής.</text:span></text:p>
      <text:p text:style-name="P68"><text:span text:style-name="T68_1">Παρατίθεται<text:s/>παράδειγμα:<text:s/>Φορολογούμενος<text:s/>φυσικό<text:s/>πρόσωπο<text:s/>με<text:s/>εισόδημα<text:s/>έως<text:s/>και<text:s/>10.000<text:s/>ευρώ,<text:s/>με<text:s/>βασική<text:s/>οφειλή<text:s/>4.500<text:s/>ευρώ<text:s/>η<text:s/>οποία<text:s/>επιβαρύνεται<text:s/>με<text:s/>προσαυξήσεις/τόκους<text:s/>εκπρόθεσμης<text:s/>καταβολής<text:s/>1.500<text:s/>ευρώ,<text:s/>εφόσον<text:s/>προκαταβάλλει<text:s/>1.500<text:s/>ευρώ,<text:s/>δεν<text:s/>θα<text:s/>επιβαρυνθεί<text:s/>με<text:s/>τον<text:s/>τόκο<text:s/>της<text:s/>ρύθμισης<text:s/>(α΄<text:s/>εδάφιο<text:s/>της<text:s/>παρ.<text:s/>1<text:s/>του<text:s/>άρθρου<text:s/>99).</text:span></text:p>
      <text:p text:style-name="P69"><text:span text:style-name="T69_1">5.<text:s/>Με<text:s/>τις<text:s/>διατάξεις<text:s/>της<text:s/>παραγράφου<text:s/>6<text:s/>του<text:s/>άρθρου<text:s/>2<text:s/>του<text:s/>ν.4621/2019,<text:s/>προστίθεται<text:s/>νέα<text:s/>περίπτωση<text:s/>προαιρετικά<text:s/>υπαγόμενων<text:s/>οφειλών<text:s/>στο<text:s/>άρθρο<text:s/>100<text:s/>του<text:s/>ν.4611/2019.<text:s/>Πρόκειται<text:s/>για<text:s/>οφειλές,<text:s/>ληξιπρόθεσμες<text:s/>και<text:s/>μη,<text:s/>που<text:s/>βεβαιώνονται<text:s/>στη<text:s/>Φορολογική<text:s/>Διοίκηση,<text:s/>είτε<text:s/>κατόπιν<text:s/>ελέγχου<text:s/>είτε<text:s/>κατόπιν<text:s/>υποβολής<text:s/>δηλώσεως,<text:s/>είτε<text:s/>βάσει<text:s/>χρηματικού<text:s/>καταλόγου<text:s/>που<text:s/>παραλαμβάνεται<text:s/>από<text:s/>βεβαιούσα<text:s/>αρχή<text:s/>εκτός<text:s/>Φορολογικής<text:s/>Διοίκησης<text:s/>μέχρι<text:s/>την<text:s/>ημερομηνία<text:s/>υποβολής<text:s/>της<text:s/>αίτησης<text:s/>υπαγωγής<text:s/>σε<text:s/>ρύθμιση,<text:s/>οι<text:s/>οποίες<text:s/>δεν<text:s/>έχουν<text:s/>ρυθμισθεί<text:s/>βάσει<text:s/>δικαστικής<text:s/>απόφασης,<text:s/>προσωρινής<text:s/>διαταγής<text:s/>ή<text:s/>άλλων<text:s/>νομοθετικών<text:s/>διατάξεων,<text:s/>πλην<text:s/>των<text:s/>αναφερόμενων<text:s/>στο<text:s/>άρθρο<text:s/>100<text:s/>του<text:s/>ν.4611/2019<text:s/>(δηλαδή<text:s/>της<text:s/>υποπαρ.<text:s/>Α2<text:s/>της<text:s/>παρ.<text:s/>Α<text:s/>του<text:s/>άρθρου<text:s/>πρώτου<text:s/>του<text:s/>ν.<text:s/>4152/2013,<text:s/>του<text:s/>άρθρου<text:s/>43<text:s/>του<text:s/>ν.<text:s/>4174/2013<text:s/>και<text:s/>της<text:s/>παρ.<text:s/>5<text:s/>του<text:s/>πέμπτου<text:s/>άρθρου<text:s/>του<text:s/>ν.<text:s/>2275/1994)<text:s/>και<text:s/>αφορούν<text:s/>σε<text:s/>υποχρεώσεις<text:s/>ετών,<text:s/>υποθέσεων<text:s/>και<text:s/>περιόδων<text:s/>μέχρι<text:s/>και<text:s/>31.12.2018,<text:s/>εξαιρουμένων<text:s/>των<text:s/>οφειλών<text:s/>για<text:s/>τις<text:s/>οποίες<text:s/>η<text:s/>προθεσμία<text:s/>υποβολής<text:s/>δήλωσης<text:s/>λήγει<text:s/>μετά<text:s/>τις<text:s/>31.12.2018<text:s/>(ενδεικτικά<text:s/>ετήσια<text:s/>δήλωση<text:s/>φόρου<text:s/>εισοδήματος<text:s/>φυσικών<text:s/>και<text:s/>νομικών<text:s/>προσώπων,<text:s/>δήλωση<text:s/>ΦΠΑ<text:s/>τελευταίου<text:s/>τριμήνου<text:s/>ή<text:s/>μηνός<text:s/>Δεκεμβρίου<text:s/>2018<text:s/>και<text:s/>περιόδων<text:s/>που<text:s/>λήγουν<text:s/>εφεξής).<text:s/>Δηλώσεις<text:s/>φορολογίας<text:s/>κληρονομιών,<text:s/>δωρεών<text:s/>και<text:s/>γονικών<text:s/>παροχών<text:s/>με<text:s/>λήξη<text:s/>προθεσμίας<text:s/>υποβολής<text:s/>δήλωσης<text:s/>εντός<text:s/>του<text:s/>2018<text:s/>και<text:s/>χρόνο<text:s/>φορολογίας<text:s/>έως<text:s/>και<text:s/>31-12-2018,<text:s/>υπάγονται<text:s/>στη<text:s/>ρύθμιση.</text:span></text:p>
      <text:p text:style-name="P70"><text:span text:style-name="T70_1">Επισημάνσεις:</text:span></text:p>
      <text:p text:style-name="P71"><text:span text:style-name="T71_1">•<text:s/>Στην<text:s/>περίπτωση<text:s/>που<text:s/>από<text:s/>το<text:s/>χρηματικό<text:s/>κατάλογο<text:s/>ή<text:s/>τα<text:s/>συνοδευτικά<text:s/>αυτού<text:s/>έγγραφα<text:s/>δεν<text:s/>προκύπτει<text:s/>η<text:s/>αναγωγή<text:s/>της<text:s/>υποχρέωσης<text:s/>έως<text:s/>τις<text:s/>31.12.2018,<text:s/>απαιτείται<text:s/>προς<text:s/>τούτο<text:s/>έγγραφη<text:s/>βεβαίωση<text:s/>της<text:s/>βεβαιούσας<text:s/>αρχής<text:s/>προς<text:s/>τον<text:s/>Προϊστάμενο<text:s/>της<text:s/>αρμόδιας<text:s/>για<text:s/>την<text:s/>επιδίωξη<text:s/>της<text:s/>είσπραξης<text:s/>της<text:s/>οφειλής<text:s/>υπηρεσίας.</text:span></text:p>
      <text:p text:style-name="P72"><text:span text:style-name="T72_1">•<text:s/>Με<text:s/>τις<text:s/>διατάξεις<text:s/>της<text:s/>παραγράφου<text:s/>10<text:s/>του<text:s/>άρθρου<text:s/>2<text:s/>του<text:s/>ν.<text:s/>4621/2019<text:s/>ορίζεται<text:s/>ότι<text:s/>οφειλέτες<text:s/>που<text:s/>έχουν<text:s/>υπαγάγει<text:s/>τις<text:s/>οφειλές<text:s/>τους<text:s/>σε<text:s/>ρύθμιση<text:s/>κατά<text:s/>την<text:s/>έναρξη<text:s/>ισχύος<text:s/>του<text:s/>ν.4621/2019<text:s/>με<text:s/>βάση<text:s/>τις<text:s/>προϊσχύσασες<text:s/>διατάξεις<text:s/>της<text:s/>παραγράφου<text:s/>2<text:s/>του<text:s/>άρθρου<text:s/>98<text:s/>και<text:s/>του<text:s/>άρθρου<text:s/>100<text:s/>του<text:s/>ν.4611/2019<text:s/>μπορούν<text:s/>να<text:s/>ζητήσουν<text:s/>την<text:s/>εκ<text:s/>νέου<text:s/>ρύθμιση<text:s/>των<text:s/>οφειλών<text:s/>τους<text:s/>σύμφωνα<text:s/>με<text:s/>τις<text:s/>διατάξεις<text:s/>αυτές,<text:s/>όπως<text:s/>τροποποιούνται<text:s/>με<text:s/>τις<text:s/>παραγράφους<text:s/>3<text:s/>(ελάχιστο<text:s/>ποσό<text:s/>δόσης)<text:s/>και<text:s/>6<text:s/>(<text:s/>νέες<text:s/>προαιρετικά<text:s/>υπαγόμενες<text:s/>οφειλές)<text:s/>του<text:s/>άρθρου<text:s/>2<text:s/>του<text:s/>ν.4621/2019,<text:s/>μέχρι<text:s/>την<text:s/>καταληκτική<text:s/>ημερομηνία<text:s/>για<text:s/>την<text:s/>υποβολή<text:s/>αίτησης<text:s/>υπαγωγής<text:s/>στη<text:s/>ρύθμιση<text:s/>του<text:s/>ν.<text:s/>4611/2019.<text:s/>Στην<text:s/>περίπτωση<text:s/>υπαγωγής<text:s/>εκ<text:s/>νέου<text:s/>σε<text:s/>ρύθμιση<text:s/>σύμφωνα<text:s/>με<text:s/>τα<text:s/>ανωτέρω<text:s/>επέρχεται<text:s/>απώλεια<text:s/>του<text:s/>αρχικού<text:s/>προγράμματος<text:s/>ρύθμισης.<text:s/>Η<text:s/>απώλεια<text:s/>επέρχεται<text:s/>με<text:s/>την<text:s/>πίστωση<text:s/>της<text:s/>πρώτης<text:s/>δόσης<text:s/>της<text:s/>νέας<text:s/>ρύθμισης.</text:span></text:p>
      <text:p text:style-name="P73"><text:span text:style-name="T73_1">7.<text:s/>Με<text:s/>τις<text:s/>διατάξεις<text:s/>της<text:s/>παραγράφου<text:s/>7<text:s/>του<text:s/>άρθρου<text:s/>2<text:s/>του<text:s/>ν.<text:s/>4621/2019<text:s/>προστίθεται<text:s/>εδάφιο<text:s/>στο<text:s/>τέλος<text:s/>του<text:s/>άρθρου<text:s/>103<text:s/>του<text:s/>ν.4611/2019<text:s/>με<text:s/>το<text:s/>οποίο<text:s/>ορίζεται<text:s/>ότι<text:s/>η<text:s/>ρύθμιση<text:s/>των<text:s/>άρθρων<text:s/>98-109<text:s/>του<text:s/>ν.<text:s/>4611/2019<text:s/>αποτελεί<text:s/>την<text:s/>τελευταία<text:s/>ρύθμιση<text:s/>οφειλών<text:s/>προς<text:s/>τη<text:s/>Φορολογική<text:s/>Διοίκηση<text:s/>με<text:s/>έκτακτο<text:s/>χαρακτήρα.</text:span></text:p>
      <text:p text:style-name="P74"><text:span text:style-name="T74_1">8.<text:s/>Με<text:s/>τις<text:s/>διατάξεις<text:s/>της<text:s/>παραγράφου<text:s/>8<text:s/>του<text:s/>άρθρου<text:s/>2<text:s/>του<text:s/>ν.<text:s/>4621/2019<text:s/>αντικαταστάθηκε<text:s/>η<text:s/>περίπτωση<text:s/>γ<text:s/>του<text:s/>άρθρου<text:s/>104<text:s/>του<text:s/>ν.<text:s/>4611/2019<text:s/>και<text:s/>προβλέπεται<text:s/>πέραν<text:s/>της<text:s/>αναστολής<text:s/>λήψης<text:s/>αναγκαστικών<text:s/>μέτρων<text:s/>επί<text:s/>απαιτήσεων,<text:s/>κινητών<text:s/>και<text:s/>ακινήτων<text:s/>και<text:s/>συνέχισης<text:s/>της<text:s/>διαδικασίας<text:s/>αναγκαστικής<text:s/>εκτέλεσης<text:s/>(π.χ.<text:s/>έκδοση<text:s/>προγράμματος<text:s/>πλειστηριασμού)<text:s/>και<text:s/>ο<text:s/>περιορισμός<text:s/>των<text:s/>συνεπειών<text:s/>των<text:s/>κατασχέσεων<text:s/>απαιτήσεων<text:s/>που<text:s/>έχουν<text:s/>ήδη<text:s/>επιβληθεί<text:s/>στα<text:s/>χέρια<text:s/>τρίτων,<text:s/>με<text:s/>τη<text:s/>θεσμοθέτηση<text:s/>της<text:s/>αποδέσμευσης<text:s/>των<text:s/>μελλοντικών<text:s/>απαιτήσεων.</text:span></text:p>
      <text:p text:style-name="P75"><text:span text:style-name="T75_1">Ειδικότερα,<text:s/>η<text:s/>συμμόρφωση<text:s/>με<text:s/>τις<text:s/>διατάξεις<text:s/>της<text:s/>ρύθμισης<text:s/>παρέχει<text:s/>τα<text:s/>ακόλουθα<text:s/>ευεργετήματα<text:s/>:</text:span></text:p>
      <text:p text:style-name="P76"><text:span text:style-name="T76_1">α)</text:span><text:span text:style-name="T76_2"><text:tab/></text:span><text:span text:style-name="T76_3">Μη<text:s/>λήψη<text:s/>αναγκαστικών<text:s/>μέτρων</text:span></text:p>
      <text:p text:style-name="P77"><text:span text:style-name="T77_1">Για<text:s/>οφειλές<text:s/>που<text:s/>έχουν<text:s/>υπαχθεί<text:s/>σε<text:s/>πρόγραμμα<text:s/>ρύθμισης<text:s/>και<text:s/>ο<text:s/>οφειλέτης<text:s/>τηρεί<text:s/>τους<text:s/>όρους<text:s/>αυτού,<text:s/>εφόσον<text:s/>έχει<text:s/>ελεγχθεί<text:s/>η<text:s/>συνδρομή<text:s/>των<text:s/>ουσιαστικών<text:s/>προϋποθέσεων<text:s/>υπαγωγής<text:s/>και<text:s/>διατήρησής<text:s/>τους,<text:s/>αναστέλλε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,<text:s/>ακινήτων<text:s/>και<text:s/>απαιτήσεων.</text:span></text:p>
      <text:p text:style-name="P78"><text:span text:style-name="T78_1">β)Αποδέσμευση<text:s/>μελλοντικών<text:s/>απαιτήσεων<text:s/>επί<text:s/>κατασχέσεων<text:s/>που<text:s/>έχουν<text:s/>επιβληθεί<text:s/>στα<text:s/>χέρια<text:s/>τρίτων</text:span></text:p>
      <text:p text:style-name="P79"><text:span text:style-name="T79_1">Εξαιρετικά<text:s/>κατά<text:s/>το<text:s/>χρονικό<text:s/>διάστημα<text:s/>ισχύος<text:s/>της<text:s/>ρύθμισης,<text:s/>περιορίζονται<text:s/>οι<text:s/>συνέπειες<text:s/>των<text:s/>κατασχέσεων<text:s/>που<text:s/>έχουν<text:s/>επιβληθεί<text:s/>στα<text:s/>χέρια<text:s/>παντός<text:s/>τρίτου,<text:s/>υπό<text:s/>την<text:s/>έννοια<text:s/>της<text:s/>αποδέσμευσης<text:s/>και<text:s/>απόδοσης<text:s/>κατά<text:s/>νόμο<text:s/>των<text:s/>μελλοντικών<text:s/>απαιτήσεων,<text:s/>ήτοι<text:s/>των<text:s/>απαιτήσεων<text:s/>που<text:s/>γεννώνται<text:s/>μετά<text:s/>τη<text:s/>γνωστοποίηση<text:s/>στον<text:s/>τρίτο<text:s/>της<text:s/>Βεβαίωσης<text:s/>Αποδέσμευσης,<text:s/>όπως<text:s/>αυτή<text:s/>προβλέπεται<text:s/>στο<text:s/>άρθρο<text:s/>8<text:s/>της<text:s/>υπ’<text:s/>αριθμ.<text:s/>Α<text:s/>1196/2019<text:s/>Απόφασης<text:s/>του<text:s/>Υφυπουργού<text:s/>Οικονομικών<text:s/>και<text:s/>του<text:s/>Διοικητή<text:s/>της<text:s/>Α.Α.Δ.Ε.,<text:s/>όπως<text:s/>ισχύει,<text:s/>και<text:s/>εφόσον<text:s/>συντρέχουν<text:s/>οι<text:s/>ακόλουθες<text:s/>προϋποθέσεις:</text:span></text:p>
      <text:p text:style-name="P80"><text:span text:style-name="T80_1">(i)<text:s/>έχει<text:s/>εξοφληθεί<text:s/>τουλάχιστον<text:s/>η<text:s/>πρώτη<text:s/>δόση<text:s/>της<text:s/>ρύθμισης<text:s/>ή<text:s/>έχει<text:s/>καταβληθεί<text:s/>η<text:s/>προκαταβολή,</text:span></text:p>
      <text:p text:style-name="P81"><text:span text:style-name="T81_1">(ii)<text:s/>η<text:s/>κατάσχεση<text:s/>αφορά<text:s/>αποκλειστικά<text:s/>χρέη<text:s/>που<text:s/>έχουν<text:s/>ρυθμιστεί<text:s/>κατά<text:s/>τις<text:s/>διατάξεις<text:s/>των<text:s/>άρθρων<text:s/>98<text:s/>έως<text:s/>109<text:s/>του<text:s/>ν.<text:s/>4611/2019,<text:s/>όπως<text:s/>ισχύει,<text:s/>και<text:s/>δεν<text:s/>περιλαμβάνει<text:s/>άλλα<text:s/>χρέη<text:s/>που<text:s/>δεν<text:s/>ρυθμίζονται<text:s/>κατά<text:s/>τις<text:s/>διατάξεις<text:s/>αυτές.</text:span></text:p>
      <text:p text:style-name="P82"><text:span text:style-name="T82_1">Επισημάνσεις:</text:span></text:p>
      <text:p text:style-name="P83"><text:span text:style-name="T83_1">•<text:s/>Κρίσιμος<text:s/>χρόνος<text:s/>για<text:s/>την<text:s/>έναρξη<text:s/>εφαρμογής<text:s/>του<text:s/>ανωτέρω<text:s/>ευεργετήματος<text:s/>είναι<text:s/>ο<text:s/>χρόνος<text:s/>γνωστοποίησης<text:s/>της<text:s/>Βεβαίωσης<text:s/>Αποδέσμευσης<text:s/>στον<text:s/>τρίτο<text:s/>από<text:s/>τον<text:s/>οφειλέτη<text:s/>με<text:s/>κάθε<text:s/>πρόσφορο<text:s/>μέσο,<text:s/>το<text:s/>αργότερο<text:s/>εντός<text:s/>μηνός<text:s/>από<text:s/>την<text:s/>έκδοσή<text:s/>της.<text:s/>Συνεπώς<text:s/>από<text:s/>την<text:s/>γνωστοποίηση<text:s/>της<text:s/>ανωτέρω<text:s/>Βεβαίωσης<text:s/>στον<text:s/>τρίτο<text:s/>αποδεσμεύονται<text:s/>και<text:s/>αποδίδονται<text:s/>κατά<text:s/>νόμο<text:s/>αποκλειστικά<text:s/>μελλοντικές<text:s/>απαιτήσεις,<text:s/>ήτοι<text:s/>απαιτήσεις<text:s/>που<text:s/>γεννώνται<text:s/>μετά<text:s/>την<text:s/>ως<text:s/>άνω<text:s/>γνωστοποίηση.<text:s/>Αντιθέτως,<text:s/>ποσά<text:s/>απαιτήσεων<text:s/>που<text:s/>γεννήθηκαν<text:s/>μέχρι<text:s/>τη<text:s/>γνωστοποίηση<text:s/>στον<text:s/>τρίτο<text:s/>της<text:s/>ως<text:s/>άνω<text:s/>Βεβαίωσης<text:s/>αποδίδονται<text:s/>στο<text:s/>Δημόσιο.</text:span></text:p>
      <text:p text:style-name="P84"><text:span text:style-name="T84_1">•<text:s/>Σε<text:s/>κάθε<text:s/>περίπτωση<text:s/>ποσά<text:s/>απαιτήσεων<text:s/>που<text:s/>έχουν<text:s/>αποδοθεί<text:s/>ή<text:s/>αποδίδονται<text:s/>στο<text:s/>Δημόσιο<text:s/>δεν<text:s/>επιστρέφονται<text:s/>και<text:s/>πιστώνονται<text:s/>έναντι<text:s/>της<text:s/>δόσης<text:s/>ή<text:s/>των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85"><text:span text:style-name="T85_1">•<text:s/>Σε<text:s/>περίπτωση<text:s/>απώλειας<text:s/>της<text:s/>ρύθμισης,<text:s/>οι<text:s/>κατασχέσεις<text:s/>που<text:s/>έχουν<text:s/>επιβληθεί<text:s/>στα<text:s/>χέρια<text:s/>τρίτων<text:s/>αναπτύσσουν<text:s/>πλήρως<text:s/>τις<text:s/>έννομες<text:s/>συνέπειές<text:s/>τους<text:s/>αναφορικά<text:s/>με<text:s/>τις<text:s/>μελλοντικές<text:s/>απαιτήσεις,<text:s/>ήτοι<text:s/>τις<text:s/>απαιτήσεις<text:s/>που<text:s/>τυχόν<text:s/>γεννήθηκαν<text:s/>και<text:s/>δεν<text:s/>έχουν<text:s/>αποδοθεί<text:s/>από<text:s/>τη<text:s/>γνωστοποίηση<text:s/>της<text:s/>Βεβαίωσης<text:s/>Αποδέσμευσης<text:s/>και<text:s/>μέχρι<text:s/>τη<text:s/>γνωστοποίηση<text:s/>στον<text:s/>τρίτο<text:s/>της<text:s/>ανατροπής<text:s/>της<text:s/>ρύθμισης<text:s/>καθώς<text:s/>και<text:s/>τις<text:s/>λοιπές<text:s/>μελλοντικές<text:s/>απαιτήσεις,<text:s/>ενώ<text:s/>τυχόν<text:s/>αποκτηθέντα<text:s/>στο<text:s/>μεταξύ<text:s/>δικαιώματα<text:s/>ή<text:s/>αξιώσεις<text:s/>τρίτων<text:s/>δεν<text:s/>αντιτάσσονται<text:s/>έναντι<text:s/>του<text:s/>κατασχόντος<text:s/>Δημοσίου.<text:s/>Για<text:s/>το<text:s/>σκοπό<text:s/>αυτό,<text:s/>το<text:s/>αρμόδιο<text:s/>όργανο<text:s/>για<text:s/>την<text:s/>παρακολούθηση<text:s/>τήρησης<text:s/>της<text:s/>ρύθμισης,<text:s/>κατά<text:s/>το<text:s/>άρθρο<text:s/>2<text:s/>της<text:s/>υπ’<text:s/>αριθμ.<text:s/>Α.<text:s/>1196/2019<text:s/>Απόφασης<text:s/>του<text:s/>Υφυπουργού<text:s/>Οικονομικών<text:s/>και<text:s/>του<text:s/>Διοικητή<text:s/>της<text:s/>Α.Α.Δ.Ε,<text:s/>όπως<text:s/>ισχύει,<text:s/>ελέγχει<text:s/>αν<text:s/>συντρέχουν<text:s/>οι<text:s/>όροι<text:s/>τήρησης<text:s/>της<text:s/>ρύθμισης<text:s/>και<text:s/>ενημερώνει<text:s/>άμεσα<text:s/>με<text:s/>κάθε<text:s/>πρόσφορο<text:s/>μέσο,<text:s/>σε<text:s/>περίπτωση<text:s/>απώλειας<text:s/>αυτής,<text:s/>τα<text:s/>αρμόδια<text:s/>όργανα<text:s/>για<text:s/>την<text:s/>επιδίωξη<text:s/>είσπραξης<text:s/>της<text:s/>οφειλής<text:s/>και<text:s/>για<text:s/>την<text:s/>ανατροπή<text:s/>της<text:s/>αποδέσμευσης,<text:s/>προκειμένου<text:s/>να<text:s/>συνεχιστεί<text:s/>η<text:s/>διαδικασία<text:s/>της<text:s/>διοικητικής<text:s/>εκτέλεσης.<text:s/>Τα<text:s/>αρμόδια<text:s/>όργανα,<text:s/>κατά<text:s/>το<text:s/>άρθρο<text:s/>8<text:s/>της<text:s/>ως<text:s/>άνω<text:s/>Απόφασης,<text:s/>γνωστοποιούν<text:s/>στον<text:s/>τρίτο<text:s/>την<text:s/>ανάκληση<text:s/>της<text:s/>Βεβαίωσης<text:s/>Αποδέσμευσης,<text:s/>με<text:s/>την<text:s/>οποία<text:s/>καλείται<text:s/>ο<text:s/>τρίτος<text:s/>σε<text:s/>άμεση<text:s/>απόδοση<text:s/>των<text:s/>δεσμευθέντων<text:s/>ποσών,<text:s/>με<text:s/>την<text:s/>επισήμανση<text:s/>ότι<text:s/>τυχόν<text:s/>αποκτηθέντα<text:s/>στο<text:s/>μεταξύ<text:s/>δικαιώματα<text:s/>ή<text:s/>αξιώσεις<text:s/>τρίτων<text:s/>δεν<text:s/>αντιτάσσονται<text:s/>έναντι<text:s/>του<text:s/>κατασχόντος<text:s/>Δημοσίου.</text:span></text:p>
      <text:p text:style-name="P86"><text:span text:style-name="T86_1">•<text:s/>Για<text:s/>διευκόλυνσή<text:s/>σας,<text:s/>και<text:s/>μόνο<text:s/>για<text:s/>τις<text:s/>περιπτώσεις<text:s/>όπου<text:s/>είναι<text:s/>αδύνατη<text:s/>η<text:s/>ηλεκτρονική<text:s/>χορήγηση<text:s/>βεβαίωσης<text:s/>αποδέσμευσης,<text:s/>σχετικό<text:s/>σχέδιο<text:s/>Βεβαίωσης<text:s/>βρίσκεται<text:s/>συνημμένο<text:s/>στο<text:s/>Παράρτημα<text:s/>της<text:s/>παρούσας.</text:span></text:p>
      <text:p text:style-name="P87"><text:span text:style-name="T87_1">Κατά<text:s/>τα<text:s/>λοιπά<text:s/>και<text:s/>κατά<text:s/>το<text:s/>μέρος<text:s/>που<text:s/>δεν<text:s/>τροποποιούνται<text:s/>οι<text:s/>διατάξεις<text:s/>των<text:s/>άρθρων<text:s/>98-109<text:s/>του<text:s/>ν.<text:s/>4611/19<text:s/>ισχύει<text:s/>η<text:s/>εγκύκλιος<text:s/>Ε.2109/2019<text:s/>(ΑΔΑ<text:s/>ΨΣΔΑ46ΜΠ3Ζ-<text:s/>99Ν).</text:span></text:p>
      <text:p text:style-name="P88"><text:span text:style-name="T88_1">Συνημμένα:</text:span></text:p>
      <text:p text:style-name="P89"><text:span text:style-name="T89_1">(i)Oι<text:s/>διατάξεις<text:s/>του<text:s/>άρθρου<text:s/>2<text:s/>του<text:s/>ν.4621/2019<text:s/>(ΦΕΚ<text:s/>128<text:s/>Α΄)<text:s/>και<text:s/>η<text:s/>Α.<text:s/>1329/2019<text:s/>απόφαση<text:s/>Υφυπουργού<text:s/>Οικονομικών<text:s/>και<text:s/>Διοικητή<text:s/>της<text:s/>ΑΑΔΕ<text:s/>(<text:s/>ΦΕΚ<text:s/>3367<text:s/>Β’<text:s/>και<text:s/>ΦΕΚ<text:s/>3404<text:s/>Β’<text:s/>ΔΙΟΡΘΩΣΕΙΣ<text:s/>ΣΦΑΛΜΑΤΩΝ)<text:s/>΄)</text:span></text:p>
      <text:p text:style-name="P90"><text:span text:style-name="T90_1">(ii)<text:s/>Έντυπο<text:s/>Βεβαίωσης<text:s/>Αποδέσμευσης<text:s/>κατά<text:s/>τις<text:s/>διατάξεις<text:s/>του<text:s/>ν.<text:s/>4611/2019.</text:span></text:p>
      <text:p text:style-name="P91"><text:span text:style-name="T91_1">(ii)<text:s/>Έντυπο<text:s/>ανάκλησης<text:s/>αποδέσμευσης<text:s/>κατά<text:s/>τις<text:s/>διατάξεις<text:s/>του<text:s/>ν.4611/2019.</text:span></text:p>
      <text:p text:style-name="P92"><text:span text:style-name="T92_1">Ο<text:s/>ΑΝΑΠΛΗΡΩΤΗΣ<text:s/>ΔΙΟΙΚΗΤΗ<text:s/>ΑΑΔΕ</text:span></text:p>
      <text:p text:style-name="P93"><text:span text:style-name="T93_1">ΕΥΘ.<text:s/>ΣΑΪΤΗΣ</text:span></text:p>
      <text:p text:style-name="P94"><text:span text:style-name="T94_1">ΔΔΑΔ<text:s/>Γ<text:s/>1189786<text:s/>ΕΞ<text:s/>2018</text:span></text:p>
      <text:p text:style-name="P95"><text:span text:style-name="T95_1">ΠΙΝΑΚΑΣ<text:s/>ΑΠΟΔΕΚΤΩΝ</text:span></text:p>
      <text:p text:style-name="P96"><text:span text:style-name="T96_1">Α.<text:s/></text:span><text:span text:style-name="T96_2">ΑΠΟΔΕΚΤΕΣ<text:s/>ΠΡΟΣ<text:s/>ΕΝΕΡΓΕΙΑ</text:span></text:p>
      <text:p text:style-name="P97"><text:span text:style-name="T97_1">1.<text:s/>Αποδέκτες<text:s/>πίνακα<text:s/>Γ<text:s/>&amp;<text:s/>Δ</text:span></text:p>
      <text:p text:style-name="P98"><text:span text:style-name="T98_1">2.<text:s/>Δ/νση<text:s/>Επιχειρησιακών<text:s/>Διαδικασιών</text:span></text:p>
      <text:p text:style-name="P99"><text:span text:style-name="T99_1">3.<text:s/>Δ/νση<text:s/>Ανάπτυξης<text:s/>Φορολογικών<text:s/>Εφαρμογών</text:span></text:p>
      <text:p text:style-name="P100"><text:span text:style-name="T100_1">4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01"><text:span text:style-name="T101_1">5.<text:s/>Αυτοτελές<text:s/>Τμήμα<text:s/>Συντονισμού<text:s/>Μεταρρυθμιστικών<text:s/>Δράσεων<text:s/>και<text:s/>Επικοινωνίας</text:span></text:p>
      <text:p text:style-name="P102"><text:span text:style-name="T102_1">6.<text:s/>Ηλεκτρονική<text:s/>Βιβλιοθήκη<text:s/>ΑΑΔΕ</text:span></text:p>
      <text:p text:style-name="P103"><text:span text:style-name="T103_1">Β.<text:s/></text:span><text:span text:style-name="T103_2">ΑΠΟΔΕΚΤΕΣ<text:s/>ΓΙΑ<text:s/>ΚΟΙΝΟΠΟΙΗΣΗ</text:span></text:p>
      <text:p text:style-name="P104"><text:span text:style-name="T104_1">1.<text:s/>Γραφείο<text:s/>Υπουργού<text:s/>Οικονομικών</text:span></text:p>
      <text:p text:style-name="P105"><text:span text:style-name="T105_1">3.<text:s/>Γραφείο<text:s/>Υφυπουργού<text:s/>Οικονομικών</text:span></text:p>
      <text:p text:style-name="P106"><text:span text:style-name="T106_1">4.<text:s/>Αποδέκτες<text:s/>πίνακα<text:s/>Α,<text:s/>Β,<text:s/>Ε,<text:s/>ΣΤ,<text:s/>Ζ,<text:s/>Η,<text:s/>Θ,<text:s/>Ι,<text:s/>ΙΒ,<text:s/>ΙΔ,<text:s/>ΙΕ,<text:s/>ΙΣΤ</text:span></text:p>
      <text:p text:style-name="P107"><text:span text:style-name="T107_1">5.<text:s/>Γραφείο<text:s/>Τύπου<text:s/>και<text:s/>Δημοσίων<text:s/>Σχέσεων</text:span></text:p>
      <text:p text:style-name="P108"><text:span text:style-name="T108_1">Γ.<text:s/></text:span><text:span text:style-name="T108_2">ΕΣΩΤΕΡΙΚΗ<text:s/>ΔΙΑΝΟΜΗ</text:span></text:p>
      <text:p text:style-name="P109"><text:span text:style-name="T109_1">1.<text:s/>Γραφείο<text:s/>Διοικητή<text:s/>Ανεξάρτητης<text:s/>Αρχής<text:s/>Δημοσίων<text:s/>Εσόδων</text:span></text:p>
      <text:p text:style-name="P110"><text:span text:style-name="T110_1">2.<text:s/>Γραφεία<text:s/>κ.κ.<text:s/>Γεν.<text:s/>Διευθυντών</text:span></text:p>
      <text:p text:style-name="P111"><text:span text:style-name="T111_1">3.<text:s/>Δ/νση<text:s/>Εισπράξεων-<text:s/>Τμήματα<text:s/>Α,<text:s/>Β,<text:s/>Γ,<text:s/>Δ,<text:s/>Ε,<text:s/>Γραμματεία</text:span></text:p>
      <text:p text:style-name="P112"><text:span text:style-name="T112_1">4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