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 style:parent-style-name="Internet_20_link">
      <style:text-properties fo:color="#0000ee" fo:language="el" fo:language-asian="el"/>
    </style:style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/>
    </style:style>
    <style:style style:name="T8_7" style:family="text"/>
    <style:style style:name="T8_8" style:family="text" style:parent-style-name="Internet_20_link">
      <style:text-properties fo:color="#0000ee" fo:language="el" fo:language-asian="el"/>
    </style:style>
    <style:style style:name="T8_9" style:family="text"/>
    <style:style style:name="T8_10" style:family="text" style:parent-style-name="Internet_20_link">
      <style:text-properties fo:color="#0000ee" fo:language="el" fo:language-asian="el"/>
    </style:style>
    <style:style style:name="T8_11" style:family="text"/>
    <style:style style:name="T8_1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/>
    <style:style style:name="T1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/>
    <style:style style:name="T1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/>
    <style:style style:name="T1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T31_4" style:family="text"/>
    <style:style style:name="T31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5" style:family="text">
      <style:text-properties fo:language="el" fo:language-asian="el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7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>
      <style:text-properties fo:language="el" fo:language-asian="el" style:text-underline-style="solid" style:text-underline-color="font-color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style:text-underline-style="solid" style:text-underline-color="font-color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n" fo:language-asian="en" style:text-underline-style="solid" style:text-underline-color="font-color"/>
    </style:style>
    <style:style style:name="T114_3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<text:s/></text:span><text:span text:style-name="T3_2">.ΔΙΕΥΘΥΝΣΗ<text:s/>ΔΑΣΜΟΛΟΓΙΚΩΝ<text:s/>ΘΕΜΑΤΩΝ,<text:s/>ΕΙΔΙΚΩΝ<text:s/>ΚΑΘΕΣΤΩΤΩΝ<text:s/>ΚΑΙ<text:s/>ΑΠΑΛΛΑΓΩΝ<text:s/>-ΤΜΗΜΑ<text:s/>Γ’</text:span></text:p>
      <text:p text:style-name="P4"><text:span text:style-name="T4_1">2<text:s/></text:span><text:span text:style-name="T4_2">.ΔΙΕΥΘΥΝΣΗ<text:s/>ΕΦΚ<text:s/>ΚΑΙ<text:s/>ΦΠΑ<text:s/>-<text:s/>ΤΜΗΜΑ<text:s/>Ε΄</text:span></text:p>
      <text:p text:style-name="P5"><text:span text:style-name="T5_1">Καρ.Σερβίας<text:s/>10</text:span></text:p>
      <text:p text:style-name="P6"><text:span text:style-name="T6_1">10184<text:s/>Αθήνα<text:s/>Κ.<text:s/>Τριαδάς,</text:span></text:p>
      <text:p text:style-name="P7"><text:span text:style-name="T7_1">A.<text:s/>Παπανικολάου</text:span></text:p>
      <text:p text:style-name="P8"><text:span text:style-name="T8_1">210<text:s/>6987504,<text:s/>210<text:s/>6987471<text:s/>210<text:s/>6987506<text:s/></text:span><text:span text:style-name="T8_2"><text:a xlink:type="simple" xlink:href="mailto:d18a@2001.syzefxis.gov.gr"><text:span text:style-name="T8_3">d<text:s/></text:span><text:span text:style-name="T8_4">18<text:s/></text:span><text:span text:style-name="T8_5">a@2001.syzefxis.gov.gr</text:span></text:a></text:span><text:span text:style-name="T8_6"><text:s/>,<text:s/></text:span><text:span text:style-name="T8_7"><text:a xlink:type="simple" xlink:href="mailto:vat-customs@2001.syzefxis.gov.gr"><text:span text:style-name="T8_8">vat-</text:span></text:a></text:span><text:span text:style-name="T8_9"><text:a xlink:type="simple" xlink:href="mailto:vat-customs@2001.syzefxis.gov.gr"><text:span text:style-name="T8_10">customs@2001.syzefxis.gov.gr</text:span></text:a></text:span><text:span text:style-name="T8_11"><text:a xlink:type="simple" xlink:href="http://www.aade.gr/"><text:span text:style-name="T8_12">www.aade.gr</text:span></text:a></text:span></text:p>
      <text:p text:style-name="P9"><text:span text:style-name="T9_1">Θέμα:<text:s/>«Αποστολή<text:s/>οδηγιών<text:s/>για<text:s/>την<text:s/>επικείμενη<text:s/>αποχώρηση<text:s/>του<text:s/>Ηνωμένου<text:s/>Βασιλείου<text:s/>από<text:s/>την<text:s/>Ευρωπαϊκή<text:s/>Ένωση<text:s/>χωρίς<text:s/>συμφωνία<text:s/>και<text:s/>μεταβατική<text:s/>περίοδο<text:s/>σε<text:s/>σχέση<text:s/>με<text:s/>τις<text:s/>δασμολογικές<text:s/>και<text:s/>φορολογικές<text:s/>απαλλαγές:<text:s/>Επανεισαγόμενα<text:s/>Εμπορεύματα<text:s/>–<text:s/>Ατέλειες<text:s/>–<text:s/>Μεταφορά<text:s/>συνήθους<text:s/>κατοικίας<text:s/>–<text:s/>Ταξιδιώτες<text:s/>τρίτων<text:s/>χωρών»</text:span></text:p>
      <text:p text:style-name="P10"><text:span text:style-name="T10_1">Όπως<text:s/>είναι<text:s/>γνωστό,<text:s/>σε<text:s/>περίπτωση<text:s/>μη<text:s/>επίτευξης<text:s/>συμφωνίας<text:s/>μεταξύ<text:s/>της<text:s/>Ε.Ε.<text:s/>και<text:s/>του<text:s/>Ηνωμένου<text:s/>Βασιλείου<text:s/>(H.B)<text:s/>(no<text:s/>deal<text:s/>brexit)<text:s/>όσον<text:s/>αφορά<text:s/>τους<text:s/>όρους<text:s/>αποχώρησης<text:s/>του<text:s/>τελευταίου<text:s/>από<text:s/>την<text:s/>Ε.Ε,<text:s/>το<text:s/>Η.Β.<text:s/>θα<text:s/>θεωρείται<text:s/>πλέον<text:s/>τρίτη<text:s/>χώρα<text:s/>έναντι<text:s/>της<text:s/>Ε.Ε.<text:s/>Κατά<text:s/>συνέπεια,<text:s/>από<text:s/>την<text:s/>ημερομηνία<text:s/>αποχώρησης<text:s/>και<text:s/>έπειτα<text:s/>όλα<text:s/>τα<text:s/>εμπορεύματα<text:s/>που<text:s/>εισέρχονται<text:s/>στην<text:s/>Ελλάδα<text:s/>από<text:s/>το<text:s/>Η.Β.<text:s/>θα<text:s/>υπόκεινται<text:s/>στις<text:s/>κατά<text:s/>περίπτωση<text:s/>τελωνειακές<text:s/>διατυπώσεις<text:s/>και<text:s/>διαδικασίες<text:s/>εισαγωγής<text:s/>που<text:s/>προβλέπονται<text:s/>στον<text:s/>Ενωσιακό<text:s/>Τελωνειακό<text:s/>Κώδικα<text:s/>[Κανονισμός<text:s/>(ΕΕ)<text:s/>952/2013</text:span><text:span text:style-name="T10_2"><text:a xlink:type="simple" xlink:href="file:///]"/></text:span><text:span text:style-name="T10_3"><text:note text:note-class="footnote"><text:note-citation/><text:note-body><text:p text:style-name="P11"><text:span text:style-name="T11_1"><text:s/>Κανονισμός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UCC).</text:span></text:p></text:note-body></text:note></text:span><text:span text:style-name="T11_2">],<text:s/>καθώς<text:s/>επίσης<text:s/>στις<text:s/>Εφαρμοστικές<text:s/>[Κανονισμός<text:s/>(ΕΕ)<text:s/>2447/2015</text:span><text:span text:style-name="T11_3"><text:a xlink:type="simple" xlink:href="file:///]"/></text:span><text:span text:style-name="T11_4"><text:note text:note-class="footnote"><text:note-citation/><text:note-body><text:p text:style-name="P12"><text:span text:style-name="T12_1"><text:s/>Εκτελεστικός<text:s/>Κανονισμός<text:s/>(ΕΕ)<text:s/>2447/2017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για<text:s/>τη<text:s/>θέσπιση<text:s/>του<text:s/>Ενωσιακού<text:s/>Τελωνειακού<text:s/>Κώδικα</text:span></text:p></text:note-body></text:note></text:span><text:span text:style-name="T12_2">]<text:s/>και<text:s/>στις<text:s/>Κατ΄εξουσιοδότηση<text:s/>διατάξεις<text:s/>αυτού<text:s/>[Κανονισμός<text:s/>(ΕΕ)<text:s/>2446/2015</text:span><text:span text:style-name="T12_3"><text:a xlink:type="simple" xlink:href="file:///]"/></text:span><text:span text:style-name="T12_4"><text:note text:note-class="footnote"><text:note-citation/><text:note-body><text:p text:style-name="P13"><text:span text:style-name="T13_1"><text:s/>Κατ’<text:s/>εξουσιοδότηση<text:s/>Κανονισμός<text:s/>(ΕΕ)<text:s/>2446/2015<text:s/>της<text:s/>Επιτροπής<text:s/>για<text:s/>τη<text:s/>συμπλήρωση<text:s/>του<text:s/>Κανονισμού<text:s/>(ΕΕ)<text:s/>αρ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.</text:span></text:p></text:note-body></text:note></text:span><text:span text:style-name="T13_2">]</text:span><text:span text:style-name="T13_3">αμέσως<text:s/>από<text:s/>την<text:s/>επόμενη<text:s/>της<text:s/>ημερομηνίας<text:s/>αποχώρησης<text:s/>του<text:s/>Η.Β.<text:s/>από<text:s/>την<text:s/>Ε.Ε.<text:s/>(ώρα<text:s/></text:span><text:span text:style-name="T13_4">00:00h<text:s/>CET<text:s/></text:span><text:span text:style-name="T13_5">–<text:s/>23:00<text:s/>ώρα<text:s/>Η.Β.<text:s/>ή<text:s/>01:00<text:s/>ώρα<text:s/>Ελλάδας).</text:span></text:p>
      <text:p text:style-name="P14"><text:span text:style-name="T14_1">Στο<text:s/>πλαίσιο<text:s/>αυτό<text:s/>τα<text:s/>εισερχόμενα<text:s/>από<text:s/>το<text:s/>Η.Β.<text:s/>εμπορεύματα<text:s/>μεταξύ<text:s/>άλλων<text:s/>θα<text:s/>υπόκεινται<text:s/>και<text:s/>στις<text:s/>δασμολογικές<text:s/>και<text:s/>φορολογικές<text:s/>επιβαρύνσεις<text:s/>που<text:s/>ορίζει<text:s/>η<text:s/>κείμενη<text:s/>ενωσιακή<text:s/>τελωνειακή<text:s/>νομοθεσία.<text:s/>Στο<text:s/>πλαίσιο<text:s/>αυτό<text:s/>θα<text:s/>ισχύουν<text:s/>αντίστοιχα<text:s/>και<text:s/>οι<text:s/>ενωσιακές<text:s/>και<text:s/>εθνικές<text:s/>κατά<text:s/>περίπτωση<text:s/>διατάξεις<text:s/>που<text:s/>ορίζουν<text:s/></text:span><text:span text:style-name="T14_2">απαλλαγές</text:span><text:span text:style-name="T14_3">:</text:span></text:p>
      <text:p text:style-name="P15"><text:span text:style-name="T15_1">•<text:s/>από<text:s/>το<text:s/>δασμό<text:s/>και<text:s/>τον<text:s/>ΦΠΑ<text:s/>των<text:s/>επανεισαγομένων<text:s/>εμπορευμάτων,</text:span></text:p>
      <text:p text:style-name="P16"><text:span text:style-name="T16_1">•<text:s/>από<text:s/>το<text:s/>δασμό<text:s/>των<text:s/>εμπορευμάτων<text:s/>που<text:s/>εισάγονται<text:s/>σύμφωνα<text:s/>με<text:s/>τον<text:s/>Κανονισμό<text:s/>(ΕK)<text:s/>1186/09<text:s/>για<text:s/>τη<text:s/>θέσπιση<text:s/>του<text:s/>κοινοτικού<text:s/>καθεστώτος<text:s/>τελωνειακών<text:s/>ατελειών,</text:span></text:p>
      <text:p text:style-name="P17"><text:span text:style-name="T17_1">•<text:s/>από<text:s/>δασμό<text:s/>και<text:s/>φόρους<text:s/>των<text:s/>εμπορευμάτων<text:s/>που<text:s/>εισάγονται<text:s/>με<text:s/>τις<text:s/>αποσκευές<text:s/>των<text:s/>ταξιδιωτών<text:s/>που<text:s/>προέρχονται<text:s/>από<text:s/>τρίτες<text:s/>προς<text:s/>την<text:s/>ΕΕ<text:s/>χώρες<text:s/>και</text:span></text:p>
      <text:p text:style-name="P18"><text:span text:style-name="T18_1">•<text:s/>από<text:s/>δασμό<text:s/>και<text:s/>φόρους<text:s/>των<text:s/>προσωπικών<text:s/>ειδών/μεταφορικών<text:s/>μέσων<text:s/>που<text:s/>εισάγονται<text:s/>από<text:s/>πρόσωπα<text:s/>που<text:s/>μεταφέρουν<text:s/>τη<text:s/>συνήθη<text:s/>κατοικία<text:s/>τους<text:s/>στην<text:s/>Ελλάδα<text:s/>(μετοικεσία).</text:span></text:p>
      <text:p text:style-name="P19"><text:span text:style-name="T19_1">Α.<text:s/></text:span><text:span text:style-name="T19_2">ΕΠΑΝΕΙΣΑΓΟΜΕΝΑ<text:s/>ΕΜΠΟΡΕΥΜΑΤΑ</text:span></text:p>
      <text:p text:style-name="P20"><text:span text:style-name="T20_1">i)</text:span><text:span text:style-name="T20_2"><text:tab/></text:span><text:span text:style-name="T20_3">Από<text:s/>πλευράς<text:s/>δασμού</text:span></text:p>
      <text:p text:style-name="P21"><text:span text:style-name="T21_1">Σύμφωνα<text:s/>με<text:s/>τις<text:s/>ισχύουσες<text:s/>ενωσιακές<text:s/>διατάξεις<text:s/>της<text:s/>παραγράφου<text:s/>1<text:s/>του<text:s/>άρθρου<text:s/>203<text:s/>του<text:s/>ως<text:s/>άνω<text:s/>Κανονισμού<text:s/>(ΕΕ)<text:s/>952/2013<text:s/>τα<text:s/>μη<text:s/>ενωσιακά<text:s/>εμπορεύματα<text:s/>τα<text:s/>οποία,<text:s/>αφού<text:s/>αρχικά<text:s/>εξήχθησαν<text:s/>από<text:s/>το<text:s/>τελωνειακό<text:s/>έδαφος<text:s/>της<text:s/>ΕΕ<text:s/>ως<text:s/>ενωσιακά<text:s/>εμπορεύματα,<text:s/>επανεισάγονται<text:s/>στο<text:s/>έδαφος<text:s/>αυτό<text:s/></text:span><text:span text:style-name="T21_2">μέσα<text:s/>σε<text:s/>διάστημα<text:s/>τριών<text:s/>(3)<text:s/>ετών<text:s/></text:span><text:span text:style-name="T21_3">και<text:s/>αποτελούν<text:s/>το<text:s/>αντικείμενο<text:s/>διασάφησης<text:s/>για<text:s/>να<text:s/>τεθούν<text:s/>σε<text:s/>ελεύθερη<text:s/>κυκλοφορία,<text:s/>απαλλάσσονται<text:s/>από<text:s/>τον<text:s/>εισαγωγικό<text:s/>δασμό<text:s/>κατόπιν<text:s/>υποβολής<text:s/>σχετικής<text:s/>αίτησης<text:s/>του<text:s/>ενδιαφερομένου.<text:s/>Η<text:s/>ως<text:s/>άνω<text:s/>διάταξη<text:s/>εφαρμόζεται<text:s/>ακόμη<text:s/>και<text:s/>όταν<text:s/>τα<text:s/>επανεισαγόμενα<text:s/>εμπορεύματα<text:s/>αποτελούν<text:s/>ένα<text:s/>μέρος<text:s/>μόνο<text:s/>των<text:s/>εμπορευμάτων<text:s/>τα<text:s/>οποία<text:s/>είχαν<text:s/>προηγουμένως<text:s/>εξαχθεί<text:s/>από<text:s/>το<text:s/>τελωνειακό<text:s/>έδαφος<text:s/>της<text:s/>ΕΕ.<text:s/>Επιπλέον,<text:s/>σύμφωνα<text:s/>με<text:s/>την<text:s/>παράγραφο<text:s/>5<text:s/>του<text:s/>ιδίου<text:s/>άρθρου<text:s/>και<text:s/>Κανονισμού<text:s/>η<text:s/>απαλλαγή<text:s/>από<text:s/>τον<text:s/>εισαγωγικό<text:s/>δασμό<text:s/>χορηγείται<text:s/></text:span><text:span text:style-name="T21_4">μόνο<text:s/>εφόσον<text:s/>τα<text:s/>εμπορεύματα<text:s/>επανεισάγονται<text:s/>στην<text:s/>κατάσταση<text:s/>στην<text:s/>οποία<text:s/>εξήχθησαν</text:span><text:span text:style-name="T21_5">.</text:span></text:p>
      <text:p text:style-name="P22"><text:span text:style-name="T22_1">Σύμφωνα<text:s/>με<text:s/>το<text:s/>άρθρο<text:s/>158<text:s/>του<text:s/>κατ’<text:s/>εξουσιοδότηση<text:s/>Κανονισμού<text:s/>(ΕΕ)<text:s/>2015/2446<text:s/>της<text:s/>Επιτροπής<text:s/>«Εμπορεύματα<text:s/>που<text:s/>θεωρείται<text:s/>ότι<text:s/>επανεισάγονται<text:s/>στην<text:s/>κατάσταση<text:s/>στην<text:s/>οποία<text:s/>εξήχθησαν»:</text:span></text:p>
      <text:p text:style-name="P23"><text:span text:style-name="T23_1">1.<text:s/>Εμπορεύματα<text:s/>τα<text:s/>οποία,<text:s/>μετά<text:s/>την<text:s/>εξαγωγή<text:s/>τους<text:s/>από<text:s/>το<text:s/>τελωνειακό<text:s/>έδαφος<text:s/>της<text:s/>Ένωσης,<text:s/>δεν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θεωρείται<text:s/>ότι<text:s/>επανεισάγονται<text:s/>στην<text:s/>κατάσταση<text:s/>στην<text:s/>οποία<text:s/>εξήχθησαν.</text:span></text:p>
      <text:p text:style-name="P24"><text:span text:style-name="T24_1">2.<text:s/>Εμπορεύματα<text:s/>τα<text:s/>οποία,<text:s/>μετά<text:s/>την<text:s/>εξαγωγή<text:s/>τους<text:s/>από<text:s/>το<text:s/>τελωνειακό<text:s/>έδαφος<text:s/>της<text:s/>Ένωσης,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αλλά<text:s/>κατέστη<text:s/>σαφές<text:s/>μετά<text:s/>την<text:s/>έναρξη<text:s/>των<text:s/>εν<text:s/>λόγω<text:s/>επεξεργασιών<text:s/>ή<text:s/>εργασιών<text:s/>ότι<text:s/>οι<text:s/>επεξεργασίες<text:s/>ή<text:s/>εργασίες<text:s/>ήταν<text:s/>ακατάλληλες<text:s/>για<text:s/>τη<text:s/>σκοπούμενη<text:s/>χρήση<text:s/>των<text:s/>εμπορευμάτων,<text:s/>θεωρείται<text:s/>ότι<text:s/>επανεισάγονται<text:s/>στην<text:s/>κατάσταση<text:s/>στην<text:s/>οποία<text:s/>εξήχθησαν.</text:span></text:p>
      <text:p text:style-name="P25"><text:span text:style-name="T25_1">3.<text:s/>Όταν<text:s/>τα<text:s/>εμπορεύματα<text:s/>που<text:s/>αναφέρονται<text:s/>στην<text:s/>παράγραφο<text:s/>1<text:s/>ή<text:s/>2<text:s/>έχουν<text:s/>αποτελέσει<text:s/>το<text:s/>αντικείμενο<text:s/>επεξεργασιών<text:s/>ή<text:s/>εργασιών<text:s/>οι<text:s/>οποίες<text:s/>θα<text:s/>είχαν<text:s/>ως<text:s/>συνέπεια<text:s/>την<text:s/>επιβολή<text:s/>εισαγωγικών<text:s/>δασμών<text:s/>εάν<text:s/>είχαν<text:s/>τεθεί<text:s/>υπό<text:s/>καθεστώς<text:s/>τελειοποίησης<text:s/>προς<text:s/>επανεισαγωγή,<text:s/>τα<text:s/>εν<text:s/>λόγω<text:s/>εμπορεύματα<text:s/>θεωρείται<text:s/>ότι<text:s/>επανεισάγονται<text:s/>στην<text:s/>κατάσταση<text:s/>στην<text:s/>οποία<text:s/>βρίσκονταν<text:s/>όταν<text:s/>εξήχθησαν<text:s/>μόνο<text:s/>υπό<text:s/>την<text:s/>προϋπόθεση<text:s/>ότι<text:s/>οι<text:s/>εν<text:s/>λόγω<text:s/>επεξεργασίες<text:s/>ή<text:s/>εργασίες,<text:s/>συμπεριλαμβανομένης<text:s/>της<text:s/>ενσωμάτωσης<text:s/>ανταλλακτικών,<text:s/>δεν<text:s/>υπερβαίνουν<text:s/>αυτό<text:s/>που<text:s/>θεωρείται<text:s/>αυστηρά<text:s/>αναγκαίο<text:s/>για<text:s/>να<text:s/>επιτραπεί<text:s/>η<text:s/>χρησιμοποίηση<text:s/>των<text:s/>εμπορευμάτων<text:s/>με<text:s/>τον<text:s/>ίδιο<text:s/>τρόπο<text:s/>όπως<text:s/>και<text:s/>κατά<text:s/>τον<text:s/>χρόνο<text:s/>της<text:s/>εξαγωγής<text:s/>τους<text:s/>από<text:s/>το<text:s/>τελωνειακό<text:s/>έδαφος<text:s/>της<text:s/>Ένωσης.</text:span></text:p>
      <text:p text:style-name="P26"><text:span text:style-name="T26_1">Επίσης,<text:s/>και<text:s/>προκειμένου<text:s/>να<text:s/>αποδειχθεί<text:s/>ότι<text:s/>πληρούνται<text:s/>οι<text:s/>προϋποθέσεις<text:s/>για<text:s/>απαλλαγή<text:s/>από<text:s/>τον<text:s/>εισαγωγικό<text:s/>δασμό,<text:s/>σύμφωνα<text:s/>με<text:s/>τις<text:s/>διατάξεις<text:s/>του<text:s/>άρθρου<text:s/>253<text:s/>παρ.<text:s/>1<text:s/>και<text:s/>2<text:s/>του<text:s/>Κανονισμού<text:s/>(ΕΕ)<text:s/>2015/2447,<text:s/>ο<text:s/>διασαφιστής<text:s/>παρέχει<text:s/>πληροφορίες<text:s/>που<text:s/>αποδεικνύουν<text:s/>ότι<text:s/>πληρούνται<text:s/>οι<text:s/>προϋποθέσεις<text:s/>απαλλαγής<text:s/>από<text:s/>τον<text:s/>εισαγωγικό<text:s/>δασμό<text:s/>στο<text:s/>τελωνείο<text:s/>όπου<text:s/>υποβάλλεται<text:s/>η<text:s/>τελωνειακή<text:s/>διασάφηση<text:s/>για<text:s/>θέση<text:s/>σε<text:s/>ελεύθερη<text:s/>κυκλοφορία<text:s/>και<text:s/></text:span><text:span text:style-name="T26_2">οι<text:s/>πληροφορίες<text:s/>αυτές<text:s/>δύνανται<text:s/>να<text:s/>παρέχονται<text:s/></text:span><text:span text:style-name="T26_3">με<text:s/>έναν<text:s/>από<text:s/>τους<text:s/>παρακάτω<text:s/>τρόπους:</text:span></text:p>
      <text:p text:style-name="P27"><text:span text:style-name="T27_1">α)</text:span><text:span text:style-name="T27_2"><text:tab/></text:span><text:span text:style-name="T27_3">Πρόσβαση<text:s/>στα<text:s/>σχετικά<text:s/>στοιχεία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8"><text:span text:style-name="T28_1">β)</text:span><text:span text:style-name="T28_2"><text:tab/></text:span><text:span text:style-name="T28_3">Εκτυπωμένο<text:s/>αντίγραφο,<text:s/>επικυρωμένο<text:s/>από<text:s/>το<text:s/>αρμόδιο<text:s/>τελωνείο,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9"><text:span text:style-name="T29_1">γ)</text:span><text:span text:style-name="T29_2"><text:tab/></text:span><text:span text:style-name="T29_3">Έγγραφο<text:s/>που<text:s/>εκδίδεται<text:s/>από<text:s/>το<text:s/>αρμόδιο<text:s/>τελωνείο<text:s/>με<text:s/>τα<text:s/>απαραίτητα<text:s/>στοιχεία<text:s/>της<text:s/>εν<text:s/>λόγω<text:s/>τελωνειακής<text:s/>διασάφησης<text:s/>ή<text:s/>διασάφησης<text:s/>επανεξαγωγής.</text:span></text:p>
      <text:p text:style-name="P30"><text:span text:style-name="T30_1">δ)</text:span><text:span text:style-name="T30_2"><text:tab/></text:span><text:span text:style-name="T30_3">Έγγραφο<text:s/>που<text:s/>εκδίδεται<text:s/>από<text:s/>τις<text:s/>τελωνειακές<text:s/>αρχές,<text:s/>με<text:s/>το<text:s/>οποίο<text:s/>πιστοποιείται<text:s/>ότι<text:s/>πληρούνται<text:s/>οι<text:s/>προϋποθέσεις<text:s/>για<text:s/>την<text:s/>απαλλαγή<text:s/>από<text:s/>τον<text:s/>εισαγωγικό<text:s/>δασμό<text:s/>(δελτίο<text:s/>πληροφοριών<text:s/>INF<text:s/>3)<text:s/>όπως<text:s/>ειδικότερα<text:s/>αναφέρεται<text:s/>για<text:s/>την<text:s/>έκδοση<text:s/>αυτού<text:s/>στο<text:s/>άρθρο<text:s/>255<text:s/>του<text:s/>ιδίου<text:s/>ως<text:s/>άνω<text:s/>Κανονισμού.</text:span></text:p>
      <text:p text:style-name="P31"><text:span text:style-name="T31_1">Σύμφωνα<text:s/>με<text:s/>σχετικό<text:s/>έγγραφο<text:s/>κατευθυντήριων<text:s/>οδηγιών<text:s/>της<text:s/>Ε.<text:s/>Επιτροπής<text:s/>στις<text:s/>περιπτώσεις<text:s/>όπου<text:s/>ενωσιακά<text:s/>εμπορεύματα<text:s/>εξήχθησαν<text:s/>προσωρινά<text:s/>από<text:s/>το<text:s/>Η.Β.<text:s/>πριν<text:s/>από<text:s/>την<text:s/>αποχώρησή<text:s/>του<text:s/>από<text:s/>την<text:s/>ΕΕ<text:s/>και<text:s/>επανεισάγονται<text:s/>στην<text:s/>ΕΕ<text:s/>27<text:s/>μετά<text:s/>την<text:s/>ημερομηνία<text:s/>αποχώρησης<text:s/>σύμφωνα<text:s/>με<text:s/>τους<text:s/>όρους<text:s/>που<text:s/>καθορίζονται<text:s/>στο<text:s/>άρθρο<text:s/>203<text:s/>του<text:s/>ΕΤΚ<text:s/>(Ενωσιακός<text:s/>Τελωνειακός<text:s/>Κώδικας),<text:s/>τα<text:s/>εν<text:s/>λόγω<text:s/>εμπορεύματα<text:s/></text:span><text:span text:style-name="T31_2">θεωρούνται<text:s/>ως<text:s/>«επανεισαγόμενα»<text:s/>εμπορεύματα<text:s/></text:span><text:span text:style-name="T31_3">και<text:s/>συνεπώς<text:s/>εισάγονται<text:s/>με<text:s/>πλήρη<text:s/>απαλλαγή<text:s/>από<text:s/>το<text:s/>δασμό</text:span><text:span text:style-name="T31_4"><text:a xlink:type="simple" xlink:href="file:///."/></text:span><text:span text:style-name="T31_5"><text:note text:note-class="footnote"><text:note-citation/><text:note-body><text:p text:style-name="P32"><text:span text:style-name="T32_1"><text:s/>Βλ.<text:s/>το<text:s/>από<text:s/>11-03-2019<text:s/>έγγραφο<text:s/>της<text:s/>Γενικής<text:s/>Διεύθυνσης<text:s/>Φορολογίας<text:s/>και<text:s/>Τελωνειακής<text:s/>Ένωσης<text:s/>της<text:s/>Ευρωπαϊκής<text:s/>Επιτροπής<text:s/>(TAXUD)<text:s/>παροχής<text:s/>κατευθυντήριων<text:s/>οδηγιών<text:s/>για<text:s/>την<text:s/>αποχώρηση<text:s/>του<text:s/>Ηνωμένου<text:s/>Βασιλείου<text:s/>και<text:s/>τα<text:s/>σχετικά<text:s/>τελωνειακά<text:s/>θέματα<text:s/>σε<text:s/>περίπτωση<text:s/>μη<text:s/>επίτευξης<text:s/>συμφωνίας,<text:s/>βλπ.<text:s/>σχετικό<text:s/>σύνδεσμο</text:span><text:span text:style-name="T32_2"><text:a xlink:type="simple" xlink:href="https://ec.europa.eu/taxation_customs/uk_withdrawal_en"><text:span text:style-name="T32_3">https://ec<text:s/>europa<text:s/>eu/taxation<text:s/>customs/uk<text:s/>withdrawal<text:s/>en</text:span></text:a></text:span><text:span text:style-name="T32_4">→<text:s/>Guidance<text:s/>on<text:s/>Customs<text:s/>matters<text:s/>in<text:s/>case<text:s/>of<text:s/>no<text:s/>dea<text:s/>.</text:span></text:p></text:note-body></text:note></text:span><text:span text:style-name="T32_5">.</text:span></text:p>
      <text:p text:style-name="P33"><text:span text:style-name="T33_1">Επίσης,<text:s/>στις<text:s/>περιπτώσεις<text:s/>όπου<text:s/>ενωσιακά<text:s/>εμπορεύματα<text:s/>έχουν<text:s/>μεταφερθεί<text:s/>στο<text:s/>Ηνωμένο<text:s/>Βασίλειο<text:s/>από<text:s/>την<text:s/>ΕΕ<text:s/>27<text:s/>πριν<text:s/>από<text:s/>την<text:s/>ημερομηνία<text:s/>αποχώρησης<text:s/>και<text:s/>τα<text:s/>εμπορεύματα<text:s/>αυτά<text:s/>επιστρέφουν<text:s/>στην<text:s/>ΕΕ<text:s/>27<text:s/>μετά<text:s/>την<text:s/>ημερομηνία<text:s/>αποχώρησης,<text:s/>θα<text:s/>πρέπει<text:s/>να<text:s/>εφαρμοστούν<text:s/>οι<text:s/>διατάξεις<text:s/>σχετικά<text:s/>με<text:s/>τα<text:s/>επανεισαγόμενα<text:s/>εμπορεύματα<text:s/>του<text:s/>άρθρου<text:s/>203<text:s/>του<text:s/>ΕΤΚ,<text:s/>υπό<text:s/>την<text:s/>προϋπόθεση<text:s/>ότι<text:s/>ο<text:s/>οικονομικός<text:s/>φορέας<text:s/>μπορεί<text:s/>να<text:s/>παράσχει<text:s/>αποδεικτικά<text:s/>στοιχεία<text:s/>ότι<text:s/>τα<text:s/>ενωσιακά<text:s/>εμπορεύματα:</text:span></text:p>
      <text:p text:style-name="P34"><text:span text:style-name="T34_1">α)</text:span><text:span text:style-name="T34_2"><text:tab/></text:span><text:span text:style-name="T34_3">μεταφέρθηκαν<text:s/>στο<text:s/>Η.Β.<text:s/>πριν<text:s/>από<text:s/>την<text:s/>ημερομηνία<text:s/>αποχώρησης<text:s/>και</text:span></text:p>
      <text:p text:style-name="P35"><text:span text:style-name="T35_1">β)</text:span><text:span text:style-name="T35_2"><text:tab/></text:span><text:span text:style-name="T35_3">επιστρέφουν<text:s/>στην<text:s/>ίδια<text:s/>κατάσταση<text:s/>σύμφωνα<text:s/>με<text:s/>το<text:s/>άρθρο<text:s/>203<text:s/>παράγραφος<text:s/>5<text:s/>του<text:s/>ΕΚΤ<text:s/>και<text:s/>το<text:s/>άρθρο<text:s/>158<text:s/>του<text:s/>κατ’<text:s/>εξουσιοδότηση<text:s/>Κανονισμού<text:s/>(ΕΕ)<text:s/>2015/2446<text:s/>της<text:s/>Επιτροπής<text:s/>(DA).</text:span></text:p>
      <text:p text:style-name="P36"><text:span text:style-name="T36_1">ii)</text:span><text:span text:style-name="T36_2"><text:tab/></text:span><text:span text:style-name="T36_3">Από<text:s/>πλευράς<text:s/>ΦΠΑ:</text:span></text:p>
      <text:p text:style-name="P37"><text:span text:style-name="T37_1">Σύμφωνα<text:s/>με<text:s/>τις<text:s/>διατάξεις<text:s/>του<text:s/>άρ.<text:s/>23<text:s/>παρ.1<text:s/>περ.<text:s/>α)<text:s/>ν.<text:s/>2859/2000<text:s/>και<text:s/>όσον<text:s/>αφορά<text:s/>στη<text:s/>φορολογική<text:s/>μεταχείριση<text:s/>από<text:s/>πλευράς<text:s/>ΦΠΑ<text:s/>των<text:s/>αγαθών<text:s/>που<text:s/>είχαν<text:s/>μεταφερθεί<text:s/>ή<text:s/>αποσταλεί<text:s/>από<text:s/>την<text:s/>Ελλάδα<text:s/>προς<text:s/>το<text:s/>Η.Β.<text:s/>πριν<text:s/>την<text:s/>αποχώρησή<text:s/>του<text:s/>από<text:s/>την<text:s/>Ε.Ε.<text:s/>και<text:s/>τα<text:s/>αγαθά<text:s/>αυτά<text:s/>:</text:span></text:p>
      <text:p text:style-name="P38"><text:span text:style-name="T38_1">α)</text:span><text:span text:style-name="T38_2"><text:tab/></text:span><text:span text:style-name="T38_3">«επανεισάγονται»<text:s/>από<text:s/>το<text:s/>ίδιο<text:s/>πρόσωπο<text:s/>και<text:s/>στην<text:s/>ίδια<text:s/>κατάσταση,<text:s/>στην<text:s/>οποία<text:s/>ήταν<text:s/>όταν<text:s/>είχαν<text:s/>αποσταλεί<text:s/>ή<text:s/>μεταφερθεί<text:s/>προς<text:s/>το<text:s/>Η.Β.<text:s/>και<text:s/>ταυτόχρονα</text:span></text:p>
      <text:p text:style-name="P39"><text:span text:style-name="T39_1">β)</text:span><text:span text:style-name="T39_2"><text:tab/></text:span><text:span text:style-name="T39_3">απολαύουν<text:s/>απαλλαγής<text:s/>από<text:s/>τον<text:s/>εισαγωγικό<text:s/>δασμό,<text:s/>σύμφωνα<text:s/>με<text:s/>τις<text:s/>διατάξεις<text:s/>του<text:s/>άρ.<text:s/>203<text:s/>Ενωσιακού<text:s/>Τελωνειακού<text:s/>Κώδικα</text:span></text:p>
      <text:p text:style-name="P40"><text:span text:style-name="T40_1">τότε<text:s/>η<text:s/>εισαγωγή<text:s/>τους<text:s/>στην<text:s/>χώρα<text:s/>μας<text:s/>από<text:s/>το<text:s/>Η.Β.<text:s/>κατά<text:s/>ή<text:s/>μετά<text:s/>την<text:s/>ημερομηνία<text:s/>αποχώρησής<text:s/>του,<text:s/>απαλλάσσεται<text:s/>από<text:s/>Φ.Π.Α.</text:span></text:p>
      <text:p text:style-name="P41"><text:span text:style-name="T41_1">Δεδομένου,<text:s/>όμως,<text:s/>ότι<text:s/>για<text:s/>τα<text:s/>αγαθά<text:s/>αυτά<text:s/>δεν<text:s/>θα<text:s/>έχει<text:s/>υποβληθεί<text:s/>διασάφηση<text:s/>εξαγωγής,<text:s/>καθώς<text:s/>κατά<text:s/>την<text:s/>ημερομηνία<text:s/>αποστολής<text:s/>ή<text:s/>μεταφοράς<text:s/>τους,<text:s/>το<text:s/>Η.Β.<text:s/>αποτελούσε<text:s/>ακόμη<text:s/>κράτος-μέλος<text:s/>της<text:s/>Ε.Ε.<text:s/>και<text:s/>συνεπώς<text:s/>δεν<text:s/>υπήρχε<text:s/>υποχρέωση<text:s/>τήρησης<text:s/>τελωνειακών<text:s/>διατυπώσεων,<text:s/>πρέπει<text:s/>-προκειμένου<text:s/>η<text:s/>«επανεισαγωγή»<text:s/>τους<text:s/>στη<text:s/>χώρα<text:s/>μας<text:s/>να<text:s/>τύχει<text:s/>απαλλαγής<text:s/>από<text:s/>δασμό<text:s/>και<text:s/>ΦΠΑ-<text:s/>τα<text:s/>υποκείμενα<text:s/>στον<text:s/>φόρο<text:s/>πρόσωπα<text:s/>να<text:s/>είναι<text:s/>σε<text:s/>θέση<text:s/>να<text:s/>παρουσιάσουν<text:s/>εναλλακτικά<text:s/>της<text:s/>διασάφησης<text:s/>εξαγωγής<text:s/>αποδεικτικά<text:s/>στοιχεία,<text:s/>ότι<text:s/>τα<text:s/>αγαθά<text:s/>πράγματι<text:s/>«επανεισάγονται»<text:s/>στην<text:s/>ίδια<text:s/>κατάσταση,<text:s/>στην<text:s/>οποία<text:s/>βρίσκονταν<text:s/>όταν<text:s/>«εξήχθησαν»<text:s/>(απεστάλησαν/μεταφέρθηκαν)<text:s/>προς<text:s/>το<text:s/>Η.Β.</text:span></text:p>
      <text:p text:style-name="P42"><text:span text:style-name="T42_1">Εν<text:s/>προκειμένω,<text:s/>η<text:s/>απόδειξη<text:s/>ότι<text:s/>τα<text:s/>ενωσιακά<text:s/>εμπορεύματα<text:s/>μεταφέρθηκαν<text:s/>στο<text:s/>Η.Β.<text:s/>πριν<text:s/>από<text:s/>την<text:s/>ημερομηνία<text:s/>αποχώρησης<text:s/>πρέπει<text:s/>να<text:s/>παρέχεται<text:s/>ειδικότερα<text:s/>από<text:s/>τα<text:s/>αντίστοιχα<text:s/>έγγραφα<text:s/>μεταφοράς<text:s/>και<text:s/>να<text:s/>συνοδεύεται<text:s/>και<text:s/>από<text:s/>άλλα<text:s/>σχετικά<text:s/>έγγραφα<text:s/>(π.χ.<text:s/>σύμβαση<text:s/>μίσθωσης).</text:span></text:p>
      <text:p text:style-name="P43"><text:span text:style-name="T43_1">Επίσης<text:s/>σημειώνεται,<text:s/>ότι<text:s/>η<text:s/>αποχώρηση<text:s/>του<text:s/>Ηνωμένου<text:s/>Βασιλείου<text:s/>δεν<text:s/>μπορεί<text:s/>να<text:s/>χρησιμοποιηθεί<text:s/>ως<text:s/>«ειδική<text:s/>περίσταση»<text:s/>για<text:s/>την<text:s/>υπέρβαση<text:s/>της<text:s/>περιόδου<text:s/>των<text:s/>τριών<text:s/>(3)<text:s/>ετών<text:s/>που<text:s/>ορίζει<text:s/>το<text:s/>άρθρο<text:s/>203<text:s/>παράγραφος<text:s/>1<text:s/>του<text:s/>ΕΤΚ.</text:span></text:p>
      <text:p text:style-name="P44"><text:span text:style-name="T44_1">Τέλος,<text:s/>υπενθυμίζεται<text:s/>ότι<text:s/>για<text:s/>την<text:s/>εφαρμογή<text:s/>των<text:s/>ενωσιακών<text:s/>διατάξεων<text:s/>που<text:s/>αφορούν<text:s/>την<text:s/>απαλλαγή<text:s/>από<text:s/>το<text:s/>δασμό<text:s/>κατά<text:s/>την<text:s/>επανεισαγωγή<text:s/>στην<text:s/>Ε.Ε.<text:s/>εμπορευμάτων<text:s/>από<text:s/>τρίτες<text:s/>χώρες<text:s/>σχετικές<text:s/>οδηγίες<text:s/>προς<text:s/>τις<text:s/>Τελωνειακές<text:s/>αρχές<text:s/>και<text:s/>τους<text:s/>οικονομικούς<text:s/>φορείς<text:s/>της<text:s/>χώρας<text:s/>έχουν<text:s/>παρασχεθεί<text:s/>με<text:s/>την<text:s/>αριθμ.<text:s/>πρωτ.<text:s/>ΔΔΘΕΚΑ<text:s/>Γ<text:s/>1110662ΕΞ2018/17-7-2018<text:s/>Εγκύκλιο<text:s/>Διαταγή<text:s/>Διοικητή<text:s/>ΑΑΔΕ<text:s/>(ΑΔΑ:7ΣΙ946ΜΠ3Ζ-Δ28).</text:span></text:p>
      <text:p text:style-name="P45"><text:span text:style-name="T45_1">Β.<text:s/></text:span><text:span text:style-name="T45_2">ΕΙΔΗ<text:s/>ΠΟΥ<text:s/>ΕΙΣΑΓΟΝΤΑΙ<text:s/>ΑΠΟ<text:s/>ΦΥΣΙΚΑ<text:s/>ΠΡΟΣΩΠΑ<text:s/>ΠΟΥ<text:s/>ΜΕΤΑΦΕΡΟΥΝ<text:s/>ΤΗ<text:s/>ΣΥΝΗΘΗ<text:s/>ΚΑΤΟΙΚΙΑ<text:s/>ΤΟΥΣ<text:s/></text:span><text:span text:style-name="T45_3">ΑΠΟ<text:s/>ΤΟ<text:s/>Η.Β.</text:span></text:p>
      <text:p text:style-name="P46"><text:span text:style-name="T46_1">Αναφορικά<text:s/>με<text:s/>τις<text:s/>δασμολογικές<text:s/>και<text:s/>φορολογικές<text:s/>απαλλαγές<text:s/>που<text:s/>εφαρμόζονται<text:s/>στα<text:s/>προσωπικά<text:s/>είδη<text:s/>που<text:s/>ανήκουν<text:s/>σε<text:s/>φυσικά<text:s/>πρόσωπα<text:s/>που<text:s/>μεταφέρουν<text:s/>την<text:s/>συνήθη<text:s/>κατοικία<text:s/>τους<text:s/>στην<text:s/>Ελλάδα,<text:s/>εφαρμογή<text:s/>έχουν<text:s/>οι<text:s/>διατάξεις<text:s/>της<text:s/>αριθμ.<text:s/>Δ.<text:s/>245/11/1-3-88<text:s/>ΑΥΟ<text:s/>(ΦΕΚ<text:s/>195/Β’),<text:s/>όπως<text:s/>έχει<text:s/>κυρωθεί<text:s/>νομοθετικά<text:s/>με<text:s/>την<text:s/>παρ.<text:s/>4<text:s/>του<text:s/>άρθρου<text:s/>11<text:s/>του<text:s/>ν.<text:s/>1839/89<text:s/>(ΦΕΚ<text:s/>90/Α΄).<text:s/>Σύμφωνα<text:s/>με<text:s/>τις<text:s/>διατάξεις<text:s/>του<text:s/>άρθρου<text:s/>4<text:s/>παρ.<text:s/>1<text:s/>της<text:s/>ανωτέρω<text:s/>νομοθετικά<text:s/>κυρωθείσας<text:s/>ΑΥΟ,<text:s/>τα<text:s/>φυσικά<text:s/>αυτά<text:s/>πρόσωπα<text:s/>θα<text:s/>πρέπει<text:s/>να<text:s/>έχουν<text:s/>τη<text:s/>συνήθη<text:s/>κατοικία<text:s/>τους<text:s/>στο<text:s/>εξωτερικό,<text:s/>τουλάχιστον<text:s/></text:span><text:span text:style-name="T46_2">κατά<text:s/>τα<text:s/>δύο<text:s/>(2)<text:s/>δωδεκάμηνα</text:span><text:span text:style-name="T46_3">,<text:s/>πριν<text:s/>από<text:s/>τη<text:s/>μεταφορά<text:s/>της<text:s/>στην<text:s/>Ελλάδα.<text:s/>Επίσης,<text:s/>σύμφωνα<text:s/>με<text:s/>τις<text:s/>διατάξεις<text:s/>του<text:s/>άρθρου<text:s/>5<text:s/>της<text:s/>προαναφερομένης<text:s/>ΑΥΟ,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τη<text:s/>μεταφορά<text:s/>της<text:s/>συνήθους<text:s/>κατοικίας<text:s/>στην<text:s/>Ελλάδα.</text:span></text:p>
      <text:p text:style-name="P47"><text:span text:style-name="T47_1">Από<text:s/>πλευράς<text:s/>ΦΠΑ,<text:s/>όσον<text:s/>αφορά<text:s/>στη<text:s/>φορολογική<text:s/>μεταχείριση<text:s/>από<text:s/>πλευράς<text:s/>ΦΠΑ<text:s/>των<text:s/>προσωπικών<text:s/>ειδών<text:s/>που<text:s/>εισάγονται<text:s/>στην<text:s/>Ελλάδα<text:s/>από<text:s/>το<text:s/>Η.Β.,<text:s/>μετά<text:s/>την<text:s/>αποχώρησή<text:s/>του<text:s/>από<text:s/>την<text:s/>Ε.Ε.<text:s/>χωρίς<text:s/>συμφωνία,<text:s/>από<text:s/>φυσικά<text:s/>πρόσωπα<text:s/>που<text:s/>μεταφέρουν<text:s/>τη<text:s/>συνήθη<text:s/>κατοικία<text:s/>τους<text:s/>από<text:s/>το<text:s/>Η.Β.<text:s/>στην<text:s/>Ελλάδα,<text:s/>μέσα<text:s/>στους<text:s/>πρώτους<text:s/>έξι<text:s/>(6)<text:s/>μήνες<text:s/>από<text:s/>την<text:s/>αποχώρησή<text:s/>του,<text:s/>γίνεται<text:s/>δεκτό<text:s/>ότι<text:s/>απαλλάσσεται<text:s/>από<text:s/>τον<text:s/>ΦΠΑ<text:s/>σύμφωνα<text:s/>με<text:s/>τις<text:s/>διατάξεις<text:s/>του<text:s/>ν.<text:s/>1684/1987<text:s/>η<text:s/>εισαγωγή<text:s/>τους<text:s/>στο<text:s/>πλαίσιο<text:s/>της<text:s/>μεταφοράς<text:s/>αυτής,<text:s/>εφόσον<text:s/>τα<text:s/>προσωπικά<text:s/>είδη:</text:span></text:p>
      <text:p text:style-name="P48"><text:span text:style-name="T48_1">α)</text:span><text:span text:style-name="T48_2"><text:tab/></text:span><text:span text:style-name="T48_3">βρίσκονταν<text:s/>στην<text:s/>κατοχή<text:s/>του<text:s/>ενδιαφερομένου<text:s/>και<text:s/>εφ'<text:s/>όσον<text:s/>πρόκειται<text:s/>για<text:s/>μη<text:s/>αναλώσιμα<text:s/>αγαθά,<text:s/>χρησιμοποιήθηκαν<text:s/>από<text:s/>αυτόν<text:s/>στον<text:s/>τόπο<text:s/>της<text:s/>προηγούμενης<text:s/>συνήθους<text:s/>κατοικίας<text:s/>του<text:s/>στο<text:s/>Η.Β.,<text:s/>για<text:s/>έξι<text:s/>(6)<text:s/>τουλάχιστον<text:s/>μήνες,<text:s/>πριν<text:s/>από<text:s/>την<text:s/>ημερομηνία<text:s/>κατά<text:s/>την<text:s/>οποία<text:s/>έπαψε<text:s/>να<text:s/>έχει<text:s/>τη<text:s/>συνήθη<text:s/>κατοικία<text:s/>του<text:s/>εκεί<text:s/>και</text:span></text:p>
      <text:p text:style-name="P49"><text:span text:style-name="T49_1">β)</text:span><text:span text:style-name="T49_2"><text:tab/></text:span><text:span text:style-name="T49_3">το<text:s/>φυσικό<text:s/>πρόσωπο<text:s/>είχε<text:s/>τη<text:s/>συνήθη<text:s/>κατοικία<text:s/>τους<text:s/>εκτός<text:s/>της<text:s/>Ε.Ε.<text:s/>για<text:s/>το<text:s/>χρονικό<text:s/>διάστημα<text:s/>που<text:s/>προβλέπεται<text:s/>στις<text:s/>κείμενες<text:s/>διατάξεις,<text:s/>στο<text:s/>οποίο<text:s/>περιλαμβάνεται<text:s/>και<text:s/>το<text:s/>διάστημα<text:s/>της<text:s/>συνήθους<text:s/>διαμονής<text:s/>στο<text:s/>Η.Β.,<text:s/>πριν<text:s/>από<text:s/>τη<text:s/>μεταφορά<text:s/>της<text:s/>κατοικίας<text:s/>στην<text:s/>Ελλάδα.</text:span></text:p>
      <text:p text:style-name="P50"><text:span text:style-name="T50_1">Κατόπιν<text:s/>όλων<text:s/>των<text:s/>ανωτέρω<text:s/>διευκρινίζεται<text:s/>ότι<text:s/>για<text:s/>την<text:s/>εφαρμογή<text:s/>των<text:s/>ισχυουσών<text:s/>απαλλακτικών<text:s/>διατάξεων<text:s/>και<text:s/>ειδικότερα<text:s/>ως<text:s/>προς<text:s/>το<text:s/>δασμό,<text:s/>το<text:s/>τέλος<text:s/>ταξινόμησης<text:s/>και<text:s/>τον<text:s/>ΦΠΑ<text:s/>εισαγωγής,<text:s/></text:span><text:span text:style-name="T50_2">το<text:s/>χρονικό<text:s/>διάστημα<text:s/>παραμονής<text:s/>στο<text:s/>Η.Β.<text:s/>πριν<text:s/>την<text:s/>ημερομηνία<text:s/>αποχώρησής<text:s/>του<text:s/>από<text:s/>την<text:s/>ΕΕ<text:s/>δύναται<text:s/>να<text:s/>υπολογιστεί<text:s/>ως<text:s/>διάστημα<text:s/>παραμονής<text:s/>σε<text:s/>τρίτη<text:s/>χώρα,<text:s/></text:span><text:span text:style-name="T50_3">με<text:s/>την<text:s/>τήρηση<text:s/>όλων<text:s/>των<text:s/>προβλεπόμενων<text:s/>από<text:s/>την<text:s/>κείμενη<text:s/>τελωνειακή<text:s/>νομοθεσία<text:s/>όρων<text:s/>και<text:s/>προϋποθέσεων.</text:span></text:p>
      <text:p text:style-name="P51"><text:span text:style-name="T51_1">Τέλος,<text:s/>για<text:s/>την<text:s/>εφαρμογή<text:s/>των<text:s/>ανωτέρω<text:s/>διατάξεων<text:s/>οδηγίες<text:s/>προς<text:s/>τις<text:s/>Τελωνειακές<text:s/>αρχές<text:s/>και<text:s/>τους<text:s/>οικονομικούς<text:s/>φορείς<text:s/>έχουν<text:s/>παρασχεθεί<text:s/>με<text:s/>την<text:s/>αριθμ.<text:s/>πρωτ.<text:s/>ΔΔΘΕΚΑ<text:s/>1105176<text:s/>ΕΞ<text:s/>2018/4-7-2018<text:s/>(ΑΔΑ:<text:s/>6ΙΝ246ΜΠ3Ζ-4ΜΟ)<text:s/>Εγκύκλιο<text:s/>Διαταγή<text:s/>Διοικητή<text:s/>ΑΑΔΕ.</text:span></text:p>
      <text:p text:style-name="P52"><text:span text:style-name="T52_1">Γ.<text:s/></text:span><text:span text:style-name="T52_2">ΕΜΠΟΡΕΥΜΑΤΑ<text:s/>ΠΟΥ<text:s/>ΠΕΡΙΕΧΟΝΤΑΙ<text:s/>ΣΤΙΣ<text:s/>ΑΠΟΣΚΕΥΕΣ<text:s/>ΤΑΞΙΔΙΩΤΩΝ<text:s/>ΠΟΥ<text:s/>ΠΡΟΕΡΧΟΝΤΑΙ<text:s/>ΑΠΟ<text:s/>ΤΡΙΤΕΣ<text:s/></text:span><text:span text:style-name="T52_3">ΧΩΡΕΣ</text:span></text:p>
      <text:p text:style-name="P53"><text:span text:style-name="T53_1">Σε<text:s/>περίπτωση<text:s/>μη<text:s/>επίτευξης<text:s/>συμφωνίας<text:s/>μεταξύ<text:s/>της<text:s/>Ε.Ε.<text:s/>και<text:s/>του<text:s/>Ηνωμένου<text:s/>Βασιλείου<text:s/>(Η.Β.)<text:s/>όσον<text:s/>αφορά<text:s/>τους<text:s/>όρους<text:s/>αποχώρησης<text:s/>του<text:s/>τελευταίου<text:s/>από<text:s/>την<text:s/>Ε.Ε,<text:s/>ταξιδιώτες<text:s/>προερχόμενοι<text:s/>από<text:s/>το<text:s/>ΗΒ<text:s/></text:span><text:span text:style-name="T53_2">θα<text:s/>αντιμετωπίζονται<text:s/>ως<text:s/>ταξιδιώτες<text:s/>τρίτων<text:s/>χωρών.<text:s/></text:span><text:span text:style-name="T53_3">Κατά<text:s/>συνέπεια,<text:s/>θα<text:s/>τυγχάνουν<text:s/>εφαρμογής<text:s/>οι<text:s/>διατάξεις<text:s/>του<text:s/>άρθρου<text:s/>20<text:s/>του<text:s/>ν.<text:s/>3763/2009<text:s/>(ΦΕΚ<text:s/>80<text:s/>Α’),<text:s/>με<text:s/>το<text:s/>οποίο<text:s/>ενσωματώθηκε<text:s/>στο<text:s/>εθνικό<text:s/>δίκαιο<text:s/>η<text:s/>Οδηγία<text:s/>2007/74/ΕΚ<text:s/>του<text:s/>Συμβουλίου<text:s/></text:span><text:span text:style-name="T53_4">για<text:s/>την<text:s/>απαλλαγή<text:s/>από<text:s/>τον<text:s/>ΦΠΑ<text:s/>και<text:s/>τον<text:s/>Ειδικό<text:s/>Φόρο<text:s/>Κατανάλωσης<text:s/></text:span><text:span text:style-name="T53_5">των<text:s/>εμπορευμάτων<text:s/>που<text:s/>εισάγονται<text:s/>με<text:s/>τις<text:s/>προσωπικές<text:s/>αποσκευές<text:s/>από<text:s/>πρόσωπα<text:s/>που<text:s/>ταξιδεύουν<text:s/>από<text:s/>τρίτες<text:s/>χώρες.<text:s/>Επίσης,<text:s/>σύμφωνα<text:s/>με<text:s/>τις<text:s/>ισχύουσες<text:s/>ενωσιακές<text:s/>διατάξεις<text:s/>του<text:s/>άρθρου<text:s/>41<text:s/>του<text:s/>Κανονισμού<text:s/>(ΕΚ)<text:s/>1186/09,<text:s/>εμπορεύματα<text:s/>που<text:s/>περιέχονται<text:s/>στις<text:s/>προσωπικές<text:s/>αποσκευές<text:s/>των<text:s/>προερχομένων<text:s/>από<text:s/>τρίτες<text:s/>χώρες<text:s/>ταξιδιωτών<text:s/>εισάγονται<text:s/>ατελώς<text:s/>εφόσον<text:s/>πρόκειται<text:s/>για<text:s/>εισαγωγές<text:s/>απαλλασσόμενες<text:s/>από<text:s/>τον<text:s/>φόρο<text:s/>προστιθέμενης<text:s/>αξίας<text:s/>(ΦΠΑ)<text:s/>σύμφωνα<text:s/>με<text:s/>διατάξεις<text:s/>εθνικού<text:s/>δικαίου,<text:s/>οι<text:s/>οποίες<text:s/>έχουν<text:s/>εκδοθεί<text:s/>σύμφωνα<text:s/>με<text:s/>τις<text:s/>διατάξεις<text:s/>της<text:s/>οδηγίας<text:s/>2007/74/ΕΚ<text:s/>για<text:s/>την<text:s/>απαλλαγή<text:s/>από<text:s/>τον<text:s/>ΦΠΑ<text:s/>και<text:s/>τον<text:s/>ΕΦΚ.<text:s/>Συνεπώς,<text:s/>για<text:s/>τις<text:s/>κατωτέρω<text:s/>περιπτώσεις<text:s/>χορηγείται<text:s/></text:span><text:span text:style-name="T53_6">απαλλαγή<text:s/>και<text:s/>από<text:s/>το<text:s/>δασμό</text:span><text:span text:style-name="T53_7">.</text:span></text:p>
      <text:p text:style-name="P54"><text:span text:style-name="T54_1">Ειδικότερα,<text:s/>με<text:s/>τις<text:s/>διατάξεις<text:s/>του<text:s/>άρθρου<text:s/>20<text:s/>του<text:s/>ν.<text:s/>3763/2009,<text:s/>άρθρο<text:s/>έβδομο<text:s/>ορίζεται<text:s/></text:span><text:span text:style-name="T54_2">χρηματικό<text:s/>όριο<text:s/>300<text:s/>Ευρώ<text:s/>για<text:s/>την<text:s/>απαλλαγή<text:s/>από<text:s/>τον<text:s/>ΦΠΑ<text:s/>και<text:s/>τον<text:s/>Ειδικό<text:s/>Φόρο<text:s/>Κατανάλωσης<text:s/></text:span><text:span text:style-name="T54_3">ως<text:s/>προς<text:s/>την<text:s/>αξία<text:s/>των<text:s/>εμπορευμάτων<text:s/>(πλην<text:s/>καπνικών<text:s/>και<text:s/>αλκοολούχων),<text:s/>που<text:s/>εισάγονται<text:s/>με<text:s/>τις<text:s/>προσωπικές<text:s/>αποσκευές<text:s/>ταξιδιωτών<text:s/>προερχόμενων<text:s/>από<text:s/>τρίτες<text:s/>χώρες.<text:s/></text:span><text:span text:style-name="T54_4">Σε<text:s/>περίπτωση<text:s/>επιβατών<text:s/>αεροπλάνων<text:s/>και<text:s/>πλοίων,<text:s/></text:span><text:span text:style-name="T54_5">το<text:s/>χρηματικό<text:s/>όριο<text:s/>απαλλαγής<text:s/>είναι<text:s/></text:span><text:span text:style-name="T54_6">430<text:s/>ευρώ</text:span><text:span text:style-name="T54_7">.<text:s/>Για<text:s/>τους<text:s/>ταξιδιώτες<text:s/>κάτω<text:s/>των<text:s/>15<text:s/>ετών<text:s/>το<text:s/>χρηματικό<text:s/>όριο<text:s/>απαλλαγής<text:s/>είναι<text:s/></text:span><text:span text:style-name="T54_8">150<text:s/>ευρώ<text:s/></text:span><text:span text:style-name="T54_9">ανεξάρτητα<text:s/>από<text:s/>το<text:s/>μεταφορικό<text:s/>μέσο.</text:span></text:p>
      <text:p text:style-name="P55"><text:span text:style-name="T55_1">Επίσης,<text:s/>όσον<text:s/>αφορά<text:s/>ειδικότερα<text:s/>στα<text:s/>υποκείμενα<text:s/>σε<text:s/></text:span><text:span text:style-name="T55_2">Ειδικό<text:s/>Φόρο<text:s/>Κατανάλωσης<text:s/></text:span><text:span text:style-name="T55_3">προϊόντα<text:s/>που<text:s/>δύνανται<text:s/>να<text:s/>εισαχθούν<text:s/>ατελώς<text:s/>ανά<text:s/>ταξιδιώτη<text:s/>σύμφωνα<text:s/>με<text:s/>το<text:s/>άρθρο<text:s/>όγδοο<text:s/>και<text:s/>ένατο<text:s/>του<text:s/>ανωτέρω<text:s/>άρθρου<text:s/>και<text:s/>νόμου,<text:s/>ορίζονται<text:s/>οι<text:s/>ακόλουθες<text:s/>ποσότητες:</text:span></text:p>
      <text:p text:style-name="P56"><text:span text:style-name="T56_1">(Α)<text:s/>Προϊόντα<text:s/>καπνού:</text:span></text:p>
      <text:p text:style-name="P57"><text:span text:style-name="T57_1">α)</text:span><text:span text:style-name="T57_2"><text:tab/></text:span><text:span text:style-name="T57_3">Για<text:s/>ταξιδιώτες<text:s/>που<text:s/>ταξιδεύουν<text:s/></text:span><text:span text:style-name="T57_4">αεροπορικώς</text:span></text:p>
      <text:p text:style-name="P58"><text:span text:style-name="T58_1">200<text:s/>τεμ.<text:s/>τσιγάρα<text:s/>ή<text:s/>10<text:s/>πακέτα<text:s/>ή</text:span></text:p>
      <text:p text:style-name="P59"><text:span text:style-name="T59_1">100<text:s/>τεμ.<text:s/>πουράκια<text:s/>(πούρα<text:s/>μέγιστου<text:s/>βάρους<text:s/>3<text:s/>γρ.<text:s/>το<text:s/>καθένα)<text:s/>ή</text:span></text:p>
      <text:p text:style-name="P60"><text:span text:style-name="T60_1">50<text:s/>πούρα<text:s/>ή</text:span></text:p>
      <text:p text:style-name="P61"><text:span text:style-name="T61_1">250<text:s/>γραμ.<text:s/>καπνού,</text:span></text:p>
      <text:p text:style-name="P62"><text:span text:style-name="T62_1">ή<text:s/>αναλογικός<text:s/>συνδυασμός<text:s/>αυτών<text:s/>των<text:s/>διαφορετικών<text:s/>προϊόντων.</text:span></text:p>
      <text:p text:style-name="P63"><text:span text:style-name="T63_1">β)</text:span><text:span text:style-name="T63_2"><text:tab/></text:span><text:span text:style-name="T63_3">Για<text:s/>ταξιδιώτες<text:s/>που<text:s/>ταξιδεύουν<text:s/>με<text:s/>τα<text:s/></text:span><text:span text:style-name="T63_4">λοιπά<text:s/>μεταφορικά<text:s/>μέσα</text:span><text:span text:style-name="T63_5">:</text:span></text:p>
      <text:p text:style-name="P64"><text:span text:style-name="T64_1">40<text:s/>τεμ.<text:s/>τσιγάρα<text:s/>ή<text:s/>2<text:s/>πακέτα<text:s/>ή</text:span></text:p>
      <text:p text:style-name="P65"><text:span text:style-name="T65_1">20<text:s/>τεμ.<text:s/>πουράκια<text:s/>(πούρα<text:s/>μέγιστου<text:s/>βάρους<text:s/>3<text:s/>γρ.<text:s/>το<text:s/>καθένα)<text:s/>ή</text:span></text:p>
      <text:p text:style-name="P66"><text:span text:style-name="T66_1">10<text:s/>τεμ.<text:s/>πούρα<text:s/>ή</text:span></text:p>
      <text:p text:style-name="P67"><text:span text:style-name="T67_1">50<text:s/>γραμ.<text:s/>καπνός<text:s/>για<text:s/>κάπνισμα,</text:span></text:p>
      <text:p text:style-name="P68"><text:span text:style-name="T68_1">ή<text:s/>αναλογικός<text:s/>συνδυασμός<text:s/>αυτών<text:s/>των<text:s/>διαφορετικών<text:s/>προϊόντων.</text:span></text:p>
      <text:p text:style-name="P69"><text:span text:style-name="T69_1">(Β)<text:s/>Αλκοόλη<text:s/>και<text:s/>αλκοολούχα<text:s/>ποτά</text:span><text:span text:style-name="T69_2">,<text:s/>εκτός<text:s/>του<text:s/>μη<text:s/>αφρώδους<text:s/>οίνου<text:s/>(κοινό<text:s/>κρασί)<text:s/>και<text:s/>της<text:s/>μπύρας:</text:span></text:p>
      <text:p text:style-name="P70"><text:span text:style-name="T70_1">-</text:span><text:span text:style-name="T70_2"><text:tab/></text:span><text:span text:style-name="T70_3">συνολικά<text:s/>1<text:s/>λίτρο<text:s/>αλκοόλης<text:s/>και<text:s/>αλκοολούχων<text:s/>ποτών<text:s/>με<text:s/>αλκοολικό<text:s/>τίτλο<text:s/>μεγαλύτερο<text:s/>από<text:s/>22%<text:s/>vol<text:s/>ή<text:s/>αιθυλική<text:s/>αλκοόλη<text:s/>μη<text:s/>μετουσιωμένη<text:s/>με<text:s/>αλκοολικό<text:s/>τίτλο<text:s/>80%<text:s/>vol<text:s/>ή<text:s/>περισσότερο<text:s/>ή</text:span></text:p>
      <text:p text:style-name="P71"><text:span text:style-name="T71_1">-</text:span><text:span text:style-name="T71_2"><text:tab/></text:span><text:span text:style-name="T71_3">συνολικά<text:s/>2<text:s/>λίτρα<text:s/>αλκοόλης<text:s/>και<text:s/>αλκοολούχων<text:s/>ποτών<text:s/>με<text:s/>αλκοολικό<text:s/>τίτλο<text:s/>που<text:s/>δεν<text:s/>υπερβαίνει<text:s/>το<text:s/>22%<text:s/>vol<text:s/>λίτρα<text:s/>ή</text:span></text:p>
      <text:p text:style-name="P72"><text:span text:style-name="T72_1">-</text:span><text:span text:style-name="T72_2"><text:tab/></text:span><text:span text:style-name="T72_3">αναλογικός<text:s/>συνδυασμός<text:s/>αυτών<text:s/>των<text:s/>διαφορετικών<text:s/>προϊόντων<text:s/>ή</text:span></text:p>
      <text:p text:style-name="P73"><text:span text:style-name="T73_1">-</text:span><text:span text:style-name="T73_2"><text:tab/></text:span><text:span text:style-name="T73_3">συνολικά<text:s/>4<text:s/>λίτρα<text:s/>μη<text:s/>αφρώδους<text:s/>οίνου<text:s/>(κοινό<text:s/>κρασί)<text:s/>και<text:s/>16<text:s/>λίτρα<text:s/>μπύρας.</text:span></text:p>
      <text:p text:style-name="P74"><text:span text:style-name="T74_1">Για<text:s/>ταξιδιώτες<text:s/>κάτω<text:s/>των<text:s/>δεκαεπτά<text:s/>(17)<text:s/>ετών<text:s/>δεν<text:s/>παρέχεται<text:s/>απαλλαγή<text:s/>για<text:s/>τα<text:s/>καπνικά<text:s/>προϊόντα<text:s/>και<text:s/>τα<text:s/>οινοπνευματώδη<text:s/>ποτά.</text:span></text:p>
      <text:p text:style-name="P75"><text:span text:style-name="T75_1">Ο<text:s/>ΔΙΟΙΚΗΤΗΣ<text:s/>ΤΗΣ<text:s/>ΑΝΕΞΑΡΤΗΤΗΣ<text:s/>ΑΡΧΗΣ<text:s/>ΔΗΜΟΣΙΩΝ<text:s/>ΕΣΟΔΩΝ</text:span></text:p>
      <text:p text:style-name="P76"><text:span text:style-name="T76_1">ΓΕΩΡΓΙΟΣ<text:s/>ΠΙΤΣΙΛΗΣ</text:span></text:p>
      <text:p text:style-name="P77"><text:span text:style-name="T77_1">ΠΙΝΑΚΑΣ<text:s/>ΔΙΑΝΟΜΗΣ</text:span></text:p>
      <text:p text:style-name="P78"><text:span text:style-name="T78_1">Α.<text:s/>ΑΠΟΔΕΚΤΕΣ<text:s/>ΓΙΑ<text:s/>ΕΝΕΡΓΕΙΑ</text:span></text:p>
      <text:p text:style-name="P79"><text:span text:style-name="T79_1">1.<text:s/>Τελωνειακές<text:s/>Περιφέρειες<text:s/>Αττικής,<text:s/>Αχαΐας<text:s/>και<text:s/>Θεσσαλονίκης<text:s/>(για<text:s/>ενημέρωση<text:s/>των<text:s/>Τελωνείων<text:s/>αρμοδιότητάς</text:span></text:p>
      <text:p text:style-name="P80"><text:span text:style-name="T80_1">τους)</text:span></text:p>
      <text:p text:style-name="P81"><text:span text:style-name="T81_1">3.<text:s/>Όλες<text:s/>οι<text:s/>Τελωνειακές<text:s/>Αρχές</text:span></text:p>
      <text:p text:style-name="P82"><text:span text:style-name="T82_1">4.<text:s/>Διεύθυνση<text:s/>Στρατηγικής<text:s/>Τεχνολογιών<text:s/>Πληροφορικής<text:s/>για<text:s/>ανάρτηση<text:s/>στην<text:s/>ιστοσελίδα<text:s/>της<text:s/>Α.Α.Δ.Ε.<text:s/>και<text:s/>την<text:s/>Ηλεκτρονική<text:s/>Βιβλιοθήκη.</text:span></text:p>
      <text:p text:style-name="P83"><text:span text:style-name="T83_1">Β.<text:s/>ΚΟΙΝΟΠΟΙΗΣΗ</text:span></text:p>
      <text:p text:style-name="P84"><text:span text:style-name="T84_1">1.<text:s/>Γραφείο<text:s/>Υπουργού<text:s/>Οικονομικών<text:s/>κ.<text:s/>Χρ.<text:s/>Σταϊκούρα</text:span></text:p>
      <text:p text:style-name="P85"><text:span text:style-name="T85_1">2.<text:s/>Γραφείο<text:s/>Υφυπουργού<text:s/>Οικονομικών<text:s/>κ.<text:s/>Α.<text:s/>Βεσυρόπουλο</text:span></text:p>
      <text:p text:style-name="P86"><text:span text:style-name="T86_1">3.<text:s/>Υπηρεσία<text:s/>Ερευνών<text:s/>και<text:s/>Διασφάλισης<text:s/>Δημοσίων<text:s/>Εσόδων<text:s/>(Υ.Ε.Δ.Δ.Ε.<text:s/>Αττικής).</text:span></text:p>
      <text:p text:style-name="P87"><text:span text:style-name="T87_1">4.<text:s/>Δ/νση<text:s/>Εσωτερικών<text:s/>Υποθέσεων</text:span></text:p>
      <text:p text:style-name="P88"><text:span text:style-name="T88_1">5.<text:s/>Δ/νση<text:s/>Εσωτερικού<text:s/>Ελέγχου</text:span></text:p>
      <text:p text:style-name="P89"><text:span text:style-name="T89_1">6.<text:s/>Αυτοτελές<text:s/>Τμήμα<text:s/>Συντονισμού<text:s/>Μεταρρυθμιστικών<text:s/>Δράσεων<text:s/>και<text:s/>Επικοινωνίας</text:span></text:p>
      <text:p text:style-name="P90"><text:span text:style-name="T90_1">7.<text:s/>Διεύθυνση<text:s/>Νομικής<text:s/>Υποστήριξης<text:s/>της<text:s/>ΑΑΔΕ</text:span></text:p>
      <text:p text:style-name="P91"><text:span text:style-name="T91_1">8.<text:s/>Γενική<text:s/>Διεύθυνση<text:s/>Ηλεκτρονικής<text:s/>Διακυβέρνησης<text:s/>και<text:s/>Ανθρώπινου<text:s/>Δυναμικού</text:span></text:p>
      <text:p text:style-name="P92"><text:span text:style-name="T92_1">α)</text:span><text:span text:style-name="T92_2"><text:tab/></text:span><text:span text:style-name="T92_3">Διεύθυνση<text:s/>Διαχείρισης<text:s/>Ανθρώπινου<text:s/>Δυναμικού</text:span></text:p>
      <text:p text:style-name="P93"><text:span text:style-name="T93_1">β)</text:span><text:span text:style-name="T93_2"><text:tab/></text:span><text:span text:style-name="T93_3">Διεύθυνση<text:s/>Οργάνωσης</text:span></text:p>
      <text:p text:style-name="P94"><text:span text:style-name="T94_1">γ)</text:span><text:span text:style-name="T94_2"><text:tab/></text:span><text:span text:style-name="T94_3">Δ/νση<text:s/>Ηλεκτρονικής<text:s/>Διακυβέρνησης<text:s/>.</text:span></text:p>
      <text:p text:style-name="P95"><text:span text:style-name="T95_1">δ)</text:span><text:span text:style-name="T95_2"><text:tab/></text:span><text:span text:style-name="T95_3">Δ/νση<text:s/>Υποστήριξης<text:s/>Ηλεκτρονικών<text:s/>Υπηρεσιών</text:span></text:p>
      <text:p text:style-name="P96"><text:span text:style-name="T96_1">9.<text:s/>Γενική<text:s/>Διεύθυνση<text:s/>Τελωνείων<text:s/>&amp;<text:s/>ΕΦΚ</text:span></text:p>
      <text:p text:style-name="P97"><text:span text:style-name="T97_1">α)</text:span><text:span text:style-name="T97_2"><text:tab/></text:span><text:span text:style-name="T97_3">Ελεγκτική<text:s/>Υπηρεσία<text:s/>Τελωνείων<text:s/>(ΕΛ.Υ.Τ.)<text:s/>Αττικής</text:span></text:p>
      <text:p text:style-name="P98"><text:span text:style-name="T98_1">β)</text:span><text:span text:style-name="T98_2"><text:tab/></text:span><text:span text:style-name="T98_3">Ελεγκτική<text:s/>Υπηρεσία<text:s/>Τελωνείων<text:s/>(ΕΛ.Υ.Τ.)<text:s/>Θεσσαλονίκης</text:span></text:p>
      <text:p text:style-name="P99"><text:span text:style-name="T99_1">10.<text:s/>Σ.Δ.Ο.Ε.<text:s/>–Κεντρική<text:s/>Υπηρεσία</text:span></text:p>
      <text:p text:style-name="P100"><text:span text:style-name="T100_1">11.<text:s/>Περιφερειακές<text:s/>Δ/νσεις<text:s/>Σ.Δ.Ο.Ε.</text:span></text:p>
      <text:p text:style-name="P101"><text:span text:style-name="T101_1">12.<text:s/>Ομοσπονδία<text:s/>Εκτελωνιστών<text:s/>Ελλάδος<text:s/>(Καραΐσκου<text:s/>82,<text:s/>18532<text:s/>Πειραιάς),E-mail:<text:s/></text:span><text:span text:style-name="T101_2"><text:a xlink:type="simple" xlink:href="mailto:oete@oete.gr"><text:span text:style-name="T101_3">oete@oete.gr</text:span></text:a></text:span></text:p>
      <text:p text:style-name="P102"><text:span text:style-name="T102_1">13.<text:s/>Σύλλογος<text:s/>Εκτελωνιστών<text:s/>Αθηνών-Πειραιώς<text:s/>(Τσαμαδού<text:s/>38,<text:s/>18531<text:s/>Πειραιάς),E-mail:<text:s/></text:span><text:span text:style-name="T102_2"><text:a xlink:type="simple" xlink:href="mailto:sepa@otenet.gr"><text:span text:style-name="T102_3">sepa@otenet.gr</text:span></text:a></text:span></text:p>
      <text:p text:style-name="P103"><text:span text:style-name="T103_1">14.<text:s/>Σύλλογος<text:s/>Εκτελωνιστών<text:s/>Θεσ/νίκης<text:s/>(Κουντουριώτου<text:s/>13,<text:s/>54625<text:s/>Θεσ/νίκη),<text:s/>E-mail:<text:s/></text:span><text:span text:style-name="T103_2"><text:a xlink:type="simple" xlink:href="mailto:info@seth.gr"><text:span text:style-name="T103_3">info@seth.gr</text:span></text:a></text:span></text:p>
      <text:p text:style-name="P104"><text:span text:style-name="T104_1">15.<text:s/>Αποδέκτες<text:s/>Πίνακα<text:s/>Η<text:s/>(Σύλλογοι<text:s/>Λογιστών<text:s/>και<text:s/>Εκτελωνιστών)</text:span></text:p>
      <text:p text:style-name="P105"><text:span text:style-name="T105_1">16.<text:s/>Σύνδεσμος<text:s/>Εισαγωγέων<text:s/>Αντιπροσώπων<text:s/>Αυτοκινήτων<text:s/>&amp;<text:s/>Δικύκλων<text:s/>(με<text:s/>την<text:s/>παράκληση<text:s/>ενημέρωσης</text:span></text:p>
      <text:p text:style-name="P106"><text:span text:style-name="T106_1">των<text:s/>μελών),<text:s/>Email:<text:s/></text:span><text:span text:style-name="T106_2"><text:a xlink:type="simple" xlink:href="mailto:info@seaa.gr"><text:span text:style-name="T106_3">info@seaa.gr</text:span></text:a></text:span></text:p>
      <text:p text:style-name="P107"><text:span text:style-name="T107_1">17.<text:s/>Σύνδεσμος<text:s/>Εμπόρων<text:s/>Εισαγωγέων<text:s/>Αυτοκινήτων<text:s/>Ελλάδας<text:s/>(με<text:s/>την<text:s/>παράκληση<text:s/>ενημέρωσης<text:s/>των<text:s/>μελών),<text:s/>Εmail:</text:span><text:span text:style-name="T107_2"><text:a xlink:type="simple" xlink:href="mailto:info@seeae.gr"><text:span text:style-name="T107_3">info@seeae.gr</text:span></text:a></text:span></text:p>
      <text:p text:style-name="P108"><text:span text:style-name="T108_1">18.<text:s/>ΥΠΟΥΡΓΕΙΟ<text:s/>ΥΠΟΔΟΜΩΝ<text:s/>&amp;<text:s/>ΜΕΤΑΦΟΡΩΝ</text:span></text:p>
      <text:p text:style-name="P109"><text:span text:style-name="T109_1">α)</text:span><text:span text:style-name="T109_2"><text:tab/></text:span><text:span text:style-name="T109_3">Δ/νση<text:s/>Τεχνολογίας<text:s/>Οχημάτων</text:span></text:p>
      <text:p text:style-name="P110"><text:span text:style-name="T110_1">β)</text:span><text:span text:style-name="T110_2"><text:tab/></text:span><text:span text:style-name="T110_3">Δ/νση<text:s/>Επιβατικών<text:s/>Μεταφορών</text:span></text:p>
      <text:p text:style-name="P111"><text:span text:style-name="T111_1">γ)</text:span><text:span text:style-name="T111_2"><text:tab/></text:span><text:span text:style-name="T111_3">Δ/νση<text:s/>Τεχνικού<text:s/>Ελέγχου<text:s/>Εγκαταστάσεων<text:s/>Εξυπηρέτησης<text:s/>Οχημάτων</text:span></text:p>
      <text:p text:style-name="P112"><text:span text:style-name="T112_1">19.<text:s/>ΥΠΟΥΡΓΕΙΟ<text:s/>ΕΞΩΤΕΡΙΚΩΝ</text:span></text:p>
      <text:p text:style-name="P113"><text:span text:style-name="T113_1">α)</text:span><text:span text:style-name="T113_2"><text:tab/></text:span><text:span text:style-name="T113_3">Γ2<text:s/>Δ/νση<text:s/>Ευρωπαϊκής<text:s/>Ολοκλήρωσης<text:s/>και<text:s/>ΕΕ<text:s/>Οικονομικής<text:s/>και<text:s/>Νομισματικής<text:s/>Πολιτικής</text:span></text:p>
      <text:p text:style-name="P114"><text:span text:style-name="T114_1">β)</text:span><text:span text:style-name="T114_2"><text:tab/></text:span><text:span text:style-name="T114_3">Ε3<text:s/>Δ/νση<text:s/>Διοικητικών<text:s/>και<text:s/>Δικαστικών<text:s/>Υποθέσεων<text:s/>(με<text:s/>την<text:s/>παράκληση<text:s/>ενημέρωσης<text:s/>των<text:s/>ελληνικών</text:span></text:p>
      <text:p text:style-name="P115"><text:span text:style-name="T115_1">προξενικών<text:s/>αρχών),<text:s/>email:</text:span><text:span text:style-name="T115_2"><text:a xlink:type="simple" xlink:href="mailto:e03@mfa.gr"><text:span text:style-name="T115_3">e03@<text:s/>mfa.gr</text:span></text:a></text:span></text:p>
      <text:p text:style-name="P116"><text:span text:style-name="T116_1">Γ.<text:s/>ΕΣΩΤΕΡΙΚΗ<text:s/>ΔΙΑΝΟΜΗ</text:span></text:p>
      <text:p text:style-name="P117"><text:span text:style-name="T117_1">1.<text:s/>Γραφείο<text:s/>Διοικητή<text:s/>Ανεξάρτητης<text:s/>Αρχής<text:s/>Δημοσίων<text:s/>Εσόδων<text:s/>κ.<text:s/>Γ.<text:s/>Πιτσιλή</text:span></text:p>
      <text:p text:style-name="P118"><text:span text:style-name="T118_1">2.<text:s/>Γραφείο<text:s/>Γενικού<text:s/>Δ/ντρή<text:s/>Τελωνείων<text:s/>και<text:s/>Ε.Φ.Κ.<text:s/>κ.<text:s/>Κ.<text:s/>Μουρτίδη</text:span></text:p>
      <text:p text:style-name="P119"><text:span text:style-name="T119_1">3.<text:s/>Δ/νσεις<text:s/>ΑΑΔΕ:<text:s/>ΔΤΔ,<text:s/>ΔΣΤΕΠ,<text:s/>ΔΑΤΕ,<text:s/>ΔΕΦΚ,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