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819cm"/>
    </style:style>
    <style:style style:name="Column2" style:family="table-column">
      <style:table-column-properties style:column-width="1.847cm"/>
    </style:style>
    <style:style style:name="Column3" style:family="table-column">
      <style:table-column-properties style:column-width="1.894cm"/>
    </style:style>
    <style:style style:name="Column4" style:family="table-column">
      <style:table-column-properties style:column-width="2.394cm"/>
    </style:style>
    <style:style style:name="Column5" style:family="table-column">
      <style:table-column-properties style:column-width="1.847cm"/>
    </style:style>
    <style:style style:name="Column6" style:family="table-column">
      <style:table-column-properties style:column-width="1.894cm"/>
    </style:style>
    <style:style style:name="Column7" style:family="table-column">
      <style:table-column-properties style:column-width="2.394cm"/>
    </style:style>
    <style:style style:name="Column8" style:family="table-column">
      <style:table-column-properties style:column-width="2.3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9" style:family="table-column">
      <style:table-column-properties style:column-width="1.838cm"/>
    </style:style>
    <style:style style:name="Column10" style:family="table-column">
      <style:table-column-properties style:column-width="1.88cm"/>
    </style:style>
    <style:style style:name="Column11" style:family="table-column">
      <style:table-column-properties style:column-width="1.88cm"/>
    </style:style>
    <style:style style:name="Column12" style:family="table-column">
      <style:table-column-properties style:column-width="2.374cm"/>
    </style:style>
    <style:style style:name="Column13" style:family="table-column">
      <style:table-column-properties style:column-width="1.88cm"/>
    </style:style>
    <style:style style:name="Column14" style:family="table-column">
      <style:table-column-properties style:column-width="1.88cm"/>
    </style:style>
    <style:style style:name="Column15" style:family="table-column">
      <style:table-column-properties style:column-width="2.374cm"/>
    </style:style>
    <style:style style:name="Column16" style:family="table-column">
      <style:table-column-properties style:column-width="2.374cm"/>
    </style:style>
    <style:style style:name="Row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7" style:family="table-column">
      <style:table-column-properties style:column-width="1.831cm"/>
    </style:style>
    <style:style style:name="Column18" style:family="table-column">
      <style:table-column-properties style:column-width="1.861cm"/>
    </style:style>
    <style:style style:name="Column19" style:family="table-column">
      <style:table-column-properties style:column-width="1.85cm"/>
    </style:style>
    <style:style style:name="Column20" style:family="table-column">
      <style:table-column-properties style:column-width="2.409cm"/>
    </style:style>
    <style:style style:name="Column21" style:family="table-column">
      <style:table-column-properties style:column-width="1.861cm"/>
    </style:style>
    <style:style style:name="Column22" style:family="table-column">
      <style:table-column-properties style:column-width="1.85cm"/>
    </style:style>
    <style:style style:name="Column23" style:family="table-column">
      <style:table-column-properties style:column-width="2.409cm"/>
    </style:style>
    <style:style style:name="Column24" style:family="table-column">
      <style:table-column-properties style:column-width="2.409cm"/>
    </style:style>
    <style:style style:name="Row1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25" style:family="table-column">
      <style:table-column-properties style:column-width="2.147cm"/>
    </style:style>
    <style:style style:name="Column26" style:family="table-column">
      <style:table-column-properties style:column-width="2.307cm"/>
    </style:style>
    <style:style style:name="Column27" style:family="table-column">
      <style:table-column-properties style:column-width="2.307cm"/>
    </style:style>
    <style:style style:name="Column28" style:family="table-column">
      <style:table-column-properties style:column-width="1.707cm"/>
    </style:style>
    <style:style style:name="Column29" style:family="table-column">
      <style:table-column-properties style:column-width="2.307cm"/>
    </style:style>
    <style:style style:name="Column30" style:family="table-column">
      <style:table-column-properties style:column-width="2.307cm"/>
    </style:style>
    <style:style style:name="Column31" style:family="table-column">
      <style:table-column-properties style:column-width="1.707cm"/>
    </style:style>
    <style:style style:name="Column32" style:family="table-column">
      <style:table-column-properties style:column-width="1.692cm"/>
    </style:style>
    <style:style style:name="Row2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33" style:family="table-column">
      <style:table-column-properties style:column-width="1.84cm"/>
    </style:style>
    <style:style style:name="Column34" style:family="table-column">
      <style:table-column-properties style:column-width="1.868cm"/>
    </style:style>
    <style:style style:name="Column35" style:family="table-column">
      <style:table-column-properties style:column-width="1.916cm"/>
    </style:style>
    <style:style style:name="Column36" style:family="table-column">
      <style:table-column-properties style:column-width="2.42cm"/>
    </style:style>
    <style:style style:name="Column37" style:family="table-column">
      <style:table-column-properties style:column-width="1.868cm"/>
    </style:style>
    <style:style style:name="Column38" style:family="table-column">
      <style:table-column-properties style:column-width="1.916cm"/>
    </style:style>
    <style:style style:name="Column39" style:family="table-column">
      <style:table-column-properties style:column-width="2.42cm"/>
    </style:style>
    <style:style style:name="Column40" style:family="table-column">
      <style:table-column-properties style:column-width="2.235cm"/>
    </style:style>
    <style:style style:name="Row2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>
      <style:text-properties fo:font-style="italic" style:font-style-asian="italic" style:font-style-complex="italic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38Ν46ΜΠ3Ζ-ΟΡΜ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Καρ.<text:s/>Σερβίας<text:s/>10</text:span></text:p>
      <text:p text:style-name="P8"><text:span text:style-name="T8_1">101<text:s/>84<text:s/>Αθήνα<text:s/>210<text:s/>–<text:s/>3375312<text:s/>210<text:s/>–<text:s/>3375001</text:span></text:p>
      <text:p text:style-name="P9"><text:span text:style-name="T9_1"><text:a xlink:type="simple" xlink:href="mailto:d12.b@yo.syzefxis.gov.gr"><text:span text:style-name="T9_2">d12<text:s/>.<text:s/>b<text:s/>@<text:s/>yo.<text:s/>syzefxis.<text:s/>gov.gr</text:span></text:a></text:span></text:p>
      <text:p text:style-name="P10"><text:span text:style-name="T10_1">ΘΕΜΑ:<text:s/>Οδηγίες<text:s/>για<text:s/>την<text:s/>εφαρμογή<text:s/>των<text:s/>διατάξεων<text:s/>των<text:s/>άρθρων<text:s/>27<text:s/>παρ.<text:s/>5<text:s/>και<text:s/>56<text:s/>του<text:s/>Κώδικα<text:s/>Φορολογίας<text:s/>Εισοδήματος<text:s/>(ν.4172/2013),<text:s/>και<text:s/>του<text:s/>άρθρου<text:s/>38<text:s/>του<text:s/>Κώδικα<text:s/>Φορολογικής<text:s/>Διαδικασίας<text:s/>(ν.4174/2013)</text:span></text:p>
      <text:p text:style-name="P11"><text:span text:style-name="T11_1">Σας<text:s/>παρέχουμε<text:s/>τις<text:s/>ακόλουθες<text:s/>οδηγίες<text:s/>για<text:s/>την<text:s/>ορθή<text:s/>και<text:s/>ομοιόμορφη<text:s/>εφαρμογή<text:s/>των<text:s/>διατάξεων<text:s/>των<text:s/>άρθρων<text:s/>27<text:s/>παρ.<text:s/>5<text:s/>και<text:s/>56<text:s/>του<text:s/>Κώδικα<text:s/>Φορολογίας<text:s/>Εισοδήματος<text:s/>ν.4172/2013<text:s/>(Α΄<text:s/>167)<text:s/>και<text:s/>του<text:s/>άρθρου<text:s/>38<text:s/>του<text:s/>Κώδικα<text:s/>Φορολογικής<text:s/>Διαδικασίας<text:s/>ν.4174/2013<text:s/>(Α΄<text:s/>170):</text:span></text:p>
      <text:p text:style-name="P12"><text:span text:style-name="T12_1">Α.<text:s/></text:span><text:span text:style-name="T12_2">ΓΕΝΙΚΑ</text:span></text:p>
      <text:p text:style-name="P13"><text:span text:style-name="T13_1">Με<text:s/>τις<text:s/>διατάξεις<text:s/>των<text:s/>άρθρων<text:s/>56<text:s/>και<text:s/>27<text:s/>παρ.<text:s/>5<text:s/>(όπως<text:s/>τροποποιήθηκε<text:s/>με<text:s/>τις<text:s/>διατάξεις<text:s/>της<text:s/>παραγράφου<text:s/>6<text:s/>του<text:s/>άρθρου<text:s/>115<text:s/>του<text:s/>ν.4549/2018)<text:s/>του<text:s/>Κώδικα<text:s/>Φορολογίας<text:s/>Εισοδήματος<text:s/>(ν.4172/2013,<text:s/>ΚΦΕ)<text:s/>έχουν<text:s/>θεσπισθεί<text:s/>ειδικοί<text:s/>αντικαταχρηστικοί<text:s/>κανόνες<text:s/>για<text:s/>τους<text:s/>μετασχηματισμούς<text:s/>επιχειρήσεων<text:s/>και<text:s/>τη<text:s/>μεταφορά<text:s/>ζημιών,<text:s/>αντίστοιχα.</text:span></text:p>
      <text:p text:style-name="P14"><text:span text:style-name="T14_1">Με<text:s/>τις<text:s/>διατάξεις<text:s/>του<text:s/>άρθρου<text:s/>38<text:s/>του<text:s/>Κώδικα<text:s/>Φορολογικής<text:s/>Διαδικασίας<text:s/>(ν.4174/2013,ΚΦΔ)<text:s/>έχει<text:s/>τεθεί<text:s/>γενικός<text:s/>αντικαταχρηστικός<text:s/>κανόνας<text:s/>(ΓΚΑΚ),<text:s/>κατόπιν<text:s/>ενσωμάτωσης<text:s/>του<text:s/>άρθρου<text:s/>6<text:s/>της<text:s/>Οδηγίας<text:s/>2016/1164/ΕΕ<text:s/>(ATAD<text:s/>Ι).<text:s/>Το<text:s/>εν<text:s/>λόγω<text:s/>άρθρο<text:s/>αντικαταστάθηκε<text:s/>με<text:s/>το<text:s/>άρθρο<text:s/>13<text:s/>του<text:s/>ν.<text:s/>4607/2019,<text:s/>προς<text:s/>τον<text:s/>σκοπό<text:s/>της<text:s/>εναρμόνισης<text:s/>με<text:s/>το<text:s/>άρθρο<text:s/>6<text:s/>της<text:s/>Οδηγίας<text:s/>2016/1164/ΕΕ<text:s/>του<text:s/>Συμβουλίου.</text:span></text:p>
      <text:p text:style-name="P15"><text:span text:style-name="T15_1">Με<text:s/>δεδομένο<text:s/>ότι<text:s/>οι<text:s/>φορολογικές<text:s/>διατάξεις,<text:s/>σε<text:s/>κάθε<text:s/>περίπτωση,<text:s/>ερμηνεύονται<text:s/>στενά,<text:s/>οι<text:s/>αντικαταχρηστικοί<text:s/>κανόνες<text:s/>πρέπει<text:s/>να<text:s/>εφαρμόζονται<text:s/>μόνο<text:s/>στις<text:s/>περιπτώσεις<text:s/>που<text:s/>έχει<text:s/>διαπιστωθεί<text:s/>πραγματική<text:s/>κατάχρηση<text:s/>των<text:s/>διατάξεων<text:s/>της<text:s/>φορολογικής<text:s/>νομοθεσίας,<text:s/>και<text:s/>πάντοτε<text:s/>υπό<text:s/>το<text:s/>πρίσμα<text:s/>των<text:s/>διατάξεων<text:s/>της<text:s/>παρ.<text:s/>1<text:s/>του<text:s/>άρθρου<text:s/>5<text:s/>του<text:s/>Συντάγματος<text:s/>οι<text:s/>οποίες<text:s/>θεμελιώνουν<text:s/>την<text:s/>αρχή<text:s/>της<text:s/>ελευθερίας<text:s/>των<text:s/>συμβάσεων.</text:span></text:p>
      <text:p text:style-name="P16"><text:span text:style-name="T16_1">Επισημαίνεται<text:s/>ιδίως<text:s/>ότι,<text:s/>όπως<text:s/>αναφέρεται<text:s/>και<text:s/>στην<text:s/>αιτιολογική<text:s/>έκθεση<text:s/>του<text:s/>άρθρου<text:s/>13<text:s/>του<text:s/>ν.<text:s/>4607/2019,<text:s/>με<text:s/>το<text:s/>οποίο<text:s/>τροποποιήθηκε<text:s/>το<text:s/>άρθρο<text:s/>38<text:s/>ΚΦΔ,<text:s/>οι<text:s/>διατάξεις<text:s/>αυτές<text:s/>που<text:s/>θεσπίζουν<text:s/>αντικαταχρηστικούς<text:s/>κανόνες,<text:s/>κατά<text:s/>τη<text:s/>διεθνή<text:s/>πρακτική,<text:s/>δεν<text:s/>τυγχάνουν<text:s/>και<text:s/>δεν<text:s/>προορίζονται<text:s/>να<text:s/>τυγχάνουν<text:s/>ευρείας<text:s/>και<text:s/>γενικευμένης<text:s/>εφαρμογής<text:s/>αλλά<text:s/>εφαρμόζονται<text:s/>μόνο<text:s/>σε<text:s/>εξαιρετικές<text:s/>περιπτώσεις<text:s/>τεχνητών<text:s/>σχημάτων<text:s/>φοροαποφυγής.</text:span></text:p>
      <text:p text:style-name="P17"><text:span text:style-name="T17_1">Τέλος,<text:s/>επισημαίνεται<text:s/>ότι<text:s/>καθώς<text:s/>οι<text:s/>διατάξεις<text:s/>του<text:s/>άρθρου<text:s/>27<text:s/>παρ.<text:s/>5<text:s/>είναι<text:s/>ειδικές<text:s/>σε<text:s/>σχέση<text:s/>με<text:s/>τις<text:s/>διατάξεις<text:s/>του<text:s/>άρθρου<text:s/>56<text:s/>και<text:s/>του<text:s/>άρθρου<text:s/>38<text:s/>ΚΦΔ,<text:s/>ενώ<text:s/>οι<text:s/>διατάξεις<text:s/>του<text:s/>άρθρου<text:s/>56<text:s/>είναι<text:s/>ειδικότερες<text:s/>σε<text:s/>σχέση<text:s/>με<text:s/>τις<text:s/>διατάξεις<text:s/>του<text:s/>άρθρου<text:s/>38<text:s/>ΚΦΔ.<text:s/>Όταν<text:s/>μια<text:s/>υπόθεση<text:s/>εμπίπτει<text:s/>στο<text:s/>πεδίο<text:s/>εφαρμογής<text:s/>ειδικότερης<text:s/>διάταξης,<text:s/>εξετάζεται<text:s/>μόνο<text:s/>υπό<text:s/>το<text:s/>πρίσμα<text:s/>αυτής<text:s/>και<text:s/>όχι<text:s/>υπό<text:s/>το<text:s/>πρίσμα<text:s/>των<text:s/>γενικότερων<text:s/>διατάξεων,<text:s/>ούτε<text:s/>σωρευτικά<text:s/>ούτε<text:s/>εναλλακτικά.</text:span></text:p>
      <text:p text:style-name="P18"><text:span text:style-name="T18_1">Β.<text:s/></text:span><text:span text:style-name="T18_2">ΑΡΘΡΟ<text:s/></text:span><text:span text:style-name="T18_3">56<text:s/></text:span><text:span text:style-name="T18_4">ΤΟΥ<text:s/>Ν.4172/2013<text:s/>(ΚΦΕ)<text:s/></text:span><text:span text:style-name="T18_5">–<text:s/></text:span><text:span text:style-name="T18_6">ΜΗ<text:s/>ΕΦΑΡΜΟΓΗ<text:s/>ΤΩΝ<text:s/>ΕΥΕΡΓΕΤΗΜΑΤΩΝ<text:s/>ΤΩΝ<text:s/>ΑΡΘΡΩΝ<text:s/></text:span><text:span text:style-name="T18_7">52-55<text:s/></text:span><text:span text:style-name="T18_8">ΤΟΥ<text:s/>ΚΦΕ</text:span></text:p>
      <text:p text:style-name="P19"><text:span text:style-name="T19_1">1.<text:s/>Με<text:s/>τις<text:s/>διατάξεις<text:s/>του<text:s/>άρθρου<text:s/>56<text:s/>του<text:s/>ν.4172/2013<text:s/>(Κ.Φ.Ε.)<text:s/>εισάγεται<text:s/>ειδικός<text:s/>αντικαταχρηστικός<text:s/>κανόνας<text:s/>για<text:s/>την<text:s/>αντιμετώπιση<text:s/>της<text:s/>φοροαποφυγής<text:s/>στον<text:s/>τομέα<text:s/>των<text:s/>εταιρικών<text:s/>μετασχηματισμών<text:s/>που<text:s/>προβλέπονται<text:s/>στον<text:s/>ν.4172/2013<text:s/>(ΚΦΕ),<text:s/>ήτοι<text:s/>στις<text:s/>περιπτώσεις<text:s/>εισφοράς<text:s/>ενεργητικού<text:s/>έναντι<text:s/>τίτλων<text:s/>(άρθρο<text:s/>52),<text:s/>ανταλλαγής<text:s/>τίτλων<text:s/>(άρθρο<text:s/>53),<text:s/>στις<text:s/>συγχωνεύσεις,<text:s/>κοινές<text:s/>διασπάσεις<text:s/>και<text:s/>μερικές<text:s/>διασπάσεις<text:s/>(άρθρο<text:s/>54)<text:s/>και<text:s/>στη<text:s/>μεταφορά<text:s/>της<text:s/>καταστατικής<text:s/>έδρας<text:s/>SE<text:s/>(ευρωπαϊκής<text:s/>εταιρείας)<text:s/>ή<text:s/>μιας<text:s/>SCE<text:s/>(ευρωπαϊκής<text:s/>συνεταιριστικής<text:s/>εταιρείας)<text:s/>(άρθρο<text:s/>55).</text:span></text:p>
      <text:p text:style-name="P20"><text:span text:style-name="T20_1">Ειδικότερα,<text:s/>με<text:s/>τις<text:s/>διατάξεις<text:s/>του<text:s/>υπόψη<text:s/>άρθρου<text:s/>ορίζεται<text:s/>ότι<text:s/>τα<text:s/>ευεργετήματα<text:s/>που<text:s/>προβλέπονται<text:s/>στο<text:s/>άρθρο<text:s/>52<text:s/>για<text:s/>τις<text:s/>εισφορές<text:s/>ενεργητικού<text:s/>έναντι<text:s/>τίτλων,<text:s/>στο<text:s/>άρθρο<text:s/>53<text:s/>για<text:s/>την<text:s/>ανταλλαγή<text:s/>τίτλων,<text:s/>στο<text:s/>άρθρο<text:s/>54<text:s/>για<text:s/>τις<text:s/>συγχωνεύσεις<text:s/>και<text:s/>διασπάσεις<text:s/>(κοινές<text:s/>και<text:s/>μερικές)<text:s/>και<text:s/>στο<text:s/>άρθρο<text:s/>55<text:s/>για<text:s/>τη<text:s/>μεταφορά<text:s/>της<text:s/>καταστατικής<text:s/>έδρας<text:s/>SE<text:s/>ή<text:s/>μιας<text:s/>SCE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text:s/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text:s/>Επισημαίνεται<text:s/>ότι<text:s/>η<text:s/>διάταξη<text:s/>αποτελεί<text:s/>την<text:s/>αυτούσια<text:s/>επανάληψη<text:s/>του<text:s/>άρθρου<text:s/>15<text:s/>παρ.<text:s/>1<text:s/>της<text:s/>Οδηγίας<text:s/>2009/133/ΕΚ,<text:s/>το<text:s/>οποίο<text:s/>περιέχεται<text:s/>ήδη<text:s/>και<text:s/>στο<text:s/>άρθρο<text:s/>8<text:s/>του<text:s/>ν.<text:s/>2578/1998,<text:s/>όσον<text:s/>αφορά<text:s/>στους<text:s/>διασυνοριακούς<text:s/>μετασχηματισμούς.<text:s/>Επίσης,<text:s/>σημειώνεται<text:s/>ότι<text:s/>από<text:s/>το<text:s/>περιεχόμενο<text:s/>των<text:s/>ρυθμίσεων<text:s/>των<text:s/>άρθρων<text:s/>52-56<text:s/>του<text:s/>ΚΦΕ<text:s/>διαφαίνεται<text:s/>ότι<text:s/>ο<text:s/>νομοθέτης<text:s/>έχει<text:s/>επιλέξει<text:s/>την<text:s/>εφαρμογή<text:s/>των<text:s/>ρυθμίσεων<text:s/>της<text:s/>Οδηγίας<text:s/>2009/133/ΕΚ<text:s/>και<text:s/>για<text:s/>τους<text:s/>ημεδαπούς<text:s/>μετασχηματισμούς<text:s/>(βλ.<text:s/>και<text:s/>αιτιολογική<text:s/>έκθεση<text:s/>επί<text:s/>των<text:s/>άρθρων<text:s/>53<text:s/>και<text:s/>54<text:s/>του<text:s/>ν.<text:s/>4172/2013<text:s/>και<text:s/>ΠΟΛ.<text:s/>1057/2017<text:s/>εγκύκλιό<text:s/>μας,<text:s/>όπου<text:s/>και<text:s/>αναφορά<text:s/>στην<text:s/>παρ.<text:s/>7<text:s/>του<text:s/>Προοιμίου<text:s/>της<text:s/>Οδηγίας).</text:span></text:p>
      <text:p text:style-name="P21"><text:span text:style-name="T21_1">2.<text:s/>Από<text:s/>τη<text:s/>γραμματική<text:s/>διατύπωση<text:s/>του<text:s/>άρθρου<text:s/>56<text:s/>προκύπτει<text:s/>ότι<text:s/>οι<text:s/>εν<text:s/>λόγω<text:s/>διατάξεις<text:s/>καταλαμβάνουν<text:s/>μόνο<text:s/>τα<text:s/>ευεργετήματα<text:s/>που<text:s/>παρέχονται<text:s/>στο<text:s/>πλαίσιο<text:s/>των<text:s/>άρθρων<text:s/>52-55<text:s/>ΚΦΕ,<text:s/>και<text:s/>μόνο<text:s/>αναφορικά<text:s/>με<text:s/>τη<text:s/>φορολογία<text:s/>εισοδήματος,<text:s/>ενώ<text:s/>ως<text:s/>προς<text:s/>τα<text:s/>παρεχόμενα<text:s/>ευεργετήματα<text:s/>με<text:s/>τις<text:s/>διατάξεις<text:s/>του<text:s/>άρθρου<text:s/>61<text:s/>του<text:s/>ν.<text:s/>4438/2016<text:s/>ως<text:s/>προς<text:s/>τις<text:s/>λοιπές<text:s/>φορολογίες<text:s/>θα<text:s/>έχουν<text:s/>εφαρμογή<text:s/>οι<text:s/>διατάξεις<text:s/>του<text:s/>άρθρου<text:s/>38<text:s/>του<text:s/>Κ.Φ.Δ.<text:s/>Επίσης,<text:s/>ως<text:s/>προς<text:s/>τους<text:s/>λοιπούς<text:s/>μετασχηματισμούς<text:s/>που<text:s/>δεν<text:s/>καταλαμβάνονται<text:s/>από<text:s/>το<text:s/>πεδίο<text:s/>εφαρμογής<text:s/>των<text:s/>άρθρων<text:s/>52-55<text:s/>του<text:s/>ν.4172/2013<text:s/>(π.χ.<text:s/>μετασχηματισμοί<text:s/>με<text:s/>τις<text:s/>διατάξεις<text:s/>του<text:s/>ν.δ.<text:s/>1297/1972<text:s/>και<text:s/>ν.2166/1993),<text:s/>έχουν<text:s/>εφαρμογή<text:s/>οι<text:s/>διατάξεις<text:s/>του<text:s/>άρθρου<text:s/>38<text:s/>του<text:s/>Κ.Φ.Δ..<text:s/>Ως<text:s/>προς<text:s/>την<text:s/>εφαρμογή<text:s/>των<text:s/>διατάξεων<text:s/>του,<text:s/>27<text:s/>παρ.<text:s/>5<text:s/>του<text:s/>Κ.Φ.Ε<text:s/>σε<text:s/>μετασχηματισμούς<text:s/>επιχειρήσεων,<text:s/>βλέπετε<text:s/>αναλυτικά<text:s/>κατωτέρω,<text:s/>ενότητα<text:s/>Δ.</text:span></text:p>
      <text:p text:style-name="P22"><text:span text:style-name="T22_1">Περαιτέρω,<text:s/>με<text:s/>το<text:s/>άρθρο<text:s/>αυτό<text:s/>θεσπίζεται<text:s/>τεκμήριο<text:s/>αναφορικά<text:s/>με<text:s/>τη<text:s/>διαπίστωση<text:s/>του<text:s/>κύριου<text:s/>στόχου<text:s/>της<text:s/>πράξης<text:s/>αναδιάρθρωσης,<text:s/>σύμφωνα<text:s/>με<text:s/>το<text:s/>οποίο<text:s/>εάν<text:s/>η<text:s/>πράξη<text:s/>εταιρικής<text:s/>αναδιάρθρωσης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μπλεκόμενων<text:s/>εταιρειών,<text:s/>τεκμαίρεται<text:s/>ότι<text:s/>ο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p text:style-name="P23"><text:span text:style-name="T23_1">3.<text:s/>Για<text:s/>την<text:s/>εφαρμογή<text:s/>των<text:s/>διατάξεων<text:s/>του<text:s/>άρθρου<text:s/>56<text:s/>του<text:s/>ν.4172/2013,<text:s/>ήτοι<text:s/>την<text:s/>άρση<text:s/>των<text:s/>φορολογικών<text:s/>ευεργετημάτων<text:s/>των<text:s/>άρθρων<text:s/>52<text:s/>έως<text:s/>και<text:s/>55<text:s/>του<text:s/>ίδιου<text:s/>νόμου,<text:s/>απαιτείται<text:s/>να<text:s/>διαπιστωθεί<text:s/>από<text:s/>τη<text:s/>Φορολογική<text:s/>Διοίκηση<text:s/>ότι<text:s/>ο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text:s/>Επομένως,<text:s/>το<text:s/>βάρος<text:s/>της<text:s/>απόδειξης<text:s/>το<text:s/>έχει<text:s/>καταρχήν<text:s/>η<text:s/>Φορολογική<text:s/>Αρχή,<text:s/>λαμβάνοντας<text:s/>υπόψη<text:s/>ότι<text:s/>οι<text:s/>διατάξεις<text:s/>των<text:s/>άρθρων<text:s/>52-55<text:s/>του<text:s/>ΚΦΕ<text:s/>στοχεύουν<text:s/>στη<text:s/>δημιουργία<text:s/>ενός<text:s/>πλαισίου<text:s/>φορολογικά<text:s/>ουδέτερων<text:s/>κανόνων<text:s/>όσον<text:s/>αφορά<text:s/>τον<text:s/>ανταγωνισμό,<text:s/>ώστε<text:s/>να<text:s/>μπορούν<text:s/>οι<text:s/>επιχειρήσεις<text:s/>να<text:s/>προσαρμόζονται<text:s/>στις<text:s/>απαιτήσεις<text:s/>της<text:s/>εσωτερικής<text:s/>αγοράς,<text:s/>να<text:s/>αυξάνουν<text:s/>την<text:s/>παραγωγικότητά<text:s/>τους<text:s/>και<text:s/>να<text:s/>ενισχύουν<text:s/>την<text:s/>ανταγωνιστική<text:s/>τους<text:s/>θέση<text:s/>διεθνώς<text:s/>(βλ.<text:s/>και<text:s/>παρ.<text:s/>2<text:s/>του<text:s/>Προοιμίου<text:s/>της<text:s/>Οδηγίας<text:s/>2009/133/ΕΚ).</text:span></text:p>
      <text:p text:style-name="P24"><text:span text:style-name="T24_1">4.<text:s/>Η<text:s/>Φορολογική<text:s/>Διοίκηση,<text:s/>προκειμένου<text:s/>να<text:s/>εξακριβώσει<text:s/>τον<text:s/>σκοπό<text:s/>της<text:s/>σχεδιαζόμενης<text:s/>πράξης<text:s/>θα<text:s/>πρέπει<text:s/>να<text:s/>προβαίνει<text:s/>στη<text:s/>συνολική<text:s/>εξέταση<text:s/>της<text:s/>εκάστοτε<text:s/>περίπτωσης,<text:s/>μη<text:s/>εφαρμοζομένων<text:s/>γενικών<text:s/>και<text:s/>προκαθορισμένων<text:s/>κριτηρίων,<text:s/>συνεκτιμώντας<text:s/>τους<text:s/>λόγους<text:s/>πραγματοποίησης<text:s/>της<text:s/>εταιρικής<text:s/>αναδιάρθρωσης<text:s/>(φορολογικούς<text:s/>και<text:s/>μη)<text:s/>και<text:s/>λαμβάνοντας<text:s/>υπόψη<text:s/>τα<text:s/>ιδιαίτερα<text:s/>χαρακτηριστικά<text:s/>της,<text:s/>προκειμένου<text:s/>να<text:s/>διαπιστωθεί<text:s/>εάν<text:s/>ο<text:s/>κύριος<text:s/>ή<text:s/>ένας<text:s/>από<text:s/>τους<text:s/>κύριους<text:s/>στόχους<text:s/>της<text:s/>πράξης<text:s/>αναδιάρθρωσης<text:s/>είναι<text:s/>η<text:s/>φοροδιαφυγή<text:s/>ή<text:s/>η<text:s/>φοροαποφυγή<text:s/>και<text:s/>επομένως<text:s/>εάν<text:s/>η<text:s/>πράξη<text:s/>πραγματοποιείται<text:s/>για<text:s/>οικονομικά<text:s/>θεμιτούς<text:s/>λόγους<text:s/>(Απόφαση<text:s/>ΔΕΕ<text:s/>Leur-<text:s/>Bloem<text:s/>C-28/95).<text:s/>Επισημαίνεται<text:s/>ότι<text:s/>τα<text:s/>κίνητρα<text:s/>της<text:s/>σχεδιαζόμενης<text:s/>πράξης<text:s/>έχουν<text:s/>καθοριστική<text:s/>σημασία<text:s/>κατά<text:s/>την<text:s/>εφαρμογή<text:s/>των<text:s/>διατάξεων<text:s/>του<text:s/>άρθρου<text:s/>56.<text:s/>Προκειμένου<text:s/>να<text:s/>ενεργοποιηθεί<text:s/>ο<text:s/>υπόψη<text:s/>ειδικός<text:s/>αντικαταχρηστικός<text:s/>κανόνας<text:s/>δεν<text:s/>αρκεί<text:s/>μεταξύ<text:s/>των<text:s/>στόχων<text:s/>της<text:s/>εταιρικής<text:s/>αναδιάρθρωσης<text:s/>να<text:s/>περιλαμβάνεται<text:s/>η<text:s/>χρησιμοποίηση<text:s/>των<text:s/>φορολογικών<text:s/>ευεργετημάτων,<text:s/>αλλά<text:s/>θα<text:s/>πρέπει<text:s/>να<text:s/>μην<text:s/>είναι<text:s/>ο<text:s/>κύριος<text:s/>ή<text:s/>ένας<text:s/>από<text:s/>τους<text:s/>κύριους<text:s/>στόχους<text:s/>για<text:s/>τη<text:s/>διενέργεια<text:s/>της<text:s/>υπόψη<text:s/>πράξης<text:s/>(Απόφαση<text:s/>ΔΕΕ<text:s/>Foggia<text:s/>C-126/10).</text:span></text:p>
      <text:p text:style-name="P25"><text:span text:style-name="T25_1">5.<text:s/>Οι<text:s/>περιπτώσεις<text:s/>κατά<text:s/>τις<text:s/>οποίες<text:s/>τεκμαίρεται<text:s/>ότι<text:s/>ο<text:s/>κύριος<text:s/>ή<text:s/>ένας<text:s/>από<text:s/>τους<text:s/>κύριους<text:s/>στόχους<text:s/>της<text:s/>πράξης<text:s/>αναδιάρθρωσης<text:s/>είναι<text:s/>η<text:s/>φοροδιαφυγή<text:s/>ή<text:s/>η<text:s/>φοροαποφυγή<text:s/>είναι<text:s/>όταν<text:s/>οι<text:s/>λόγοι<text:s/>διενέργειας<text:s/>της<text:s/>εν<text:s/>λόγω<text:s/>πράξης<text:s/>δεν<text:s/>είναι<text:s/>οικονομικά<text:s/>θεμιτοί.<text:s/>Οικονομικά<text:s/>θεμιτοί<text:s/>λόγοι<text:s/>είναι<text:s/>ενδεικτικά<text:s/>η<text:s/>αναδιάρθρωση<text:s/>ή<text:s/>η<text:s/>ορθολογικότερη<text:s/>οργάνωση<text:s/>των<text:s/>δραστηριοτήτων<text:s/>των<text:s/>εμπλεκόμενων<text:s/>εταιρειών<text:s/>η<text:s/>οποία<text:s/>είναι<text:s/>επωφελής<text:s/>για<text:s/>τη<text:s/>δομή<text:s/>της<text:s/>παραγωγής,<text:s/>τη<text:s/>μεσοπρόθεσμη<text:s/>ή<text:s/>μακροπρόθεσμη<text:s/>στρατηγική<text:s/>αναδιάρθρωσης<text:s/>και<text:s/>επέκτασης<text:s/>των<text:s/>δραστηριοτήτων<text:s/>της<text:s/>επιχείρησης.<text:s/>Η<text:s/>έννοια<text:s/>των<text:s/>οικονομικά<text:s/>θεμιτών<text:s/>λόγων<text:s/>είναι<text:s/>ευρύτερη<text:s/>από<text:s/>την<text:s/>επιδίωξη<text:s/>αμιγώς<text:s/>φορολογικών<text:s/>πλεονεκτημάτων.<text:s/>Μια<text:s/>πράξη<text:s/>αναδιάρθρωσης<text:s/>η<text:s/>οποία<text:s/>επιδιώκει<text:s/>περισσότερους<text:s/>σκοπούς,<text:s/>μεταξύ<text:s/>των<text:s/>οποίων<text:s/>μπορεί<text:s/>να<text:s/>είναι<text:s/>και<text:s/>σκοποί<text:s/>φορολογικής<text:s/>φύσεως,<text:s/>πραγματοποιείται<text:s/>για<text:s/>οικονομικά<text:s/>θεμιτούς<text:s/>λόγους,<text:s/>υπό<text:s/>τον<text:s/>όρο<text:s/>ότι<text:s/>η<text:s/>επιδίωξη<text:s/>φορολογικού<text:s/>οφέλους<text:s/>δεν<text:s/>είναι<text:s/>ο<text:s/>κύριος<text:s/>σκοπός<text:s/>που<text:s/>επιδιώκεται<text:s/>με<text:s/>τη<text:s/>σχετική<text:s/>πράξη.</text:span></text:p>
      <text:p text:style-name="P26"><text:span text:style-name="T26_1">Επομένως,<text:s/>λαμβάνοντας<text:s/>υπόψη<text:s/>όλες<text:s/>τις<text:s/>λεπτομέρειες<text:s/>της<text:s/>εκάστοτε<text:s/>εξεταζόμενης<text:s/>πράξης,<text:s/>τόσο<text:s/>από<text:s/>νομικής<text:s/>όσο<text:s/>και<text:s/>από<text:s/>οικονομικής<text:s/>άποψης,<text:s/>η<text:s/>Φορολογική<text:s/>Διοίκηση,<text:s/>τηρώντας<text:s/>την<text:s/>αρχή<text:s/>της<text:s/>αναλογικότητας,<text:s/>θα<text:s/>πρέπει<text:s/>να<text:s/>εξετάσει<text:s/>τη<text:s/>σχέση<text:s/>μεταξύ<text:s/>των<text:s/>φορολογικών<text:s/>και<text:s/>των<text:s/>μη<text:s/>φορολογικών<text:s/>πλεονεκτημάτων<text:s/>που<text:s/>απολαμβάνει<text:s/>ο<text:s/>φορολογούμενος<text:s/>λόγω<text:s/>της<text:s/>πραγματοποίησης<text:s/>της<text:s/>σχετικής<text:s/>πράξης,<text:s/>προκειμένου<text:s/>να<text:s/>αξιολογηθεί<text:s/>κατά<text:s/>πόσο<text:s/>ο<text:s/>κύριος<text:s/>στόχος<text:s/>της<text:s/>είναι<text:s/>η<text:s/>εκμετάλλευση<text:s/>των<text:s/>παρεχόμενων<text:s/>φορολογικών<text:s/>ευεργετημάτων<text:s/>του<text:s/>Κ.Φ.Ε,<text:s/>δηλαδή<text:s/>εάν<text:s/>το<text:s/>φορολογικό<text:s/>πλεονέκτημα<text:s/>έχει<text:s/>μεγαλύτερη<text:s/>βαρύτητα<text:s/>σε<text:s/>σχέση<text:s/>με<text:s/>τα<text:s/>λοιπά<text:s/>πλεονεκτήματα<text:s/>(τόσο<text:s/>ποιοτικά<text:s/>όσο<text:s/>και<text:s/>ποσοτικά)<text:s/>που<text:s/>επιτυγχάνονται<text:s/>μέσω<text:s/>της<text:s/>αναδιάρθρωσης<text:s/>(π.χ.<text:s/>εξοικονόμηση<text:s/>διοικητικών<text:s/>εξόδων,<text:s/>κ.λπ.).</text:span></text:p>
      <text:p text:style-name="P27"><text:span text:style-name="T27_1">Για<text:s/>παράδειγμα,<text:s/>μια<text:s/>πράξη<text:s/>αναδιάρθρωσης<text:s/>(π.χ.<text:s/>συγχώνευση<text:s/>εντός<text:s/>ομίλου)<text:s/>κατά<text:s/>κανόνα<text:s/>δύναται<text:s/>να<text:s/>οδηγεί<text:s/>σε<text:s/>εξοικονόμηση<text:s/>δαπανών<text:s/>συνεπεία<text:s/>μείωσης<text:s/>των<text:s/>διοικητικών<text:s/>εξόδων<text:s/>και<text:s/>των<text:s/>εξόδων<text:s/>διαχείρισης,<text:s/>καθόσον<text:s/>συνεπάγεται<text:s/>εξ<text:s/>ορισμού<text:s/>απλοποίηση<text:s/>της<text:s/>δομής<text:s/>του<text:s/>ομίλου.<text:s/>Ωστόσο,<text:s/>θα<text:s/>πρέπει<text:s/>να<text:s/>συνεκτιμηθούν<text:s/>και<text:s/>άλλοι<text:s/>σκοποί<text:s/>που<text:s/>επιδιώκονται<text:s/>μέσω<text:s/>της<text:s/>υπόψη<text:s/>πράξης.<text:s/>Συνεπώς,<text:s/>σε<text:s/>περίπτωση<text:s/>συγχωνεύσεως<text:s/>δύο<text:s/>εταιρειών<text:s/>του<text:s/>ίδιου<text:s/>ομίλου,<text:s/>μπορεί<text:s/>να<text:s/>συνιστά<text:s/>τεκμήριο<text:s/>ότι<text:s/>η<text:s/>πράξη<text:s/>αυτή<text:s/>δεν<text:s/>πραγματοποιήθηκε<text:s/>για<text:s/>οικονομικά<text:s/>θεμιτούς<text:s/>λόγους<text:s/>το<text:s/>γεγονός<text:s/>ότι,<text:s/>κατά<text:s/>την<text:s/>ημερομηνία<text:s/>της<text:s/>πράξεως<text:s/>συγχωνεύσεως,<text:s/>η<text:s/>απορροφώμενη<text:s/>εταιρεία<text:s/>δεν<text:s/>ασκεί<text:s/>καμία<text:s/>δραστηριότητα,<text:s/>δεν<text:s/>κατέχει<text:s/>χρηματοπιστωτικές<text:s/>συμμετοχές<text:s/>και<text:s/>μεταφέρει<text:s/>απλώς<text:s/>υψηλές<text:s/>και<text:s/>απροσδιόριστης<text:s/>προελεύσεως<text:s/>ζημίες<text:s/>της<text:s/>στην<text:s/>απορροφούσα<text:s/>εταιρεία,<text:s/>μολονότι<text:s/>η<text:s/>πράξη<text:s/>συγχωνεύσεως<text:s/>έχει<text:s/>θετικά<text:s/>αποτελέσματα<text:s/>για<text:s/>τη<text:s/>δομή<text:s/>κόστους<text:s/>του<text:s/>εν<text:s/>λόγω<text:s/>ομίλου<text:s/>(Απόφαση<text:s/>ΔΕΕ<text:s/>Foggia<text:s/>C-126/10).</text:span></text:p>
      <text:p text:style-name="P28"><text:span text:style-name="T28_1">Περαιτέρω,<text:s/>η<text:s/>Φορολογική<text:s/>Διοίκηση<text:s/>θα<text:s/>πρέπει<text:s/>να<text:s/>συνεκτιμά<text:s/>τόσο<text:s/>την<text:s/>αρχική<text:s/>κατάσταση<text:s/>των<text:s/>εμπλεκόμενων<text:s/>εταιρειών<text:s/>όσο<text:s/>και<text:s/>το<text:s/>τελικό<text:s/>αποτέλεσμα<text:s/>που<text:s/>επέρχεται<text:s/>με<text:s/>τον<text:s/>μετασχηματισμό<text:s/>και<text:s/>τυχόν<text:s/>εταιρικές<text:s/>πράξεις<text:s/>που<text:s/>τον<text:s/>ακολουθούν.<text:s/>Σε<text:s/>αυτές<text:s/>τις<text:s/>περιπτώσεις<text:s/>ειδικά<text:s/>όταν<text:s/>πρόκειται<text:s/>για<text:s/>διασυνοριακούς<text:s/>μετασχηματισμούς<text:s/>είναι<text:s/>κρίσιμο<text:s/>για<text:s/>τη<text:s/>διαπίστωση<text:s/>του<text:s/>σκοπού<text:s/>φοροδιαφυγής<text:s/>ή<text:s/>φοροαποφυγής<text:s/>να<text:s/>εξετάζεται<text:s/>αν<text:s/>και<text:s/>μετά<text:s/>τη<text:s/>θέση<text:s/>σε<text:s/>εφαρμογή<text:s/>των<text:s/>τυχόν<text:s/>διευθετήσεων<text:s/>διατηρείται<text:s/>η<text:s/>επιχειρηματική<text:s/>δραστηριότητα<text:s/>στην<text:s/>Ελλάδα,<text:s/>όπως<text:s/>ασκείτο<text:s/>και<text:s/>πριν<text:s/>τον<text:s/>μετασχηματισμό<text:s/>(παρά<text:s/>την<text:s/>τυχόν<text:s/>μεταβολή<text:s/>στο<text:s/>φορέα<text:s/>της<text:s/>επιχείρησης<text:s/>συνεπεία<text:s/>του<text:s/>μετασχηματισμού,<text:s/>βλ.<text:s/>σχετικά<text:s/>και<text:s/>τα<text:s/>σημεία<text:s/>5<text:s/>και<text:s/>6<text:s/>του<text:s/>Προοιμίου<text:s/>της<text:s/>Οδηγίας).<text:s/>Από<text:s/>την<text:s/>άποψη<text:s/>αυτή,<text:s/>κατ’<text:s/>αρχήν<text:s/>δεν<text:s/>τίθεται<text:s/>ζήτημα<text:s/>εφαρμογής<text:s/>του<text:s/>αντικαταχρηστικού<text:s/>κανόνα,<text:s/>εφόσον<text:s/>η<text:s/>άσκηση<text:s/>της<text:s/>επιχειρηματικής<text:s/>δραστηριότητας<text:s/>διατηρείται<text:s/>στην<text:s/>Ελλάδα,<text:s/>και<text:s/>συνεπώς<text:s/>η<text:s/>Ελλάδα<text:s/>διατηρεί<text:s/>το<text:s/>δικαίωμα<text:s/>φορολόγησης<text:s/>που<text:s/>έχει<text:s/>ως<text:s/>κράτος<text:s/>της<text:s/>εισφέρουσας,<text:s/>όπως<text:s/>αυτό<text:s/>είχε<text:s/>και<text:s/>πριν<text:s/>το<text:s/>μετασχηματισμό.</text:span></text:p>
      <text:p text:style-name="P29"><text:span text:style-name="T29_1">Κρίσιμο<text:s/>στοιχείο<text:s/>επίσης<text:s/>για<text:s/>τη<text:s/>διαπίστωση<text:s/>της<text:s/>ύπαρξης<text:s/>οικονομικά<text:s/>θεμιτού<text:s/>λόγου<text:s/>είναι<text:s/>η<text:s/>πραγματική<text:s/>δικαιοπρακτική<text:s/>βούληση<text:s/>των<text:s/>μερών.<text:s/>Αυτή<text:s/>είναι<text:s/>δυνατόν<text:s/>να<text:s/>διαπιστώνεται<text:s/>με<text:s/>οποιοδήποτε<text:s/>πρόσφορο<text:s/>τρόπο<text:s/>(ενδεικτικά,<text:s/>αλληλογραφία<text:s/>μεταξύ<text:s/>των<text:s/>εμπλεκομένων<text:s/>μερών,<text:s/>αποφάσεις<text:s/>διοικητικών<text:s/>συμβουλίων,<text:s/>αλληλογραφία<text:s/>με<text:s/>αρχές<text:s/>άλλων<text:s/>χωρών,<text:s/>κ.ά.)<text:s/>από<text:s/>την<text:s/>οποία<text:s/>να<text:s/>προκύπτει<text:s/>ποια<text:s/>είναι<text:s/>στην<text:s/>πραγματικότητα<text:s/>τα<text:s/>πρόσωπα<text:s/>τα<text:s/>οποία<text:s/>επιθυμούν<text:s/>να<text:s/>συμβληθούν<text:s/>ώστε<text:s/>αν<text:s/>τα<text:s/>τελικώς<text:s/>συμβληθέντα<text:s/>πρόσωπα<text:s/>είναι<text:s/>διαφορετικά,<text:s/>να<text:s/>είναι<text:s/>δυνατή<text:s/>η<text:s/>εξαγωγή<text:s/>συμπεράσματος<text:s/>για<text:s/>την<text:s/>τυχόν<text:s/>ύπαρξη<text:s/>ή<text:s/>όχι<text:s/>οικονομικά<text:s/>θεμιτού<text:s/>λόγου.<text:s/>Επισημαίνεται<text:s/>ότι<text:s/>η<text:s/>ανάλυση<text:s/>από<text:s/>πλευράς<text:s/>φορολογικής<text:s/>αρχής<text:s/>δεν<text:s/>μπορεί<text:s/>να<text:s/>έχει<text:s/>ως<text:s/>σκοπό,<text:s/>εν<text:s/>όψει<text:s/>και<text:s/>του<text:s/>άρθρου<text:s/>5<text:s/>του<text:s/>Συντάγματος,<text:s/>την<text:s/>υπόδειξη<text:s/>εκ<text:s/>μέρους<text:s/>της<text:s/>φορολογικής<text:s/>αρχής,<text:s/>άλλης,<text:s/>ενδεχομένως<text:s/>επαχθέστερης<text:s/>φορολογικά,<text:s/>συναλλαγής,<text:s/>έναντι<text:s/>της<text:s/>πράγματι<text:s/>σκοπούμενης.</text:span></text:p>
      <text:p text:style-name="P30"><text:span text:style-name="T30_1">Ο<text:s/>σκοπός<text:s/>της<text:s/>ανάλυσης<text:s/>από<text:s/>πλευράς<text:s/>της<text:s/>φορολογικής<text:s/>αρχής<text:s/>συνίσταται<text:s/>στην<text:s/>αξιολόγηση<text:s/>του<text:s/>αν<text:s/>οι<text:s/>εμφανιζόμενοι<text:s/>συμβληθέντες<text:s/>ή<text:s/>το<text:s/>εμφανιζόμενο<text:s/>αποτέλεσμα<text:s/>της<text:s/>συναλλαγής,<text:s/>είναι<text:s/>οι<text:s/>πράγματι<text:s/>συμβληθέντες<text:s/>ή<text:s/>το<text:s/>πράγματι<text:s/>σκοπούμενο<text:s/>αποτέλεσμα.</text:span></text:p>
      <text:p text:style-name="P31"><text:span text:style-name="T31_1">6.<text:s/>Σε<text:s/>κάθε<text:s/>περίπτωση,<text:s/>ωστόσο,<text:s/>το<text:s/>προαναφερόμενο<text:s/>τεκμήριο<text:s/>είναι<text:s/>μαχητό<text:s/>και<text:s/>ο<text:s/>φορολογούμενος<text:s/>δύναται<text:s/>να<text:s/>αποδείξει<text:s/>την<text:s/>ύπαρξη<text:s/>οικονομικά<text:s/>θεμιτών<text:s/>λόγων<text:s/>για<text:s/>την<text:s/>πραγματοποίηση<text:s/>της<text:s/>αναδιάρθρωσης,<text:s/>οι<text:s/>οποίοι<text:s/>δεν<text:s/>θα<text:s/>πρέπει<text:s/>να<text:s/>είναι<text:s/>δευτερεύουσας<text:s/>σημασίας<text:s/>σε<text:s/>σχέση<text:s/>με<text:s/>τα<text:s/>φορολογικά<text:s/>πλεονεκτήματα<text:s/>που<text:s/>απολαμβάνει<text:s/>λόγω<text:s/>της<text:s/>υπόψη<text:s/>αναδιάρθρωσης<text:s/>και<text:s/>οι<text:s/>λόγοι<text:s/>αυτοί<text:s/>θα<text:s/>πρέπει<text:s/>να<text:s/>δικαιολογούν<text:s/>τη<text:s/>σχετική<text:s/>επιλογή<text:s/>αναδιάρθρωσης.</text:span></text:p>
      <text:p text:style-name="P32"><text:span text:style-name="T32_1">Για<text:s/>παράδειγμα,<text:s/>θεωρούνται<text:s/>κατ’<text:s/>αρχήν<text:s/>μετασχηματισμοί<text:s/>που<text:s/>λαμβάνουν<text:s/>χώρα<text:s/>για<text:s/>οικονομικά<text:s/>θεμιτούς<text:s/>λόγους<text:s/>οι<text:s/>μετασχηματισμοί<text:s/>που<text:s/>υπαγορεύονται<text:s/>από<text:s/>την<text:s/>ανάγκη<text:s/>ορθολογικότερης<text:s/>και<text:s/>αποδοτικότερης<text:s/>οργάνωσης<text:s/>μιας<text:s/>επιχείρησης,<text:s/>στην<text:s/>οποία<text:s/>υπάρχουν<text:s/>και<text:s/>λειτουργούν<text:s/>περισσότεροι<text:s/>από<text:s/>ένας<text:s/>αυτόνομοι<text:s/>κλάδοι.<text:s/>Ομοίως,<text:s/>θεωρείται<text:s/>ότι<text:s/>κατ’<text:s/>αρχήν<text:s/>υπάρχουν<text:s/>οικονομικά<text:s/>θεμιτοί<text:s/>λόγοι<text:s/>στην<text:s/>περίπτωση<text:s/>πράξεων<text:s/>που<text:s/>υπαγορεύονται<text:s/>από<text:s/>νομικούς<text:s/>ή<text:s/>πραγματικούς<text:s/>περιορισμούς<text:s/>ή<text:s/>λόγους<text:s/>που<text:s/>αφορούν<text:s/>τρίτους<text:s/>–<text:s/>εξωγενείς<text:s/>–<text:s/>παράγοντες.<text:s/>Επίσης,<text:s/>οικονομικά<text:s/>θεμιτοί<text:s/>λόγοι<text:s/>στο<text:s/>πλαίσιο<text:s/>πράξεων<text:s/>του<text:s/>άρθρου<text:s/>αυτού<text:s/>συνιστούν<text:s/>και<text:s/>οι<text:s/>ενδεικτικά<text:s/>αναφερόμενοι<text:s/>στην<text:s/>παράγραφο<text:s/>4.4<text:s/>του<text:s/>μέρους<text:s/>Δ.ΙΙ<text:s/>κατωτέρω</text:span></text:p>
      <text:p text:style-name="P33"><text:span text:style-name="T33_1">7.<text:s/>Διευκρινίζεται<text:s/>ότι<text:s/>σύμφωνα<text:s/>με<text:s/>τις<text:s/>διατάξεις<text:s/>της<text:s/>παραγράφου<text:s/>10<text:s/>του<text:s/>άρθρου<text:s/>72<text:s/>του<text:s/>ΚΦΕ,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/text:span></text:p>
      <text:p text:style-name="P34"><text:span text:style-name="T34_1">Γ.<text:s/></text:span><text:span text:style-name="T34_2">ΑΡΘΡΟ<text:s/></text:span><text:span text:style-name="T34_3">38<text:s/></text:span><text:span text:style-name="T34_4">ΤΟΥ<text:s/>Ν.4174/2013<text:s/>(Κ.Φ.Δ.),<text:s/>ΟΠΩΣ<text:s/>ΙΣΧΥΟΥΝ<text:s/>ΜΕΤΑ<text:s/>ΤΗΝ<text:s/>ΤΡΟΠΟΠΟΙΗΣΗ<text:s/>ΤΟΥΣ<text:s/>ΜΕ<text:s/>ΤΟ<text:s/>ΑΡΘΡΟ<text:s/></text:span><text:span text:style-name="T34_5">13<text:s/></text:span><text:span text:style-name="T34_6">ΤΟΥ<text:s/>Ν.<text:s/></text:span><text:span text:style-name="T34_7">4607/2019<text:s/>-<text:s/></text:span><text:span text:style-name="T34_8">ΓΕΝΙΚΟΣ<text:s/>ΚΑΝΟΝΑΣ<text:s/>ΑΠΑΓΟΡΕΥΣΗΣ<text:s/>ΚΑΤΑΧΡΗΣΕΩΝ</text:span></text:p>
      <text:p text:style-name="P35"><text:span text:style-name="T35_1">1.<text:s/>Με<text:s/>τις<text:s/>διατάξεις<text:s/>του<text:s/>άρθρου<text:s/>13<text:s/>του<text:s/>ν.4607/2019<text:s/>τροποποιήθηκε<text:s/>το<text:s/>άρθρο<text:s/>38<text:s/>του<text:s/>ν.4174/2013<text:s/>(ΚΦΔ),<text:s/>προκειμένου<text:s/>να<text:s/>εναρμονιστεί<text:s/>με<text:s/>το<text:s/>άρθρο<text:s/>6<text:s/>της<text:s/>Οδηγίας<text:s/>1164/2016/ΕΕ<text:s/>του<text:s/>Συμβουλίου<text:s/>της<text:s/>Ε.Ε.<text:s/>για<text:s/>τη<text:s/>θέσπιση<text:s/>κανόνων<text:s/>κατά<text:s/>πρακτικών<text:s/>φοροαποφυγής<text:s/>που<text:s/>έχουν<text:s/>άμεση<text:s/>επίπτωση<text:s/>στη<text:s/>λειτουργία<text:s/>της<text:s/>εσωτερικής<text:s/>αγοράς.<text:s/>Με<text:s/>τις<text:s/>νέες<text:s/>διατάξεις<text:s/>διατηρείται<text:s/>η<text:s/>συστηματική<text:s/>ένταξη<text:s/>της<text:s/>διάταξης<text:s/>του<text:s/>άρθρου<text:s/>38<text:s/>στον<text:s/>Κώδικα<text:s/>Φορολογικής<text:s/>Διαδικασίας,<text:s/>προς<text:s/>τον<text:s/>σκοπό<text:s/>της<text:s/>γενικής<text:s/>εφαρμογής<text:s/>της<text:s/>σε<text:s/>όλους<text:s/>τους<text:s/>φόρους<text:s/>που<text:s/>εμπίπτουν<text:s/>στο<text:s/>πεδίο<text:s/>εφαρμογής<text:s/>του<text:s/>Κ.Φ.Δ.,<text:s/>δεδομένου<text:s/>ότι<text:s/>ο<text:s/>σκοπός<text:s/>της<text:s/>Οδηγίας<text:s/>1164/2016/ΕΕ<text:s/>(σχετική<text:s/>η<text:s/>παράγραφος<text:s/>3<text:s/>του<text:s/>Προοιμίου<text:s/>αυτής)<text:s/>είναι<text:s/>η<text:s/>θέσπιση<text:s/>ενός<text:s/>ελάχιστου<text:s/>επιπέδου<text:s/>προστασίας<text:s/>στο<text:s/>εθνικό<text:s/>δίκαιο<text:s/>και<text:s/>επομένως<text:s/>τα<text:s/>κράτη<text:s/>-<text:s/>μέλη<text:s/>έχουν<text:s/>τη<text:s/>δυνατότητα<text:s/>αυστηρότερων<text:s/>ή<text:s/>και<text:s/>ευρύτερων<text:s/>ρυθμίσεων.</text:span></text:p>
      <text:p text:style-name="P36"><text:span text:style-name="T36_1">2.<text:s/>Σύμφωνα<text:s/>με<text:s/>την<text:s/>αιτιολογική<text:s/>έκθεση<text:s/>επί<text:s/>του<text:s/>άρθρου<text:s/>13<text:s/>του<text:s/>ν.<text:s/>4607/2019,<text:s/>με<text:s/>το<text:s/>οποίο<text:s/>τροποποιήθηκε<text:s/>το<text:s/>άρθρο<text:s/>38<text:s/>του<text:s/>ΚΦΔ<text:s/>οι<text:s/>γενικοί<text:s/>κανόνες<text:s/>απαγόρευσης<text:s/>των<text:s/>καταχρήσεων<text:s/>(ΓΚΑΚ)<text:s/>περιλαμβάνονται<text:s/>στα<text:s/>φορολογικά<text:s/>συστήματα<text:s/>για<text:s/>την<text:s/>αντιμετώπιση<text:s/>των<text:s/>καταχρηστικών<text:s/>φορολογικών<text:s/>πρακτικών<text:s/>που<text:s/>δεν<text:s/>έχουν<text:s/>ακόμη<text:s/>αντιμετωπιστεί<text:s/>με<text:s/>ειδικά<text:s/>στοχευμένες<text:s/>διατάξεις.</text:span></text:p>
      <text:p text:style-name="P37"><text:span text:style-name="T37_1">Ως<text:s/>εκ<text:s/>τούτου,<text:s/>η<text:s/>λειτουργία<text:s/>των<text:s/>ΓΚΑΚ,<text:s/>όπως<text:s/>αναφέρεται<text:s/>και<text:s/>στο<text:s/>προοίμιο<text:s/>της<text:s/>Οδηγίας<text:s/>1164/2016/ΕΕ<text:s/>(παράγραφος<text:s/>11),<text:s/>έχει<text:s/>σκοπό<text:s/>να<text:s/>συμπληρώνει<text:s/>κενά,<text:s/>γεγονός<text:s/>που<text:s/>δεν<text:s/>θα<text:s/>πρέπει<text:s/>να<text:s/>θίγει<text:s/>την<text:s/>εφαρμογή<text:s/>ειδικών<text:s/>κανόνων<text:s/>κατά<text:s/>των<text:s/>καταχρήσεων<text:s/>(π.χ.<text:s/>διατάξεις<text:s/>περί<text:s/>ελεγχόμενων<text:s/>αλλοδαπών<text:s/>εταιρειών,<text:s/>αντικαταχρηστικός<text:s/>κανόνας<text:s/>της<text:s/>Οδηγίας<text:s/>Μητρικών<text:s/>-<text:s/>Θυγατρικών,<text:s/>ειδικός<text:s/>αντικαταχρηστικός<text:s/>κανόνας<text:s/>του<text:s/>άρθρου<text:s/>56<text:s/>του<text:s/>ν.4172/2013<text:s/>για<text:s/>την<text:s/>αντιμετώπιση<text:s/>της<text:s/>φοροαποφυγής<text:s/>στον<text:s/>τομέα<text:s/>των<text:s/>εταιρικών<text:s/>αναδιαρθρώσεων,<text:s/>κ.λπ.).</text:span></text:p>
      <text:p text:style-name="P38"><text:span text:style-name="T38_1">3.<text:s/>Ειδικότερα,<text:s/>με<text:s/>τις<text:s/>διατάξεις<text:s/>της<text:s/>παραγράφου<text:s/>1<text:s/>του<text:s/>άρθρου<text:s/>38<text:s/>του<text:s/>ν.4174/2013<text:s/>(Κ.Φ.Δ.)<text:s/>ορίζεται<text:s/>ότι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ωμένων<text:s/>όλων<text:s/>των<text:s/>σχετικών<text:s/>στοιχείων<text:s/>και<text:s/>περιστάσεων.</text:span></text:p>
      <text:p text:style-name="P39"><text:span text:style-name="T39_1">Το<text:s/>γεγονός<text:s/>αυτό<text:s/>προϋποθέτει<text:s/>τη<text:s/>συνολική<text:s/>ανάλυση<text:s/>και<text:s/>αξιολόγηση<text:s/>της<text:s/>διευθέτησης<text:s/>ή<text:s/>σειράς<text:s/>διευθετήσεων<text:s/>από<text:s/>τη<text:s/>Φορολογική<text:s/>Διοίκηση,<text:s/>η<text:s/>οποία<text:s/>φέρει<text:s/>και<text:s/>το<text:s/>σχετικό<text:s/>βάρος<text:s/>της<text:s/>απόδειξης,<text:s/>υπό<text:s/>το<text:s/>πρίσμα<text:s/>της<text:s/>αρχής<text:s/>της<text:s/>αναλογικότητας.</text:span></text:p>
      <text:p text:style-name="P40"><text:span text:style-name="T40_1">4.<text:s/>Με<text:s/>την<text:s/>παράγραφο<text:s/>2<text:s/>του<text:s/>ίδιου<text:s/>άρθρου<text:s/>ορίζεται<text:s/>ότι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1"><text:span text:style-name="T41_1">Σημειώνεται<text:s/>ότι<text:s/>η<text:s/>εφαρμογή<text:s/>του<text:s/>γενικού<text:s/>κανόνα<text:s/>απαγόρευσης<text:s/>των<text:s/>καταχρήσεων<text:s/>καταλαμβάνει<text:s/>διευθετήσεις<text:s/>που<text:s/>πραγματοποιούνται<text:s/>τόσο<text:s/>στην<text:s/>ημεδαπή<text:s/>όσο<text:s/>και<text:s/>διασυνοριακά,<text:s/>τόσο<text:s/>εντός<text:s/>όσο<text:s/>και<text:s/>εκτός<text:s/>της<text:s/>Ευρωπαϊκής<text:s/>Ένωσης.</text:span></text:p>
      <text:p text:style-name="P42"><text:span text:style-name="T42_1">Διευκρινίζεται<text:s/>επίσης<text:s/>ότι<text:s/>ο<text:s/>τύπος<text:s/>της<text:s/>συναλλαγής,<text:s/>δράσης,<text:s/>πράξης,<text:s/>συμφωνίας,<text:s/>κ.λπ.,<text:s/>δηλαδή<text:s/>το<text:s/>γεγονός<text:s/>εάν<text:s/>αυτή<text:s/>είναι<text:s/>γραπτή<text:s/>ή<text:s/>προφορική,<text:s/>δεν<text:s/>επηρεάζει<text:s/>τον<text:s/>χαρακτηρισμό<text:s/>της<text:s/>ως<text:s/>διευθέτησης,<text:s/>εφόσον<text:s/>διαπιστώνεται<text:s/>αντικειμενικά<text:s/>ότι<text:s/>υπάρχει.</text:span></text:p>
      <text:p text:style-name="P43"><text:span text:style-name="T43_1">5.<text:s/>Με<text:s/>την<text:s/>παράγραφο<text:s/>3<text:s/>του<text:s/>άρθρου<text:s/>38<text:s/>του<text:s/>Κ.Φ.Δ.<text:s/>ορίζεται<text:s/>ότι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44"><text:span text:style-name="T44_1">Περαιτέρω,<text:s/>προκειμένου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<text:s/>όπως<text:s/>αυτές<text:s/>περιγράφονται<text:s/>στο<text:s/>κείμενο<text:s/>της<text:s/>Σύστασης<text:s/>της<text:s/>Ε.Ε.<text:s/>2012/772/ΕΕ:</text:span></text:p>
      <text:p text:style-name="P45"><text:span text:style-name="T45_1">α)</text:span><text:span text:style-name="T45_2"><text:tab/></text:span><text:span text:style-name="T45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.</text:span></text:p>
      <text:p text:style-name="P46"><text:span text:style-name="T46_1">Αυτό<text:s/>αφορά<text:s/>στην<text:s/>περίπτωση<text:s/>που<text:s/>υπάρχει<text:s/>πλήρης<text:s/>εικόνα<text:s/>της<text:s/>σειράς<text:s/>διευθετήσεων<text:s/>προκειμένου<text:s/>να<text:s/>επιτευχθεί<text:s/>ο<text:s/>ορθός<text:s/>νομικός<text:s/>χαρακτηρισμός<text:s/>της<text:s/>συναλλαγής.<text:s/>Για<text:s/>παράδειγμα,<text:s/>αν<text:s/>μελετηθούν<text:s/>μεμονωμένα<text:s/>ορισμένες<text:s/>συναλλαγές<text:s/>μπορεί<text:s/>να<text:s/>εμφανίζονται<text:s/>ως<text:s/>ίδια<text:s/>κεφάλαια,<text:s/>ενώ<text:s/>αν<text:s/>εξεταστεί<text:s/>ένας<text:s/>αριθμός<text:s/>αλληλένδετων<text:s/>συναλλαγών<text:s/>τελικά<text:s/>χαρακτηρίζονται<text:s/>ως<text:s/>χρέος.<text:s/>Εν<text:s/>προκειμένω<text:s/>τα<text:s/>μεμονωμένα<text:s/>στάδια<text:s/>είναι<text:s/>ασυμβίβαστα<text:s/>με<text:s/>τη<text:s/>νομική<text:s/>υπόσταση<text:s/>του<text:s/>συνόλου.</text:span></text:p>
      <text:p text:style-name="P47"><text:span text:style-name="T47_1">β)</text:span><text:span text:style-name="T47_2"><text:tab/></text:span><text:span text:style-name="T47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.</text:span></text:p>
      <text:p text:style-name="P48"><text:span text:style-name="T48_1">Για<text:s/>παράδειγμα,<text:s/>προκειμένου<text:s/>για<text:s/>τη<text:s/>χρηματοδότηση<text:s/>εταιρείας<text:s/>εγκατεστημένη<text:s/>στη<text:s/>Χώρα<text:s/>Α<text:s/>από<text:s/>εταιρεία<text:s/>στη<text:s/>χώρα<text:s/>Β<text:s/>παρεμβάλλεται<text:s/>τρίτη<text:s/>εταιρεία<text:s/>(conduit<text:s/>company)<text:s/>στη<text:s/>χώρα<text:s/>Γ,<text:s/>ώστε<text:s/>να<text:s/>εκμεταλλευτεί<text:s/>τις<text:s/>ευνοϊκότερες<text:s/>διατάξεις<text:s/>της<text:s/>ΣΑΔΦ<text:s/>μεταξύ<text:s/>Β<text:s/>και<text:s/>Γ<text:s/>(treaty<text:s/>shopping)<text:s/>(π.χ.<text:s/>μειωμένος<text:s/>ή<text:s/>και<text:s/>μηδενικός<text:s/>συντελεστής<text:s/>παρακράτησης<text:s/>επί<text:s/>του<text:s/>εισοδήματος<text:s/>των<text:s/>καταβαλλόμενων<text:s/>τόκων<text:s/>(back-to-back<text:s/>loan).</text:span></text:p>
      <text:p text:style-name="P49"><text:span text:style-name="T49_1">γ)</text:span><text:span text:style-name="T49_2"><text:tab/></text:span><text:span text:style-name="T49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50"><text:span text:style-name="T50_1">δ)</text:span><text:span text:style-name="T50_2"><text:tab/></text:span><text:span text:style-name="T50_3">η<text:s/>σύναψη<text:s/>συναλλαγών<text:s/>είναι<text:s/>κυκλικού<text:s/>χαρακτήρα,</text:span></text:p>
      <text:p text:style-name="P51"><text:span text:style-name="T51_1">ε)</text:span><text:span text:style-name="T51_2"><text:tab/></text:span><text:span text:style-name="T51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52"><text:span text:style-name="T52_1">στ)</text:span><text:span text:style-name="T52_2"><text:tab/></text:span><text:span text:style-name="T52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53"><text:span text:style-name="T53_1">Για<text:s/>παράδειγμα,<text:s/>τα<text:s/>σχήματα<text:s/>που<text:s/>επωφελούνται<text:s/>από<text:s/>επιστροφές<text:s/>ή<text:s/>πιστώσεις<text:s/>φόρου<text:s/>ή<text:s/>από<text:s/>κανόνες<text:s/>οριοθέτησης<text:s/>(ringfencing<text:s/>rules),<text:s/>που<text:s/>αφήνουν<text:s/>αφορολόγητο<text:s/>το<text:s/>εισόδημα<text:s/>αλλοδαπής<text:s/>προέλευσης<text:s/>των<text:s/>εταιρειών<text:s/>που<text:s/>εμπλέκονται<text:s/>σε<text:s/>διεθνείς<text:s/>συναλλαγές.</text:span></text:p>
      <text:p text:style-name="P54"><text:span text:style-name="T54_1">6.<text:s/>Με<text:s/>την<text:s/>παράγραφο<text:s/>4<text:s/>του<text:s/>άρθρου<text:s/>38<text:s/>του<text:s/>ΚΦΔ<text:s/>ορίζεται<text:s/>ότι<text:s/>όταν,<text:s/>κατ’<text:s/>εφαρμογή<text:s/>της<text:s/>παραγράφου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55"><text:span text:style-name="T55_1">Ειδικότερα,<text:s/>σε<text:s/>περίπτωση<text:s/>εφαρμογής<text:s/>του<text:s/>γενικού<text:s/>κανόνα<text:s/>απαγόρευσης<text:s/>των<text:s/>καταχρήσεων<text:s/>εφαρμόζονται<text:s/>οι<text:s/>διατάξεις<text:s/>του<text:s/>ν.4174/2013<text:s/>ως<text:s/>προς<text:s/>τις<text:s/>επιβαλλόμενες<text:s/>κυρώσεις<text:s/>(σχετική<text:s/>η<text:s/>παράγραφος<text:s/>11<text:s/>του<text:s/>Προοιμίου<text:s/>της<text:s/>Οδηγίας1164/2016/ΕΕ).</text:span></text:p>
      <text:p text:style-name="P56"><text:span text:style-name="T56_1">7.<text:s/>Περαιτέρω,<text:s/>για<text:s/>λόγους<text:s/>ασφάλειας<text:s/>δικαίου<text:s/>και<text:s/>προκειμένου<text:s/>να<text:s/>εξασφαλισθεί,<text:s/>σύμφωνα<text:s/>με<text:s/>την<text:s/>παράγραφο<text:s/>11<text:s/>του<text:s/>Προοιμίου<text:s/>της<text:s/>Οδηγίας,<text:s/>ότι<text:s/>ο<text:s/>κανόνας<text:s/>του<text:s/>άρθρου<text:s/>6<text:s/>της<text:s/>Οδηγίας<text:s/>εφαρμόζεται<text:s/>με<text:s/>ομοιόμορφο<text:s/>τρόπο,<text:s/>για<text:s/>την<text:s/>ερμηνεία<text:s/>της<text:s/>διάταξης<text:s/>ακολουθείται<text:s/>συμπληρωματικά<text:s/>η<text:s/>συναφής<text:s/>νομολογία<text:s/>του<text:s/>ΔΕΕ<text:s/>και<text:s/>η<text:s/>Σύσταση<text:s/>της<text:s/>Ε.Ε.<text:s/>2012/772/ΕΕ.</text:span></text:p>
      <text:p text:style-name="P57"><text:span text:style-name="T57_1">8.<text:s/>Επίσης,<text:s/>όσον<text:s/>αφορά<text:s/>την<text:s/>έννοια<text:s/>των<text:s/>όρων<text:s/>«τεχνητές<text:s/>(artificial)<text:s/>διευθετήσεις»,<text:s/>η<text:s/>οποία<text:s/>περιλαμβανόταν<text:s/>στις<text:s/>διατάξεις<text:s/>της<text:s/>πρώτης<text:s/>παραγράφου<text:s/>του<text:s/>άρθρου<text:s/>38<text:s/>του<text:s/>ΚΦΔ<text:s/>όπως<text:s/>ίσχυε<text:s/>από<text:s/>1.1.2014<text:s/>έως<text:s/>και<text:s/>31.12.2018<text:s/>(ακολουθώντας<text:s/>το<text:s/>κείμενο<text:s/>της<text:s/>Σύστασης<text:s/>της<text:s/>Ε.Ε.<text:s/>2012/772/ΕΕ,<text:s/>η<text:s/>οποία<text:s/>υιοθέτησε<text:s/>τη<text:s/>νομολογία<text:s/>του<text:s/>ΔΕE<text:s/>(π.χ.<text:s/>Απόφαση<text:s/>ΔΕΕ<text:s/>Cadbury<text:s/>Schweppes<text:s/>C-196/04)<text:s/>και<text:s/>«μη<text:s/>γνήσιες<text:s/>(not-genuine)<text:s/>διευθετήσεις»,<text:s/>η<text:s/>οποία<text:s/>ακολουθείται<text:s/>από<text:s/>την<text:s/>Οδηγία<text:s/>1164/2016/ΕΕ<text:s/>και<text:s/>καθώς<text:s/>και<text:s/>από<text:s/>το<text:s/>άρθρο<text:s/>38<text:s/>του<text:s/>ΚΦΔ<text:s/>όπως<text:s/>ισχύει<text:s/>από<text:s/>1.1.2019<text:s/>και<text:s/>μετά<text:s/>(ορολογία<text:s/>η<text:s/>οποία<text:s/>τέθηκε<text:s/>για<text:s/>πρώτη<text:s/>φορά,<text:s/>με<text:s/>τις<text:s/>διατάξεις<text:s/>της<text:s/>Οδηγίας<text:s/>2015/121/ΕΕ<text:s/>σχετικά<text:s/>με<text:s/>την<text:s/>υιοθέτηση<text:s/>γενικού<text:s/>κανόνα<text:s/>απαγόρευσης<text:s/>των<text:s/>καταχρήσεων<text:s/>όσον<text:s/>αφορά<text:s/>την<text:s/>Οδηγία<text:s/>Μητρικών<text:s/>-<text:s/>Θυγατρικών<text:s/>(2011/96/ΕΕ),<text:s/>το<text:s/>περιεχόμενο<text:s/>των<text:s/>διατάξεων<text:s/>της<text:s/>οποίας<text:s/>έχει<text:s/>ενσωματωθεί<text:s/>στο<text:s/>εσωτερικό<text:s/>μας<text:s/>δίκαιο<text:s/>με<text:s/>τις<text:s/>διατάξεις<text:s/>της<text:s/>παραγράφου<text:s/>41<text:s/>του<text:s/>άρθρου<text:s/>72<text:s/>του<text:s/>ν.<text:s/>4172/2013),<text:s/>επισημαίνεται<text:s/>ότι<text:s/>για<text:s/>ερμηνευτικούς<text:s/>σκοπούς<text:s/>οι<text:s/>δύο<text:s/>όροι<text:s/>θεωρούνται<text:s/>ταυτόσημοι.</text:span></text:p>
      <text:p text:style-name="P58"><text:span text:style-name="T58_1">Προς<text:s/>διευκόλυνση<text:s/>ιδίως<text:s/>της<text:s/>Φορολογικής<text:s/>Διοίκησης<text:s/>αναφέρονται<text:s/>περιπτώσεις<text:s/>που<text:s/>έχουν<text:s/>κριθεί<text:s/></text:span><text:span text:style-name="T58_2">νομολογιακά<text:s/>(ΔΕΕ)<text:s/></text:span><text:span text:style-name="T58_3">ότι<text:s/></text:span><text:span text:style-name="T58_4">δεν<text:s/>συνιστούν</text:span><text:span text:style-name="T58_5">,<text:s/>χωρίς<text:s/>την<text:s/>εξέταση<text:s/>και<text:s/>άλλων<text:s/>δεδομένων<text:s/>της<text:s/>υπόθεσης,<text:s/>τεχνητές<text:s/>διευθετήσεις<text:s/>(artificial)<text:s/>διευθετήσεις<text:s/>με<text:s/>σκοπό<text:s/>την<text:s/></text:span><text:span text:style-name="T58_6">φοροαποφυγή</text:span><text:span text:style-name="T58_7">:</text:span></text:p>
      <text:p text:style-name="P59"><text:span text:style-name="T59_1">α)</text:span><text:span text:style-name="T59_2"><text:tab/></text:span><text:span text:style-name="T59_3">Η<text:s/>δημιουργία<text:s/>δευτερεύουσας<text:s/>εγκατάστασης<text:s/>σε<text:s/>άλλο<text:s/>κράτος<text:s/>μέλος,<text:s/>είτε<text:s/>με<text:s/>τη<text:s/>μορφή<text:s/>γραφείου,<text:s/>υποκαταστήματος<text:s/>κ.λπ.<text:s/>ή<text:s/>με<text:s/>τη<text:s/>μορφή<text:s/>θυγατρικής<text:s/>εταιρείας<text:s/>(Απόφαση<text:s/>ΔΕΕ<text:s/>Imperial<text:s/>Chemical<text:s/>Industries<text:s/>(ICI)<text:s/>C-264/96,<text:s/>παρ.<text:s/>26),</text:span></text:p>
      <text:p text:style-name="P60"><text:span text:style-name="T60_1">β)</text:span><text:span text:style-name="T60_2"><text:tab/></text:span><text:span text:style-name="T60_3">Το<text:s/>γεγονός<text:s/>ότι<text:s/>οι<text:s/>δραστηριότητες<text:s/>της<text:s/>δευτερεύουσας<text:s/>εγκατάστασης<text:s/>στο<text:s/>άλλο<text:s/>κράτος<text:s/>μέλος<text:s/>(κράτος<text:s/>υποδοχής)<text:s/>είναι<text:s/>δραστηριότητες<text:s/>που<text:s/>θα<text:s/>μπορούσε<text:s/>να<text:s/>αναλάβει<text:s/>ο<text:s/>ίδιος<text:s/>ο<text:s/>φορολογούμενος<text:s/>στο<text:s/>κράτος<text:s/>κατοικίας<text:s/>του<text:s/>(Απόφαση<text:s/>ΔΕΕ<text:s/>Cadbury<text:s/>Schweppes<text:s/>C-<text:s/>196/04),παρ.<text:s/>69),</text:span></text:p>
      <text:p text:style-name="P61"><text:span text:style-name="T61_1">γ)</text:span><text:span text:style-name="T61_2"><text:tab/></text:span><text:span text:style-name="T61_3">Το<text:s/>γεγονός<text:s/>ότι<text:s/>η<text:s/>εταιρεία<text:s/>έχει<text:s/>συσταθεί<text:s/>σε<text:s/>κράτος<text:s/>μέλος<text:s/>με<text:s/>αποκλειστικό<text:s/>σκοπό<text:s/>να<text:s/>επωφεληθεί<text:s/>από<text:s/>μια<text:s/>ευνοϊκότερη<text:s/>νομοθεσία<text:s/>που<text:s/>ισχύει<text:s/>στο<text:s/>άλλο<text:s/>κράτος<text:s/>μέλος<text:s/>(Απόφαση<text:s/>ΔΕΕ<text:s/>Cadbury<text:s/>Schweppes<text:s/>C-196/04,<text:s/>παρ.<text:s/>37),</text:span></text:p>
      <text:p text:style-name="P62"><text:span text:style-name="T62_1">δ)</text:span><text:span text:style-name="T62_2"><text:tab/></text:span><text:span text:style-name="T62_3">Το<text:s/>γεγονός<text:s/>της<text:s/>ύπαρξης<text:s/>χαμηλότερης<text:s/>φορολογίας<text:s/>σε<text:s/>άλλο<text:s/>κράτος<text:s/>μέλος<text:s/>(Απόφαση<text:s/>ΔΕΕ<text:s/>Eurowings<text:s/>Luftverkehr<text:s/>C-294/97,<text:s/>παρ.<text:s/>44),</text:span></text:p>
      <text:p text:style-name="P63"><text:span text:style-name="T63_1">ε)</text:span><text:span text:style-name="T63_2"><text:tab/></text:span><text:span text:style-name="T63_3">Ο<text:s/>σκοπός<text:s/>της<text:s/>μείωσης<text:s/>της<text:s/>φορολογικής<text:s/>επιβάρυνσης<text:s/>(ομοίως),</text:span></text:p>
      <text:p text:style-name="P64"><text:span text:style-name="T64_1">στ)</text:span><text:span text:style-name="T64_2"><text:tab/></text:span><text:span text:style-name="T64_3">Η<text:s/>ύπαρξη<text:s/>ενός<text:s/>ευνοϊκού<text:s/>φορολογικού<text:s/>καθεστώτος<text:s/>σε<text:s/>άλλο<text:s/>κράτος<text:s/>μέλος<text:s/>(Απόφαση<text:s/>ΔΕΕ<text:s/>Cadbury<text:s/>Schweppes<text:s/>C-196/04,παρ.<text:s/>36-38),</text:span></text:p>
      <text:p text:style-name="P65"><text:span text:style-name="T65_1">ζ)</text:span><text:span text:style-name="T65_2"><text:tab/></text:span><text:span text:style-name="T65_3">Η<text:s/>χορήγηση<text:s/>κρατικών<text:s/>ενισχύσεων<text:s/>στο<text:s/>άλλο<text:s/>κράτος<text:s/>μέλος,<text:s/>ακόμα<text:s/>και<text:s/>αν<text:s/>οι<text:s/>κρατικές<text:s/>ενισχύσεις<text:s/>δεν<text:s/>είναι<text:s/>συμβατές<text:s/>με<text:s/>τη<text:s/>Συνθήκη<text:s/>(Απόφαση<text:s/>ΔΕΕ<text:s/>Cadbury<text:s/>Schweppes<text:s/>C-<text:s/>196/04,παρ.<text:s/>55-60),</text:span></text:p>
      <text:p text:style-name="P66"><text:span text:style-name="T66_1">η)</text:span><text:span text:style-name="T66_2"><text:tab/></text:span><text:span text:style-name="T66_3">Η<text:s/>μεταφορά<text:s/>της<text:s/>έδρας<text:s/>ή<text:s/>της<text:s/>κατοικίας<text:s/>του<text:s/>φορολογούμενου<text:s/>σε<text:s/>άλλο<text:s/>κράτος<text:s/>μέλος<text:s/>(Απόφαση<text:s/>ΔΕΕ<text:s/>Lasteyrie<text:s/>du<text:s/>Saillant<text:s/>C-9/02,<text:s/>παρ.<text:s/>51).</text:span></text:p>
      <text:p text:style-name="P67"><text:span text:style-name="T67_1">9.<text:s/>Ως<text:s/>προς<text:s/>την<text:s/>εφαρμογή<text:s/>της<text:s/>διάταξης<text:s/>του<text:s/>άρθρου<text:s/>38<text:s/>του<text:s/>ν.4174/2013<text:s/>σε<text:s/>σχέση<text:s/>με<text:s/>τις<text:s/>Συμβάσεις<text:s/>αποφυγής<text:s/>Διπλής<text:s/>Φορολογίας<text:s/>(ΣΑΔΦ),<text:s/>με<text:s/>την<text:s/>αιτιολογική<text:s/>έκθεση<text:s/>του<text:s/>ν.<text:s/>4607/2019<text:s/>διευκρινίσθηκε<text:s/>ότι<text:s/>εάν<text:s/>σε<text:s/>ΣΑΔΦ<text:s/>περιέχονται<text:s/>ειδικές<text:s/>διατάξεις<text:s/>κατά<text:s/>της<text:s/>φοροαποφυγής<text:s/>(π.χ.<text:s/>Principle<text:s/>Purpose<text:s/>Test),<text:s/>τότε,<text:s/>εφόσον<text:s/>ο<text:s/>σκοπός<text:s/>της<text:s/>μη<text:s/>γνήσιας<text:s/>διευθέτησης<text:s/>είναι<text:s/>η<text:s/>απόκτηση<text:s/>πλεονεκτήματος<text:s/>που<text:s/>παρέχεται<text:s/>από<text:s/>την<text:s/>οικεία<text:s/>ΣΑΔΦ,<text:s/>οι<text:s/>διατάξεις<text:s/>αυτές<text:s/>υπερισχύουν<text:s/>σε<text:s/>κάθε<text:s/>περίπτωση<text:s/>του<text:s/>άρθρου<text:s/>38<text:s/>του<text:s/>Κ.Φ.Δ.<text:s/>και<text:s/>εφαρμόζονται<text:s/>αποκλειστικά.<text:s/>Σε<text:s/>κάθε<text:s/>άλλη<text:s/>περίπτωση<text:s/>τυγχάνει<text:s/>εφαρμογής<text:s/>η<text:s/>διάταξη<text:s/>του<text:s/>άρθρου<text:s/>38<text:s/>Κ.Φ.Δ.<text:s/>και<text:s/>εφόσον<text:s/>διαπιστωθεί<text:s/>ότι<text:s/>μια<text:s/>διευθέτηση<text:s/>έχει<text:s/>ως<text:s/>κύριο<text:s/>ή<text:s/>έναν<text:s/>από<text:s/>τους<text:s/>κύριους<text:s/>σκοπούς<text:s/>την<text:s/>απόκτηση<text:s/>φορολογικού<text:s/>πλεονεκτήματος,<text:s/>τότε<text:s/>δεν<text:s/>χορηγούνται<text:s/>τα<text:s/>ευεργετήματα<text:s/>των<text:s/>ΣΑΔΦ.</text:span></text:p>
      <text:p text:style-name="P68"><text:span text:style-name="T68_1">Δ.<text:s/></text:span><text:span text:style-name="T68_2">ΠΑΡΑΓΡΆΦΟΣ<text:s/></text:span><text:span text:style-name="T68_3">5<text:s/></text:span><text:span text:style-name="T68_4">ΤΟΥ<text:s/>ΆΡΘΡΟΥ<text:s/></text:span><text:span text:style-name="T68_5">27<text:s/></text:span><text:span text:style-name="T68_6">ΤΟΥ<text:s/>Ν.4172/2013,<text:s/>ΌΠΩΣ<text:s/>ΙΣΧΎΕΙ<text:s/>ΜΕΤΆ<text:s/>ΤΗΝ<text:s/>ΤΡΟΠΟΠΟΊΗΣΉ<text:s/>ΤΟΥΣ<text:s/>ΜΕ<text:s/>ΤΗΝ<text:s/>ΠΑΡΆΓΡΑΦΟ<text:s/></text:span><text:span text:style-name="T68_7">6<text:s/></text:span><text:span text:style-name="T68_8">ΤΟΥ<text:s/>ΆΡΘΡΟΥ<text:s/></text:span><text:span text:style-name="T68_9">115<text:s/></text:span><text:span text:style-name="T68_10">ΤΟΥ<text:s/>Ν.4549/2018<text:s/>(ΦΕΚ<text:s/>Α’<text:s/></text:span><text:span text:style-name="T68_11">105/14.6.2018)</text:span></text:p>
      <text:p text:style-name="P69"><text:span text:style-name="T69_1">Αναφορικά<text:s/>με<text:s/>το<text:s/>πιο<text:s/>πάνω<text:s/>θέμα<text:s/>και<text:s/>σε<text:s/>συνέχεια<text:s/>της<text:s/>ΠΟΛ.1147/2018<text:s/>εγκυκλίου,<text:s/>με<text:s/>την<text:s/>οποία<text:s/>κοινοποιήθηκαν,<text:s/>μεταξύ<text:s/>άλλων,<text:s/>οι<text:s/>διατάξεις<text:s/>της<text:s/>παρ.6<text:s/>του<text:s/>άρθρου<text:s/>115<text:s/>του<text:s/>ν.4549/2018,<text:s/>σας<text:s/>γνωρίζουμε<text:s/>τα<text:s/>ακόλουθα:</text:span></text:p>
      <text:p text:style-name="P70"><text:span text:style-name="T70_1">Ι.<text:s/>ΓΕΝΙΚΑ</text:span></text:p>
      <text:p text:style-name="P71"><text:span text:style-name="T71_1">1.<text:s/>Με<text:s/>τις<text:s/>διατάξεις<text:s/>της<text:s/>παραγράφου<text:s/>6<text:s/>του<text:s/>άρθρου<text:s/>115<text:s/>του<text:s/>ν.4549/2018<text:s/>αντικαταστάθηκε<text:s/>η<text:s/>παράγραφος<text:s/>5<text:s/>του<text:s/>άρθρου<text:s/>27<text:s/>του<text:s/>ν.4172/2013.<text:s/>Με<text:s/>τις<text:s/>νέες<text:s/>διατάξεις,<text:s/>οι<text:s/>οποίες<text:s/>ισχύουν<text:s/>από<text:s/>1.1.2014,<text:s/>ορίζεται<text:s/>ότι<text:s/>σε<text:s/>περίπτωση<text:s/>που<text:s/>μεταβληθεί<text:s/>η<text:s/>άμεση<text:s/>ή<text:s/>έμμεση<text:s/>συμμετοχή<text:s/>ή<text:s/>τα<text:s/>δικαιώματα<text:s/>ψήφου<text:s/>σε<text:s/>ένα<text:s/>νομικό<text:s/>πρόσωπο<text:s/>ή<text:s/>νομική<text:s/>οντότητα<text:s/>άνω<text:s/>του<text:s/>ποσοστού<text:s/>33%<text:s/>εντός<text:s/>ενός<text:s/>φορολογικού<text:s/>έτους<text:s/>και<text:s/>παράλληλα<text:s/>γίνει,<text:s/>μέσα<text:s/>στο<text:s/>ίδιο<text:s/>ή/και<text:s/>το<text:s/>επόμενο<text:s/>φορολογικό<text:s/>έτος<text:s/>από<text:s/>αυτό<text:s/>που<text:s/>συντελέσθηκε<text:s/>η<text:s/>μεταβολή<text:s/>της<text:s/>συμμετοχής<text:s/>ή<text:s/>των<text:s/>δικαιωμάτων<text:s/>ψήφου,<text:s/>αλλαγή<text:s/>της<text:s/>δραστηριότητας<text:s/>της<text:s/>εταιρείας<text:s/>στην<text:s/>οποία<text:s/>αποκτάται<text:s/>η<text:s/>συμμετοχή<text:s/>ή<text:s/>τα<text:s/>δικαιώματα<text:s/>ψήφου,<text:s/>σε<text:s/>ποσοστό<text:s/>άνω<text:s/>του<text:s/>50%<text:s/>του<text:s/>κύκλου<text:s/>εργασιών<text:s/>της<text:s/>σε<text:s/>σχέση<text:s/>με<text:s/>το<text:s/>αμέσως<text:s/>προηγούμενο<text:s/>φορολογικό<text:s/>έτος<text:s/>από<text:s/>τη<text:s/>μεταβολή<text:s/>της<text:s/>συμμετοχής<text:s/>ή<text:s/>των<text:s/>δικαιωμάτων<text:s/>ψήφου,<text:s/>οι<text:s/>διατάξεις<text:s/>της<text:s/>παραγράφου<text:s/>1<text:s/>δεν<text:s/>έχουν<text:s/>εφαρμογή.</text:span></text:p>
      <text:p text:style-name="P72"><text:span text:style-name="T72_1">2.<text:s/>Η<text:s/>διάταξη<text:s/>της<text:s/>παρ.<text:s/>5<text:s/>του<text:s/>άρθρου<text:s/>27<text:s/>ΚΦΕ<text:s/>λειτουργεί<text:s/>ως<text:s/>ειδικός<text:s/>αντικαταχρηστικός<text:s/>κανόνας,<text:s/>προκειμένου<text:s/>να<text:s/>αποφευχθεί<text:s/>η<text:s/>καταστρατήγηση<text:s/>της<text:s/>διάταξης<text:s/>του<text:s/>άρθρου<text:s/>27<text:s/>παρ.<text:s/>1<text:s/>περί<text:s/>μεταφοράς<text:s/>φορολογικών<text:s/>ζημιών<text:s/>(σχετ.<text:s/>και<text:s/>η<text:s/>αιτιολογική<text:s/>έκθεση<text:s/>επί<text:s/>του<text:s/>άρθρου<text:s/>27<text:s/>του<text:s/>ν.<text:s/>4172/2013),<text:s/>γεγονός<text:s/>που<text:s/>δικαιολογεί<text:s/>τη<text:s/>θέση<text:s/>σωρευτικών<text:s/>προϋποθέσεων<text:s/>για<text:s/>την<text:s/>εφαρμογή<text:s/>της.<text:s/>Ως<text:s/>«καταστρατήγηση»<text:s/>της<text:s/>διάταξης<text:s/>περί<text:s/>μεταφοράς<text:s/>φορολογικών<text:s/>ζημιών<text:s/>νοείται<text:s/>η<text:s/>«πώληση»<text:s/>των<text:s/>ζημιών,<text:s/>σε<text:s/>άλλο<text:s/>φορέα<text:s/>(επιχείρηση),<text:s/>ώστε<text:s/>να<text:s/>τις<text:s/>εκμεταλλευθεί<text:s/>άλλη<text:s/>επιχείρηση<text:s/>από<text:s/>εκείνη<text:s/>που<text:s/>τις<text:s/>δημιούργησε.</text:span></text:p>
      <text:p text:style-name="P73"><text:span text:style-name="T73_1">3.<text:s/>Ως<text:s/>προς<text:s/>τη<text:s/>σχέση<text:s/>του<text:s/>άρθρου<text:s/>27<text:s/>παρ.<text:s/>5<text:s/>με<text:s/>το<text:s/>άρθρο<text:s/>38<text:s/>ΚΦΔ,<text:s/>επισημαίνεται<text:s/>ότι<text:s/>με<text:s/>το<text:s/>άρθρο<text:s/>6<text:s/>της<text:s/>Οδηγίας<text:s/>2016/1164<text:s/>του<text:s/>Συμβουλίου<text:s/>της<text:s/>Ε.Ε.<text:s/>(ΑΤAD<text:s/>Ι)<text:s/>προτείνεται<text:s/></text:span><text:span text:style-name="T73_2">«Γενικός<text:s/>κανόνας<text:s/>απαγόρευσης<text:s/>των<text:s/>καταχρήσεων»,</text:span><text:span text:style-name="T73_3"><text:s/>ως<text:s/>το<text:s/>ελάχιστο<text:s/>επίπεδο<text:s/>προστασίας<text:s/>που<text:s/>θα<text:s/>πρέπει<text:s/>να<text:s/>ακολουθήσουν<text:s/>τα<text:s/>Κ-Μ,<text:s/>δυνάμει<text:s/>του<text:s/>άρθρου<text:s/>3<text:s/>της<text:s/>εν<text:s/>λόγω<text:s/>Οδηγίας.</text:span></text:p>
      <text:p text:style-name="P74"><text:span text:style-name="T74_1">Ως<text:s/>γενικός<text:s/>αντικαταχρηστικός<text:s/>κανόνας,<text:s/>το<text:s/>άρθρο<text:s/>38<text:s/>του<text:s/>ΚΦΔ,<text:s/>δεν<text:s/>θίγει<text:s/>την<text:s/>εφαρμογή<text:s/>του<text:s/>ειδικού<text:s/>αντικαταχρηστικού<text:s/>κανόνα<text:s/>του<text:s/>άρθρου<text:s/>27<text:s/>παρ.<text:s/>5,<text:s/>καθώς<text:s/>εφαρμόζεται<text:s/>μόνο<text:s/>προς<text:s/>τον<text:s/>σκοπό<text:s/>της<text:s/>συμπλήρωσης<text:s/>κενών<text:s/>που<text:s/>δεν<text:s/>αντιμετωπίζονται<text:s/>με<text:s/>ειδικά<text:s/>στοχευμένες<text:s/>διατάξεις<text:s/>(βλ.<text:s/>και<text:s/>αιτιολογική<text:s/>έκθεση<text:s/>επί<text:s/>του<text:s/>άρθρου<text:s/>13<text:s/>του<text:s/>ν.<text:s/>4607/2019,<text:s/>σχετ.<text:s/>και<text:s/>η<text:s/>εγκύκλιος<text:s/>ΑΑΔΕ<text:s/>Ε.<text:s/>2071/2019).</text:span></text:p>
      <text:p text:style-name="P75"><text:span text:style-name="T75_1">4.<text:s/>Επισημαίνεται<text:s/>ότι<text:s/>οι<text:s/>παρεχόμενες<text:s/>με<text:s/>την<text:s/>παρούσα<text:s/>οδηγίες<text:s/>εφαρμογής<text:s/>της<text:s/>διάταξης<text:s/>ισχύουν<text:s/>από<text:s/>την<text:s/>1.1.2014<text:s/>και<text:s/>μετά,<text:s/>καθόσον,<text:s/>κατά<text:s/>ρητή<text:s/>διατύπωση<text:s/>της<text:s/>περ.<text:s/>γ’<text:s/>της<text:s/>παρ.<text:s/>18<text:s/>του<text:s/>άρθρου<text:s/>115<text:s/>του<text:s/>ν.4549/2018,<text:s/>η<text:s/>τροποποίηση<text:s/>της<text:s/>διάταξης<text:s/>του<text:s/>άρθρου<text:s/>27<text:s/>παρ.<text:s/>5<text:s/>με<text:s/>την<text:s/>παρ.<text:s/>6<text:s/>του<text:s/>άρθρου<text:s/>115<text:s/>του<text:s/>ν.<text:s/>4549/2018<text:s/>ισχύει<text:s/>από<text:s/>την<text:s/>1.1.2014.</text:span></text:p>
      <text:p text:style-name="P76"><text:span text:style-name="T76_1">ΙΙ.<text:s/>ΕΙΔΙΚΟΤΕΡΑ<text:s/>ΖΗΤΗΜΑΤΑ</text:span></text:p>
      <text:p text:style-name="P77"><text:span text:style-name="T77_1">1.<text:s/></text:span><text:span text:style-name="T77_2">Σωρευτική<text:s/>συνδρομή<text:s/>των<text:s/>προϋποθέσεων</text:span></text:p>
      <text:p text:style-name="P78"><text:span text:style-name="T78_1">Από<text:s/>τα<text:s/>ανωτέρω<text:s/>προκύπτει<text:s/>ότι<text:s/>οι<text:s/>διατάξεις<text:s/>της<text:s/>παραγράφου<text:s/>1<text:s/>του<text:s/>άρθρου<text:s/>27<text:s/>ΚΦΕ<text:s/>δεν<text:s/>εφαρμόζονται<text:s/>για<text:s/>τις<text:s/>ζημιές<text:s/>του<text:s/>νομικού<text:s/>προσώπου<text:s/>ή<text:s/>της<text:s/>νομικής<text:s/>οντότητας<text:s/>όταν<text:s/>συντρέχουν<text:s/>αθροιστικά<text:s/>οι<text:s/>ακόλουθες<text:s/>προϋποθέσεις:</text:span></text:p>
      <text:p text:style-name="P79"><text:span text:style-name="T79_1">(α)<text:s/>μεταβληθούν,<text:s/>εντός<text:s/>του<text:s/>οικείου<text:s/>φορολογικού<text:s/>έτους<text:s/>σε<text:s/>ποσοστό<text:s/>που<text:s/>υπερβαίνει<text:s/>το<text:s/>33%:<text:s/>(i)<text:s/>η<text:s/>άμεση<text:s/>συμμετοχή<text:s/>ή<text:s/>(ii)<text:s/>η<text:s/>έμμεση<text:s/>συμμετοχή<text:s/>στο<text:s/>υπόψη<text:s/>νομικό<text:s/>πρόσωπο<text:s/>ή<text:s/>νομική<text:s/>οντότητα<text:s/>ή<text:s/>(iii)<text:s/>τα<text:s/>δικαιώματα<text:s/>ψήφου<text:s/>στο<text:s/>ίδιο<text:s/>νομικό<text:s/>πρόσωπο<text:s/>ή<text:s/>στη<text:s/>νομική<text:s/>οντότητα<text:s/></text:span><text:span text:style-name="T79_2">και<text:s/>παράλληλα,</text:span></text:p>
      <text:p text:style-name="P80"><text:span text:style-name="T80_1">(β)<text:s/>μέσα<text:s/>στο<text:s/>ίδιο<text:s/>ή/και<text:s/>το<text:s/>επόμενο<text:s/>φορολογικό<text:s/>έτος<text:s/>από<text:s/>αυτό<text:s/>που<text:s/>συντελέσθηκε<text:s/>η<text:s/>παραπάνω<text:s/>μεταβολή<text:s/>πραγματοποιηθεί<text:s/>αλλαγή<text:s/>δραστηριότητας<text:s/>του<text:s/>ίδιου<text:s/>νομικού<text:s/>προσώπου<text:s/>ή<text:s/>νομικής<text:s/>οντότητας<text:s/>σε<text:s/>ποσοστό<text:s/>άνω<text:s/>του<text:s/>50%<text:s/>του<text:s/>κύκλου<text:s/>εργασιών<text:s/>σε<text:s/>σύγκριση<text:s/>με<text:s/>τον<text:s/>κύκλο<text:s/>εργασιών<text:s/>του<text:s/>αμέσως<text:s/>προηγούμενου<text:s/>φορολογικού<text:s/>έτους<text:s/>από<text:s/>εκείνο<text:s/>της<text:s/>πιο<text:s/>πάνω<text:s/>μεταβολής.</text:span></text:p>
      <text:p text:style-name="P81"><text:span text:style-name="T81_1">Ως<text:s/>προς<text:s/>τις<text:s/>ως<text:s/>άνω<text:s/>προϋποθέσεις,<text:s/>επισημαίνεται<text:s/>ότι<text:s/>θα<text:s/>πρέπει<text:s/>αρχικά<text:s/>να<text:s/>εξετάζεται<text:s/>εάν<text:s/>έχουν<text:s/>επέλθει<text:s/>αλλαγές<text:s/>στη<text:s/>συμμετοχή<text:s/>ή<text:s/>στα<text:s/>δικαιώματα<text:s/>ψήφου<text:s/>και,<text:s/>σε<text:s/>θετική<text:s/>περίπτωση,<text:s/>στη<text:s/>συνέχεια<text:s/>να<text:s/>εξετάζεται<text:s/>εάν<text:s/>πληρείται<text:s/>και<text:s/>το<text:s/>δεύτερο<text:s/>κριτήριο<text:s/>της<text:s/>εν<text:s/>λόγω<text:s/>διάταξης,<text:s/>δηλαδή<text:s/>εάν<text:s/>στο<text:s/>ίδιο<text:s/>ή<text:s/>στο<text:s/>επόμενο<text:s/>φορολογικό<text:s/>έτος,<text:s/>από<text:s/>αυτό<text:s/>που<text:s/>έλαβε<text:s/>χώρα<text:s/>η<text:s/>μεταβολή<text:s/>της<text:s/>συμμετοχής<text:s/>ή<text:s/>των<text:s/>δικαιωμάτων<text:s/>ψήφου<text:s/>(έτος<text:s/>αναφοράς),<text:s/>έχει<text:s/>πραγματοποιηθεί<text:s/>και<text:s/>αλλαγή<text:s/>της<text:s/>δραστηριότητας<text:s/>του<text:s/>νομικού<text:s/>αυτού<text:s/>προσώπου<text:s/>ή<text:s/>της<text:s/>νομικής<text:s/>οντότητας<text:s/>σε<text:s/>ποσοστό<text:s/>που<text:s/>υπερβαίνει<text:s/>το<text:s/>50%<text:s/>του<text:s/>κύκλου<text:s/>εργασιών<text:s/>του<text:s/>σε<text:s/>σχέση<text:s/>με<text:s/>το<text:s/>αμέσως<text:s/>προηγούμενο<text:s/>φορολογικό<text:s/>έτος<text:s/>από<text:s/>αυτό<text:s/>που<text:s/>επήλθε<text:s/>η<text:s/>μεταβολή<text:s/>της<text:s/>συμμετοχής<text:s/>ή<text:s/>των<text:s/>δικαιωμάτων<text:s/>ψήφου.</text:span></text:p>
      <text:p text:style-name="P82"><text:span text:style-name="T82_1">2.<text:s/></text:span><text:span text:style-name="T82_2">Πεδίο<text:s/>εφαρμογής<text:s/>της<text:s/>διάταξης</text:span></text:p>
      <text:p text:style-name="P83"><text:span text:style-name="T83_1">Οι<text:s/>διατάξεις<text:s/>του<text:s/>άρθρου<text:s/>27<text:s/>παρ.<text:s/>5<text:s/>ΚΦΕ<text:s/>αφορούν<text:s/>το<text:s/>σύνολο<text:s/>των<text:s/>εταιρικών<text:s/>νομικών<text:s/>τύπων<text:s/>(ΑΕ,<text:s/>ΕΠΕ,<text:s/>ΙΚΕ<text:s/>και<text:s/>προσωπικές<text:s/>εταιρείες)<text:s/>καθώς<text:s/>και<text:s/>των<text:s/>νομικών<text:s/>οντοτήτων<text:s/>και<text:s/>καταλαμβάνουν<text:s/>το<text:s/>σύνολο<text:s/>των<text:s/>μεταφερόμενων<text:s/>φορολογικών<text:s/>ζημιών<text:s/>του<text:s/>νομικού<text:s/>προσώπου<text:s/>ή<text:s/>νομικής<text:s/>οντότητας<text:s/>κατά<text:s/>τον<text:s/>χρόνο<text:s/>που<text:s/>συντελείται<text:s/>η<text:s/>μεταβολή<text:s/>της<text:s/>άμεσης<text:s/>ή<text:s/>έμμεσης<text:s/>συμμετοχής<text:s/>ή<text:s/>των<text:s/>δικαιωμάτων<text:s/>ψήφου<text:s/>σε<text:s/>αυτό,<text:s/>δηλαδή<text:s/>τις<text:s/>ζημίες<text:s/>του<text:s/>διανυόμενου<text:s/>φορολογικού<text:s/>έτους<text:s/>καθώς<text:s/>και<text:s/>τις<text:s/>μεταφερόμενες<text:s/>ζημίες<text:s/>από<text:s/>τα<text:s/>προηγούμενα<text:s/>φορολογικά<text:s/>έτη.</text:span></text:p>
      <text:p text:style-name="P84"><text:span text:style-name="T84_1">3.<text:s/></text:span><text:span text:style-name="T84_2">Μεταβολή<text:s/>άμεσης/έμμεσης<text:s/>συμμετοχής/δικαιωμάτων<text:s/>ψήφου</text:span></text:p>
      <text:p text:style-name="P85"><text:span text:style-name="T85_1">3.1.<text:s/>Προς<text:s/>τον<text:s/>σκοπό<text:s/>εφαρμογής<text:s/>της<text:s/>διάταξης<text:s/>του<text:s/>άρθρου<text:s/>27<text:s/>παρ.<text:s/>5,<text:s/>ως<text:s/>μεταβολή<text:s/>της<text:s/></text:span><text:span text:style-name="T85_2">άμεσης<text:s/>συμμετοχής<text:s/></text:span><text:span text:style-name="T85_3">στο<text:s/>κεφάλαιο<text:s/>νοείται<text:s/>η<text:s/>μεταβολή<text:s/>της<text:s/>συμμετοχής<text:s/>των<text:s/>άμεσων<text:s/>μετόχων/<text:s/>εταίρων/μελών<text:s/>στο<text:s/>νομικό<text:s/>πρόσωπο/νομική<text:s/>οντότητα.</text:span></text:p>
      <text:p text:style-name="P86"><text:span text:style-name="T86_1">Ως<text:s/>μεταβολή<text:s/>της<text:s/></text:span><text:span text:style-name="T86_2">έμμεσης<text:s/>συμμετοχής</text:span><text:span text:style-name="T86_3">,<text:s/>νοείται<text:s/>η<text:s/>μεταβολή<text:s/>στο<text:s/>ιδιοκτησιακό<text:s/>καθεστώς<text:s/>στο<text:s/>επίπεδο<text:s/>τυχόν<text:s/>μητρικών<text:s/>επιχειρήσεων,<text:s/>ή<text:s/>μητρικών<text:s/>αυτών,<text:s/>ανεξαρτήτως<text:s/>επιπέδου,<text:s/>που<text:s/>εμμέσως<text:s/>μεταβάλλουν<text:s/>το<text:s/>ιδιοκτησιακό<text:s/>καθεστώς<text:s/>του<text:s/>εν<text:s/>λόγω<text:s/>νομικού<text:s/>προσώπου/νομικής<text:s/>οντότητας.</text:span></text:p>
      <text:p text:style-name="P87"><text:span text:style-name="T87_1">3.2.<text:s/>Ως<text:s/>προς<text:s/>τη<text:s/>μεταβολή<text:s/>των<text:s/></text:span><text:span text:style-name="T87_2">δικαιωμάτων<text:s/>ψήφου,<text:s/></text:span><text:span text:style-name="T87_3">θα<text:s/>πρέπει<text:s/>να<text:s/>ελέγχεται,<text:s/>στις<text:s/>περιπτώσεις<text:s/>που<text:s/>δεν<text:s/>έχει<text:s/>επέλθει<text:s/>άμεση<text:s/>ή<text:s/>έμμεση<text:s/>μεταβολή<text:s/>της<text:s/>συμμετοχής<text:s/>στο<text:s/>κεφάλαιο,<text:s/>εάν<text:s/>τυχόν<text:s/>έχει<text:s/>αλλάξει<text:s/>ο<text:s/>έλεγχος<text:s/>των<text:s/>δικαιωμάτων<text:s/>ψήφου.<text:s/>Η<text:s/>έννοια<text:s/>του<text:s/>δικαιώματος<text:s/>ψήφου<text:s/>συνδέεται<text:s/>άμεσα<text:s/>με<text:s/>τη<text:s/>συμμετοχή<text:s/>στη<text:s/>λήψη<text:s/>αποφάσεων<text:s/>του<text:s/>νομικού<text:s/>προσώπου<text:s/>ή<text:s/>νομικής<text:s/>οντότητας.</text:span></text:p>
      <text:p text:style-name="P88"><text:span text:style-name="T88_1">Επισημαίνεται<text:s/>ότι,<text:s/>κατ’<text:s/>αρχήν<text:s/>δεν<text:s/>λαμβάνονται<text:s/>υπόψη<text:s/>περιπτώσεις<text:s/>όπου<text:s/>η<text:s/>εκχώρηση<text:s/>των<text:s/>δικαιωμάτων<text:s/>ψήφου<text:s/>μπορεί<text:s/>να<text:s/>είναι<text:s/>συνέπεια<text:s/>άλλων<text:s/>πράξεων.<text:s/>Για<text:s/>παράδειγμα,<text:s/>για<text:s/>την<text:s/>εφαρμογή<text:s/>της<text:s/>διάταξης<text:s/>δεν<text:s/>θεωρείται<text:s/>ότι<text:s/>επέρχεται<text:s/>μεταβολή<text:s/>των<text:s/>δικαιωμάτων<text:s/>ψήφου<text:s/>σε<text:s/>περίπτωση<text:s/>ενεχυρίασης<text:s/>μετοχών<text:s/>προς<text:s/>εξασφάλιση<text:s/>χορηγηθέντος<text:s/>δανείου<text:s/>ή<text:s/>άλλης<text:s/>μορφής<text:s/>πίστωσης<text:s/>που<text:s/>χορηγήθηκε<text:s/>προς<text:s/>την<text:s/>ζημιογόνο<text:s/>εταιρεία,<text:s/>σε<text:s/>περίπτωση<text:s/>που<text:s/>η<text:s/>ενεχυρίαση<text:s/>έχει<text:s/>ως<text:s/>συνέπεια<text:s/>την<text:s/>εκχώρηση<text:s/>των<text:s/>δικαιωμάτων<text:s/>ψήφου.<text:s/>Επίσης,<text:s/>η<text:s/>παροχή<text:s/>πληρεξουσιότητας<text:s/>για<text:s/>την<text:s/>ψήφο<text:s/>σε<text:s/>κάποια<text:s/>Γενική<text:s/>Συνέλευση,<text:s/>δεν<text:s/>θεωρείται<text:s/>μεταβολή<text:s/>των<text:s/>δικαιωμάτων<text:s/>ψήφου<text:s/>προς<text:s/>τον<text:s/>σκοπό<text:s/>εφαρμογής<text:s/>της<text:s/>διάταξης.</text:span></text:p>
      <text:p text:style-name="P89"><text:span text:style-name="T89_1">3.3.<text:s/>Για<text:s/>τους<text:s/>σκοπούς<text:s/>εφαρμογής<text:s/>της<text:s/>παρ.<text:s/>5<text:s/>του<text:s/>άρθρου<text:s/>27,<text:s/>η<text:s/>μεταβολή<text:s/>της<text:s/>άμεσης<text:s/>ή<text:s/>έμμεσης<text:s/>συμμετοχής<text:s/>εξευρίσκεται<text:s/>συγκρίνοντας<text:s/>το<text:s/>ποσοστό<text:s/>με<text:s/>το<text:s/>οποίο<text:s/>συμμετέχει<text:s/>ο<text:s/>κάθε<text:s/>μέτοχος/εταίρος/μέλος<text:s/>στο<text:s/>κεφάλαιο<text:s/>του<text:s/>νομικού<text:s/>προσώπου<text:s/>ή<text:s/>νομικής<text:s/>οντότητας<text:s/>ή<text:s/>το<text:s/>ποσοστό<text:s/>των<text:s/>δικαιωμάτων<text:s/>ψήφου<text:s/>που<text:s/>κατέχει<text:s/>στην<text:s/>αρχή<text:s/>ενός<text:s/>φορολογικού<text:s/>έτους,<text:s/>με<text:s/>το<text:s/>αντίστοιχο<text:s/>ποσοστό<text:s/>στο<text:s/>τέλος<text:s/>του<text:s/>ίδιου<text:s/>φορολογικού<text:s/>έτους<text:s/>(το<text:s/>οποίο<text:s/>μπορεί<text:s/>να<text:s/>μεταβλήθηκε<text:s/>για<text:s/>διάφορους<text:s/>λόγους,<text:s/>π.χ.<text:s/>είσοδος<text:s/>νέου<text:s/>μετόχου/εταίρου/μέλους<text:s/>στην<text:s/>εταιρεία<text:s/>κατόπιν<text:s/>αύξησης<text:s/>κεφαλαίου,<text:s/>μεταβίβαση<text:s/>μετοχών/μεριδίων/μερίδων<text:s/>από<text:s/>επαχθή<text:s/>ή<text:s/>μη<text:s/>αιτία,<text:s/>ανταλλαγή<text:s/>τίτλων<text:s/>με<text:s/>βάση<text:s/>το<text:s/>άρθρο<text:s/>53<text:s/>του<text:s/>ν.4172/2013,<text:s/>εξαγορά<text:s/>εταιρείας,<text:s/>μετασχηματισμό<text:s/>κ.α.).<text:s/>Επισημαίνεται<text:s/>ότι<text:s/>εξετάζεται<text:s/>η<text:s/>απόλυτη<text:s/>μεταβολή<text:s/>του<text:s/>ποσοστού<text:s/>συμμετοχής<text:s/>κάθε<text:s/>μετόχου<text:s/>και<text:s/>όχι<text:s/>η<text:s/>ποσοστιαία<text:s/>μεταβολή<text:s/>αυτού<text:s/>και<text:s/>στη<text:s/>συνέχεια<text:s/>αθροίζονται<text:s/>οι<text:s/>θετικές<text:s/>μεταβολές<text:s/>όλων<text:s/>των<text:s/>μετόχων<text:s/>προκειμένου<text:s/>να<text:s/>εξευρεθεί<text:s/>εάν<text:s/>ξεπερνούν<text:s/>στο<text:s/>σύνολό<text:s/>τους<text:s/>το<text:s/>33%.</text:span></text:p>
      <text:p text:style-name="P90"><text:span text:style-name="T90_1">3.4.<text:s/>Είναι<text:s/>προφανές<text:s/>ότι<text:s/>η<text:s/>περίπτωση<text:s/>αύξησης<text:s/>μετοχικού<text:s/>κεφαλαίου<text:s/>μίας<text:s/>εταιρείας<text:s/>με<text:s/>αύξηση<text:s/>της<text:s/>αξίας<text:s/>της<text:s/>συμμετοχής<text:s/>των<text:s/>μετόχων/εταίρων<text:s/>αλλά<text:s/>διατήρηση<text:s/>του<text:s/>ποσοστού<text:s/>συμμετοχής<text:s/>τους<text:s/>δεν<text:s/>καταλαμβάνεται<text:s/>από<text:s/>τις<text:s/>υπόψη<text:s/>διατάξεις.<text:s/>Επισημαίνεται<text:s/>επίσης<text:s/>ότι<text:s/>η<text:s/>περίπτωση<text:s/>μεταβίβασης<text:s/>τίτλων<text:s/>λόγω<text:s/>κληρονομικής<text:s/>διαδοχής<text:s/>ή<text:s/>η<text:s/>αναγκαστική<text:s/>μεταβίβαση,<text:s/>π.χ.<text:s/>λόγω<text:s/>πλειστηριασμού,<text:s/>δεν<text:s/>εμπίπτει<text:s/>στις<text:s/>υπόψη<text:s/>διατάξεις<text:s/>καθόσον<text:s/>πρόκειται<text:s/>για<text:s/>γεγονός<text:s/>που<text:s/>δεν<text:s/>ανάγεται,<text:s/>βεβαίως,<text:s/>στη<text:s/>σφαίρα<text:s/>επιρροής<text:s/>του<text:s/>μεταβιβάζοντος<text:s/>και<text:s/>αποκτώντος<text:s/>προσώπου.</text:span></text:p>
      <text:p text:style-name="P91"><text:span text:style-name="T91_1">3.5.<text:s/>Για<text:s/>την<text:s/>καλύτερη<text:s/>κατανόηση<text:s/>των<text:s/>ανωτέρω<text:s/>παραθέτουμε<text:s/>τα<text:s/>ακόλουθα<text:s/></text:span><text:span text:style-name="T91_2">παραδείγματα</text:span><text:span text:style-name="T91_3">:</text:span></text:p>
      <text:p text:style-name="P92"><text:span text:style-name="T92_1">Παράδειγμα<text:s/></text:span><text:span text:style-name="T92_2">1</text:span></text:p>
      <text:p text:style-name="P93"><text:span text:style-name="T93_1">Η<text:s/>μετοχική<text:s/>σύνθεση<text:s/>της<text:s/>ανώνυμης<text:s/>εταιρείας<text:s/>«ΑΛΦΑ<text:s/>Α.Ε.»<text:s/>στο<text:s/>φορολογικό<text:s/>έτος<text:s/>2018<text:s/>μεταβλήθηκε<text:s/>λόγω<text:s/>της<text:s/>μεταβίβασης<text:s/>μετοχών<text:s/>από<text:s/>τον<text:s/>μέτοχο<text:s/>Α<text:s/>στον<text:s/>νέο<text:s/>μέτοχο<text:s/>Γ,<text:s/>όπως<text:s/>στον<text:s/>ακόλουθο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94"/>
          </table:table-cell>
          <table:table-cell table:style-name="Cell2" table:number-columns-spanned="7">
            <text:p text:style-name="P95"><text:span text:style-name="T95_1">«ΑΛΦΑ<text:s/>Α.Ε.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96"/>
          </table:table-cell>
          <table:table-cell table:style-name="Cell4" table:number-columns-spanned="3">
            <text:p text:style-name="P97"><text:span text:style-name="T97_1">1.1.2018</text:span></text:p>
          </table:table-cell>
          <table:covered-table-cell/>
          <table:covered-table-cell/>
          <table:table-cell table:style-name="Cell5" table:number-columns-spanned="3">
            <text:p text:style-name="P98"><text:span text:style-name="T98_1">31.12.2018</text:span></text:p>
          </table:table-cell>
          <table:covered-table-cell/>
          <table:covered-table-cell/>
          <table:table-cell table:style-name="Cell6">
            <text:p text:style-name="P99"><text:span text:style-name="T99_1">Μεταβολή<text:s/>ποσοστού<text:s/>συμμετοχής</text:span></text:p>
          </table:table-cell>
        </table:table-row>
        <table:table-row table:style-name="Row3">
          <table:table-cell table:style-name="Cell7">
            <text:p text:style-name="P100"><text:span text:style-name="T100_1">Μέτοχοι</text:span></text:p>
          </table:table-cell>
          <table:table-cell table:style-name="Cell8">
            <text:p text:style-name="P101"><text:span text:style-name="T101_1">Μετοχές</text:span></text:p>
          </table:table-cell>
          <table:table-cell table:style-name="Cell9">
            <text:p text:style-name="P102"><text:span text:style-name="T102_1">Αξία<text:s/>μετοχών</text:span></text:p>
          </table:table-cell>
          <table:table-cell table:style-name="Cell10">
            <text:p text:style-name="P103"><text:span text:style-name="T103_1">Ποσοστό<text:s/>συμμετοχής</text:span></text:p>
          </table:table-cell>
          <table:table-cell table:style-name="Cell11">
            <text:p text:style-name="P104"><text:span text:style-name="T104_1">Μετοχές</text:span></text:p>
          </table:table-cell>
          <table:table-cell table:style-name="Cell12">
            <text:p text:style-name="P105"><text:span text:style-name="T105_1">Αξία<text:s/>μετοχών</text:span></text:p>
          </table:table-cell>
          <table:table-cell table:style-name="Cell13">
            <text:p text:style-name="P106"><text:span text:style-name="T106_1">Ποσοστό<text:s/>συμμετοχής</text:span></text:p>
          </table:table-cell>
          <table:table-cell table:style-name="Cell14">
            <text:p text:style-name="P107"/>
          </table:table-cell>
        </table:table-row>
        <table:table-row table:style-name="Row4">
          <table:table-cell table:style-name="Cell15">
            <text:p text:style-name="P108"><text:span text:style-name="T108_1">Α</text:span></text:p>
          </table:table-cell>
          <table:table-cell table:style-name="Cell16">
            <text:p text:style-name="P109"><text:span text:style-name="T109_1">36.000</text:span></text:p>
          </table:table-cell>
          <table:table-cell table:style-name="Cell17">
            <text:p text:style-name="P110"><text:span text:style-name="T110_1">72.000</text:span></text:p>
          </table:table-cell>
          <table:table-cell table:style-name="Cell18">
            <text:p text:style-name="P111"><text:span text:style-name="T111_1">60%</text:span></text:p>
          </table:table-cell>
          <table:table-cell table:style-name="Cell19">
            <text:p text:style-name="P112"><text:span text:style-name="T112_1">12.000</text:span></text:p>
          </table:table-cell>
          <table:table-cell table:style-name="Cell20">
            <text:p text:style-name="P113"><text:span text:style-name="T113_1">24.000</text:span></text:p>
          </table:table-cell>
          <table:table-cell table:style-name="Cell21">
            <text:p text:style-name="P114"><text:span text:style-name="T114_1">20%</text:span></text:p>
          </table:table-cell>
          <table:table-cell table:style-name="Cell22">
            <text:p text:style-name="P115"><text:span text:style-name="T115_1">(40%)</text:span></text:p>
          </table:table-cell>
        </table:table-row>
        <table:table-row table:style-name="Row5">
          <table:table-cell table:style-name="Cell23">
            <text:p text:style-name="P116"><text:span text:style-name="T116_1">Β</text:span></text:p>
          </table:table-cell>
          <table:table-cell table:style-name="Cell24">
            <text:p text:style-name="P117"><text:span text:style-name="T117_1">24.000</text:span></text:p>
          </table:table-cell>
          <table:table-cell table:style-name="Cell25">
            <text:p text:style-name="P118"><text:span text:style-name="T118_1">48.000</text:span></text:p>
          </table:table-cell>
          <table:table-cell table:style-name="Cell26">
            <text:p text:style-name="P119"><text:span text:style-name="T119_1">40%</text:span></text:p>
          </table:table-cell>
          <table:table-cell table:style-name="Cell27">
            <text:p text:style-name="P120"><text:span text:style-name="T120_1">24.000</text:span></text:p>
          </table:table-cell>
          <table:table-cell table:style-name="Cell28">
            <text:p text:style-name="P121"><text:span text:style-name="T121_1">48.000</text:span></text:p>
          </table:table-cell>
          <table:table-cell table:style-name="Cell29">
            <text:p text:style-name="P122"><text:span text:style-name="T122_1">40%</text:span></text:p>
          </table:table-cell>
          <table:table-cell table:style-name="Cell30">
            <text:p text:style-name="P123"><text:span text:style-name="T123_1">0%</text:span></text:p>
          </table:table-cell>
        </table:table-row>
        <table:table-row table:style-name="Row6">
          <table:table-cell table:style-name="Cell31">
            <text:p text:style-name="P124"><text:span text:style-name="T124_1">Γ</text:span></text:p>
          </table:table-cell>
          <table:table-cell table:style-name="Cell32">
            <text:p text:style-name="P125"/>
          </table:table-cell>
          <table:table-cell table:style-name="Cell33">
            <text:p text:style-name="P126"/>
          </table:table-cell>
          <table:table-cell table:style-name="Cell34">
            <text:p text:style-name="P127"/>
          </table:table-cell>
          <table:table-cell table:style-name="Cell35">
            <text:p text:style-name="P128"><text:span text:style-name="T128_1">24.000</text:span></text:p>
          </table:table-cell>
          <table:table-cell table:style-name="Cell36">
            <text:p text:style-name="P129"><text:span text:style-name="T129_1">48.000</text:span></text:p>
          </table:table-cell>
          <table:table-cell table:style-name="Cell37">
            <text:p text:style-name="P130"><text:span text:style-name="T130_1">40%</text:span></text:p>
          </table:table-cell>
          <table:table-cell table:style-name="Cell38">
            <text:p text:style-name="P131"><text:span text:style-name="T131_1">40%</text:span></text:p>
          </table:table-cell>
        </table:table-row>
        <table:table-row table:style-name="Row7">
          <table:table-cell table:style-name="Cell39">
            <text:p text:style-name="P132"><text:span text:style-name="T132_1">Σύνολο</text:span></text:p>
          </table:table-cell>
          <table:table-cell table:style-name="Cell40">
            <text:p text:style-name="P133"><text:span text:style-name="T133_1">60.000</text:span></text:p>
          </table:table-cell>
          <table:table-cell table:style-name="Cell41">
            <text:p text:style-name="P134"><text:span text:style-name="T134_1">120.000</text:span></text:p>
          </table:table-cell>
          <table:table-cell table:style-name="Cell42">
            <text:p text:style-name="P135"><text:span text:style-name="T135_1">100%</text:span></text:p>
          </table:table-cell>
          <table:table-cell table:style-name="Cell43">
            <text:p text:style-name="P136"><text:span text:style-name="T136_1">60.000</text:span></text:p>
          </table:table-cell>
          <table:table-cell table:style-name="Cell44">
            <text:p text:style-name="P137"><text:span text:style-name="T137_1">120.000</text:span></text:p>
          </table:table-cell>
          <table:table-cell table:style-name="Cell45">
            <text:p text:style-name="P138"><text:span text:style-name="T138_1">100%</text:span></text:p>
          </table:table-cell>
          <table:table-cell table:style-name="Cell46">
            <text:p text:style-name="P139"/>
          </table:table-cell>
        </table:table-row>
      </table:table>
      <text:p text:style-name="P140"><text:span text:style-name="T140_1">Από<text:s/>τα<text:s/>ανωτέρω<text:s/>προκύπτει<text:s/>ότι<text:s/>η<text:s/>μεταβολή<text:s/>του<text:s/>ποσοστού<text:s/>συμμετοχής<text:s/>στο<text:s/>κεφάλαιο<text:s/>της<text:s/>εταιρείας<text:s/>«ΑΛΦΑ<text:s/>ΑΕ»<text:s/>υπερβαίνει<text:s/>το<text:s/>33%<text:s/>και<text:s/>ως<text:s/>εκ<text:s/>τούτου<text:s/>πρέπει<text:s/>ακολούθως<text:s/>να<text:s/>εξεταστεί<text:s/>αν<text:s/>συντρέχει<text:s/>και<text:s/>αλλαγή<text:s/>της<text:s/>δραστηριότητάς<text:s/>της<text:s/>προκειμένου<text:s/>να<text:s/>διαπιστωθεί<text:s/>αν<text:s/>τυγχάνουν<text:s/>εφαρμογής<text:s/>οι<text:s/>διατάξεις<text:s/>της<text:s/>παρ.1<text:s/>του<text:s/>άρθρου<text:s/>27<text:s/>του<text:s/>ΚΦΕ<text:s/>περί<text:s/>μη<text:s/>μεταφοράς<text:s/>των<text:s/>ζημιών<text:s/>της.</text:span></text:p>
      <text:p text:style-name="P141"><text:span text:style-name="T141_1">Παράδειγμα<text:s/></text:span><text:span text:style-name="T141_2">2</text:span></text:p>
      <text:p text:style-name="P142"><text:span text:style-name="T142_1">Σε<text:s/>συνέχεια<text:s/>του<text:s/>προηγούμενου<text:s/>παραδείγματος,<text:s/>έστω<text:s/>ότι<text:s/>η<text:s/>«ΑΛΦΑ<text:s/>Α.Ε.»<text:s/>συμμετέχει<text:s/>στην<text:s/>«ΒΗΤΑ<text:s/>Α.Ε.»<text:s/>κατά<text:s/>100%.<text:s/>Η<text:s/>έμμεση<text:s/>συμμετοχή<text:s/>στην<text:s/>ανώνυμη<text:s/>εταιρεία<text:s/>«ΒΗΤΑ<text:s/>Α.Ε.»<text:s/>στο<text:s/>φορολογικό<text:s/>έτος<text:s/>2018<text:s/>μεταβλήθηκε<text:s/>λόγω<text:s/>της<text:s/>μεταβίβασης<text:s/>μετοχών<text:s/>της<text:s/>μητρικής<text:s/>της<text:s/>εταιρείας<text:s/>από<text:s/>τον<text:s/>μέτοχο<text:s/>Α<text:s/>στον<text:s/>νέο<text:s/>μέτοχο<text:s/>Γ,<text:s/>όπως<text:s/>στον<text:s/>ακόλουθο<text:s/>πίνακα: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47">
            <text:p text:style-name="P143"/>
          </table:table-cell>
          <table:table-cell table:style-name="Cell48" table:number-columns-spanned="7">
            <text:p text:style-name="P144"><text:span text:style-name="T144_1">«ΒΗΤΑ<text:s/>Α.Ε.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9">
            <text:p text:style-name="P145"/>
          </table:table-cell>
          <table:table-cell table:style-name="Cell50" table:number-columns-spanned="3">
            <text:p text:style-name="P146"><text:span text:style-name="T146_1">1.1.2018</text:span></text:p>
          </table:table-cell>
          <table:covered-table-cell/>
          <table:covered-table-cell/>
          <table:table-cell table:style-name="Cell51" table:number-columns-spanned="3">
            <text:p text:style-name="P147"><text:span text:style-name="T147_1">31.12.2018</text:span></text:p>
          </table:table-cell>
          <table:covered-table-cell/>
          <table:covered-table-cell/>
          <table:table-cell table:style-name="Cell52">
            <text:p text:style-name="P148"><text:span text:style-name="T148_1">Μεταβολή<text:s/>ποσοστού<text:s/>συμμετοχής</text:span></text:p>
          </table:table-cell>
        </table:table-row>
        <table:table-row table:style-name="Row10">
          <table:table-cell table:style-name="Cell53">
            <text:p text:style-name="P149"><text:span text:style-name="T149_1">Άμεσοι</text:span></text:p>
            <text:p text:style-name="P150"><text:span text:style-name="T150_1">Μέτοχοι<text:s/>«ΑΛΦΑ<text:s/>ΑΕ»</text:span></text:p>
          </table:table-cell>
          <table:table-cell table:style-name="Cell54">
            <text:p text:style-name="P151"><text:span text:style-name="T151_1">Μετοχές</text:span></text:p>
          </table:table-cell>
          <table:table-cell table:style-name="Cell55">
            <text:p text:style-name="P152"><text:span text:style-name="T152_1">Αξία<text:s/>μετοχών</text:span></text:p>
          </table:table-cell>
          <table:table-cell table:style-name="Cell56">
            <text:p text:style-name="P153"><text:span text:style-name="T153_1">Ποσοστό<text:s/>συμμετοχής</text:span></text:p>
          </table:table-cell>
          <table:table-cell table:style-name="Cell57">
            <text:p text:style-name="P154"><text:span text:style-name="T154_1">Μετοχές</text:span></text:p>
          </table:table-cell>
          <table:table-cell table:style-name="Cell58">
            <text:p text:style-name="P155"><text:span text:style-name="T155_1">Αξία<text:s/>μετοχών</text:span></text:p>
          </table:table-cell>
          <table:table-cell table:style-name="Cell59">
            <text:p text:style-name="P156"><text:span text:style-name="T156_1">Ποσοστό<text:s/>συμμετοχής</text:span></text:p>
          </table:table-cell>
          <table:table-cell table:style-name="Cell60">
            <text:p text:style-name="P157"/>
          </table:table-cell>
        </table:table-row>
        <table:table-row table:style-name="Row11">
          <table:table-cell table:style-name="Cell61">
            <text:p text:style-name="P158"/>
          </table:table-cell>
          <table:table-cell table:style-name="Cell62">
            <text:p text:style-name="P159"><text:span text:style-name="T159_1">100.000</text:span></text:p>
          </table:table-cell>
          <table:table-cell table:style-name="Cell63">
            <text:p text:style-name="P160"><text:span text:style-name="T160_1">200.000</text:span></text:p>
          </table:table-cell>
          <table:table-cell table:style-name="Cell64">
            <text:p text:style-name="P161"><text:span text:style-name="T161_1">100%</text:span></text:p>
          </table:table-cell>
          <table:table-cell table:style-name="Cell65">
            <text:p text:style-name="P162"><text:span text:style-name="T162_1">100.000</text:span></text:p>
          </table:table-cell>
          <table:table-cell table:style-name="Cell66">
            <text:p text:style-name="P163"><text:span text:style-name="T163_1">200.000</text:span></text:p>
          </table:table-cell>
          <table:table-cell table:style-name="Cell67">
            <text:p text:style-name="P164"><text:span text:style-name="T164_1">100%</text:span></text:p>
          </table:table-cell>
          <table:table-cell table:style-name="Cell68">
            <text:p text:style-name="P165"><text:span text:style-name="T165_1">0%</text:span></text:p>
          </table:table-cell>
        </table:table-row>
        <table:table-row table:style-name="Row12">
          <table:table-cell table:style-name="Cell69">
            <text:p text:style-name="P166"><text:span text:style-name="T166_1">Σύνολο</text:span></text:p>
          </table:table-cell>
          <table:table-cell table:style-name="Cell70">
            <text:p text:style-name="P167"><text:span text:style-name="T167_1">100.000</text:span></text:p>
          </table:table-cell>
          <table:table-cell table:style-name="Cell71">
            <text:p text:style-name="P168"><text:span text:style-name="T168_1">200.000</text:span></text:p>
          </table:table-cell>
          <table:table-cell table:style-name="Cell72">
            <text:p text:style-name="P169"><text:span text:style-name="T169_1">100%</text:span></text:p>
          </table:table-cell>
          <table:table-cell table:style-name="Cell73">
            <text:p text:style-name="P170"><text:span text:style-name="T170_1">100.000</text:span></text:p>
          </table:table-cell>
          <table:table-cell table:style-name="Cell74">
            <text:p text:style-name="P171"><text:span text:style-name="T171_1">200.000</text:span></text:p>
          </table:table-cell>
          <table:table-cell table:style-name="Cell75">
            <text:p text:style-name="P172"><text:span text:style-name="T172_1">100%</text:span></text:p>
          </table:table-cell>
          <table:table-cell table:style-name="Cell76">
            <text:p text:style-name="P173"/>
          </table:table-cell>
        </table:table-row>
        <table:table-row table:style-name="Row13">
          <table:table-cell table:style-name="Cell77">
            <text:p text:style-name="P174"><text:span text:style-name="T174_1">Έμμεσοι</text:span></text:p>
            <text:p text:style-name="P175"><text:span text:style-name="T175_1">Μέτοχοι</text:span></text:p>
          </table:table-cell>
          <table:table-cell table:style-name="Cell78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9">
            <text:p text:style-name="P177"><text:span text:style-name="T177_1">Α</text:span></text:p>
          </table:table-cell>
          <table:table-cell table:style-name="Cell80">
            <text:p text:style-name="P178"><text:span text:style-name="T178_1">60.000</text:span></text:p>
          </table:table-cell>
          <table:table-cell table:style-name="Cell81">
            <text:p text:style-name="P179"><text:span text:style-name="T179_1">120.000</text:span></text:p>
          </table:table-cell>
          <table:table-cell table:style-name="Cell82">
            <text:p text:style-name="P180"><text:span text:style-name="T180_1">60%</text:span></text:p>
          </table:table-cell>
          <table:table-cell table:style-name="Cell83">
            <text:p text:style-name="P181"><text:span text:style-name="T181_1">20.000</text:span></text:p>
          </table:table-cell>
          <table:table-cell table:style-name="Cell84">
            <text:p text:style-name="P182"><text:span text:style-name="T182_1">40.000</text:span></text:p>
          </table:table-cell>
          <table:table-cell table:style-name="Cell85">
            <text:p text:style-name="P183"><text:span text:style-name="T183_1">20%</text:span></text:p>
          </table:table-cell>
          <table:table-cell table:style-name="Cell86">
            <text:p text:style-name="P184"><text:span text:style-name="T184_1">(40%)</text:span></text:p>
          </table:table-cell>
        </table:table-row>
        <table:table-row table:style-name="Row15">
          <table:table-cell table:style-name="Cell87">
            <text:p text:style-name="P185"><text:span text:style-name="T185_1">Β</text:span></text:p>
          </table:table-cell>
          <table:table-cell table:style-name="Cell88">
            <text:p text:style-name="P186"><text:span text:style-name="T186_1">40.000</text:span></text:p>
          </table:table-cell>
          <table:table-cell table:style-name="Cell89">
            <text:p text:style-name="P187"><text:span text:style-name="T187_1">80.000</text:span></text:p>
          </table:table-cell>
          <table:table-cell table:style-name="Cell90">
            <text:p text:style-name="P188"><text:span text:style-name="T188_1">40%</text:span></text:p>
          </table:table-cell>
          <table:table-cell table:style-name="Cell91">
            <text:p text:style-name="P189"><text:span text:style-name="T189_1">40.000</text:span></text:p>
          </table:table-cell>
          <table:table-cell table:style-name="Cell92">
            <text:p text:style-name="P190"><text:span text:style-name="T190_1">80.000</text:span></text:p>
          </table:table-cell>
          <table:table-cell table:style-name="Cell93">
            <text:p text:style-name="P191"><text:span text:style-name="T191_1">40%</text:span></text:p>
          </table:table-cell>
          <table:table-cell table:style-name="Cell94">
            <text:p text:style-name="P192"><text:span text:style-name="T192_1">0%</text:span></text:p>
          </table:table-cell>
        </table:table-row>
        <table:table-row table:style-name="Row16">
          <table:table-cell table:style-name="Cell95">
            <text:p text:style-name="P193"><text:span text:style-name="T193_1">Γ</text:span></text:p>
          </table:table-cell>
          <table:table-cell table:style-name="Cell96">
            <text:p text:style-name="P194"/>
          </table:table-cell>
          <table:table-cell table:style-name="Cell97">
            <text:p text:style-name="P195"/>
          </table:table-cell>
          <table:table-cell table:style-name="Cell98">
            <text:p text:style-name="P196"/>
          </table:table-cell>
          <table:table-cell table:style-name="Cell99">
            <text:p text:style-name="P197"><text:span text:style-name="T197_1">40.000</text:span></text:p>
          </table:table-cell>
          <table:table-cell table:style-name="Cell100">
            <text:p text:style-name="P198"><text:span text:style-name="T198_1">80.000</text:span></text:p>
          </table:table-cell>
          <table:table-cell table:style-name="Cell101">
            <text:p text:style-name="P199"><text:span text:style-name="T199_1">40%</text:span></text:p>
          </table:table-cell>
          <table:table-cell table:style-name="Cell102">
            <text:p text:style-name="P200"><text:span text:style-name="T200_1">40%</text:span></text:p>
          </table:table-cell>
        </table:table-row>
        <table:table-row table:style-name="Row17">
          <table:table-cell table:style-name="Cell103">
            <text:p text:style-name="P201"><text:span text:style-name="T201_1">Σύνολο</text:span></text:p>
          </table:table-cell>
          <table:table-cell table:style-name="Cell104">
            <text:p text:style-name="P202"><text:span text:style-name="T202_1">100.000</text:span></text:p>
          </table:table-cell>
          <table:table-cell table:style-name="Cell105">
            <text:p text:style-name="P203"><text:span text:style-name="T203_1">200.000</text:span></text:p>
          </table:table-cell>
          <table:table-cell table:style-name="Cell106">
            <text:p text:style-name="P204"><text:span text:style-name="T204_1">100%</text:span></text:p>
          </table:table-cell>
          <table:table-cell table:style-name="Cell107">
            <text:p text:style-name="P205"><text:span text:style-name="T205_1">100.000</text:span></text:p>
          </table:table-cell>
          <table:table-cell table:style-name="Cell108">
            <text:p text:style-name="P206"><text:span text:style-name="T206_1">200.000</text:span></text:p>
          </table:table-cell>
          <table:table-cell table:style-name="Cell109">
            <text:p text:style-name="P207"><text:span text:style-name="T207_1">100%</text:span></text:p>
          </table:table-cell>
          <table:table-cell table:style-name="Cell110">
            <text:p text:style-name="P208"/>
          </table:table-cell>
        </table:table-row>
      </table:table>
      <text:p text:style-name="P209"><text:span text:style-name="T209_1">Από<text:s/>τα<text:s/>ανωτέρω<text:s/>προκύπτει<text:s/>ότι<text:s/>η<text:s/>μεταβολή<text:s/>του<text:s/>ποσοστού<text:s/>έμμεσης<text:s/>συμμετοχής<text:s/>στο<text:s/>κεφάλαιο<text:s/>της<text:s/>«ΒΗΤΑ<text:s/>Α.Ε.»<text:s/>υπερβαίνει<text:s/>το<text:s/>33%<text:s/>και<text:s/>ως<text:s/>εκ<text:s/>τούτου<text:s/>πρέπει<text:s/>ακολούθως<text:s/>να<text:s/>εξεταστεί<text:s/>αν<text:s/>συντρέχει<text:s/>και<text:s/>αλλαγή<text:s/>στη<text:s/>δραστηριότητα<text:s/>της<text:s/>προκειμένου<text:s/>να<text:s/>διαπιστωθεί<text:s/>αν<text:s/>τυγχάνουν<text:s/>εφαρμογής<text:s/>οι<text:s/>διατάξεις<text:s/>της<text:s/>παρ.1<text:s/>του<text:s/>άρθρου<text:s/>27<text:s/>του<text:s/>ΚΦΕ<text:s/>περί<text:s/>μη<text:s/>μεταφοράς<text:s/>των<text:s/>ζημιών<text:s/>της.</text:span></text:p>
      <text:p text:style-name="P210"><text:span text:style-name="T210_1">Παράδειγμα<text:s/></text:span><text:span text:style-name="T210_2">3</text:span></text:p>
      <text:p text:style-name="P211"><text:span text:style-name="T211_1">Ο<text:s/>μέτοχος<text:s/>Ε<text:s/>της<text:s/>εταιρείας<text:s/>«ΓΑΜΜΑ<text:s/>ΑΕ»<text:s/>μεταβιβάζει<text:s/>το<text:s/>60%<text:s/>του<text:s/>ποσοστού<text:s/>συμμετοχής<text:s/>του<text:s/>στα<text:s/>φυσικά<text:s/>πρόσωπα<text:s/>Ζ,<text:s/>Η,<text:s/>και<text:s/>Θ: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8">
          <table:table-cell table:style-name="Cell111">
            <text:p text:style-name="P212"/>
          </table:table-cell>
          <table:table-cell table:style-name="Cell112" table:number-columns-spanned="7">
            <text:p text:style-name="P213"><text:span text:style-name="T213_1">«ΓΑΜΜΑ<text:s/>Α.Ε.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13">
            <text:p text:style-name="P214"/>
          </table:table-cell>
          <table:table-cell table:style-name="Cell114" table:number-columns-spanned="3">
            <text:p text:style-name="P215"><text:span text:style-name="T215_1">1.1.2018</text:span></text:p>
          </table:table-cell>
          <table:covered-table-cell/>
          <table:covered-table-cell/>
          <table:table-cell table:style-name="Cell115" table:number-columns-spanned="3">
            <text:p text:style-name="P216"><text:span text:style-name="T216_1">31.12.2018</text:span></text:p>
          </table:table-cell>
          <table:covered-table-cell/>
          <table:covered-table-cell/>
          <table:table-cell table:style-name="Cell116">
            <text:p text:style-name="P217"><text:span text:style-name="T217_1">Μεταβολή<text:s/>ποσοστού<text:s/>συμμετοχής</text:span></text:p>
          </table:table-cell>
        </table:table-row>
        <table:table-row table:style-name="Row20">
          <table:table-cell table:style-name="Cell117">
            <text:p text:style-name="P218"><text:span text:style-name="T218_1">Άμεσοι</text:span></text:p>
            <text:p text:style-name="P219"><text:span text:style-name="T219_1">Μέτοχοι</text:span></text:p>
          </table:table-cell>
          <table:table-cell table:style-name="Cell118">
            <text:p text:style-name="P220"><text:span text:style-name="T220_1">Μετοχές</text:span></text:p>
          </table:table-cell>
          <table:table-cell table:style-name="Cell119">
            <text:p text:style-name="P221"><text:span text:style-name="T221_1">Αξία<text:s/>μετοχών</text:span></text:p>
          </table:table-cell>
          <table:table-cell table:style-name="Cell120">
            <text:p text:style-name="P222"><text:span text:style-name="T222_1">Ποσοστό<text:s/>συμμετοχής</text:span></text:p>
          </table:table-cell>
          <table:table-cell table:style-name="Cell121">
            <text:p text:style-name="P223"><text:span text:style-name="T223_1">Μετοχές</text:span></text:p>
          </table:table-cell>
          <table:table-cell table:style-name="Cell122">
            <text:p text:style-name="P224"><text:span text:style-name="T224_1">Αξία<text:s/>μετοχών</text:span></text:p>
          </table:table-cell>
          <table:table-cell table:style-name="Cell123">
            <text:p text:style-name="P225"><text:span text:style-name="T225_1">Ποσοστό<text:s/>συμμετοχής</text:span></text:p>
          </table:table-cell>
          <table:table-cell table:style-name="Cell124">
            <text:p text:style-name="P226"/>
          </table:table-cell>
        </table:table-row>
      </table:table>
      <text:p text:style-name="P227"/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1">
          <table:table-cell table:style-name="Cell125">
            <text:p text:style-name="P228"><text:span text:style-name="T228_1">Δ</text:span></text:p>
          </table:table-cell>
          <table:table-cell table:style-name="Cell126">
            <text:p text:style-name="P229"><text:span text:style-name="T229_1">20.000</text:span></text:p>
          </table:table-cell>
          <table:table-cell table:style-name="Cell127">
            <text:p text:style-name="P230"><text:span text:style-name="T230_1">40.000</text:span></text:p>
          </table:table-cell>
          <table:table-cell table:style-name="Cell128">
            <text:p text:style-name="P231"><text:span text:style-name="T231_1">20%</text:span></text:p>
          </table:table-cell>
          <table:table-cell table:style-name="Cell129">
            <text:p text:style-name="P232"><text:span text:style-name="T232_1">20.000</text:span></text:p>
          </table:table-cell>
          <table:table-cell table:style-name="Cell130">
            <text:p text:style-name="P233"><text:span text:style-name="T233_1">40.000</text:span></text:p>
          </table:table-cell>
          <table:table-cell table:style-name="Cell131">
            <text:p text:style-name="P234"><text:span text:style-name="T234_1">20%</text:span></text:p>
          </table:table-cell>
          <table:table-cell table:style-name="Cell132">
            <text:p text:style-name="P235"><text:span text:style-name="T235_1">0%</text:span></text:p>
          </table:table-cell>
        </table:table-row>
        <table:table-row table:style-name="Row22">
          <table:table-cell table:style-name="Cell133">
            <text:p text:style-name="P236"><text:span text:style-name="T236_1">Ε</text:span></text:p>
          </table:table-cell>
          <table:table-cell table:style-name="Cell134">
            <text:p text:style-name="P237"><text:span text:style-name="T237_1">80.000</text:span></text:p>
          </table:table-cell>
          <table:table-cell table:style-name="Cell135">
            <text:p text:style-name="P238"><text:span text:style-name="T238_1">160.000</text:span></text:p>
          </table:table-cell>
          <table:table-cell table:style-name="Cell136">
            <text:p text:style-name="P239"><text:span text:style-name="T239_1">80%</text:span></text:p>
          </table:table-cell>
          <table:table-cell table:style-name="Cell137">
            <text:p text:style-name="P240"><text:span text:style-name="T240_1">20.000</text:span></text:p>
          </table:table-cell>
          <table:table-cell table:style-name="Cell138">
            <text:p text:style-name="P241"><text:span text:style-name="T241_1">40.000</text:span></text:p>
          </table:table-cell>
          <table:table-cell table:style-name="Cell139">
            <text:p text:style-name="P242"><text:span text:style-name="T242_1">20%</text:span></text:p>
          </table:table-cell>
          <table:table-cell table:style-name="Cell140">
            <text:p text:style-name="P243"><text:span text:style-name="T243_1">(60%)</text:span></text:p>
          </table:table-cell>
        </table:table-row>
        <table:table-row table:style-name="Row23">
          <table:table-cell table:style-name="Cell141">
            <text:p text:style-name="P244"><text:span text:style-name="T244_1">Ζ</text:span></text:p>
          </table:table-cell>
          <table:table-cell table:style-name="Cell142">
            <text:p text:style-name="P245"/>
          </table:table-cell>
          <table:table-cell table:style-name="Cell143">
            <text:p text:style-name="P246"/>
          </table:table-cell>
          <table:table-cell table:style-name="Cell144">
            <text:p text:style-name="P247"/>
          </table:table-cell>
          <table:table-cell table:style-name="Cell145">
            <text:p text:style-name="P248"><text:span text:style-name="T248_1">20.000</text:span></text:p>
          </table:table-cell>
          <table:table-cell table:style-name="Cell146">
            <text:p text:style-name="P249"><text:span text:style-name="T249_1">40.000</text:span></text:p>
          </table:table-cell>
          <table:table-cell table:style-name="Cell147">
            <text:p text:style-name="P250"><text:span text:style-name="T250_1">20%</text:span></text:p>
          </table:table-cell>
          <table:table-cell table:style-name="Cell148">
            <text:p text:style-name="P251"><text:span text:style-name="T251_1">20%</text:span></text:p>
          </table:table-cell>
        </table:table-row>
        <table:table-row table:style-name="Row24">
          <table:table-cell table:style-name="Cell149">
            <text:p text:style-name="P252"><text:span text:style-name="T252_1">Η</text:span></text:p>
          </table:table-cell>
          <table:table-cell table:style-name="Cell150">
            <text:p text:style-name="P253"/>
          </table:table-cell>
          <table:table-cell table:style-name="Cell151">
            <text:p text:style-name="P254"/>
          </table:table-cell>
          <table:table-cell table:style-name="Cell152">
            <text:p text:style-name="P255"/>
          </table:table-cell>
          <table:table-cell table:style-name="Cell153">
            <text:p text:style-name="P256"><text:span text:style-name="T256_1">20.000</text:span></text:p>
          </table:table-cell>
          <table:table-cell table:style-name="Cell154">
            <text:p text:style-name="P257"><text:span text:style-name="T257_1">40.000</text:span></text:p>
          </table:table-cell>
          <table:table-cell table:style-name="Cell155">
            <text:p text:style-name="P258"><text:span text:style-name="T258_1">20%</text:span></text:p>
          </table:table-cell>
          <table:table-cell table:style-name="Cell156">
            <text:p text:style-name="P259"><text:span text:style-name="T259_1">20%</text:span></text:p>
          </table:table-cell>
        </table:table-row>
        <table:table-row table:style-name="Row25">
          <table:table-cell table:style-name="Cell157">
            <text:p text:style-name="P260"><text:span text:style-name="T260_1">Θ</text:span></text:p>
          </table:table-cell>
          <table:table-cell table:style-name="Cell158">
            <text:p text:style-name="P261"/>
          </table:table-cell>
          <table:table-cell table:style-name="Cell159">
            <text:p text:style-name="P262"/>
          </table:table-cell>
          <table:table-cell table:style-name="Cell160">
            <text:p text:style-name="P263"/>
          </table:table-cell>
          <table:table-cell table:style-name="Cell161">
            <text:p text:style-name="P264"><text:span text:style-name="T264_1">20.000</text:span></text:p>
          </table:table-cell>
          <table:table-cell table:style-name="Cell162">
            <text:p text:style-name="P265"><text:span text:style-name="T265_1">40.000</text:span></text:p>
          </table:table-cell>
          <table:table-cell table:style-name="Cell163">
            <text:p text:style-name="P266"><text:span text:style-name="T266_1">20%</text:span></text:p>
          </table:table-cell>
          <table:table-cell table:style-name="Cell164">
            <text:p text:style-name="P267"><text:span text:style-name="T267_1">20%</text:span></text:p>
          </table:table-cell>
        </table:table-row>
        <table:table-row table:style-name="Row26">
          <table:table-cell table:style-name="Cell165">
            <text:p text:style-name="P268"><text:span text:style-name="T268_1">Σύνολο</text:span></text:p>
          </table:table-cell>
          <table:table-cell table:style-name="Cell166">
            <text:p text:style-name="P269"><text:span text:style-name="T269_1">100.000</text:span></text:p>
          </table:table-cell>
          <table:table-cell table:style-name="Cell167">
            <text:p text:style-name="P270"><text:span text:style-name="T270_1">200.000</text:span></text:p>
          </table:table-cell>
          <table:table-cell table:style-name="Cell168">
            <text:p text:style-name="P271"><text:span text:style-name="T271_1">100%</text:span></text:p>
          </table:table-cell>
          <table:table-cell table:style-name="Cell169">
            <text:p text:style-name="P272"><text:span text:style-name="T272_1">100.000</text:span></text:p>
          </table:table-cell>
          <table:table-cell table:style-name="Cell170">
            <text:p text:style-name="P273"><text:span text:style-name="T273_1">200.000</text:span></text:p>
          </table:table-cell>
          <table:table-cell table:style-name="Cell171">
            <text:p text:style-name="P274"><text:span text:style-name="T274_1">100%</text:span></text:p>
          </table:table-cell>
          <table:table-cell table:style-name="Cell172">
            <text:p text:style-name="P275"/>
          </table:table-cell>
        </table:table-row>
      </table:table>
      <text:p text:style-name="P276"><text:span text:style-name="T276_1">Από<text:s/>τα<text:s/>ανωτέρω<text:s/>προκύπτει<text:s/>ότι<text:s/>η<text:s/>μεταβολή<text:s/>του<text:s/>ποσοστού<text:s/>συμμετοχής<text:s/>στο<text:s/>κεφάλαιο<text:s/>της<text:s/>«ΓΑΜΜΑ<text:s/>Α.Ε.»<text:s/>υπερβαίνει<text:s/>το<text:s/>33%<text:s/>στην<text:s/>περίπτωση<text:s/>της<text:s/>πιο<text:s/>πάνω<text:s/>μεταβίβασης.<text:s/>Κατά<text:s/>συνέπεια,<text:s/>για<text:s/>την<text:s/>εταιρεία<text:s/>αυτή<text:s/>θα<text:s/>πρέπει<text:s/>ακολούθως<text:s/>να<text:s/>εξεταστεί<text:s/>αν<text:s/>συντρέχει<text:s/>και<text:s/>αλλαγή<text:s/>της<text:s/>δραστηριότητάς<text:s/>της<text:s/>προκειμένου<text:s/>για<text:s/>τη<text:s/>μη<text:s/>εφαρμογή<text:s/>των<text:s/>διατάξεων<text:s/>της<text:s/>παρ.1<text:s/>του<text:s/>άρθρου<text:s/>27<text:s/>του<text:s/>ΚΦΕ.</text:span></text:p>
      <text:p text:style-name="P277"><text:span text:style-name="T277_1">Παράδειγμα<text:s/></text:span><text:span text:style-name="T277_2">4</text:span></text:p>
      <text:p text:style-name="P278"><text:span text:style-name="T278_1">Η<text:s/>μετοχική<text:s/>σύνθεση<text:s/>της<text:s/>ανώνυμης<text:s/>εταιρείας<text:s/>«ΑΛΦΑ<text:s/>Α.Ε.»<text:s/>στο<text:s/>φορολογικό<text:s/>έτος<text:s/>2019<text:s/>μεταβλήθηκε<text:s/>λόγω<text:s/>απορρόφησης<text:s/>της<text:s/>εταιρείας<text:s/>«ΓΑΜΜΑ<text:s/>Α.Ε.»<text:s/>με<text:s/>βάση<text:s/>τις<text:s/>διατάξεις<text:s/>του<text:s/>άρθρου<text:s/>54<text:s/>του<text:s/>ν.4172/2013,<text:s/>όπως<text:s/>στον<text:s/>ακόλουθο<text:s/>πίνακα:</text:span></text:p>
      <table:table table:style-name="Table5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7">
          <table:table-cell table:style-name="Cell173">
            <text:p text:style-name="P279"/>
          </table:table-cell>
          <table:table-cell table:style-name="Cell174" table:number-columns-spanned="7">
            <text:p text:style-name="P280"><text:span text:style-name="T280_1">«ΑΛΦΑ<text:s/>Α.Ε.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75">
            <text:p text:style-name="P281"/>
          </table:table-cell>
          <table:table-cell table:style-name="Cell176" table:number-columns-spanned="3">
            <text:p text:style-name="P282"><text:span text:style-name="T282_1">1.1.2019</text:span></text:p>
          </table:table-cell>
          <table:covered-table-cell/>
          <table:covered-table-cell/>
          <table:table-cell table:style-name="Cell177" table:number-columns-spanned="3">
            <text:p text:style-name="P283"><text:span text:style-name="T283_1">31.12.2019</text:span></text:p>
          </table:table-cell>
          <table:covered-table-cell/>
          <table:covered-table-cell/>
          <table:table-cell table:style-name="Cell178">
            <text:p text:style-name="P284"><text:span text:style-name="T284_1">Μεταβολή<text:s/>ποσοστού<text:s/>συμμετοχή<text:s/></text:span><text:span text:style-name="T284_2">ς</text:span></text:p>
          </table:table-cell>
        </table:table-row>
        <table:table-row table:style-name="Row29">
          <table:table-cell table:style-name="Cell179">
            <text:p text:style-name="P285"><text:span text:style-name="T285_1">Μέτοχοι</text:span></text:p>
          </table:table-cell>
          <table:table-cell table:style-name="Cell180">
            <text:p text:style-name="P286"><text:span text:style-name="T286_1">Μετοχές</text:span></text:p>
          </table:table-cell>
          <table:table-cell table:style-name="Cell181">
            <text:p text:style-name="P287"><text:span text:style-name="T287_1">Αξία<text:s/>μετοχών</text:span></text:p>
          </table:table-cell>
          <table:table-cell table:style-name="Cell182">
            <text:p text:style-name="P288"><text:span text:style-name="T288_1">Ποσοστό<text:s/>συμμετοχής</text:span></text:p>
          </table:table-cell>
          <table:table-cell table:style-name="Cell183">
            <text:p text:style-name="P289"><text:span text:style-name="T289_1">Μετοχές</text:span></text:p>
          </table:table-cell>
          <table:table-cell table:style-name="Cell184">
            <text:p text:style-name="P290"><text:span text:style-name="T290_1">Αξία<text:s/>μετοχών</text:span></text:p>
          </table:table-cell>
          <table:table-cell table:style-name="Cell185">
            <text:p text:style-name="P291"><text:span text:style-name="T291_1">Ποσοστό<text:s/>συμμετοχής</text:span></text:p>
          </table:table-cell>
          <table:table-cell table:style-name="Cell186">
            <text:p text:style-name="P292"/>
          </table:table-cell>
        </table:table-row>
        <table:table-row table:style-name="Row30">
          <table:table-cell table:style-name="Cell187">
            <text:p text:style-name="P293"><text:span text:style-name="T293_1">Α</text:span></text:p>
          </table:table-cell>
          <table:table-cell table:style-name="Cell188">
            <text:p text:style-name="P294"><text:span text:style-name="T294_1">12.000</text:span></text:p>
          </table:table-cell>
          <table:table-cell table:style-name="Cell189">
            <text:p text:style-name="P295"><text:span text:style-name="T295_1">24.000</text:span></text:p>
          </table:table-cell>
          <table:table-cell table:style-name="Cell190">
            <text:p text:style-name="P296"><text:span text:style-name="T296_1">20%</text:span></text:p>
          </table:table-cell>
          <table:table-cell table:style-name="Cell191">
            <text:p text:style-name="P297"><text:span text:style-name="T297_1">8.400</text:span></text:p>
          </table:table-cell>
          <table:table-cell table:style-name="Cell192">
            <text:p text:style-name="P298"><text:span text:style-name="T298_1">30.800</text:span></text:p>
          </table:table-cell>
          <table:table-cell table:style-name="Cell193">
            <text:p text:style-name="P299"><text:span text:style-name="T299_1">14%</text:span></text:p>
          </table:table-cell>
          <table:table-cell table:style-name="Cell194">
            <text:p text:style-name="P300"><text:span text:style-name="T300_1">(6%)</text:span></text:p>
          </table:table-cell>
        </table:table-row>
        <table:table-row table:style-name="Row31">
          <table:table-cell table:style-name="Cell195">
            <text:p text:style-name="P301"><text:span text:style-name="T301_1">Β</text:span></text:p>
          </table:table-cell>
          <table:table-cell table:style-name="Cell196">
            <text:p text:style-name="P302"><text:span text:style-name="T302_1">24.000</text:span></text:p>
          </table:table-cell>
          <table:table-cell table:style-name="Cell197">
            <text:p text:style-name="P303"><text:span text:style-name="T303_1">48.000</text:span></text:p>
          </table:table-cell>
          <table:table-cell table:style-name="Cell198">
            <text:p text:style-name="P304"><text:span text:style-name="T304_1">40%</text:span></text:p>
          </table:table-cell>
          <table:table-cell table:style-name="Cell199">
            <text:p text:style-name="P305"><text:span text:style-name="T305_1">16.800</text:span></text:p>
          </table:table-cell>
          <table:table-cell table:style-name="Cell200">
            <text:p text:style-name="P306"><text:span text:style-name="T306_1">61.600</text:span></text:p>
          </table:table-cell>
          <table:table-cell table:style-name="Cell201">
            <text:p text:style-name="P307"><text:span text:style-name="T307_1">28%</text:span></text:p>
          </table:table-cell>
          <table:table-cell table:style-name="Cell202">
            <text:p text:style-name="P308"><text:span text:style-name="T308_1">(12%)</text:span></text:p>
          </table:table-cell>
        </table:table-row>
        <table:table-row table:style-name="Row32">
          <table:table-cell table:style-name="Cell203">
            <text:p text:style-name="P309"><text:span text:style-name="T309_1">Γ</text:span></text:p>
          </table:table-cell>
          <table:table-cell table:style-name="Cell204">
            <text:p text:style-name="P310"><text:span text:style-name="T310_1">24.000</text:span></text:p>
          </table:table-cell>
          <table:table-cell table:style-name="Cell205">
            <text:p text:style-name="P311"><text:span text:style-name="T311_1">48.000</text:span></text:p>
          </table:table-cell>
          <table:table-cell table:style-name="Cell206">
            <text:p text:style-name="P312"><text:span text:style-name="T312_1">40%</text:span></text:p>
          </table:table-cell>
          <table:table-cell table:style-name="Cell207">
            <text:p text:style-name="P313"><text:span text:style-name="T313_1">16.800</text:span></text:p>
          </table:table-cell>
          <table:table-cell table:style-name="Cell208">
            <text:p text:style-name="P314"><text:span text:style-name="T314_1">61.600</text:span></text:p>
          </table:table-cell>
          <table:table-cell table:style-name="Cell209">
            <text:p text:style-name="P315"><text:span text:style-name="T315_1">28%</text:span></text:p>
          </table:table-cell>
          <table:table-cell table:style-name="Cell210">
            <text:p text:style-name="P316"><text:span text:style-name="T316_1">(12%)</text:span></text:p>
          </table:table-cell>
        </table:table-row>
        <table:table-row table:style-name="Row33">
          <table:table-cell table:style-name="Cell211">
            <text:p text:style-name="P317"><text:span text:style-name="T317_1">Δ</text:span></text:p>
          </table:table-cell>
          <table:table-cell table:style-name="Cell212">
            <text:p text:style-name="P318"/>
          </table:table-cell>
          <table:table-cell table:style-name="Cell213">
            <text:p text:style-name="P319"/>
          </table:table-cell>
          <table:table-cell table:style-name="Cell214">
            <text:p text:style-name="P320"/>
          </table:table-cell>
          <table:table-cell table:style-name="Cell215">
            <text:p text:style-name="P321"><text:span text:style-name="T321_1">3.600</text:span></text:p>
          </table:table-cell>
          <table:table-cell table:style-name="Cell216">
            <text:p text:style-name="P322"><text:span text:style-name="T322_1">13.200</text:span></text:p>
          </table:table-cell>
          <table:table-cell table:style-name="Cell217">
            <text:p text:style-name="P323"><text:span text:style-name="T323_1">6%</text:span></text:p>
          </table:table-cell>
          <table:table-cell table:style-name="Cell218">
            <text:p text:style-name="P324"><text:span text:style-name="T324_1">6%</text:span></text:p>
          </table:table-cell>
        </table:table-row>
        <table:table-row table:style-name="Row34">
          <table:table-cell table:style-name="Cell219">
            <text:p text:style-name="P325"><text:span text:style-name="T325_1">Ε</text:span></text:p>
          </table:table-cell>
          <table:table-cell table:style-name="Cell220">
            <text:p text:style-name="P326"/>
          </table:table-cell>
          <table:table-cell table:style-name="Cell221">
            <text:p text:style-name="P327"/>
          </table:table-cell>
          <table:table-cell table:style-name="Cell222">
            <text:p text:style-name="P328"/>
          </table:table-cell>
          <table:table-cell table:style-name="Cell223">
            <text:p text:style-name="P329"><text:span text:style-name="T329_1">3.600</text:span></text:p>
          </table:table-cell>
          <table:table-cell table:style-name="Cell224">
            <text:p text:style-name="P330"><text:span text:style-name="T330_1">13.200</text:span></text:p>
          </table:table-cell>
          <table:table-cell table:style-name="Cell225">
            <text:p text:style-name="P331"><text:span text:style-name="T331_1">6%</text:span></text:p>
          </table:table-cell>
          <table:table-cell table:style-name="Cell226">
            <text:p text:style-name="P332"><text:span text:style-name="T332_1">6%</text:span></text:p>
          </table:table-cell>
        </table:table-row>
        <table:table-row table:style-name="Row35">
          <table:table-cell table:style-name="Cell227">
            <text:p text:style-name="P333"><text:span text:style-name="T333_1">Ζ</text:span></text:p>
          </table:table-cell>
          <table:table-cell table:style-name="Cell228">
            <text:p text:style-name="P334"/>
          </table:table-cell>
          <table:table-cell table:style-name="Cell229">
            <text:p text:style-name="P335"/>
          </table:table-cell>
          <table:table-cell table:style-name="Cell230">
            <text:p text:style-name="P336"/>
          </table:table-cell>
          <table:table-cell table:style-name="Cell231">
            <text:p text:style-name="P337"><text:span text:style-name="T337_1">3.600</text:span></text:p>
          </table:table-cell>
          <table:table-cell table:style-name="Cell232">
            <text:p text:style-name="P338"><text:span text:style-name="T338_1">13.200</text:span></text:p>
          </table:table-cell>
          <table:table-cell table:style-name="Cell233">
            <text:p text:style-name="P339"><text:span text:style-name="T339_1">6%</text:span></text:p>
          </table:table-cell>
          <table:table-cell table:style-name="Cell234">
            <text:p text:style-name="P340"><text:span text:style-name="T340_1">6%</text:span></text:p>
          </table:table-cell>
        </table:table-row>
        <table:table-row table:style-name="Row36">
          <table:table-cell table:style-name="Cell235">
            <text:p text:style-name="P341"><text:span text:style-name="T341_1">Η</text:span></text:p>
          </table:table-cell>
          <table:table-cell table:style-name="Cell236">
            <text:p text:style-name="P342"/>
          </table:table-cell>
          <table:table-cell table:style-name="Cell237">
            <text:p text:style-name="P343"/>
          </table:table-cell>
          <table:table-cell table:style-name="Cell238">
            <text:p text:style-name="P344"/>
          </table:table-cell>
          <table:table-cell table:style-name="Cell239">
            <text:p text:style-name="P345"><text:span text:style-name="T345_1">3.600</text:span></text:p>
          </table:table-cell>
          <table:table-cell table:style-name="Cell240">
            <text:p text:style-name="P346"><text:span text:style-name="T346_1">13.200</text:span></text:p>
          </table:table-cell>
          <table:table-cell table:style-name="Cell241">
            <text:p text:style-name="P347"><text:span text:style-name="T347_1">6%</text:span></text:p>
          </table:table-cell>
          <table:table-cell table:style-name="Cell242">
            <text:p text:style-name="P348"><text:span text:style-name="T348_1">6%</text:span></text:p>
          </table:table-cell>
        </table:table-row>
        <table:table-row table:style-name="Row37">
          <table:table-cell table:style-name="Cell243">
            <text:p text:style-name="P349"><text:span text:style-name="T349_1">Θ</text:span></text:p>
          </table:table-cell>
          <table:table-cell table:style-name="Cell244">
            <text:p text:style-name="P350"/>
          </table:table-cell>
          <table:table-cell table:style-name="Cell245">
            <text:p text:style-name="P351"/>
          </table:table-cell>
          <table:table-cell table:style-name="Cell246">
            <text:p text:style-name="P352"/>
          </table:table-cell>
          <table:table-cell table:style-name="Cell247">
            <text:p text:style-name="P353"><text:span text:style-name="T353_1">3.600</text:span></text:p>
          </table:table-cell>
          <table:table-cell table:style-name="Cell248">
            <text:p text:style-name="P354"><text:span text:style-name="T354_1">13.200</text:span></text:p>
          </table:table-cell>
          <table:table-cell table:style-name="Cell249">
            <text:p text:style-name="P355"><text:span text:style-name="T355_1">6%</text:span></text:p>
          </table:table-cell>
          <table:table-cell table:style-name="Cell250">
            <text:p text:style-name="P356"><text:span text:style-name="T356_1">6%</text:span></text:p>
          </table:table-cell>
        </table:table-row>
        <table:table-row table:style-name="Row38">
          <table:table-cell table:style-name="Cell251">
            <text:p text:style-name="P357"><text:span text:style-name="T357_1">Σύνολο</text:span></text:p>
          </table:table-cell>
          <table:table-cell table:style-name="Cell252">
            <text:p text:style-name="P358"><text:span text:style-name="T358_1">60.000</text:span></text:p>
          </table:table-cell>
          <table:table-cell table:style-name="Cell253">
            <text:p text:style-name="P359"><text:span text:style-name="T359_1">120.000</text:span></text:p>
          </table:table-cell>
          <table:table-cell table:style-name="Cell254">
            <text:p text:style-name="P360"><text:span text:style-name="T360_1">100%</text:span></text:p>
          </table:table-cell>
          <table:table-cell table:style-name="Cell255">
            <text:p text:style-name="P361"><text:span text:style-name="T361_1">60.000</text:span></text:p>
          </table:table-cell>
          <table:table-cell table:style-name="Cell256">
            <text:p text:style-name="P362"><text:span text:style-name="T362_1">220.000</text:span></text:p>
          </table:table-cell>
          <table:table-cell table:style-name="Cell257">
            <text:p text:style-name="P363"><text:span text:style-name="T363_1">100%</text:span></text:p>
          </table:table-cell>
          <table:table-cell table:style-name="Cell258">
            <text:p text:style-name="P364"/>
          </table:table-cell>
        </table:table-row>
      </table:table>
      <text:p text:style-name="P365"><text:span text:style-name="T365_1">Από<text:s/>τα<text:s/>ανωτέρω<text:s/>προκύπτει<text:s/>ότι<text:s/>στην<text:s/>περίπτωση<text:s/>αυτή<text:s/>η<text:s/>μεταβολή<text:s/>στο<text:s/>κεφάλαιο<text:s/>της<text:s/>εταιρείας<text:s/>«ΑΛΦΑ<text:s/>Α.Ε.»<text:s/>δεν<text:s/>υπερβαίνει<text:s/>το<text:s/>33%<text:s/>τόσο<text:s/>μεμονωμένα<text:s/>(ανά<text:s/>μέτοχο)<text:s/>όσο<text:s/>και<text:s/>αθροιστικά<text:s/>(6%<text:s/>Χ<text:s/>5)<text:s/>και<text:s/>κατά<text:s/>συνέπεια,<text:s/>δεν<text:s/>εφαρμόζονται<text:s/>οι<text:s/>διατάξεις<text:s/>της<text:s/>παρ.5<text:s/>του<text:s/>άρθρου<text:s/>27<text:s/>του<text:s/>ΚΦΕ.</text:span></text:p>
      <text:p text:style-name="P366"><text:span text:style-name="T366_1">4.<text:s/></text:span><text:span text:style-name="T366_2">Αλλαγή<text:s/>δραστηριότητας</text:span></text:p>
      <text:p text:style-name="P367"><text:span text:style-name="T367_1">4.1.<text:s/>Στο<text:s/>έτος<text:s/>κατά<text:s/>το<text:s/>οποίο<text:s/>επέρχεται<text:s/>μεταβολή<text:s/>του<text:s/>ιδιοκτησιακού<text:s/>καθεστώτος<text:s/>(έτος<text:s/>αναφοράς),<text:s/>με<text:s/>βάση<text:s/>τα<text:s/>αναφερόμενα<text:s/>στην<text:s/>ενότητα<text:s/>Β.3<text:s/>της<text:s/>παρούσας<text:s/>ή<text:s/>στο<text:s/>επόμενο<text:s/>από<text:s/>αυτό<text:s/>έτος,<text:s/>εξετάζεται<text:s/>αν<text:s/>επέρχεται<text:s/>αλλαγή<text:s/>της<text:s/>δραστηριότητας<text:s/>που<text:s/>συνεισφέρει<text:s/>ποσοστό<text:s/>άνω<text:s/>του<text:s/>50%<text:s/>του<text:s/>κύκλου<text:s/>εργασιών<text:s/>της<text:s/>υπόψη<text:s/>εταιρείας<text:s/>σε<text:s/>σχέση<text:s/>με<text:s/>το<text:s/>προηγούμενο.<text:s/>Ειδικότερα,<text:s/>κατά<text:s/>τα<text:s/>κρίσιμα<text:s/>έτη<text:s/>εξετάζεται<text:s/>η<text:s/>κύρια<text:s/>δραστηριότητα<text:s/>η<text:s/>οποία,<text:s/>για<text:s/>σκοπούς<text:s/>εφαρμογής<text:s/>της<text:s/>υπόψη<text:s/>διάταξης,<text:s/>θεωρείται<text:s/>εκείνη<text:s/>που<text:s/>αποφέρει<text:s/>στην<text:s/>εταιρεία<text:s/>ακαθάριστα<text:s/>έσοδα<text:s/>σε<text:s/>ποσοστό<text:s/>άνω<text:s/>του<text:s/>50%<text:s/>του<text:s/>κύκλου<text:s/>εργασιών<text:s/>της.</text:span></text:p>
      <text:p text:style-name="P368"><text:span text:style-name="T368_1">4.2.<text:s/>Ως<text:s/>αλλαγή<text:s/>δραστηριότητας<text:s/>νοείται<text:s/>τόσο<text:s/>η<text:s/>διενέργεια<text:s/>νέας<text:s/>δραστηριότητας<text:s/>από<text:s/>την<text:s/>εταιρεία<text:s/>η<text:s/>οποία<text:s/>δεν<text:s/>υφίστατο<text:s/>κατά<text:s/>το<text:s/>προηγούμενο<text:s/>έτος<text:s/>από<text:s/>το<text:s/>έτος<text:s/>αναφοράς<text:s/>(π.χ.<text:s/>η<text:s/>διατήρηση<text:s/>των<text:s/>υφιστάμενων<text:s/>δραστηριοτήτων<text:s/>με<text:s/>προσθήκη<text:s/>νέας<text:s/>δραστηριότητας,<text:s/>η<text:s/>κατάργηση<text:s/>κάποιας<text:s/>από<text:s/>τις<text:s/>υφιστάμενες<text:s/>με<text:s/>προσθήκη<text:s/>νέας),<text:s/>οι<text:s/>τυχόν<text:s/>αυξομειώσεις<text:s/>της<text:s/>συνεισφοράς<text:s/>των<text:s/>υφιστάμενων<text:s/>δραστηριοτήτων<text:s/>στον<text:s/>κύκλο<text:s/>εργασιών<text:s/>(π.χ.<text:s/>κατάργηση<text:s/>μιας<text:s/>ή<text:s/>περισσοτέρων<text:s/>από<text:s/>τις<text:s/>υφιστάμενες<text:s/>δραστηριότητες,<text:s/>σημαντικός<text:s/>περιορισμός<text:s/>στην<text:s/>άσκηση<text:s/>μιας<text:s/>ή<text:s/>περισσοτέρων<text:s/>υφιστάμενων<text:s/>δραστηριοτήτων),<text:s/>επαναδραστηριοποίηση<text:s/>εταιρείας<text:s/>που<text:s/>είτε<text:s/>ήταν<text:s/>σε<text:s/>κατάσταση<text:s/>αδράνειας<text:s/>είτε<text:s/>δεν<text:s/>είχε<text:s/>ενεργή<text:s/>δραστηριότητα<text:s/>(ήτοι<text:s/>έχει<text:s/>μηδενικά<text:s/>ακαθάριστα<text:s/>έσοδα<text:s/>χωρίς<text:s/>να<text:s/>είναι<text:s/>σε<text:s/>κατάσταση<text:s/>αδράνειας).</text:span></text:p>
      <text:p text:style-name="P369"><text:span text:style-name="T369_1">Προκειμένου<text:s/>για<text:s/>την<text:s/>αποφυγή<text:s/>καταστρατηγήσεων,<text:s/>θεωρείται<text:s/>ότι<text:s/>καταλαμβάνεται<text:s/>από<text:s/>τις<text:s/>υπόψη<text:s/>διατάξεις<text:s/>η<text:s/>περίπτωση<text:s/>κατά<text:s/>την<text:s/>οποία<text:s/>σε<text:s/>ζημιογόνα<text:s/>εταιρεία<text:s/>η<text:s/>οποία<text:s/>είτε<text:s/>είναι<text:s/>σε<text:s/>κατάσταση<text:s/>αδράνειας<text:s/>είτε<text:s/>δεν<text:s/>έχει<text:s/>ενεργή<text:s/>δραστηριότητα<text:s/>(ήτοι<text:s/>έχει<text:s/>μηδενικά<text:s/>ακαθάριστα<text:s/>έσοδα<text:s/>χωρίς<text:s/>να<text:s/>είναι<text:s/>σε<text:s/>κατάσταση<text:s/>αδράνειας)<text:s/>πληρείται<text:s/>το<text:s/>κριτήριο<text:s/>μεταβολής<text:s/>του<text:s/>ιδιοκτησιακού<text:s/>καθεστώτος<text:s/>ενώ<text:s/>εξακολουθεί<text:s/>να<text:s/>είναι<text:s/>στην<text:s/>ίδια<text:s/>κατάσταση<text:s/>αδράνειας<text:s/>ή<text:s/>μη<text:s/>ενεργούς<text:s/>δραστηριότητας.</text:span></text:p>
      <text:p text:style-name="P370"><text:span text:style-name="T370_1">4.3.<text:s/>Για<text:s/>τους<text:s/>σκοπούς<text:s/>εφαρμογής<text:s/>των<text:s/>υπόψη<text:s/>διατάξεων<text:s/></text:span><text:span text:style-name="T370_2">δεν<text:s/>θεωρείται<text:s/>ότι<text:s/>επέρχεται<text:s/>αλλαγή<text:s/></text:span><text:span text:style-name="T370_3">στη<text:s/>δραστηριότητα<text:s/>της<text:s/>εταιρείας<text:s/>στις<text:s/>περιπτώσεις<text:s/>κατά<text:s/>τις<text:s/>οποίες:</text:span></text:p>
      <text:p text:style-name="P371"><text:span text:style-name="T371_1">α.<text:s/></text:span><text:span text:style-name="T371_2">Η<text:s/>νέα<text:s/>δραστηριότητα<text:s/>εντάσσεται<text:s/>στον<text:s/>ίδιο<text:s/>τετραψήφιο<text:s/>Κωδικό<text:s/>Αριθμό<text:s/>Δραστηριότητας<text:s/>(Κ.Α.Δ.)<text:s/>της<text:s/>Εθνικής<text:s/>Ονοματολογίας<text:s/>Οικονομικών<text:s/>Δραστηριοτήτων<text:s/>με<text:s/>αυτό<text:s/>των<text:s/>υφιστάμενων<text:s/>δραστηριοτήτων<text:s/>της<text:s/>(σχετ.<text:s/>Ε.2065/2019<text:s/>εγκύκλιος).<text:s/>Σε<text:s/>κάθε<text:s/>περίπτωση<text:s/>συνεκτιμάται<text:s/>η<text:s/>πράγματι<text:s/>ασκούμενη<text:s/>δραστηριότητα.</text:span></text:p>
      <text:p text:style-name="P372"><text:span text:style-name="T372_1">Για<text:s/>παράδειγμα:</text:span></text:p>
      <text:p text:style-name="P373"><text:span text:style-name="T373_1">-</text:span><text:span text:style-name="T373_2"><text:tab/></text:span><text:span text:style-name="T373_3">εταιρεία<text:s/>αντιπροσωπείας<text:s/>συγκεκριμένης<text:s/>μάρκας<text:s/>αυτοκινήτου<text:s/>αλλάζει<text:s/>σε<text:s/>αντιπροσωπεία<text:s/>άλλης<text:s/>μάρκας<text:s/>αυτοκινήτων,</text:span></text:p>
      <text:p text:style-name="P374"><text:span text:style-name="T374_1">-</text:span><text:span text:style-name="T374_2"><text:tab/></text:span><text:span text:style-name="T374_3">εταιρεία<text:s/>η<text:s/>οποία<text:s/>κατασκευάζει<text:s/>έπιπλα<text:s/>χρησιμοποιώντας<text:s/>δύο<text:s/>παλιές<text:s/>της<text:s/>εγκαταστάσεις,<text:s/>μεταφέρει<text:s/>την<text:s/>παραγωγή<text:s/>της<text:s/>σε<text:s/>ένα<text:s/>νέο<text:s/>εργοστάσιο<text:s/>(εκσυγχρονισμός<text:s/>γραμμής<text:s/>παραγωγής).</text:span></text:p>
      <text:p text:style-name="P375"><text:span text:style-name="T375_1">-</text:span><text:span text:style-name="T375_2"><text:tab/></text:span><text:span text:style-name="T375_3">εταιρεία<text:s/>παραγωγής<text:s/>οικιακών<text:s/>συσκευών<text:s/>αντικαθιστά<text:s/>το<text:s/>εμαγιέ<text:s/>υλικό<text:s/>με<text:s/>πλαστικό<text:s/>ή<text:s/>εταιρεία<text:s/>κατασκευής<text:s/>ρολογιών<text:s/>αντικαθιστά<text:s/>μηχανικά<text:s/>με<text:s/>ηλεκτρονικά<text:s/>εξαρτήματα<text:s/>(μεταβολή<text:s/>της<text:s/>μεθόδου<text:s/>παραγωγής).</text:span></text:p>
      <text:p text:style-name="P376"><text:span text:style-name="T376_1">β.<text:s/></text:span><text:span text:style-name="T376_2">Μετά<text:s/>την<text:s/>επέκταση<text:s/>της<text:s/>δραστηριότητάς<text:s/>της<text:s/>με<text:s/>την<text:s/>έναρξη<text:s/>νέας<text:s/>δραστηριότητας,<text:s/>η<text:s/>εταιρεία<text:s/>συνεχίζει,<text:s/>παράλληλα<text:s/>με<text:s/>τη<text:s/>νέα<text:s/>δραστηριότητα,<text:s/>και<text:s/>την<text:s/>αρχική<text:s/>της<text:s/>δραστηριότητα<text:s/>χρησιμοποιώντας<text:s/>τα<text:s/>ίδια<text:s/>ενσώματα<text:s/>και<text:s/>άϋλα<text:s/>περιουσιακά<text:s/>στοιχεία<text:s/>αυτής</text:span><text:span text:style-name="T376_3">.</text:span></text:p>
      <text:p text:style-name="P377"><text:span text:style-name="T377_1">Για<text:s/>παράδειγμα,<text:s/>η<text:s/>εταιρεία<text:s/>«ΑΛΦΑ<text:s/>Α.Ε.»<text:s/>δραστηριοποιείται<text:s/>στον<text:s/>τομέα<text:s/>της<text:s/>παραγωγής<text:s/>και<text:s/>εμπορίας<text:s/>πολυτελών<text:s/>ενδυμάτων<text:s/>παρουσιάζοντας<text:s/>ζημιογόνα<text:s/>αποτελέσματα<text:s/>και<text:s/>στο<text:s/>φορολογικό<text:s/>έτος<text:s/>2018<text:s/>πραγματοποιείται<text:s/>μεταβίβαση<text:s/>των<text:s/>μετοχών<text:s/>της,<text:s/>με<text:s/>αποτέλεσμα<text:s/>να<text:s/>πληρείται<text:s/>το<text:s/>πρώτο<text:s/>κριτήριο<text:s/>της<text:s/>παρ.<text:s/>5<text:s/>του<text:s/>άρθρου<text:s/>27.<text:s/>Στο<text:s/>ίδιο<text:s/>φορολογικό<text:s/>έτος<text:s/>επεκτείνει<text:s/>τη<text:s/>δραστηριότητά<text:s/>της<text:s/>στον<text:s/>τομέα<text:s/>της<text:s/>εμπορίας<text:s/>μεταχειρισμένων<text:s/>ενδυμάτων<text:s/>και<text:s/>δερμάτινων<text:s/>ειδών,<text:s/>ενώ<text:s/>συνεχίζει<text:s/>τη<text:s/>αρχική<text:s/>της<text:s/>δραστηριότητα<text:s/>χωρίς<text:s/>καμία<text:s/>σημαντική<text:s/>αλλαγή<text:s/>στη<text:s/>λειτουργία<text:s/>της.<text:s/>Κατά<text:s/>συνέπεια,<text:s/>δεδομένου<text:s/>ότι<text:s/>η<text:s/>«ΑΛΦΑ<text:s/>Α.Ε.»<text:s/>είναι<text:s/>σε<text:s/>θέση<text:s/>να<text:s/>δείξει<text:s/>συνέχεια<text:s/>στη<text:s/>χρήση<text:s/>των<text:s/>ενσώματων<text:s/>και<text:s/>άυλων<text:s/>περιουσιακών<text:s/>της<text:s/>στοιχείων<text:s/>τα<text:s/>οποία<text:s/>χρησιμοποιούσε<text:s/>πριν<text:s/>την<text:s/>αλλαγή<text:s/>της<text:s/>δραστηριότητάς<text:s/>της,<text:s/>η<text:s/>αλλαγή<text:s/>δραστηριότητας<text:s/>δεν<text:s/>εμπίπτει<text:s/>στις<text:s/>υπόψη<text:s/>διατάξεις.</text:span></text:p>
      <text:p text:style-name="P378"><text:span text:style-name="T378_1">4.4.<text:s/>Επισημαίνεται<text:s/>ότι<text:s/>η<text:s/>εταιρεία<text:s/>έχει<text:s/>πάντοτε<text:s/>τη<text:s/>δυνατότητα<text:s/>να<text:s/>ανταποδείξει<text:s/>(βλ.<text:s/>σχετικά<text:s/>μεταξύ<text:s/>άλλων<text:s/>ΣτΕ<text:s/>1143/2018)<text:s/>ότι<text:s/>η<text:s/>αλλαγή<text:s/>της<text:s/>δραστηριότητάς<text:s/>της<text:s/>πραγματοποιείται<text:s/>για<text:s/>οικονομικά<text:s/>θεμιτούς<text:s/>λόγους<text:s/>στο<text:s/>πλαίσιο<text:s/>της<text:s/>άσκησης<text:s/>της<text:s/>επιχειρηματικής<text:s/>της<text:s/>δραστηριότητας,<text:s/>όπως<text:s/>ενδεικτικά:</text:span></text:p>
      <text:p text:style-name="P379"><text:span text:style-name="T379_1">-</text:span><text:span text:style-name="T379_2"><text:tab/></text:span><text:span text:style-name="T379_3">προκειμένου<text:s/>να<text:s/>ωφεληθεί<text:s/>από<text:s/>ενδεχόμενες<text:s/>επιχειρηματικές<text:s/>ευκαιρίες,<text:s/>ή</text:span></text:p>
      <text:p text:style-name="P380"><text:span text:style-name="T380_1">-</text:span><text:span text:style-name="T380_2"><text:tab/></text:span><text:span text:style-name="T380_3">στο<text:s/>πλαίσιο<text:s/>ενδοομιλικής<text:s/>αναδιάρθρωσης,<text:s/>ή</text:span></text:p>
      <text:p text:style-name="P381"><text:span text:style-name="T381_1">-</text:span><text:span text:style-name="T381_2"><text:tab/></text:span><text:span text:style-name="T381_3">για<text:s/>λόγους<text:s/>περικοπής<text:s/>εξόδων<text:s/>ή<text:s/>προκειμένου<text:s/>να<text:s/>επιτύχει<text:s/>οικονομίες<text:s/>κλίμακας,<text:s/>ή</text:span></text:p>
      <text:p text:style-name="P382"><text:span text:style-name="T382_1">-</text:span><text:span text:style-name="T382_2"><text:tab/></text:span><text:span text:style-name="T382_3">με<text:s/>στόχο<text:s/>την<text:s/>ενοποίηση<text:s/>της<text:s/>εμπορικής<text:s/>ταυτότητάς<text:s/>της<text:s/>ή<text:s/>την<text:s/>επίτευξη<text:s/>συνεργειών<text:s/>μεταξύ<text:s/>διαφορετικών<text:s/>επιχειρηματικών<text:s/>δραστηριοτήτων<text:s/>που<text:s/>ασκεί<text:s/>η<text:s/>ίδια<text:s/>ή<text:s/>ο<text:s/>όμιλος<text:s/>στον<text:s/>οποίο<text:s/>ανήκει,<text:s/>ή</text:span></text:p>
      <text:p text:style-name="P383"><text:span text:style-name="T383_1">-</text:span><text:span text:style-name="T383_2"><text:tab/></text:span><text:span text:style-name="T383_3">αποτελεί<text:s/>πράξη<text:s/>η<text:s/>οποία<text:s/>θα<text:s/>αναμενόταν<text:s/>να<text:s/>υιοθετηθεί<text:s/>από<text:s/>μια<text:s/>επιχείρηση<text:s/>με<text:s/>παρόμοια<text:s/>δραστηριότητα.</text:span></text:p>
      <text:p text:style-name="P384"><text:span text:style-name="T384_1">5.<text:s/></text:span><text:span text:style-name="T384_2">Εφαρμογή<text:s/>των<text:s/>διατάξεων<text:s/>του<text:s/>άρθρου<text:s/>27<text:s/>παρ.<text:s/>5<text:s/>στους<text:s/>μετασχηματισμούς<text:s/>επιχειρήσεων</text:span></text:p>
      <text:p text:style-name="P385"><text:span text:style-name="T385_1">5.1.<text:s/></text:span><text:span text:style-name="T385_2">Μετασχηματισμοί<text:s/>βάσει<text:s/>των<text:s/>άρθρων<text:s/>52-54<text:s/>ΚΦΕ</text:span></text:p>
      <text:p text:style-name="P386"><text:span text:style-name="T386_1">Στις<text:s/>περιπτώσεις<text:s/>μετασχηματισμών<text:s/>βάσει<text:s/>των<text:s/>άρθρων<text:s/>52-54<text:s/>ΚΦΕ,<text:s/>οι<text:s/>οποίοι<text:s/>έχουν<text:s/>ως<text:s/>συνέπεια<text:s/>την<text:s/>εξαφάνιση<text:s/>του<text:s/>νομικού<text:s/>προσώπου<text:s/>της<text:s/>εισφέρουσας,<text:s/>για<text:s/>την<text:s/>εισφέρουσα<text:s/>εφαρμόζονται<text:s/>οι<text:s/>διατάξεις<text:s/>του<text:s/>άρθρου<text:s/>56<text:s/>ΚΦΕ,<text:s/>ενώ<text:s/>το<text:s/>άρθρο<text:s/>27<text:s/>παρ.<text:s/>5<text:s/>εφαρμόζεται<text:s/>για<text:s/>τις<text:s/>ίδιες<text:s/>ζημιές<text:s/>της<text:s/>λήπτριας<text:s/>εταιρείας,<text:s/>εφόσον<text:s/>συντρέχουν<text:s/>όλες<text:s/>οι<text:s/>προϋποθέσεις<text:s/>εφαρμογής<text:s/>της<text:s/>παραγράφου<text:s/>αυτής.</text:span></text:p>
      <text:p text:style-name="P387"><text:span text:style-name="T387_1">Επισημαίνεται<text:s/>ότι<text:s/>τα<text:s/>οριζόμενα<text:s/>στην<text:s/>ενότητα<text:s/>ΙΙ.4.4<text:s/>της<text:s/>παρούσας<text:s/>εφαρμόζονται<text:s/>και<text:s/>στις<text:s/>περιπτώσεις<text:s/>μετασχηματισμών.</text:span></text:p>
      <text:p text:style-name="P388"><text:span text:style-name="T388_1">5.2.<text:s/></text:span><text:span text:style-name="T388_2">Λοιπές<text:s/>περιπτώσεις<text:s/>μετασχηματισμών</text:span></text:p>
      <text:p text:style-name="P389"><text:span text:style-name="T389_1">Διευκρινίζεται<text:s/>ότι<text:s/>οι<text:s/>διατάξεις<text:s/>του<text:s/>άρθρου<text:s/>27<text:s/>παρ.<text:s/>5<text:s/>εφαρμόζονται<text:s/>και<text:s/>στις<text:s/>περιπτώσεις<text:s/>μετασχηματισμών<text:s/>που<text:s/>δεν<text:s/>καταλαμβάνονται<text:s/>από<text:s/>το<text:s/>πεδίο<text:s/>εφαρμογής<text:s/>των<text:s/>άρθρων<text:s/>52-55<text:s/>(π.χ.<text:s/>μετασχηματισμοί<text:s/>με<text:s/>τις<text:s/>διατάξεις<text:s/>του<text:s/>ν.δ.<text:s/>1297/1972<text:s/>και<text:s/>ν.2166/1993,<text:s/>εξαγορά<text:s/>εταιρείας,<text:s/>μετατροπή<text:s/>εταιρείας<text:s/>με<text:s/>είσοδο<text:s/>νέου<text:s/>μετόχου,<text:s/>μετασχηματισμοί<text:s/>με<text:s/>βάση<text:s/>τις<text:s/>διατάξεις<text:s/>του<text:s/>ν.<text:s/>4601/2019).</text:span></text:p>
      <text:p text:style-name="P390"><text:span text:style-name="T390_1">Ο<text:s/>ΔΙΟΙΚΗΤΗΣ<text:s/>ΤΗΣ<text:s/>Α.Α.Δ.Ε.</text:span></text:p>
      <text:p text:style-name="P391"><text:span text:style-name="T391_1">ΓΕΩΡΓΙΟΣ<text:s/>ΠΙΤΣΙΛΗΣ</text:span></text:p>
      <text:p text:style-name="P392"><text:span text:style-name="T392_1">ΠΙΝΑΚΑΣ<text:s/>ΔΙΑΝΟΜΗΣ:</text:span></text:p>
      <text:p text:style-name="P393"><text:span text:style-name="T393_1">Ι.<text:s/>ΑΠΟΔΕΚΤΕΣ<text:s/>ΓΙΑ<text:s/>ΕΝΕΡΓΕΙΑ</text:span></text:p>
      <text:p text:style-name="P394"><text:span text:style-name="T394_1">1.<text:s/>Αποδέκτες<text:s/>πίνακα<text:s/>Γ’<text:s/>(εκτός<text:s/>του<text:s/>αριθμού<text:s/>2<text:s/>αυτού)</text:span></text:p>
      <text:p text:style-name="P395"><text:span text:style-name="T395_1">2.<text:s/>Επιχειρησιακή<text:s/>Δ/νση<text:s/>ΣΔΟΕ<text:s/>Αττικής<text:s/>&amp;<text:s/>Επιχειρησιακή<text:s/>Δ/νση<text:s/>ΣΔΟΕ<text:s/>Μακεδονίας</text:span></text:p>
      <text:p text:style-name="P396"><text:span text:style-name="T396_1">3.<text:s/>Γενική<text:s/>Διεύθυνση<text:s/>Ηλεκτρονικής<text:s/>Διακυβέρνησης</text:span></text:p>
      <text:p text:style-name="P397"><text:span text:style-name="T397_1">ΙΙ.<text:s/>ΑΠΟΔΕΚΤΕΣ<text:s/>ΓΙΑ<text:s/>ΚΟΙΝΟΠΟΙΗΣΗ</text:span></text:p>
      <text:p text:style-name="P398"><text:span text:style-name="T398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99"><text:span text:style-name="T399_1">2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,<text:s/>Τ.Κ.<text:s/>101<text:s/>81,<text:s/>Αθήνα</text:span></text:p>
      <text:p text:style-name="P400"><text:span text:style-name="T400_1">3.<text:s/>Γραφείο<text:s/>κ.<text:s/>Υπουργού<text:s/>Οικονομικών</text:span></text:p>
      <text:p text:style-name="P401"><text:span text:style-name="T401_1">4.<text:s/>Γραφείο<text:s/>κ.<text:s/>Υφυπουργού<text:s/>Οικονομικών</text:span></text:p>
      <text:p text:style-name="P402"><text:span text:style-name="T402_1">5.<text:s/>Γραφείο<text:s/>κας<text:s/>Γενικής<text:s/>Γραμματέως<text:s/>Φορολογικής<text:s/>Πολιτικής<text:s/>και<text:s/>Δημόσιας<text:s/>Περιουσίας</text:span></text:p>
      <text:p text:style-name="P403"><text:span text:style-name="T403_1">ΙΙΙ.<text:s/>ΕΣΩΤΕΡΙΚΗ<text:s/>ΔΙΑΝΟΜΗ</text:span></text:p>
      <text:p text:style-name="P404"><text:span text:style-name="T404_1">1.<text:s/>Γραφείο<text:s/>κ.<text:s/>Διοικητή<text:s/>της<text:s/>Α.Α.Δ.Ε.</text:span></text:p>
      <text:p text:style-name="P405"><text:span text:style-name="T405_1">2.<text:s/>Γραφεία<text:s/>κ.κ.<text:s/>Γενικών<text:s/>Δ/ντών</text:span></text:p>
      <text:p text:style-name="P406"><text:span text:style-name="T406_1">3.<text:s/>Αυτοτελές<text:s/>Τμήμα<text:s/>Συντονισμού<text:s/>Μεταρρυθμιστικών<text:s/>Δράσεων<text:s/>και<text:s/>Επικοινωνίας</text:span></text:p>
      <text:p text:style-name="P407"><text:span text:style-name="T407_1">4.<text:s/>Δ/νση<text:s/>Νομικής<text:s/>Υποστήριξης</text:span></text:p>
      <text:p text:style-name="P408"><text:span text:style-name="T408_1">5.<text:s/>Διεύθυνση<text:s/>Εφαρμογής<text:s/>Άμεσης<text:s/>Φορολογίας<text:s/>-<text:s/>Τμήματα<text:s/>Α’-Β’-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