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T83_4" style:family="text">
      <style:text-properties fo:language="el" fo:language-asian="el"/>
    </style:style>
    <style:style style:name="T83_5" style:family="text"/>
    <style:style style:name="T83_6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/>
    <style:style style:name="T108_3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Δημοσίων<text:s/>ΕσόδωνΙΩΝ<text:s/>&amp;<text:s/>ΕΦΚ</text:span></text:p>
      <text:p text:style-name="P4"><text:span text:style-name="T4_1">ΔΙΕΥΘΥΝΣΗ<text:s/>ΕΦΚ<text:s/>&amp;<text:s/>ΦΠΑ</text:span></text:p>
      <text:h text:style-name="P5" text:outline-level="1"><text:span text:style-name="T5_1">ΤΜΗΜΑ<text:s/>Β΄</text:span></text:h>
      <text:p text:style-name="P6"><text:span text:style-name="T6_1">Ταχ.<text:s/>Δ/νση</text:span></text:p>
      <text:p text:style-name="P7"><text:span text:style-name="T7_1">Ταχ.<text:s/>Κώδικας<text:s/>Πληροφορίες</text:span></text:p>
      <text:p text:style-name="P8"><text:span text:style-name="T8_1">Τηλέφωνο<text:s/>Fax</text:span></text:p>
      <text:p text:style-name="P9"><text:span text:style-name="T9_1">E-Mail</text:span></text:p>
      <text:p text:style-name="P10"><text:span text:style-name="T10_1">Καραγεώργη<text:s/>Σερβίας<text:s/>10</text:span></text:p>
      <text:p text:style-name="P11"><text:span text:style-name="T11_1">10184,<text:s/>Αθήνα</text:span></text:p>
      <text:p text:style-name="P12"><text:span text:style-name="T12_1">Μ.<text:s/>Ανδρούτσου</text:span></text:p>
      <text:p text:style-name="P13"><text:span text:style-name="T13_1">2106987413</text:span></text:p>
      <text:p text:style-name="P14"><text:span text:style-name="T14_1">210<text:s/>6987408,424</text:span></text:p>
      <text:p text:style-name="P15"><text:span text:style-name="T15_1"><text:a xlink:type="simple" xlink:href="mailto:finexcis@2001.syzefxis.gov.gr"><text:span text:style-name="T15_2">finexcis@2001.syzefxis.gov.gr</text:span></text:a></text:span></text:p>
      <text:p text:style-name="P16"><text:span text:style-name="T16_1">ΑΝΑΡΤΗΤΕΑ<text:s/>ΣΤΟ<text:s/>ΔΙΑΔΙΚΤΥΟ</text:span></text:p>
      <text:p text:style-name="P17"><text:span text:style-name="T17_1">ΑΔΑ:6ΤΨΖ46ΜΠ3Ζ-ΟΟΚ</text:span></text:p>
      <text:p text:style-name="P18"><text:span text:style-name="T18_1">Αθήνα,<text:s/>23-09-2019</text:span></text:p>
      <text:p text:style-name="P19"><text:span text:style-name="T19_1">Αριθ.<text:s/>Πρωτ.:Ε.2171</text:span></text:p>
      <text:p text:style-name="P20"><text:span text:style-name="T20_1">ΠΡΟΣ</text:span></text:p>
      <text:p text:style-name="P21"><text:span text:style-name="T21_1">Ως<text:s/>πίνακας<text:s/>διανομής</text:span></text:p>
      <text:p text:style-name="P22"><text:span text:style-name="T22_1">2.<text:s/></text:span><text:span text:style-name="T22_2">ΓΕΝΙΚΗ<text:s/>ΔΙΕΥΘΥΝΣΗ<text:s/>ΓΕΝΙΚΟΥ<text:s/>ΧΗΜΕΙΟΥ<text:s/>ΚΡΑΤΟΥΣ<text:s/>ΔΙΕΥΘΥΝΣΗ<text:s/>ΑΛΚΟΟΛΗΣ<text:s/>&amp;<text:s/>ΤΡΟΦΙΜΩΝ</text:span></text:p>
      <text:p text:style-name="P23"><text:span text:style-name="T23_1">Αν.<text:s/>Τσόχα<text:s/>16</text:span></text:p>
      <text:p text:style-name="P24"><text:span text:style-name="T24_1">11521-<text:s/>Αθήνα</text:span></text:p>
      <text:p text:style-name="P25"><text:span text:style-name="T25_1">Αρ.<text:s/>Αλίβερτη</text:span></text:p>
      <text:p text:style-name="P26"><text:span text:style-name="T26_1">2106479223</text:span></text:p>
      <text:p text:style-name="P27"><text:span text:style-name="T27_1">210<text:s/>6468272</text:span></text:p>
      <text:p text:style-name="P28"><text:span text:style-name="T28_1"><text:a xlink:type="simple" xlink:href="mailto:alcohol_food@gcsl.gr"><text:span text:style-name="T28_2">alcohol_food@gcsl.gr</text:span></text:a></text:span></text:p>
      <text:p text:style-name="P29"><text:span text:style-name="T29_1"><text:a xlink:type="simple" xlink:href="http://www.aade.gr/"><text:span text:style-name="T29_2">www.aade.gr</text:span></text:a></text:span></text:p>
      <text:p text:style-name="P30"><text:span text:style-name="T30_1">ΘΕΜΑ:<text:s/></text:span><text:span text:style-name="T30_2">Κοινοποίηση<text:s/>της<text:s/>υπ΄<text:s/>αριθ.<text:s/>Α.1103/13-03-2019<text:s/>(Β΄1367)<text:s/>‘’Τροποποίηση<text:s/>της<text:s/>Φ.318/216/2002<text:s/>(Β΄544)<text:s/>Α.Υ.Ο.<text:s/>«<text:s/>Όροι<text:s/>και<text:s/>προϋποθέσεις<text:s/>για<text:s/>τη<text:s/>χορήγηση<text:s/>ειδικής<text:s/>άδειας<text:s/>παραγωγής<text:s/>μπύρας<text:s/>από<text:s/>εστιατόρια,<text:s/>μπαρ<text:s/>κλπ.<text:s/>για<text:s/>επιτόπια<text:s/>κατανάλωση.<text:s/>Καθορισμός<text:s/>όρων<text:s/>λειτουργίας<text:s/>και<text:s/>εποπτείας<text:s/>των<text:s/>εν<text:s/>λόγω<text:s/>επιχειρήσεων»,<text:s/>όπως<text:s/>ισχύει”<text:s/>Απόφασης<text:s/>του<text:s/>Διοικητή<text:s/>Α.Α.Δ.Ε.</text:span></text:p>
      <text:p text:style-name="P31"><text:span text:style-name="T31_1">Σας<text:s/>κοινοποιούμε,<text:s/>για<text:s/>ενημέρωση<text:s/>και<text:s/>εφαρμογή,<text:s/>την<text:s/>αναφερόμενη<text:s/>στο<text:s/>θέμα<text:s/>Απόφαση<text:s/>του<text:s/>Διοικητή<text:s/>της<text:s/>Ανεξάρτητης<text:s/>Αρχής<text:s/>Δημοσίων<text:s/>Εσόδων,<text:s/>η<text:s/>οποία<text:s/>δημοσιεύθηκε<text:s/>στο<text:s/>Φ.Ε.Κ.<text:s/>Β΄<text:s/>1367<text:s/>και<text:s/>ισχύει<text:s/>από<text:s/>τη<text:s/>δημοσίευσή<text:s/>της<text:s/>(22-04-2019).</text:span></text:p>
      <text:p text:style-name="P32"><text:span text:style-name="T32_1">Mε<text:s/>τις<text:s/>ρυθμίσεις<text:s/>της<text:s/>κοινοποιούμενης<text:s/>Απόφασης<text:s/>επέρχονται<text:s/>ορισμένες<text:s/>αλλαγές<text:s/>στην<text:s/>Α.Υ.O<text:s/>υπ’<text:s/>αριθ.<text:s/>Φ.318/216/2002<text:s/>αφενός<text:s/>λόγω<text:s/>της<text:s/>τροποποίησης<text:s/>των<text:s/>διατάξεων<text:s/>του<text:s/>δεύτερου<text:s/>εδάφιου<text:s/>της<text:s/>παρ.<text:s/>1<text:s/>του<text:s/>άρθρου<text:s/>3<text:s/>Α<text:s/>του<text:s/>ν.<text:s/>2963/1922<text:s/>με<text:s/>τις<text:s/>διατάξεις<text:s/>του<text:s/>άρθρου<text:s/>120<text:s/>του<text:s/>ν.4537/15-05-2018<text:s/>(Α΄84)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<text:s/>(κοινοποιήθηκε<text:s/>με<text:s/>την<text:s/>υπ’<text:s/>αριθ.<text:s/>ΔΕΦΚ<text:s/>Β<text:s/>1095117<text:s/>ΕΞ<text:s/>2018/18-06-2018<text:s/>εγκύκλιο)<text:s/>και<text:s/>αφετέρου<text:s/>για<text:s/>την<text:s/>εναρμόνιση<text:s/>της<text:s/>εθνικής<text:s/>νομοθεσίας<text:s/>με<text:s/>τις<text:s/>διατάξεις<text:s/>του<text:s/>Καν<text:s/>(ΕΕ)1169/2011,<text:s/>αναφορικά<text:s/>με<text:s/>την<text:s/>υποχρέωση<text:s/>της<text:s/>παροχής<text:s/>πληροφοριών<text:s/>στον<text:s/>καταναλωτή<text:s/>σχετικά<text:s/>με<text:s/>την<text:s/>παρουσία<text:s/>στο<text:s/>τελικό<text:s/>προς<text:s/>διάθεση<text:s/>προϊόν<text:s/>ουσιών<text:s/>που<text:s/>προκαλούν<text:s/>αλλεργίες<text:s/>ή<text:s/>δυσανεξίες.</text:span></text:p>
      <text:p text:style-name="P33"><text:span text:style-name="T33_1">Ειδικότερα:</text:span></text:p>
      <text:p text:style-name="P34"><text:span text:style-name="T34_1">1.<text:s/>Με<text:s/>τις<text:s/>παραγράφους<text:s/>1<text:s/>και<text:s/>2<text:s/>του<text:s/>άρθρου<text:s/>1<text:s/>της<text:s/>κοινοποιούμενης<text:s/>απόφασης,<text:s/>αντικαθίστανται<text:s/>η<text:s/>παράγραφος<text:s/>1<text:s/>του<text:s/>άρθρου<text:s/>1<text:s/>και<text:s/>το<text:s/>εδάφιο<text:s/>α’<text:s/>της<text:s/>παραγράφου<text:s/>2<text:s/>του<text:s/>άρθρου<text:s/>2<text:s/>της<text:s/>Α.Υ.Ο.<text:s/>υπ΄<text:s/>αριθμ.<text:s/>Φ.318/216/2002<text:s/>(Β΄544),<text:s/>αντιστοίχως,<text:s/>προκειμένου<text:s/>για<text:s/>τη<text:s/>συμφωνία<text:s/>αυτών<text:s/>με<text:s/>τη<text:s/>διάταξη<text:s/>του<text:s/>δεύτερου<text:s/>εδαφίου<text:s/>της<text:s/>παρ.<text:s/>1<text:s/>του<text:s/>άρθρου<text:s/>3<text:s/>Α<text:s/>του<text:s/>ν.<text:s/>2963/1922,<text:s/>όπως<text:s/>αυτή<text:s/>τροποποιήθηκε<text:s/>με<text:s/>τις<text:s/>διατάξεις<text:s/>του<text:s/>άρθρου<text:s/>120<text:s/>του<text:s/>ν.4537/15-05-2018,<text:s/>που<text:s/>σας<text:s/>κοινοποιήθηκε<text:s/>με<text:s/>την<text:s/>παράγραφο<text:s/>1<text:s/>της<text:s/>υπ’<text:s/>αριθ.<text:s/>ΔΕΦΚΦ<text:s/>Β<text:s/>1095117<text:s/>ΕΞ<text:s/>2018/18-06-2018<text:s/>εγκύκλιο<text:s/>διαταγή.<text:s/>Με<text:s/>την<text:s/>εν<text:s/>λόγω<text:s/>ρύθμιση,<text:s/>καθορίζεται<text:s/>ότι<text:s/>οι<text:s/>επιχειρήσεις<text:s/>που<text:s/>δικαιούνται<text:s/>να<text:s/>παράγουν<text:s/>μπύρα<text:s/>για<text:s/>επιτόπια<text:s/>κατανάλωση<text:s/>(εστιατόρια,<text:s/>μπαρ,<text:s/>ταβέρνες,<text:s/>κέντρα<text:s/>διασκέδασης<text:s/>και<text:s/>λοιπές<text:s/>ομοειδείς<text:s/>επιχειρήσεις)<text:s/>έχουν<text:s/>πλέον<text:s/>τη<text:s/>δυνατότητα<text:s/>να<text:s/>χρησιμοποιούν<text:s/>έναν<text:s/>ή<text:s/>περισσότερους<text:s/>ζυθοβραστήρες<text:s/>ελάχιστης<text:s/>(συνολικής)<text:s/>χωρητικότητας<text:s/>πέντε<text:s/>εκατόλιτρων<text:s/>(αντί<text:s/>του<text:s/>ενός<text:s/>ζυθοβραστήρα<text:s/>ελάχιστης<text:s/>χωρητικότητας<text:s/>10<text:s/>εκατόλιτρων<text:s/>της<text:s/>προϊσχύουσας<text:s/>διάταξης).</text:span></text:p>
      <text:p text:style-name="P35"><text:span text:style-name="T35_1">2.<text:s/>Με<text:s/>τις<text:s/>παραγράφους<text:s/>3<text:s/>και<text:s/>4<text:s/>του<text:s/>άρθρου<text:s/>1<text:s/>της<text:s/>εν<text:s/>λόγω<text:s/>κοινοποιούμενης<text:s/>απόφασης<text:s/>αντικαθίστανται<text:s/>το<text:s/>πρώτο<text:s/>εδάφιο<text:s/>της<text:s/>παρ.<text:s/>1<text:s/>και<text:s/>το<text:s/>εδάφιο<text:s/>α΄<text:s/>της<text:s/>παραγράφου<text:s/>2<text:s/>του<text:s/>άρθρου<text:s/>4,<text:s/>με<text:s/>σκοπό<text:s/>την<text:s/>επικαιροποίηση<text:s/>και<text:s/>προσαρμογή<text:s/>σύμφωνα<text:s/>με<text:s/>την<text:s/>ισχύουσα<text:s/>ενωσιακή<text:s/>και<text:s/>εθνική<text:s/>νομοθεσία.<text:s/>Επιπλέον,<text:s/>προστίθεται<text:s/>νέα<text:s/>διάταξη<text:s/>στην<text:s/>παράγραφο<text:s/>5<text:s/>του<text:s/>άρθρου<text:s/>4<text:s/>της<text:s/>ανωτέρω<text:s/>αναφερόμενης<text:s/>Απόφασης<text:s/>(Φ.318/216/2002),<text:s/>με<text:s/>τη<text:s/>οποία<text:s/>καθορίζεται<text:s/>ο<text:s/>τρόπος<text:s/>της<text:s/>υποχρεωτικής,<text:s/>σύμφωνα<text:s/>με<text:s/>τον<text:s/>Καν<text:s/>(ΕΕ)<text:s/>1169/2011,<text:s/>διάθεσης<text:s/>στον<text:s/>τελικό<text:s/>καταναλωτή<text:s/>πληροφοριών<text:s/>αναφορικά<text:s/>με<text:s/>την<text:s/>χρησιμοποίηση,<text:s/>στην<text:s/>παραγωγή<text:s/>ή<text:s/>παρασκευή<text:s/>ενός<text:s/>τροφίμου<text:s/>που<text:s/>προσφέρεται<text:s/>μη<text:s/>προσυσκευασμένο,<text:s/>ουσιών<text:s/>ή<text:s/>προϊόντων<text:s/>που<text:s/>προκαλούν<text:s/>αλλεργίες<text:s/>ή<text:s/>δυσανεξίες<text:s/>καθόσον,<text:s/>ως<text:s/>γνωστόν,<text:s/>ο<text:s/>ζύθος<text:s/>εγχώριας<text:s/>παραγωγής<text:s/>παρασκευάζεται,<text:s/>σύμφωνα<text:s/>με<text:s/>τις<text:s/>ισχύουσες<text:s/>σχετικές<text:s/>διατάξεις<text:s/>[<text:s/>ν.<text:s/>1839/1989<text:s/>άρθρο<text:s/>3<text:s/>(Α΄90)],<text:s/>με<text:s/>τη<text:s/>χρήση<text:s/>είτε<text:s/>βύνης<text:s/>κριθαριού<text:s/>και<text:s/>λυκίσκου,<text:s/>είτε<text:s/>βύνης<text:s/>κριθαριού,<text:s/>λυκίσκου<text:s/>και<text:s/>άλλων<text:s/>αμυλούχων<text:s/>πρώτων<text:s/>υλών<text:s/>ή<text:s/>εκχυλισμάτων<text:s/>αυτών<text:s/>ή<text:s/>σακχάρων,<text:s/>ήτοι<text:s/>ουσιών<text:s/>ή<text:s/>προϊόντων<text:s/>τα<text:s/>οποία<text:s/>συμπεριλαμβάνονται<text:s/>στο<text:s/>παράρτημα<text:s/>ΙΙ<text:s/>του<text:s/>προαναφερόμενου<text:s/>κανονισμού<text:s/>και<text:s/>χρήζουν<text:s/>σχετικής<text:s/>επισήμανσης.</text:span></text:p>
      <text:p text:style-name="P36"><text:span text:style-name="T36_1">Ο<text:s/>ΔΙΟΙΚΗΤΗΣ<text:s/>ΤΗΣ<text:s/>Α.Α.Δ.Ε.</text:span></text:p>
      <text:p text:style-name="P37"><text:span text:style-name="T37_1">ΓΕΩΡΓ.<text:s/>ΠΙΤΣΙΛΗΣ</text:span></text:p>
      <text:p text:style-name="P38"><text:span text:style-name="T38_1">ΠΙΝΑΚΑΣ<text:s/>ΔΙΑΝΟΜΗΣ:</text:span></text:p>
      <text:p text:style-name="P39"><text:span text:style-name="T39_1">ΑΠΟΔΕΚΤΕΣ<text:s/>ΓΙΑ<text:s/>ΕΝΕΡΓΕΙΑ</text:span></text:p>
      <text:p text:style-name="P40"><text:span text:style-name="T40_1">1.<text:s/>Τελωνειακές<text:s/>Περιφέρειες<text:s/>Αττικής,<text:s/>Θεσσαλονίκης,<text:s/>Αχαΐας</text:span></text:p>
      <text:p text:style-name="P41"><text:span text:style-name="T41_1">(για<text:s/>άμεση<text:s/>ενημέρωση<text:s/>των<text:s/>Τελωνείων<text:s/>αρμοδιότητάς<text:s/>τους)</text:span></text:p>
      <text:p text:style-name="P42"><text:span text:style-name="T42_1">2.<text:s/>Τελωνεία<text:s/>Α΄,<text:s/>Β΄<text:s/>&amp;<text:s/>Γ΄<text:s/>Τάξης</text:span></text:p>
      <text:p text:style-name="P43"><text:span text:style-name="T43_1">3.<text:s/>Γενικό<text:s/>Χημείο<text:s/>του<text:s/>Κράτους</text:span></text:p>
      <text:p text:style-name="P44"><text:span text:style-name="T44_1">(για<text:s/>άμεση<text:s/>κοινοποίηση<text:s/>της<text:s/>παρούσας<text:s/>στις<text:s/>Χημικές<text:s/>Υπηρεσίες)</text:span></text:p>
      <text:p text:style-name="P45"><text:span text:style-name="T45_1">4.<text:s/>Γενική<text:s/>Δ/νση<text:s/>Ηλεκτρονικής<text:s/>Διακυβέρνησης</text:span></text:p>
      <text:p text:style-name="P46"><text:span text:style-name="T46_1">Ι.<text:s/>Δ/νση<text:s/>Στρατηγικής<text:s/>Τεχνολογιών<text:s/>Πληροφορικής<text:s/>(ΔΙ.Σ.ΤΕ,ΠΑ)</text:span></text:p>
      <text:h text:style-name="P47" text:outline-level="1"><text:span text:style-name="T47_1">Τμήμα<text:s/>Ε΄<text:s/></text:span></text:h>
      <text:h text:style-name="P48" text:outline-level="1"><text:span text:style-name="T48_1">-<text:s/>Ανάπτυξης<text:s/>Διαδικτυακών<text:s/>Ιστοτόπων<text:s/>και<text:s/>Διαχείρισης</text:span></text:h>
      <text:p text:style-name="P49"><text:span text:style-name="T49_1">(για<text:s/>ενημέρωση<text:s/>της<text:s/>ηλεκτρονικής<text:s/>βιβλιοθήκης)</text:span></text:p>
      <text:p text:style-name="P50"><text:span text:style-name="T50_1">ΙΙ.<text:s/>Διεύθυνση<text:s/>Επιχειρησιακών<text:s/>Διαδικασιών</text:span></text:p>
      <text:p text:style-name="P51"><text:span text:style-name="T51_1">Υποδιεύθυνση<text:s/>Β΄-<text:s/>Απαιτήσεων<text:s/>και<text:s/>Ελέγχου<text:s/>Εφαρμογών<text:s/>Τελωνείων<text:s/>Τμήμα<text:s/>Ζ΄<text:s/>-<text:s/>Απαιτήσεων<text:s/>και<text:s/>Ελέγχου<text:s/>Εφαρμογών<text:s/>Τελωνειακών<text:s/>Διαδικασιών<text:s/>(για<text:s/>ανάρτηση<text:s/>στο<text:s/>portal)</text:span></text:p>
      <text:p text:style-name="P52"><text:span text:style-name="T52_1">ΑΠΟΔΕΚΤΕΣ<text:s/>ΓΙΑ<text:s/>ΚΟΙΝΟΠΟΙΗΣΗ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ο<text:s/>Υφυπουργού<text:s/>Οικονομικών</text:span></text:p>
      <text:p text:style-name="P55"><text:span text:style-name="T55_1">3.<text:s/>Δ/νση<text:s/>Νομικής<text:s/>Υποστήριξης<text:s/>Α.Α.Δ.Ε.</text:span></text:p>
      <text:p text:style-name="P56"><text:span text:style-name="T56_1">4.<text:s/>Δ/νση<text:s/>Διεθνών<text:s/>Οικονομικών<text:s/>Σχέσεων<text:s/>(ΔΟΣ)<text:s/>Α.Α.Δ.Ε.<text:s/>-<text:s/>Τμήμα<text:s/>Β΄</text:span></text:p>
      <text:p text:style-name="P57"><text:span text:style-name="T57_1">5.<text:s/>Αυτοτελές<text:s/>Τμήμα<text:s/>Συντονισμού<text:s/>Μεταρρυθμιστικών<text:s/>Δράσεων<text:s/>&amp;<text:s/>Επικοινωνίας<text:s/>Α.Α.Δ.Ε.</text:span></text:p>
      <text:p text:style-name="P58"><text:span text:style-name="T58_1">6.<text:s/>Δ/νση<text:s/>Εσωτερικού<text:s/>Ελέγχου<text:s/>Α.Α.Δ.Ε</text:span></text:p>
      <text:p text:style-name="P59"><text:span text:style-name="T59_1">7.<text:s/>Υπηρεσίες<text:s/>Ερευνών<text:s/>και<text:s/>Διασφάλισης<text:s/>Δημοσίων<text:s/>Εσόδων<text:s/>(Υ.Ε.Δ.Δ.Ε)<text:s/>Α.Α.Δ.Ε.</text:span></text:p>
      <text:p text:style-name="P60"><text:span text:style-name="T60_1">8.<text:s/>Γενική<text:s/>Διεύθυνση<text:s/>Ηλεκτρονικής<text:s/>Διακυβέρνησης<text:s/>(Γ.Δ.ΗΛΕ.Δ.)</text:span></text:p>
      <text:p text:style-name="P61"><text:span text:style-name="T61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62"><text:span text:style-name="T62_1">9.<text:s/>Γενική<text:s/>Διεύθυνση<text:s/>Ανθρώπινου<text:s/>Δυναμικού<text:s/>και<text:s/>Οργάνωσης<text:s/>(Γ.Δ.Α,Δ.Ο.0</text:span></text:p>
      <text:p text:style-name="P63"><text:span text:style-name="T63_1">α)</text:span><text:span text:style-name="T63_2"><text:tab/></text:span><text:span text:style-name="T63_3">Διεύθυνση<text:s/>Διαχείρισης<text:s/>Ανθρώπινου<text:s/>Δυναμικού<text:s/>(Δ.Δ.Α.Δ.)<text:s/>β)<text:s/>Διεύθυνση<text:s/>Οργάνωσης</text:span></text:p>
      <text:p text:style-name="P64"><text:span text:style-name="T64_1">10.<text:s/>Ελεγκτικές<text:s/>Υπηρεσίες<text:s/>Τελωνείων<text:s/>(ΕΛ.Υ.Τ)<text:s/>Αττικής,<text:s/>Θεσσαλονίκης</text:span></text:p>
      <text:p text:style-name="P65"><text:span text:style-name="T65_1">11.<text:s/>Γενική<text:s/>Γραμματεία<text:s/>Εθνικής<text:s/>Στατιστικής<text:s/>Υπηρεσίας<text:s/>Ελλάδος</text:span></text:p>
      <text:p text:style-name="P66"><text:span text:style-name="T66_1">Δ/νση<text:s/>Οικονομικών<text:s/>και<text:s/>Βραχυπρόθεσμων<text:s/>Δεικτών<text:s/>Πειραιώς<text:s/>46<text:s/>&amp;<text:s/>Επονιτών,<text:s/>ΤΚ<text:s/>18510<text:s/>-<text:s/>Πειραιάς</text:span></text:p>
      <text:p text:style-name="P67"><text:span text:style-name="T67_1">12.<text:s/>Οικονομικό<text:s/>Επιμελητήριο<text:s/>Ελλάδος</text:span></text:p>
      <text:p text:style-name="P68"><text:span text:style-name="T68_1">Μητροπόλεως<text:s/>12-14,<text:s/>ΤΚ<text:s/>105<text:s/>63<text:s/>–Αθήνα<text:s/>e-mail:</text:span><text:span text:style-name="T68_2"><text:a xlink:type="simple" xlink:href="mailto:oee@oe-e.gr"><text:span text:style-name="T68_3">oee@oe-e.gr</text:span></text:a></text:span></text:p>
      <text:p text:style-name="P69"><text:span text:style-name="T69_1">13.<text:s/>Κεντρική<text:s/>Ένωση<text:s/>Επιμελητηρίων<text:s/>Ελλάδος</text:span></text:p>
      <text:p text:style-name="P70"><text:span text:style-name="T70_1">Ακαδημίας<text:s/>6,<text:s/>TK<text:s/>106<text:s/>71<text:s/>-<text:s/>Αθήνα</text:span></text:p>
      <text:p text:style-name="P71"><text:span text:style-name="T71_1">e-mail:</text:span><text:span text:style-name="T71_2"><text:a xlink:type="simple" xlink:href="mailto:keeuhcci@uhc.gr"><text:span text:style-name="T71_3">keeuhcci@uhc.gr</text:span></text:a></text:span></text:p>
      <text:p text:style-name="P72"><text:span text:style-name="T72_1">14.<text:s/>Εμπορικό<text:s/>και<text:s/>Βιομηχανικό<text:s/>Επιμελητήριο<text:s/>Αθηνών</text:span></text:p>
      <text:p text:style-name="P73"><text:span text:style-name="T73_1">Ακαδημίας<text:s/>7,<text:s/>ΤΚ<text:s/>106<text:s/>71-Αθήνα</text:span></text:p>
      <text:p text:style-name="P74"><text:span text:style-name="T74_1">(με<text:s/>την<text:s/>παράκληση<text:s/>να<text:s/>ενημερώσει<text:s/>τα<text:s/>μέλη<text:s/>του)<text:s/>e-mail:</text:span><text:span text:style-name="T74_2"><text:a xlink:type="simple" xlink:href="mailto:info@acc.gr"><text:span text:style-name="T74_3">info@acc.gr</text:span></text:a></text:span></text:p>
      <text:p text:style-name="P75"><text:span text:style-name="T75_1">15.<text:s/>Βιοτεχνικό<text:s/>Επιμελητήριο<text:s/>Αθηνών</text:span></text:p>
      <text:p text:style-name="P76"><text:span text:style-name="T76_1">Ακαδημίας<text:s/>18,<text:s/>ΤΚ<text:s/>106<text:s/>71<text:s/>–<text:s/>Αθήνα</text:span></text:p>
      <text:p text:style-name="P77"><text:span text:style-name="T77_1">e-mail:</text:span><text:span text:style-name="T77_2"><text:a xlink:type="simple" xlink:href="mailto:info@acsmi.gr"><text:span text:style-name="T77_3">info@acsmi.gr</text:span></text:a></text:span></text:p>
      <text:p text:style-name="P78"><text:span text:style-name="T78_1">16.<text:s/>Ομοσπονδία<text:s/>Εκτελωνιστών<text:s/>Ελλάδας</text:span></text:p>
      <text:p text:style-name="P79"><text:span text:style-name="T79_1">Καραΐσκου<text:s/>82,<text:s/>ΤΚ<text:s/>185<text:s/>32<text:s/>–<text:s/>ΠΕΙΡΑΙΑΣ</text:span></text:p>
      <text:p text:style-name="P80"><text:span text:style-name="T80_1">(Με<text:s/>την<text:s/>παράκληση<text:s/>να<text:s/>ενημερώσει<text:s/>τους<text:s/>Συλλόγους<text:s/>Εκτελωνιστών)<text:s/>e-mail:</text:span><text:span text:style-name="T80_2"><text:a xlink:type="simple" xlink:href="mailto:oete@oete.gr"><text:span text:style-name="T80_3">oete@oete.gr</text:span></text:a></text:span></text:p>
      <text:p text:style-name="P81"><text:span text:style-name="T81_1">17.<text:s/>Σύλλογος<text:s/>Εκτελωνιστών<text:s/>Πειραιώς<text:s/>–<text:s/>Αθηνών</text:span></text:p>
      <text:p text:style-name="P82"><text:span text:style-name="T82_1">Τσαμαδού<text:s/>38,<text:s/>ΤΚ<text:s/>185<text:s/>31<text:s/>–<text:s/>ΠΕΙΡΑΙΑΣ</text:span></text:p>
      <text:p text:style-name="P83"><text:span text:style-name="T83_1">e-mail:</text:span><text:span text:style-name="T83_2"><text:a xlink:type="simple" xlink:href="mailto:sepa@otenet.gr"><text:span text:style-name="T83_3">sepa@otenet.gr<text:s/></text:span></text:a></text:span><text:span text:style-name="T83_4">,</text:span><text:span text:style-name="T83_5"><text:a xlink:type="simple" xlink:href="mailto:info@sepa.com.gr"><text:span text:style-name="T83_6">info@<text:s/>sepa.com.gr</text:span></text:a></text:span></text:p>
      <text:p text:style-name="P84"><text:span text:style-name="T84_1">18.<text:s/>Σύλλογος<text:s/>Εκτελωνιστών<text:s/>Θεσσαλονίκης</text:span></text:p>
      <text:p text:style-name="P85"><text:span text:style-name="T85_1">Κουντουριώτου<text:s/>13,<text:s/>ΤΚ<text:s/>546<text:s/>25<text:s/>-<text:s/>ΘΕΣΣΑΛΟΝΙΚΗ</text:span></text:p>
      <text:p text:style-name="P86"><text:span text:style-name="T86_1">e-mail:</text:span><text:span text:style-name="T86_2"><text:a xlink:type="simple" xlink:href="mailto:info@seth.gr"><text:span text:style-name="T86_3">info@<text:s/>seth.gr</text:span></text:a></text:span></text:p>
      <text:p text:style-name="P87"><text:span text:style-name="T87_1">19.<text:s/>Ελληνική<text:s/>Ένωση<text:s/>Ζυθοποιών</text:span></text:p>
      <text:p text:style-name="P88"><text:span text:style-name="T88_1">Κηφισού<text:s/>102<text:s/>,<text:s/>Τ.Κ.<text:s/>122<text:s/>41<text:s/>Αιγάλεω</text:span></text:p>
      <text:p text:style-name="P89"><text:span text:style-name="T89_1">e-mail:</text:span><text:span text:style-name="T89_2"><text:a xlink:type="simple" xlink:href="mailto:info@ellinikienosizithopoion.gr"><text:span text:style-name="T89_3">info@ellinikienosizithopoion.gr</text:span></text:a></text:span></text:p>
      <text:p text:style-name="P90"><text:span text:style-name="T90_1">20.<text:s/>Σύνδεσμος<text:s/>Μικρών<text:s/>Ανεξάρτητων<text:s/>Ζυθοποιείων<text:s/>Ελλάδας<text:s/>(ΣΜΑΖΕ)</text:span></text:p>
      <text:p text:style-name="P91"><text:span text:style-name="T91_1">Λεωφ.<text:s/>Σπάτων<text:s/>187,<text:s/>Τ.Κ.<text:s/>153<text:s/>51,<text:s/>Παλλήνη</text:span></text:p>
      <text:p text:style-name="P92"><text:span text:style-name="T92_1">e-<text:s/>mail:<text:s/></text:span><text:span text:style-name="T92_2"><text:a xlink:type="simple" xlink:href="mailto:info@smaze.gr"><text:span text:style-name="T92_3">info@smaze.gr</text:span></text:a></text:span></text:p>
      <text:p text:style-name="P93"><text:span text:style-name="T93_1">21.<text:s/>ΠΑΣΕΓΕΣ</text:span></text:p>
      <text:p text:style-name="P94"><text:span text:style-name="T94_1">Αρκαδίας<text:s/>26<text:s/>&amp;<text:s/>Μεσογείων,<text:s/>Τ.Κ.<text:s/>115<text:s/>26<text:s/>Αθήνα</text:span></text:p>
      <text:p text:style-name="P95"><text:span text:style-name="T95_1">(με<text:s/>την<text:s/>παράκληση<text:s/>να<text:s/>ενημερώσει<text:s/>τα<text:s/>μέλη<text:s/>της)</text:span></text:p>
      <text:p text:style-name="P96"><text:span text:style-name="T96_1">e-mail:</text:span><text:span text:style-name="T96_2"><text:a xlink:type="simple" xlink:href="mailto:info@paseges.gr"><text:span text:style-name="T96_3">info@paseges.gr</text:span></text:a></text:span></text:p>
      <text:p text:style-name="P97"><text:span text:style-name="T97_1">22.<text:s/>ΓΕΣΑΣΕ</text:span></text:p>
      <text:p text:style-name="P98"><text:span text:style-name="T98_1">Λεωφόρος<text:s/>Κηφισίας<text:s/>16,<text:s/>Τ.Κ.<text:s/>115<text:s/>26<text:s/>Αθήνα</text:span></text:p>
      <text:p text:style-name="P99"><text:span text:style-name="T99_1">(με<text:s/>την<text:s/>παράκληση<text:s/>να<text:s/>ενημερώσει<text:s/>τα<text:s/>μέλη<text:s/>της)<text:s/>e-mail:</text:span><text:span text:style-name="T99_2"><text:a xlink:type="simple" xlink:href="mailto:info@gesase.gr"><text:span text:style-name="T99_3">info@gesase.gr</text:span></text:a></text:span></text:p>
      <text:p text:style-name="P100"><text:span text:style-name="T100_1">23.<text:s/>ΣΥΔΑΣΕ</text:span></text:p>
      <text:p text:style-name="P101"><text:span text:style-name="T101_1">Βερανζέρου<text:s/>31,<text:s/>Αθήνα</text:span></text:p>
      <text:p text:style-name="P102"><text:span text:style-name="T102_1">(με<text:s/>την<text:s/>παράκληση<text:s/>να<text:s/>ενημερώσει<text:s/>τα<text:s/>μέλη<text:s/>της)<text:s/>e-mail:</text:span><text:span text:style-name="T102_2"><text:a xlink:type="simple" xlink:href="mailto:sydase@otenet.gr"><text:span text:style-name="T102_3">sydase@otenet.gr</text:span></text:a></text:span></text:p>
      <text:p text:style-name="P103"><text:span text:style-name="T103_1">24.<text:s/>Σύνδεσμος<text:s/>Ελληνικών<text:s/>Βιομηχανιών<text:s/>(ΣΕΒ)</text:span></text:p>
      <text:p text:style-name="P104"><text:span text:style-name="T104_1">Ξενοφώντος<text:s/>5,<text:s/>Τ.Κ.<text:s/>105<text:s/>57<text:s/>Αθήνα</text:span></text:p>
      <text:p text:style-name="P105"><text:span text:style-name="T105_1">e-mail:</text:span><text:span text:style-name="T105_2"><text:a xlink:type="simple" xlink:href="mailto:info@sev.org.gr"><text:span text:style-name="T105_3">info@sev.org.gr</text:span></text:a></text:span></text:p>
      <text:p text:style-name="P106"><text:span text:style-name="T106_1">25.<text:s/>ΓΣΕΒΕΕ</text:span></text:p>
      <text:p text:style-name="P107"><text:span text:style-name="T107_1">Αριστοτέλους<text:s/>46,<text:s/>Τ.Κ.<text:s/>104<text:s/>33<text:s/>Αθήνα</text:span></text:p>
      <text:p text:style-name="P108"><text:span text:style-name="T108_1">e-mail:</text:span><text:span text:style-name="T108_2"><text:a xlink:type="simple" xlink:href="mailto:info@gsevee.gr"><text:span text:style-name="T108_3">info@gsevee.gr</text:span></text:a></text:span></text:p>
      <text:p text:style-name="P109"><text:span text:style-name="T109_1">ΕΣΩΤΕΡΙΚΗ<text:s/>ΔΙΑΝΟΜΗ</text:span></text:p>
      <text:p text:style-name="P110"><text:span text:style-name="T110_1">1.<text:s/>Γραφείο<text:s/>κ.<text:s/>Διοικητή<text:s/>Ανεξάρτητης<text:s/>Αρχής<text:s/>Δημοσίων<text:s/>Εσόδων</text:span></text:p>
      <text:p text:style-name="P111"><text:span text:style-name="T111_1">2.<text:s/>Γεν.<text:s/>Δ/νση<text:s/>Γενικού<text:s/>Χημείου<text:s/>του<text:s/>Κράτους</text:span></text:p>
      <text:p text:style-name="P112"><text:span text:style-name="T112_1">α.<text:s/>Γραφείο<text:s/>κ.<text:s/>Γενικής<text:s/>Δ/ντριας<text:s/>Γ.Χ.Κ.</text:span></text:p>
      <text:p text:style-name="P113"><text:span text:style-name="T113_1">β.<text:s/>Δ/νση<text:s/>Αλκοόλης<text:s/>και<text:s/>Τροφίμων<text:s/>-Τμήμα<text:s/>Α’</text:span></text:p>
      <text:p text:style-name="P114"><text:span text:style-name="T114_1">3.<text:s/>Γεν.<text:s/>Δ/νση<text:s/>Τελωνείων<text:s/>&amp;<text:s/>ΕΦΚ</text:span></text:p>
      <text:p text:style-name="P115"><text:span text:style-name="T115_1">α.<text:s/>Αυτοτελές<text:s/>Τμήμα<text:s/>Υποστήριξης<text:s/>Γενικής<text:s/>Διεύθυνσης<text:s/>Τελωνείων<text:s/>&amp;<text:s/>ΕΦΚ<text:s/>β.<text:s/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