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h text:style-name="P4" text:outline-level="1"><text:span text:style-name="T4_1">ΤΜΗΜΑ:<text:s/>Α΄</text:span></text:h>
      <text:p text:style-name="P5"><text:span text:style-name="T5_1">Καρ.Σερβίας<text:s/>10</text:span></text:p>
      <text:p text:style-name="P6"><text:span text:style-name="T6_1">10184<text:s/>Αθήνα<text:s/>210.3375315-6<text:s/>210.3375001</text:span></text:p>
      <text:p text:style-name="P7"><text:span text:style-name="T7_1"><text:a xlink:type="simple" xlink:href="mailto:d12.a@yo.syzefxis.gov.gr"><text:span text:style-name="T7_2">d12.a@<text:s/>yo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ΕΜΑ:<text:s/>Εφαρμογή<text:s/>των<text:s/>διατάξεων<text:s/>της<text:s/>περίπτωσης<text:s/>ι’<text:s/>της<text:s/>παραγράφου<text:s/>1<text:s/>του<text:s/>άρθρου<text:s/>14<text:s/>και<text:s/>της<text:s/>παραγράφου<text:s/>4<text:s/>του<text:s/>άρθρου<text:s/>15<text:s/>του<text:s/>ν.4172/2013<text:s/>στις<text:s/>περιπτώσεις<text:s/>κατά<text:s/>τις<text:s/>οποίες<text:s/>τα<text:s/>ασφάλιστρα<text:s/>ομαδικών<text:s/>ασφαλιστηρίων<text:s/>συνταξιοδοτικών<text:s/>συμβολαίων<text:s/>που<text:s/>αφορούν<text:s/>εργαζόμενους<text:s/>ελληνικής<text:s/>θυγατρικής<text:s/>εταιρίας<text:s/>καταβάλλονται<text:s/>από<text:s/>την<text:s/>αλλοδαπή<text:s/>μητρική<text:s/>προς<text:s/>αλλοδαπή<text:s/>ασφαλιστική<text:s/>εταιρία<text:s/>και<text:s/>επαναχρεώνονται<text:s/>στην<text:s/>ελληνική<text:s/>θυγατρική.</text:span></text:p>
      <text:p text:style-name="P10"><text:span text:style-name="T10_1">Αναφορικά<text:s/>με<text:s/>το<text:s/>πιο<text:s/>πάνω<text:s/>θέμα,<text:s/>σας<text:s/>γνωρίζουμε<text:s/>τα<text:s/>ακόλουθα:</text:span></text:p>
      <text:p text:style-name="P11"><text:span text:style-name="T11_1">1.<text:s/>Με<text:s/>τις<text:s/>διατάξεις<text:s/>της<text:s/>περίπτωσης<text:s/>ζ΄<text:s/>της<text:s/>παρ.3<text:s/>του<text:s/>άρθρου<text:s/>12<text:s/>του<text:s/>ν.4172/2013<text:s/>ορίζεται<text:s/>ότι<text:s/>ως<text:s/>ακαθάριστο<text:s/>εισόδημα<text:s/>από<text:s/>μισθωτή<text:s/>εργασία<text:s/>και<text:s/>συντάξεις<text:s/>θεωρείται<text:s/>και<text:s/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.</text:span></text:p>
      <text:p text:style-name="P12"><text:span text:style-name="T12_1">2.<text:s/>Επίσης,<text:s/>με<text:s/>τις<text:s/>διατάξεις<text:s/>της<text:s/>περίπτωσης<text:s/>ι΄<text:s/>της<text:s/>παρ.1<text:s/>του<text:s/>άρθρου<text:s/>14<text:s/>του<text:s/>ν.4172/2013<text:s/>ορίζεται<text:s/>ότι<text:s/>από<text:s/>τον<text:s/>υπολογισμό<text:s/>του<text:s/>εισοδήματος<text:s/>από<text:s/>μισθωτή<text:s/>εργασία<text:s/>και<text:s/>συντάξεις<text:s/>εξαιρούνται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3"><text:span text:style-name="T13_1">3.<text:s/>Ακόμη,<text:s/>με<text:s/>τις<text:s/>διατάξεις<text:s/>της<text:s/>παρ.4<text:s/>του<text:s/>άρθρου<text:s/>15<text:s/>του<text:s/>ν.4172/2013<text:s/>ορίζεται<text:s/>ότι<text:s/>το<text:s/>ασφάλισμα<text:s/>που<text:s/>καταβάλλεται<text:s/>στο<text:s/>πλαίσιο<text:s/>ομαδικών<text:s/>ασφαλιστηρίων<text:s/>συνταξιοδοτικών<text:s/>συμβολαίων<text:s/>φορολογείται<text:s/>αυτοτελώς:</text:span></text:p>
      <text:p text:style-name="P14"><text:span text:style-name="T14_1">α)</text:span><text:span text:style-name="T14_2"><text:tab/></text:span><text:span text:style-name="T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15"><text:span text:style-name="T15_1">β)</text:span><text:span text:style-name="T15_2"><text:tab/></text:span><text:span text:style-name="T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16"><text:span text:style-name="T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</text:span><text:span text:style-name="T16_2">ο</text:span><text:span text:style-name="T16_3">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17"><text:span text:style-name="T17_1">4.<text:s/>Με<text:s/>το<text:s/>αρ.πρωτ.<text:s/>ΔΕΑΦ<text:s/>1160724<text:s/>ΕΞ2016/3.11.2016<text:s/>έγγραφο<text:s/>έγινε<text:s/>δεκτό<text:s/>ότι<text:s/>στην<text:s/>περίπτωση<text:s/>ομαδικών<text:s/>συνταξιοδοτικών<text:s/>ασφαλιστηρίων<text:s/>συμβολαίων,<text:s/>των<text:s/>οποίων<text:s/>η<text:s/>διάρκεια<text:s/>πληροί<text:s/>τις<text:s/>ελάχιστες<text:s/>προϋποθέσεις<text:s/>θεμελίωσης<text:s/>συνταξιοδοτικού<text:s/>δικαιώματος<text:s/>με<text:s/>βάση<text:s/>την<text:s/>κείμενη<text:s/>νομοθεσία<text:s/>(ενδεικτικά,<text:s/>ομαδικά<text:s/>συνταξιοδοτικά<text:s/>ασφαλιστήρια<text:s/>συμβόλαια<text:s/>με<text:s/>διάρκεια<text:s/>άνω<text:s/>των<text:s/>15<text:s/>ετών),<text:s/>έστω<text:s/>κι<text:s/>αν<text:s/>κατά<text:s/>τη<text:s/>λήξη<text:s/>του<text:s/>ομαδικού<text:s/>συνταξιοδοτικού<text:s/>ασφαλιστηρίου<text:s/>οι<text:s/>δικαιούχοι<text:s/>δεν<text:s/>συνταξιοδοτούνται<text:s/>πράγματι<text:s/>από<text:s/>τον<text:s/>ασφαλιστικό<text:s/>τους<text:s/>φορέα,<text:s/>η<text:s/>καταβολή<text:s/>του<text:s/>ασφαλίσματος<text:s/>δεν<text:s/>θεωρείται<text:s/>πρόωρη<text:s/>εξαγορά<text:s/>και<text:s/>συνεπώς<text:s/>εφαρμόζονται<text:s/>οι<text:s/>φορολογικοί<text:s/>συντελεστές<text:s/>των<text:s/>περιπτώσεων<text:s/>α΄<text:s/>και<text:s/>β΄<text:s/>της<text:s/>παρ.4<text:s/>του<text:s/>άρθρου<text:s/>15<text:s/>του<text:s/>ν.4172/2013<text:s/>χωρίς<text:s/>την<text:s/>προσαύξηση<text:s/>του<text:s/>πενήντα<text:s/>τοις<text:s/>εκατό<text:s/>(50%).</text:span></text:p>
      <text:p text:style-name="P18"><text:span text:style-name="T18_1">5.<text:s/>Επιπλέον,<text:s/>με<text:s/>το<text:s/>αρ.<text:s/>πρωτ.<text:s/>ΔΕΑΦ<text:s/>1191444<text:s/>ΕΞ2017/21.12.2017<text:s/>έγγραφο<text:s/>διευκρινίστηκε<text:s/>ότι<text:s/>η<text:s/>θέση<text:s/>που<text:s/>έγινε<text:s/>δεκτή<text:s/>με<text:s/>το<text:s/>αρ.πρωτ.<text:s/>ΔΕΑΦ<text:s/>1160724<text:s/>ΕΞ2016/3.11.2016<text:s/>έγγραφο,<text:s/>ισχύει<text:s/>για<text:s/>περιπτώσεις<text:s/>υποχρεωτικής<text:s/>λήξης<text:s/>συμβολαίων<text:s/>ήτοι<text:s/>σε<text:s/>περιπτώσεις<text:s/>που<text:s/>η<text:s/>λήξη<text:s/>του<text:s/>ομαδικού<text:s/>ασφαλιστηρίου<text:s/>συμβολαίου<text:s/>γίνεται<text:s/>υποχρεωτικά<text:s/>και<text:s/>ανεξαρτήτως<text:s/>από<text:s/>τη<text:s/>βούληση<text:s/>των<text:s/>ασφαλισμένων.<text:s/>Ειδικότερα,<text:s/>στην<text:s/>περίπτωση<text:s/>που<text:s/>λαμβάνει<text:s/>χώρα<text:s/>πρόγραμμα<text:s/>εθελουσίας<text:s/>εξόδου<text:s/>για<text:s/>τους<text:s/>εργαζόμενους<text:s/>μιας<text:s/>επιχείρησης,<text:s/>δεδομένου<text:s/>ότι<text:s/>αυτοί<text:s/>συμμετέχουν<text:s/>στο<text:s/>εν<text:s/>λόγω<text:s/>πρόγραμμα<text:s/>με<text:s/>τη<text:s/>βούλησή<text:s/>τους,<text:s/>συνάγεται<text:s/>ότι<text:s/>η<text:s/>καταβολή<text:s/>του<text:s/>ασφαλίσματος<text:s/>στους<text:s/>εργαζόμενους<text:s/>αυτούς<text:s/>στο<text:s/>πλαίσιο<text:s/>ομαδικών<text:s/>ασφαλιστικών<text:s/>συμβολαίων<text:s/>θεωρείται<text:s/>πρόωρη<text:s/>εξαγορά<text:s/>και<text:s/>συνεπώς<text:s/>εφαρμόζονται<text:s/>οι<text:s/>φορολογικοί<text:s/>συντελεστές<text:s/>των<text:s/>περιπτώσεων<text:s/>α΄<text:s/>και<text:s/>β΄<text:s/>της<text:s/>παρ.4<text:s/>του<text:s/>άρθρου<text:s/>15<text:s/>του<text:s/>ν.4172/2013<text:s/>με<text:s/>την<text:s/>προσαύξηση<text:s/>του<text:s/>πενήντα<text:s/>τοις<text:s/>εκατό<text:s/>(50%).</text:span></text:p>
      <text:p text:style-name="P19"><text:span text:style-name="T19_1">6.<text:s/>Επίσης,<text:s/>με<text:s/>την<text:s/>Α.1041/2019<text:s/>Απόφαση<text:s/>Διοικητή<text:s/>ΑΑΔΕ<text:s/>για<text:s/>τον<text:s/>τύπο<text:s/>και<text:s/>περιεχόμενο<text:s/>της<text:s/>δήλωσης<text:s/>φορολογίας<text:s/>εισοδήματος<text:s/>φυσικών<text:s/>προσώπων<text:s/>φορολογικού<text:s/>έτους<text:s/>2018,<text:s/>των<text:s/>λοιπών<text:s/>εντύπων<text:s/>και<text:s/>των<text:s/>δικαιολογητικών<text:s/>εγγράφων<text:s/>που<text:s/>συνυποβάλλονται<text:s/>με<text:s/>αυτή<text:s/>ορίστηκε,<text:s/>μεταξύ<text:s/>άλλων,<text:s/>ότι<text:s/>οι<text:s/>κωδικοί<text:s/>395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<text:s/>χωρίς<text:s/>μόνιμη<text:s/>εγκατάσταση<text:s/>στην<text:s/>Ελλάδα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ε΄<text:s/>παρ.1<text:s/>άρθρου<text:s/>64<text:s/>του<text:s/>ν.4172/2013<text:s/>από<text:s/>τους<text:s/>εν<text:s/>λόγω<text:s/>φορείς,<text:s/>φορολογείται<text:s/>αυτοτελώς<text:s/>σύμφωνα<text:s/>με<text:s/>τις<text:s/>διατάξεις<text:s/>της<text:s/>παρ.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<text:s/>Δ.Ο.Υ.<text:s/>για<text:s/>έλεγχο<text:s/>δικαιολογητικών.</text:span></text:p>
      <text:p text:style-name="P20"><text:span text:style-name="T20_1">7.<text:s/>Όπως<text:s/>προκύπτει<text:s/>από<text:s/>σχετικό<text:s/>ερώτημα<text:s/>που<text:s/>υποβλήθηκε<text:s/>στην<text:s/>υπηρεσία<text:s/>μας,<text:s/>αλλοδαπή<text:s/>μητρική<text:s/>εταιρία<text:s/>έχει<text:s/>καθιερώσει<text:s/>ένα<text:s/>διεθνές<text:s/>συνταξιοδοτικό<text:s/>πρόγραμμα<text:s/>αποταμίευσης<text:s/>«καθορισμένης<text:s/>εισφοράς»<text:s/>προς<text:s/>όφελος<text:s/>όλων<text:s/>των<text:s/>εργαζομένων<text:s/>του<text:s/>ομίλου<text:s/>διεθνώς<text:s/>(συμπεριλαμβανομένου<text:s/>και<text:s/>των<text:s/>εργαζομένων<text:s/>της<text:s/>ελληνικής<text:s/>θυγατρικής).<text:s/>Σύμφωνα<text:s/>με<text:s/>τους<text:s/>όρους<text:s/>του<text:s/>προγράμματος,<text:s/>η<text:s/>αλλοδαπή<text:s/>μητρική<text:s/>καταβάλλει<text:s/>μηνιαία<text:s/>εισφορές/ασφάλιστρα<text:s/>που<text:s/>αντιστοιχούν<text:s/>σε<text:s/>ένα<text:s/>ορισμένο<text:s/>ποσοστό<text:s/>της<text:s/>ελάχιστης<text:s/>αμοιβής<text:s/>του<text:s/>κάθε<text:s/>συμμετέχοντος<text:s/>εργαζόμενου<text:s/>της<text:s/>ελληνικής<text:s/>θυγατρικής<text:s/>και<text:s/>επιπλέον<text:s/>οι<text:s/>εισφορές<text:s/>αυτές<text:s/>που<text:s/>καταβάλλει<text:s/>η<text:s/>αλλοδαπή<text:s/>μητρική<text:s/>για<text:s/>τους<text:s/>εργαζόμενους<text:s/>της<text:s/>ελληνικής<text:s/>θυγατρικής<text:s/>που<text:s/>συμμετέχουν<text:s/>στο<text:s/>πρόγραμμα,<text:s/>επαναχρεώνονται<text:s/>στην<text:s/>ελληνική<text:s/>θυγατρική.<text:s/>Επιπλέον,<text:s/>οι<text:s/>συμμετέχοντες<text:s/>εργαζόμενοι<text:s/>μπορούν,<text:s/>εάν<text:s/>το<text:s/>επιθυμούν,<text:s/>να<text:s/>προβούν<text:s/>οι<text:s/>ίδιοι<text:s/>σε<text:s/>καταβολές<text:s/>μηνιαίων<text:s/>εισφορών/ασφαλίστρων<text:s/>μέχρι<text:s/>ενός<text:s/>ανώτατου<text:s/>ποσοστού<text:s/>της<text:s/>ελάχιστης<text:s/>αμοιβής<text:s/>τους.<text:s/>Τέλος,<text:s/>ο<text:s/>πάροχος<text:s/>του<text:s/>προγράμματος<text:s/>στον<text:s/>οποίο<text:s/>καταβάλλονται<text:s/>όλα<text:s/>τα<text:s/>ανωτέρω<text:s/>ασφάλιστρα,<text:s/>είναι<text:s/>αλλοδαπή<text:s/>ασφαλιστική<text:s/>εταιρία<text:s/>νόμιμα<text:s/>εγκατεστημένη<text:s/>στο<text:s/>εξωτερικό<text:s/>και<text:s/>περαιτέρω<text:s/>το<text:s/>εν<text:s/>λόγω<text:s/>πρόγραμμα<text:s/>έχει<text:s/>συναφθεί<text:s/>μεταξύ<text:s/>της<text:s/>αλλοδαπής<text:s/>μητρικής<text:s/>και<text:s/>της<text:s/>αλλοδαπής<text:s/>ασφαλιστικής.</text:span></text:p>
      <text:p text:style-name="P21"><text:span text:style-name="T21_1">8.<text:s/>Μετά<text:s/>από<text:s/>όλα<text:s/>όσα<text:s/>αναφέρθηκαν<text:s/>πιο<text:s/>πάνω<text:s/>προκύπτει<text:s/>ότι<text:s/>οι<text:s/>διατάξεις<text:s/>της<text:s/>περίπτωσης<text:s/>ι΄<text:s/>της<text:s/>παρ.1<text:s/>του<text:s/>άρθρου<text:s/>14<text:s/>του<text:s/>ν.4172/2013<text:s/>έχουν<text:s/>εφαρμογή<text:s/>και<text:s/>στην<text:s/>περίπτωση<text:s/>που<text:s/>τα<text:s/>ομαδικά<text:s/>ασφαλιστήρια<text:s/>συνταξιοδοτικά<text:s/>συμβόλαια<text:s/>συνάπτονται<text:s/>απευθείας<text:s/>με<text:s/>αλλοδαπές<text:s/>ασφαλιστικές<text:s/>εταιρίες<text:s/>που<text:s/>έχουν<text:s/>φορολογική<text:s/>κατοικία<text:s/>ή<text:s/>μόνιμη<text:s/>εγκατάσταση<text:s/>στην<text:s/>αλλοδαπή<text:s/>καθόσον<text:s/>οι<text:s/>διατάξεις<text:s/>αυτές<text:s/>δεν<text:s/>επιβάλλουν<text:s/>περιορισμούς<text:s/>ως<text:s/>προς<text:s/>την<text:s/>έδρα<text:s/>των<text:s/>ασφαλιστικών<text:s/>εταιριών<text:s/>με<text:s/>τις<text:s/>οποίες<text:s/>συνάπτονται<text:s/>τα<text:s/>συμβόλαια<text:s/>αυτά.<text:s/>Επομένως,<text:s/>η<text:s/>εφαρμογή<text:s/>των<text:s/>εν<text:s/>λόγω<text:s/>διατάξεων<text:s/>δεν<text:s/>αναιρείται<text:s/>από<text:s/>το<text:s/>γεγονός<text:s/>ότι<text:s/>η<text:s/>καταβολή<text:s/>των<text:s/>ασφαλίστρων<text:s/>που<text:s/>γίνεται<text:s/>από<text:s/>τους<text:s/>ίδιους<text:s/>τους<text:s/>εργαζόμενους<text:s/>της<text:s/>ελληνικής<text:s/>θυγατρικής<text:s/>στο<text:s/>πλαίσιο<text:s/>του<text:s/>ανωτέρω<text:s/>προγράμματος<text:s/>διενεργείται<text:s/>προς<text:s/>τις<text:s/>ως<text:s/>άνω<text:s/>αλλοδαπές<text:s/>ασφαλιστικές<text:s/>εταιρίες.<text:s/>Περαιτέρω,<text:s/>για<text:s/>τα<text:s/>ασφάλιστρα<text:s/>που<text:s/>καταβάλλονται<text:s/>στις<text:s/>αλλοδαπές<text:s/>αυτές<text:s/>ασφαλιστικές<text:s/>εταιρίες<text:s/>από<text:s/>την<text:s/>αλλοδαπή<text:s/>μητρική<text:s/>για<text:s/>τους<text:s/>εργαζόμενους<text:s/>της<text:s/>ελληνικής<text:s/>θυγατρικής<text:s/>που<text:s/>συμμετέχουν<text:s/>στο<text:s/>πρόγραμμα<text:s/>και<text:s/>επαναχρεώνονται<text:s/>στην<text:s/>ελληνική<text:s/>θυγατρική,<text:s/>έχουν<text:s/>επίσης<text:s/>εφαρμογή<text:s/>οι<text:s/>διατάξεις<text:s/>της<text:s/>περίπτωσης<text:s/>ι΄<text:s/>της<text:s/>παρ.1<text:s/>του<text:s/>άρθρου<text:s/>14<text:s/>του<text:s/>ν.4172/2013<text:s/>καθόσον<text:s/>μέσω<text:s/>της<text:s/>επαναχρέωσης<text:s/>αυτής<text:s/>έχει<text:s/>διενεργηθεί<text:s/>έμμεσα<text:s/>καταβολή<text:s/>ασφαλίστρων<text:s/>από<text:s/>πλευράς<text:s/>εργοδότη<text:s/>προς<text:s/>όφελος<text:s/>των<text:s/>εργαζομένων<text:s/>της<text:s/>ελληνικής<text:s/>θυγατρικής.<text:s/>Τέλος,<text:s/>και<text:s/>τα<text:s/>ασφαλίσματα<text:s/>που<text:s/>καταβάλλονται<text:s/>στους<text:s/>δικαιούχους<text:s/>εργαζόμενους<text:s/>της<text:s/>ελληνικής<text:s/>θυγατρικής<text:s/>στο<text:s/>πλαίσιο<text:s/>των<text:s/>ως<text:s/>άνω<text:s/>περιγραφόμενων<text:s/>συμβολαίων,<text:s/>φορολογούνται<text:s/>σύμφωνα<text:s/>με<text:s/>όσα<text:s/>ορίζονται<text:s/>στις<text:s/>διατάξεις<text:s/>της<text:s/>παρ.4<text:s/>του<text:s/>άρθρου<text:s/>15<text:s/>του<text:s/>ν.4172/2013<text:s/>και<text:s/>περαιτέρω<text:s/>για<text:s/>την<text:s/>προσαύξηση<text:s/>ή<text:s/>μη<text:s/>του<text:s/>50%<text:s/>στους<text:s/>συντελεστές<text:s/>που<text:s/>ορίζονται<text:s/>στις<text:s/>διατάξεις<text:s/>αυτές,<text:s/>εφαρμόζονται<text:s/>επίσης<text:s/>και<text:s/>τα<text:s/>όσα<text:s/>έχουν<text:s/>γίνει<text:s/>δεκτά<text:s/>και<text:s/>με<text:s/>τα<text:s/>ΔΕΑΦ<text:s/>1191444<text:s/>ΕΞ2017/21.12.2017<text:s/>και<text:s/>ΔΕΑΦ<text:s/>1160724<text:s/>ΕΞ2016/3.11.2016<text:s/>έγγραφα.</text:span></text:p>
      <text:p text:style-name="P22"><text:span text:style-name="T22_1">Ο<text:s/>ΔΙΟΙΚΗΤΗΣ<text:s/>ΤΗΣ<text:s/>ΑΝΕΞΑΡΤΗΤΗΣ</text:span></text:p>
      <text:p text:style-name="P23"><text:span text:style-name="T23_1">ΑΡΧΗΣ<text:s/>ΔΗΜΟΣΙΩΝ<text:s/>ΕΣΟΔΩΝ</text:span></text:p>
      <text:p text:style-name="P24"><text:span text:style-name="T24_1">Γ.<text:s/>ΠΙΤΣΙΛΗΣ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</text:span></text:p>
      <text:p text:style-name="P28"><text:span text:style-name="T28_1">2.<text:s/>Γενική<text:s/>Διεύθυνση<text:s/>Ηλεκτρονικής<text:s/>Διακυβέρνησης</text:span></text:p>
      <text:p text:style-name="P29"><text:span text:style-name="T29_1">3.<text:s/>Ηλεκτρονική<text:s/>Βιβλιοθήκη<text:s/>Α.Α.Δ.Ε.</text:span></text:p>
      <text:p text:style-name="P30"><text:span text:style-name="T30_1">ΙΙ.<text:s/>ΑΠΟΔΕΚΤΕΣ<text:s/>ΓΙΑ<text:s/>ΚΟΙΝΟΠΟΙΗΣΗ</text:span></text:p>
      <text:p text:style-name="P31"><text:span text:style-name="T31_1">1.<text:s/>Γραφείο<text:s/>Υπουργού</text:span></text:p>
      <text:p text:style-name="P32"><text:span text:style-name="T32_1">2.<text:s/>Γραφείο<text:s/>Υφυπουργού</text:span></text:p>
      <text:p text:style-name="P33"><text:span text:style-name="T33_1">3.<text:s/>Αποδέκτες<text:s/>πινάκων<text:s/>Α΄(εκτός<text:s/>των<text:s/>αριθμών<text:s/>2<text:s/>και<text:s/>3<text:s/>αυτού),<text:s/>Β΄,<text:s/>Ζ΄(εκτός<text:s/>των<text:s/>αριθμών<text:s/>2,<text:s/>3,<text:s/>5<text:s/>και<text:s/>6<text:s/>αυτού),<text:s/>Η΄(εκτός<text:s/>των<text:s/>αριθμών<text:s/>4,10<text:s/>και<text:s/>11<text:s/>αυτού)</text:span></text:p>
      <text:p text:style-name="P34"><text:span text:style-name="T34_1">4.<text:s/>Επιχειρησιακή<text:s/>Δ/νση<text:s/>ΣΔΟΕ<text:s/>Αττικής<text:s/>&amp;<text:s/>Επιχειρησιακή<text:s/>Δ/νση<text:s/>ΣΔΟΕ<text:s/>Μακεδονίας</text:span></text:p>
      <text:p text:style-name="P35"><text:span text:style-name="T35_1">ΙΙΙ.<text:s/>ΕΣΩΤΕΡΙΚΗ<text:s/>ΔΙΑΝΟΜΗ</text:span></text:p>
      <text:p text:style-name="P36"><text:span text:style-name="T36_1">1.<text:s/>Γραφείο<text:s/>Διοικητή<text:s/>Ανεξάρτητης<text:s/>Αρχής<text:s/>Δημοσίων<text:s/>Εσόδων</text:span></text:p>
      <text:p text:style-name="P37"><text:span text:style-name="T37_1">2.<text:s/>Γραφείο<text:s/>Γενικών<text:s/>Διευθυντών</text:span></text:p>
      <text:p text:style-name="P38"><text:span text:style-name="T38_1">3.<text:s/>Αυτοτελές<text:s/>Τμήμα<text:s/>Συντονισμού<text:s/>Μεταρρυθμιστικών<text:s/>Δράσεων<text:s/>και<text:s/>Επικοινωνίας</text:span></text:p>
      <text:p text:style-name="P39"><text:span text:style-name="T39_1">4.<text:s/>Δ/νση<text:s/>Νομικής<text:s/>Υποστήριξης<text:s/>της<text:s/>ΑΑΔΕ</text:span></text:p>
      <text:p text:style-name="P40"><text:span text:style-name="T40_1">5.<text:s/>Δ/νση<text:s/>Εφαρμογής<text:s/>Άμεσης<text:s/>Φορολογίας<text:s/>–<text:s/>Τμήμα<text:s/>Α΄<text:s/>(10)</text:span></text:p>
      <text:p text:style-name="P41"><text:span text:style-name="T41_1">6.<text:s/>Δ/νση<text:s/>Ελέγχων<text:s/>–<text:s/>Τμήμα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