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P26" style:family="paragraph" style:parent-style-name="Heading_20_2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2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2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Heading_20_2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Heading_20_2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2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2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2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2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Heading_20_2">
      <style:paragraph-properties fo:margin-top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Heading_20_2">
      <style:paragraph-properties fo:margin-top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1">
      <style:paragraph-properties fo:margin-top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Heading_20_1">
      <style:paragraph-properties fo:margin-top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Heading_20_2">
      <style:paragraph-properties fo:margin-top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Heading_20_2">
      <style:paragraph-properties fo:margin-top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2">
      <style:paragraph-properties fo:margin-top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2">
      <style:paragraph-properties fo:margin-top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2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2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Heading_20_2">
      <style:paragraph-properties fo:margin-top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2">
      <style:paragraph-properties fo:margin-top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Heading_20_2">
      <style:paragraph-properties fo:margin-top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Heading_20_2">
      <style:paragraph-properties fo:margin-top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Heading_20_2">
      <style:paragraph-properties fo:margin-top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Heading_20_2">
      <style:paragraph-properties fo:margin-top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2">
      <style:paragraph-properties fo:margin-top="0.423cm"/>
    </style:style>
    <style:style style:name="T116_1" style:family="text" style:parent-style-name="hierarchy-num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style:text-underline-style="solid" style:text-underline-color="font-color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>
      <style:text-properties fo:language="el" fo:language-asian="el" style:text-underline-style="solid" style:text-underline-color="font-color"/>
    </style:style>
    <style:style style:name="T206_3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>
      <style:text-properties fo:language="el" fo:language-asian="el" style:text-underline-style="solid" style:text-underline-color="font-color"/>
    </style:style>
    <style:style style:name="T209_4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T210_2" style:family="text">
      <style:text-properties fo:font-style="italic" style:font-style-asian="italic" style:font-style-complex="italic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2_4" style:family="text">
      <style:text-properties fo:language="el" fo:language-asian="el" fo:font-weight="bold" style:font-weight-asian="bold" style:font-weight-complex="bold"/>
    </style:style>
    <style:style style:name="T212_5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>
      <style:text-properties fo:language="el" fo:language-asian="el" style:text-underline-style="solid" style:text-underline-color="font-color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T227_3" style:family="text">
      <style:text-properties fo:language="el" fo:language-asian="el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1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 style:parent-style-name="hierarchy-num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2">
      <style:paragraph-properties fo:margin-top="0.423cm"/>
    </style:style>
    <style:style style:name="T254_1" style:family="text" style:parent-style-name="hierarchy-num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T2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T2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>
      <style:text-properties fo:language="el" fo:language-asian="el" style:text-underline-style="solid" style:text-underline-color="font-color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>
      <style:text-properties fo:language="el" fo:language-asian="el" style:text-underline-style="solid" style:text-underline-color="font-color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>
      <style:text-properties fo:language="el" fo:language-asian="el" style:text-underline-style="solid" style:text-underline-color="font-color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2">
      <style:paragraph-properties fo:margin-top="0.423cm"/>
    </style:style>
    <style:style style:name="T336_1" style:family="text" style:parent-style-name="hierarchy-num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1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1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2">
      <style:paragraph-properties fo:margin-top="0.423cm"/>
    </style:style>
    <style:style style:name="T351_1" style:family="text" style:parent-style-name="hierarchy-num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1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1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2">
      <style:paragraph-properties fo:margin-top="0.423cm"/>
    </style:style>
    <style:style style:name="T385_1" style:family="text" style:parent-style-name="hierarchy-num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>
      <style:text-properties fo:language="el" fo:language-asian="el" style:text-underline-style="solid" style:text-underline-color="font-color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2">
      <style:paragraph-properties fo:margin-top="0.423cm"/>
    </style:style>
    <style:style style:name="T415_1" style:family="text" style:parent-style-name="hierarchy-num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>
      <style:text-properties fo:language="el" fo:language-asian="el" style:text-underline-style="solid" style:text-underline-color="font-color"/>
    </style:style>
    <style:style style:name="T436_3" style:family="text">
      <style:text-properties fo:language="el" fo:language-asian="el"/>
    </style:style>
    <style:style style:name="T436_4" style:family="text">
      <style:text-properties fo:language="el" fo:language-asian="el" fo:font-weight="bold" style:font-weight-asian="bold" style:font-weight-complex="bold"/>
    </style:style>
    <style:style style:name="T436_5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 style:text-underline-style="solid" style:text-underline-color="font-color"/>
    </style:style>
    <style:style style:name="T437_3" style:family="text">
      <style:text-properties fo:language="el" fo:language-asian="el"/>
    </style:style>
    <style:style style:name="T437_4" style:family="text">
      <style:text-properties fo:language="el" fo:language-asian="el" style:text-underline-style="solid" style:text-underline-color="font-color"/>
    </style:style>
    <style:style style:name="T437_5" style:family="text">
      <style:text-properties fo:language="el" fo:language-asian="el"/>
    </style:style>
    <style:style style:name="P438" style:family="paragraph" style:parent-style-name="Heading_20_2">
      <style:paragraph-properties fo:margin-top="0.423cm"/>
    </style:style>
    <style:style style:name="T438_1" style:family="text" style:parent-style-name="hierarchy-num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>
      <style:text-properties fo:language="el" fo:language-asian="el" style:text-underline-style="solid" style:text-underline-color="font-color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2">
      <style:paragraph-properties fo:margin-top="0.423cm"/>
    </style:style>
    <style:style style:name="T452_1" style:family="text" style:parent-style-name="hierarchy-num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>
      <style:text-properties fo:language="el" fo:language-asian="el"/>
    </style:style>
    <style:style style:name="T469_4" style:family="text">
      <style:text-properties fo:language="el" fo:language-asian="el" fo:font-weight="bold" style:font-weight-asian="bold" style:font-weight-complex="bold"/>
    </style:style>
    <style:style style:name="T469_5" style:family="text">
      <style:text-properties fo:language="el" fo:language-asian="el"/>
    </style:style>
    <style:style style:name="T469_6" style:family="text">
      <style:text-properties fo:language="el" fo:language-asian="el" style:text-underline-style="solid" style:text-underline-color="font-color"/>
    </style:style>
    <style:style style:name="T469_7" style:family="text">
      <style:text-properties fo:language="el" fo:language-asian="el"/>
    </style:style>
    <style:style style:name="T469_8" style:family="text">
      <style:text-properties fo:language="el" fo:language-asian="el" style:text-underline-style="solid" style:text-underline-color="font-color"/>
    </style:style>
    <style:style style:name="T469_9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2">
      <style:paragraph-properties fo:margin-top="0.423cm"/>
    </style:style>
    <style:style style:name="T502_1" style:family="text" style:parent-style-name="hierarchy-num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>
      <style:text-properties fo:language="el" fo:language-asian="el" fo:font-weight="bold" style:font-weight-asian="bold" style:font-weight-complex="bold"/>
    </style:style>
    <style:style style:name="T517_5" style:family="text">
      <style:text-properties fo:language="el" fo:language-asian="el"/>
    </style:style>
    <style:style style:name="T517_6" style:family="text">
      <style:text-properties fo:language="el" fo:language-asian="el" fo:font-weight="bold" style:font-weight-asian="bold" style:font-weight-complex="bold"/>
    </style:style>
    <style:style style:name="T517_7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 style:text-underline-style="solid" style:text-underline-color="font-color"/>
    </style:style>
    <style:style style:name="T524_3" style:family="text">
      <style:text-properties fo:language="el" fo:language-asian="el"/>
    </style:style>
    <style:style style:name="T5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4_5" style:family="text">
      <style:text-properties fo:language="el" fo:language-asian="el" fo:font-weight="bold" style:font-weight-asian="bold" style:font-weight-complex="bold"/>
    </style:style>
    <style:style style:name="T5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4_7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2">
      <style:paragraph-properties fo:margin-top="0.423cm"/>
    </style:style>
    <style:style style:name="T566_1" style:family="text" style:parent-style-name="hierarchy-num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063cm" fo:margin-left="0cm"/>
    </style:style>
    <style:style style:name="Column1" style:family="table-column">
      <style:table-column-properties style:column-width="4.431cm"/>
    </style:style>
    <style:style style:name="Column2" style:family="table-column">
      <style:table-column-properties style:column-width="6.295cm"/>
    </style:style>
    <style:style style:name="Column3" style:family="table-column">
      <style:table-column-properties style:column-width="3.3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0.691cm"/>
    </style:style>
    <style:style style:name="Column5" style:family="table-column">
      <style:table-column-properties style:column-width="3.429cm"/>
    </style:style>
    <style:style style:name="Column6" style:family="table-column">
      <style:table-column-properties style:column-width="2.39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text-align="justify" fo:margin-top="0.423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1.181cm"/>
    </style:style>
    <style:style style:name="Column8" style:family="table-column">
      <style:table-column-properties style:column-width="2.939cm"/>
    </style:style>
    <style:style style:name="Column9" style:family="table-column">
      <style:table-column-properties style:column-width="2.39cm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0.679cm"/>
    </style:style>
    <style:style style:name="Column11" style:family="table-column">
      <style:table-column-properties style:column-width="3.346cm"/>
    </style:style>
    <style:style style:name="Column12" style:family="table-column">
      <style:table-column-properties style:column-width="2.485cm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text-align="justify" fo:margin-top="0.423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)ΔΙΕΥΘΥΝΣΗ<text:s/>ΔΑΣΜΟΛΟΓΙΚΩΝ<text:s/>ΘΕΜΑΤΩΝ,<text:s/>ΕΙΔΙΚΩΝ</text:span></text:p>
      <text:p text:style-name="P4"><text:span text:style-name="T4_1">ΚΑΘΕΣΤΩΤΩΝ<text:s/>&amp;<text:s/>ΑΠΑΛΛΑΓΩΝ</text:span></text:p>
      <text:h text:style-name="P5" text:outline-level="1"><text:span text:style-name="T5_1">ΤΜΗΜΑ<text:s/>Δ΄</text:span></text:h>
      <text:p text:style-name="P6"><text:span text:style-name="T6_1">2)ΔΙΕΥΘΥΝΣΗ<text:s/>ΤΕΛΩΝΕΙΑΚΩΝ<text:s/>ΔΙΑΔΙΚΑΣΙΩΝ</text:span></text:p>
      <text:p text:style-name="P7"><text:span text:style-name="T7_1">ΤΜΗΜΑΤΑ<text:s/>Α΄,<text:s/>Β’,<text:s/>Γ’,<text:s/>Δ’</text:span></text:p>
      <text:p text:style-name="P8"><text:span text:style-name="T8_1">3)ΔΙΕΥΘΥΝΣΗ<text:s/>ΕΙΔΙΚΩΝ<text:s/>ΦΟΡΩΝ<text:s/>ΚΑΤΑΝΑΛΩΣΗΣ<text:s/>&amp;</text:span></text:p>
      <text:p text:style-name="P9"><text:span text:style-name="T9_1">ΦΠΑ</text:span></text:p>
      <text:p text:style-name="P10"><text:span text:style-name="T10_1">ΤΜΗΜΑΤΑ<text:s/>A’,<text:s/>Ε’</text:span></text:p>
      <text:p text:style-name="P11"><text:span text:style-name="T11_1">4)ΔΙΕΥΘΥΝΣΗ<text:s/>ΣΤΡΑΤΗΓΙΚΗΣ<text:s/>ΤΕΛΩΝΕΙΑΚΩΝ</text:span></text:p>
      <text:p text:style-name="P12"><text:span text:style-name="T12_1">ΕΛΕΓΧΩΝ<text:s/>&amp;<text:s/>ΠΑΡΑΒΑΣΕΩΝ</text:span></text:p>
      <text:p text:style-name="P13"><text:span text:style-name="T13_1">ΤΜΗΜΑΤΑ<text:s/>Γ΄,<text:s/>Δ΄,<text:s/>Ε΄</text:span></text:p>
      <text:p text:style-name="P14"><text:span text:style-name="T14_1">Ταχ.<text:s/>Δ/νση<text:s/>:<text:s/>Καρ.Σερβίας<text:s/>10</text:span></text:p>
      <text:p text:style-name="P15"><text:span text:style-name="T15_1">Ταχ.<text:s/>Κώδικας<text:s/>:<text:s/>101<text:s/>84<text:s/>Αθήνα</text:span></text:p>
      <text:p text:style-name="P16"><text:span text:style-name="T16_1">Πληροφορίες<text:s/>:<text:s/>Ως<text:s/>παράρτημα</text:span></text:p>
      <text:p text:style-name="P17"><text:span text:style-name="T17_1">ΠΡΟΣ<text:s/>Ως<text:s/>προς<text:s/>τον<text:s/>πίνακα<text:s/>διανομής</text:span></text:p>
      <text:p text:style-name="P18"><text:span text:style-name="T18_1">Fax<text:s/>:<text:s/>210-6987506</text:span></text:p>
      <text:p text:style-name="P19"><text:span text:style-name="T19_1">E-Mail<text:s/>:<text:s/></text:span><text:span text:style-name="T19_2"><text:a xlink:type="simple" xlink:href="mailto:ipr@otenet.gr"><text:span text:style-name="T19_3">ipr@otenet.gr</text:span></text:a></text:span></text:p>
      <text:p text:style-name="P20"><text:span text:style-name="T20_1">Url<text:s/>:</text:span><text:span text:style-name="T20_2"><text:a xlink:type="simple" xlink:href="http://www.aade.gr/"><text:span text:style-name="T20_3">www.aade.gr</text:span></text:a></text:span></text:p>
      <text:p text:style-name="P21"><text:span text:style-name="T21_1">Θέμα:<text:s/>Οδηγίες<text:s/>για<text:s/>την<text:s/>διακίνηση<text:s/>εμπορευμάτων<text:s/>προς<text:s/>/<text:s/>από<text:s/>την<text:s/>Ελεύθερη<text:s/>Ζώνη<text:s/>-<text:s/>Εφαρμογή<text:s/>της<text:s/>αριθμ.<text:s/>ΔΔΘΕΚΑ<text:s/>Δ1144720<text:s/>ΕΞ2018/27-9-18<text:s/>Απόφασης<text:s/>Διοικητή<text:s/>της<text:s/>ΑΑΔΕ<text:s/>(ΦΕΚ<text:s/>4513/Β/15-10-<text:s/>18<text:s/>–<text:s/>ΑΔΑ:<text:s/>ΩΠΨΨ46ΜΠ3Ζ-ΗΑ7)<text:s/>με<text:s/>θέμα<text:s/>«Ίδρυση<text:s/>και<text:s/>λειτουργία<text:s/>των<text:s/>Ελευθέρων<text:s/>Ζωνών»</text:span></text:p>
      <text:p text:style-name="P22"><text:span text:style-name="T22_1">Σχετ<text:s/>:<text:s/>α)Η<text:s/>αριθμ.<text:s/>ΔΔΘΕΚΑ<text:s/>Δ<text:s/>1171879ΕΞ2018<text:s/>/8-11-2018<text:s/>Εγκύκλιος<text:s/>Διαταγή<text:s/>με<text:s/>την<text:s/>οποία<text:s/>κοινοποιείται<text:s/>η<text:s/>αρίθμ.<text:s/>ΔΔΘΕΚΑ<text:s/>Δ1144720<text:s/>ΕΞ2018/27-9-18<text:s/>Απόφαση<text:s/>Διοικητή<text:s/>της<text:s/>ΑΑΔΕ<text:s/>β)Η<text:s/>αριθμ.<text:s/>Τ.10970/110/Γ0019/14-12-1993<text:s/>ΑΥΟ,<text:s/>«Τρόπος<text:s/>λειτουργίας<text:s/>και<text:s/>ελέγχου<text:s/>των<text:s/>Ελευθέρων<text:s/>Ζωνών<text:s/>και<text:s/>Ελευθέρων<text:s/>Αποθηκών»</text:span></text:p>
      <text:p text:style-name="P23"><text:span text:style-name="T23_1">γ)Η<text:s/>αριθμ.<text:s/>Τ20/76/Γ0019/2-1-95<text:s/>ΕΔΥΟ,<text:s/>«Κοινοποίηση<text:s/>των<text:s/>διατάξεων<text:s/>του<text:s/>κοινοτικού<text:s/>τελωνειακού<text:s/>κώδικα<text:s/>(Κ-2913/92<text:s/>και<text:s/>2454/93)<text:s/>καθώς<text:s/>και<text:s/>της<text:s/>αριθμ.<text:s/>10970/93<text:s/>ΑΥΟ<text:s/>και<text:s/>παροχή<text:s/>οδηγιών<text:s/>για<text:s/>τον<text:s/>τρόπο<text:s/>λειτουργίας<text:s/>των<text:s/>ελευθέρων<text:s/>ζωνών»<text:s/></text:span><text:span text:style-name="T23_2">Περιεχόμενα</text:span></text:p>
      <text:h text:style-name="P24" text:outline-level="1"><text:span text:style-name="T24_1">ΜΕΡΟΣΑ΄<text:s/></text:span></text:h>
      <text:h text:style-name="P25" text:outline-level="1"><text:span text:style-name="T25_1">ΓΕΝΙΚΑ5</text:span><text:span text:style-name="T25_2"><text:a xlink:type="simple" xlink:href="file:///ΜΕΡΟΣ Α΄ ΓΕΝΙΚΑ 5"><text:span text:style-name="T25_3">ΜΕΡΟΣ<text:s/>Α΄<text:s/>ΓΕΝΙΚΑ<text:s/>5</text:span></text:a></text:span></text:h>
      <text:h text:style-name="P26" text:outline-level="2"><text:span text:style-name="T26_1">ΚΕΦΑΛΑΙΟ<text:s/>1<text:s/></text:span></text:h>
      <text:h text:style-name="P27" text:outline-level="2"><text:span text:style-name="T27_1">ΟΡΙΣΜΟΣ<text:s/>ΕΛΕΥΘΕΡΗΣ<text:s/>ΖΩΝΗΣ<text:s/>–<text:s/>ΧΑΡΑΚΤΗΡΙΣΤΙΚΑ-ΧΩΡΟΣ<text:s/>ΤΗΣ<text:s/>ΕΛΕΥΘΕΡΗΣ<text:s/>ΖΩΝΗΣ<text:s/>5</text:span></text:h>
      <text:p text:style-name="P28"><text:span text:style-name="T28_1"><text:a xlink:type="simple" xlink:href="file:///Τι είναι η Ελεύθερη Ζώνη 5"><text:span text:style-name="T28_2">Τι<text:s/>είναι<text:s/>η<text:s/>Ελεύθερη<text:s/>Ζώνη<text:s/>5</text:span></text:a></text:span></text:p>
      <text:p text:style-name="P29"><text:span text:style-name="T29_1"><text:a xlink:type="simple" xlink:href="file:///Χαρακτηριστικά των Ελευθέρων Ζωνών 5"><text:span text:style-name="T29_2">Χαρακτηριστικά<text:s/>των<text:s/>Ελευθέρων<text:s/>Ζωνών<text:s/>5</text:span></text:a></text:span></text:p>
      <text:p text:style-name="P30"><text:span text:style-name="T30_1"><text:a xlink:type="simple" xlink:href="file:///Χώρος της Ελεύθερης Ζώνης 6"><text:span text:style-name="T30_2">Χώρος<text:s/>της<text:s/>Ελεύθερης<text:s/>Ζώνης<text:s/>6</text:span></text:a></text:span></text:p>
      <text:h text:style-name="P31" text:outline-level="2"><text:span text:style-name="T31_1"><text:a xlink:type="simple" xlink:href="file:///ΚΕΦΑΛΑΙΟ 2 ΝΟΜΙΚΟ - ΚΑΝΟΝΙΣΤΙΚΟ ΠΛΑΙΣΙΟ 7"><text:span text:style-name="T31_2">ΚΕΦΑΛΑΙΟ<text:s/>2<text:s/></text:span></text:a></text:span></text:h>
      <text:h text:style-name="P32" text:outline-level="2"><text:span text:style-name="T32_1"><text:a xlink:type="simple" xlink:href="file:///ΚΕΦΑΛΑΙΟ 2 ΝΟΜΙΚΟ - ΚΑΝΟΝΙΣΤΙΚΟ ΠΛΑΙΣΙΟ 7"><text:span text:style-name="T32_2">ΝΟΜΙΚΟ<text:s/>-<text:s/>ΚΑΝΟΝΙΣΤΙΚΟ<text:s/>ΠΛΑΙΣΙΟ<text:s/>7</text:span></text:a></text:span></text:h>
      <text:p text:style-name="P33"><text:span text:style-name="T33_1"><text:a xlink:type="simple" xlink:href="file:///Νομικό πλαίσιο 7"><text:span text:style-name="T33_2">Νομικό<text:s/>πλαίσιο<text:s/>7</text:span></text:a></text:span></text:p>
      <text:p text:style-name="P34"><text:span text:style-name="T34_1"><text:a xlink:type="simple" xlink:href="file:///Κανονιστικό πλαίσιο8"><text:span text:style-name="T34_2">Κανονιστικό<text:s/>πλαίσιο<text:s/>8</text:span></text:a></text:span></text:p>
      <text:p text:style-name="P35"><text:span text:style-name="T35_1"><text:a xlink:type="simple" xlink:href="file:///Νομικό και κανονιστικό πλαίσιο ως προς το φόρο προστιθέμενης αξίας 9"><text:span text:style-name="T35_2">Νομικό<text:s/>και<text:s/>κανονιστικό<text:s/>πλαίσιο<text:s/>ως<text:s/>προς<text:s/>το<text:s/>φόρο<text:s/>προστιθέμενης<text:s/>αξίας<text:s/>9</text:span></text:a></text:span></text:p>
      <text:p text:style-name="P36"><text:span text:style-name="T36_1">2.4<text:s/>.Μεταβατικές<text:s/>διατάξεις<text:s/>της<text:s/>ΔΔΘΕΚΑ<text:s/>Δ1144720<text:s/>ΕΞ2018/27-9-18<text:s/>Απόφασης<text:s/>Διοικητή<text:s/>της<text:s/>ΑΑΔΕ<text:s/>9</text:span></text:p>
      <text:h text:style-name="P37" text:outline-level="1"><text:span text:style-name="T37_1"><text:a xlink:type="simple" xlink:href="file:///ΜΕΡΟΣ Β΄ ΣΥΣΤΑΣΗ ΕΛΕΥΘΕΡΗΣ ΖΩΝΗΣ-ΔΡΑΣΤΗΡΙΟΠΟΙΗΣΗ ΕΠΙΧΕΙΡΗΣΕΩΝ ΕΝΤΟΣ ΑΥΤΗΣ 11"><text:span text:style-name="T37_2">ΜΕΡΟΣ<text:s/>Β΄<text:s/></text:span></text:a></text:span></text:h>
      <text:h text:style-name="P38" text:outline-level="1"><text:span text:style-name="T38_1"><text:a xlink:type="simple" xlink:href="file:///ΜΕΡΟΣ Β΄ ΣΥΣΤΑΣΗ ΕΛΕΥΘΕΡΗΣ ΖΩΝΗΣ-ΔΡΑΣΤΗΡΙΟΠΟΙΗΣΗ ΕΠΙΧΕΙΡΗΣΕΩΝ ΕΝΤΟΣ ΑΥΤΗΣ 11"><text:span text:style-name="T38_2">ΣΥΣΤΑΣΗ<text:s/>ΕΛΕΥΘΕΡΗΣ<text:s/>ΖΩΝΗΣ-ΔΡΑΣΤΗΡΙΟΠΟΙΗΣΗ<text:s/>ΕΠΙΧΕΙΡΗΣΕΩΝ<text:s/>ΕΝΤΟΣ<text:s/>ΑΥΤΗΣ<text:s/>11</text:span></text:a></text:span></text:h>
      <text:h text:style-name="P39" text:outline-level="2"><text:span text:style-name="T39_1">ΚΕΦΑΛΑΙΟ<text:s/>1<text:s/></text:span></text:h>
      <text:h text:style-name="P40" text:outline-level="2"><text:span text:style-name="T40_1">ΑΡΜΟΔΙΟΤΗΤΕΣ<text:s/>ΤΕΛΩΝΕΙΑΚΩΝ<text:s/>ΑΡΧΩΝ<text:s/>11</text:span></text:h>
      <text:p text:style-name="P41"><text:span text:style-name="T41_1"><text:a xlink:type="simple" xlink:href="file:///Τελωνειακές Περιφέρειες11"><text:span text:style-name="T41_2">Τελωνειακές<text:s/>Περιφέρειες<text:s/>11</text:span></text:a></text:span></text:p>
      <text:p text:style-name="P42"><text:span text:style-name="T42_1"><text:a xlink:type="simple" xlink:href="file:///Τελωνείο ελέγχου11"><text:span text:style-name="T42_2">Τελωνείο<text:s/>ελέγχου<text:s/>11</text:span></text:a></text:span></text:p>
      <text:h text:style-name="P43" text:outline-level="2"><text:span text:style-name="T43_1">ΚΕΦΑΛΑΙΟ<text:s/>2<text:s/></text:span></text:h>
      <text:h text:style-name="P44" text:outline-level="2"><text:span text:style-name="T44_1">ΑΞΙΟΛΟΓΗΣΗ<text:s/>ΦΟΡΕΩΝ<text:s/>-ΣΥΣΤΑΣΗ<text:s/>ΕΛΕΥΘΕΡΗΣ<text:s/>ΖΩΝΗΣ<text:s/>-<text:s/>ΕΓΚΑΤΑΣΤΑΣΗ<text:s/>ΕΠΙΧΕΙΡΗΣΗΣ<text:s/>ΕΝΤΟΣ<text:s/>ΑΥΤΗΣ<text:s/>12</text:span></text:h>
      <text:p text:style-name="P45"><text:span text:style-name="T45_1"><text:a xlink:type="simple" xlink:href="file:///Αξιολόγηση των προσώπων που δραστηριοποιούνται στην Ελεύθερη Ζώνη 12"><text:span text:style-name="T45_2">Αξιολόγηση<text:s/>των<text:s/>προσώπων<text:s/>που<text:s/>δραστηριοποιούνται<text:s/>στην<text:s/>Ελεύθερη<text:s/>Ζώνη<text:s/>12</text:span></text:a></text:span></text:p>
      <text:p text:style-name="P46"><text:span text:style-name="T46_1"><text:a xlink:type="simple" xlink:href="file:///Διαδικασία έκδοσης απόφασης σύστασης και λειτουργίας Ελεύθερης Ζώνης 12"><text:span text:style-name="T46_2">Διαδικασία<text:s/>έκδοσης<text:s/>απόφασης<text:s/>σύστασης<text:s/>και<text:s/>λειτουργίας<text:s/>Ελεύθερης<text:s/>Ζώνης<text:s/>12</text:span></text:a></text:span></text:p>
      <text:p text:style-name="P47"><text:span text:style-name="T47_1"><text:a xlink:type="simple" xlink:href="file:///Διαδικασία χορήγησης έγκρισης τήρησης λογιστικής αποθήκης από επιχείρηση , άλλη από τον φορέα διαχείρισης, που προτίθεται να εγκατασταθεί εντός της Ελεύθερης Ζώνης 14"><text:span text:style-name="T47_2">Διαδικασία<text:s/>χορήγησης<text:s/>έγκρισης<text:s/>τήρησης<text:s/>λογιστικής<text:s/>αποθήκης<text:s/>από<text:s/>επιχείρηση<text:s/>,<text:s/>άλλη<text:s/>από<text:s/>τον<text:s/>φορέα<text:s/>διαχείρισης,<text:s/>που<text:s/>προτίθεται<text:s/>να<text:s/>εγκατασταθεί<text:s/>εντός<text:s/>της<text:s/>Ελεύθερης<text:s/>Ζώνης<text:s/>14</text:span></text:a></text:span></text:p>
      <text:p text:style-name="P48"><text:span text:style-name="T48_1"><text:a xlink:type="simple" xlink:href="file:///Επιχειρήσεις που επιθυμούν να δραστηριοποιηθούν για πρώτη φορά και υποβάλλουν αίτηση για σύσταση Ελεύθερης Ζώνης ή έγκρισης τήρησης λογιστικής αποθήκης 15"><text:span text:style-name="T48_2">Επιχειρήσεις<text:s/>που<text:s/>επιθυμούν<text:s/>να<text:s/>δραστηριοποιηθούν<text:s/>για<text:s/>πρώτη<text:s/>φορά<text:s/>και<text:s/>υποβάλλουν<text:s/>αίτηση<text:s/>για<text:s/>σύσταση<text:s/>Ελεύθερης<text:s/>Ζώνης<text:s/>ή<text:s/>έγκρισης<text:s/>τήρησης<text:s/>λογιστικής<text:s/>αποθήκης<text:s/>15</text:span></text:a></text:span></text:p>
      <text:p text:style-name="P49"><text:span text:style-name="T49_1"><text:a xlink:type="simple" xlink:href="file:///Υποβολή αίτησης σύστασης Ελεύθερης Ζώνης ή έγκρισης τήρησης λογιστικής αποθήκης από κατόχους"><text:span text:style-name="T49_2">Υποβολή<text:s/>αίτησης<text:s/>σύστασης<text:s/>Ελεύθερης<text:s/>Ζώνης<text:s/>ή<text:s/>έγκρισης<text:s/>τήρησης<text:s/>λογιστικής<text:s/>αποθήκης<text:s/>από<text:s/>κατόχους</text:span></text:a></text:span><text:span text:style-name="T49_3"><text:s/>Άδειας<text:s/>ΑΕΟS<text:s/>15</text:span></text:p>
      <text:p text:style-name="P50"><text:span text:style-name="T50_1"><text:a xlink:type="simple" xlink:href="file:///Παρακολούθηση της τήρησης των κριτηρίων ΑΕΟS για τον φορέα διαχείρισης και τις εγκατεστημένες επιχειρήσεις15"><text:span text:style-name="T50_2">Παρακολούθηση<text:s/>της<text:s/>τήρησης<text:s/>των<text:s/>κριτηρίων<text:s/>ΑΕΟS<text:s/>για<text:s/>τον<text:s/>φορέα<text:s/>διαχείρισης<text:s/>και<text:s/>τις<text:s/>εγκατεστημένες<text:s/>επιχειρήσεις<text:s/>15</text:span></text:a></text:span></text:p>
      <text:p text:style-name="P51"><text:span text:style-name="T51_1">2.7<text:s/>Συνεργασία<text:s/>φορέα<text:s/>διαχείρισης<text:s/>και<text:s/>εγκατεστημένων<text:s/>επιχειρήσεων<text:s/>με<text:s/>τις<text:s/>τελωνειακές<text:s/>αρχές<text:s/>16</text:span></text:p>
      <text:h text:style-name="P52" text:outline-level="2"><text:span text:style-name="T52_1">ΚΕΦΑΛΑΙΟ<text:s/>3<text:s/></text:span></text:h>
      <text:h text:style-name="P53" text:outline-level="2"><text:span text:style-name="T53_1">Μεταβολές<text:s/>ΕλεύθερηςΖώνης<text:s/>και<text:s/>λογιστικών<text:s/>καταχωρήσεων<text:s/>16</text:span></text:h>
      <text:p text:style-name="P54"><text:span text:style-name="T54_1">3.1<text:s/>Κατασκευή<text:s/>ή<text:s/>μετατροπή<text:s/>ακινήτου<text:s/>εντός<text:s/>Ελεύθερης<text:s/>Ζώνης<text:s/>16</text:span></text:p>
      <text:p text:style-name="P55"><text:span text:style-name="T55_1"><text:a xlink:type="simple" xlink:href="file:///. Μεταβολές της έγκρισης τήρησης λογιστικής αποθήκης 17"><text:span text:style-name="T55_2">.<text:s/>Μεταβολές<text:s/>της<text:s/>έγκρισης<text:s/>τήρησης<text:s/>λογιστικής<text:s/>αποθήκης<text:s/>17</text:span></text:a></text:span></text:p>
      <text:h text:style-name="P56" text:outline-level="1"><text:span text:style-name="T56_1"><text:a xlink:type="simple" xlink:href="file:///ΜΕΡΟΣ Γ΄ ΥΠΟΧΡΕΩΣΕΙΣ ΤΩΝ ΕΜΠΛΕΚΟΜΕΝΩΝ ΜΕΡΩΝ 17"><text:span text:style-name="T56_2">ΜΕΡΟΣ<text:s/>Γ΄<text:s/></text:span></text:a></text:span></text:h>
      <text:h text:style-name="P57" text:outline-level="1"><text:span text:style-name="T57_1"><text:a xlink:type="simple" xlink:href="file:///ΜΕΡΟΣ Γ΄ ΥΠΟΧΡΕΩΣΕΙΣ ΤΩΝ ΕΜΠΛΕΚΟΜΕΝΩΝ ΜΕΡΩΝ 17"><text:span text:style-name="T57_2">ΥΠΟΧΡΕΩΣΕΙΣ<text:s/>ΤΩΝ<text:s/>ΕΜΠΛΕΚΟΜΕΝΩΝ<text:s/>ΜΕΡΩΝ<text:s/>17</text:span></text:a></text:span></text:h>
      <text:h text:style-name="P58" text:outline-level="2"><text:span text:style-name="T58_1"><text:a xlink:type="simple" xlink:href="file:///ΚΕΦΑΛΑΙΟ 1 ΥΠΟΧΡΕΩΣΕΙΣ ΤΟΥ ΦΟΡΕΑ ΔΙΑΧΕΙΡΙΣΗΣ ΚΑΙ ΤΩΝ ΕΓΚΑΤΕΣΤΗΜΕΝΩΝ ΕΠΙΧΕΙΡΗΣΕΩΝ 17"><text:span text:style-name="T58_2">ΚΕΦΑΛΑΙΟ<text:s/>1<text:s/></text:span></text:a></text:span></text:h>
      <text:h text:style-name="P59" text:outline-level="2"><text:span text:style-name="T59_1"><text:a xlink:type="simple" xlink:href="file:///ΚΕΦΑΛΑΙΟ 1 ΥΠΟΧΡΕΩΣΕΙΣ ΤΟΥ ΦΟΡΕΑ ΔΙΑΧΕΙΡΙΣΗΣ ΚΑΙ ΤΩΝ ΕΓΚΑΤΕΣΤΗΜΕΝΩΝ ΕΠΙΧΕΙΡΗΣΕΩΝ 17"><text:span text:style-name="T59_2">ΥΠΟΧΡΕΩΣΕΙΣ<text:s/>ΤΟΥ<text:s/>ΦΟΡΕΑ<text:s/>ΔΙΑΧΕΙΡΙΣΗΣ<text:s/>ΚΑΙ<text:s/>ΤΩΝ<text:s/>ΕΓΚΑΤΕΣΤΗΜΕΝΩΝ<text:s/>ΕΠΙΧΕΙΡΗΣΕΩΝ<text:s/>17</text:span></text:a></text:span></text:h>
      <text:p text:style-name="P60"><text:span text:style-name="T60_1">1.1<text:s/>Ευθύνες<text:s/>του<text:s/>φορέα<text:s/>διαχείρισης<text:s/>και<text:s/>των<text:s/>εγκατεστημένων<text:s/>επιχειρήσεων<text:s/>17</text:span></text:p>
      <text:h text:style-name="P61" text:outline-level="1"><text:span text:style-name="T61_1"><text:a xlink:type="simple" xlink:href="file:///ΜΕΡΟΣ Δ΄ ΛΕΙΤΟΥΡΓΙΑ ΤΗΣ ΕΛΕΥΘΕΡΗΣ ΖΩΝΗΣ-ΕΛΕΓΧΟΣ-ΚΥΡΩΣΕΙΣ 19"><text:span text:style-name="T61_2">ΜΕΡΟΣ<text:s/>Δ΄<text:s/></text:span></text:a></text:span></text:h>
      <text:h text:style-name="P62" text:outline-level="1"><text:span text:style-name="T62_1"><text:a xlink:type="simple" xlink:href="file:///ΜΕΡΟΣ Δ΄ ΛΕΙΤΟΥΡΓΙΑ ΤΗΣ ΕΛΕΥΘΕΡΗΣ ΖΩΝΗΣ-ΕΛΕΓΧΟΣ-ΚΥΡΩΣΕΙΣ 19"><text:span text:style-name="T62_2">ΛΕΙΤΟΥΡΓΙΑ<text:s/>ΤΗΣ<text:s/>ΕΛΕΥΘΕΡΗΣ<text:s/>ΖΩΝΗΣ-ΕΛΕΓΧΟΣ-ΚΥΡΩΣΕΙΣ<text:s/>19</text:span></text:a></text:span></text:h>
      <text:h text:style-name="P63" text:outline-level="2"><text:span text:style-name="T63_1"><text:a xlink:type="simple" xlink:href="file:///ΚΕΦΑΛΑΙΟ 1 ΕΙΣΟΔΟΣ ΕΜΠΟΡΕΥΜΑΤΩΝ ΣΤΗΝ ΕΛΕΥΘΕΡΗ ΖΩΝΗ- ΥΠΑΓΩΓΗ ΣΤΟ ΕΙΔΙΚΟ ΚΑΘΕΣΤΩΣ ΤΗΣ ΕΛΕΥΘΕΡΗΣ ΖΩΝΗΣ 19"><text:span text:style-name="T63_2">ΚΕΦΑΛΑΙΟ<text:s/>1<text:s/></text:span></text:a></text:span></text:h>
      <text:h text:style-name="P64" text:outline-level="2"><text:span text:style-name="T64_1"><text:a xlink:type="simple" xlink:href="file:///ΚΕΦΑΛΑΙΟ 1 ΕΙΣΟΔΟΣ ΕΜΠΟΡΕΥΜΑΤΩΝ ΣΤΗΝ ΕΛΕΥΘΕΡΗ ΖΩΝΗ- ΥΠΑΓΩΓΗ ΣΤΟ ΕΙΔΙΚΟ ΚΑΘΕΣΤΩΣ ΤΗΣ ΕΛΕΥΘΕΡΗΣ ΖΩΝΗΣ 19"><text:span text:style-name="T64_2">ΕΙΣΟΔΟΣ<text:s/>ΕΜΠΟΡΕΥΜΑΤΩΝ<text:s/>ΣΤΗΝ<text:s/>ΕΛΕΥΘΕΡΗ<text:s/>ΖΩΝΗ-<text:s/>ΥΠΑΓΩΓΗ<text:s/>ΣΤΟ<text:s/>ΕΙΔΙΚΟ<text:s/>ΚΑΘΕΣΤΩΣ<text:s/>ΤΗΣ<text:s/>ΕΛΕΥΘΕΡΗΣ<text:s/>ΖΩΝΗΣ<text:s/>19</text:span></text:a></text:span></text:h>
      <text:p text:style-name="P65"><text:span text:style-name="T65_1"><text:a xlink:type="simple" xlink:href="file:///Είσοδος εμπορευμάτων στην ΕλεύθερηΖώνη 19"><text:span text:style-name="T65_2">Είσοδος<text:s/>εμπορευμάτων<text:s/>στην<text:s/>Ελεύθερη<text:s/>Ζώνη<text:s/>19</text:span></text:a></text:span></text:p>
      <text:p text:style-name="P66"><text:span text:style-name="T66_1"><text:a xlink:type="simple" xlink:href="file:///Άμεση Είσοδος 19"><text:span text:style-name="T66_2">Άμεση<text:s/>Είσοδος<text:s/>19</text:span></text:a></text:span></text:p>
      <text:p text:style-name="P67"><text:span text:style-name="T67_1"><text:a xlink:type="simple" xlink:href="file:///Έμμεση Είσοδος20"><text:span text:style-name="T67_2">Έμμεση<text:s/>Είσοδος<text:s/>20</text:span></text:a></text:span></text:p>
      <text:p text:style-name="P68"><text:span text:style-name="T68_1"><text:a xlink:type="simple" xlink:href="file:///Είσοδος εμπορευμάτων στην Ελεύθερη Ζώνη κατά τη λήξη του καθεστώτος διαμετακόμισης 20"><text:span text:style-name="T68_2">Είσοδος<text:s/>εμπορευμάτων<text:s/>στην<text:s/>Ελεύθερη<text:s/>Ζώνη<text:s/>κατά<text:s/>τη<text:s/>λήξη<text:s/>του<text:s/>καθεστώτος<text:s/>διαμετακόμισης<text:s/>20</text:span></text:a></text:span></text:p>
      <text:p text:style-name="P69"><text:span text:style-name="T69_1"><text:a xlink:type="simple" xlink:href="file:///Είσοδος φορτίων στην Ελεύθερη Ζώνη υπό την κάλυψη του καθεστώτος εξαγωγής 20"><text:span text:style-name="T69_2">Είσοδος<text:s/>φορτίων<text:s/>στην<text:s/>Ελεύθερη<text:s/>Ζώνη<text:s/>υπό<text:s/>την<text:s/>κάλυψη<text:s/>του<text:s/>καθεστώτος<text:s/>εξαγωγής<text:s/>20</text:span></text:a></text:span></text:p>
      <text:p text:style-name="P70"><text:span text:style-name="T70_1">1.1.2.3<text:s/>Είσοδος<text:s/>προϊόντων<text:s/>ΕΦΚ<text:s/>στην<text:s/>Ελεύθερη<text:s/>Ζώνη<text:s/>υπό<text:s/>την<text:s/>κάλυψη<text:s/>e-ΔΕ<text:s/>20</text:span></text:p>
      <text:p text:style-name="P71"><text:span text:style-name="T71_1"><text:a xlink:type="simple" xlink:href="file:///Είσοδος εγχωρίων εμπορευμάτων στην Ελεύθερη Ζώνη για τα οποία εφαρμόζεται απαλλαγή ΦΠΑ βάσει της ΠΟΛ 1026/2016 απόφασης Γ.Γ.Δ.Ε20"><text:span text:style-name="T71_2">Είσοδος<text:s/>εγχωρίων<text:s/>εμπορευμάτων<text:s/>στην<text:s/>Ελεύθερη<text:s/>Ζώνη<text:s/>για<text:s/>τα<text:s/>οποία<text:s/>εφαρμόζεται<text:s/>απαλλαγή<text:s/>ΦΠΑ<text:s/>βάσει<text:s/>της<text:s/>ΠΟΛ<text:s/>1026/2016<text:s/>απόφασης<text:s/>Γ.Γ.Δ.Ε<text:s/>20</text:span></text:a></text:span></text:p>
      <text:p text:style-name="P72"><text:span text:style-name="T72_1"><text:a xlink:type="simple" xlink:href="file:///Είσοδος ενωσιακών εμπορευμάτων στην Ελεύθερη Ζώνη κατ’ εφαρμογή του άρθρου 246 του Ενωσιακού Τελωνειακού Κώδικα 21"><text:span text:style-name="T72_2">Είσοδος<text:s/>ενωσιακών<text:s/>εμπορευμάτων<text:s/>στην<text:s/>Ελεύθερη<text:s/>Ζώνη<text:s/>κατ’<text:s/>εφαρμογή<text:s/>του<text:s/>άρθρου<text:s/>246<text:s/>του<text:s/>Ενωσιακού<text:s/>Τελωνειακού<text:s/>Κώδικα<text:s/>21</text:span></text:a></text:span></text:p>
      <text:p text:style-name="P73"><text:span text:style-name="T73_1"><text:a xlink:type="simple" xlink:href="file:///Είσοδος κενών μεταφορικών μέσων στην Ελεύθερη Ζώνη 21"><text:span text:style-name="T73_2">Είσοδος<text:s/>κενών<text:s/>μεταφορικών<text:s/>μέσων<text:s/>στην<text:s/>Ελεύθερη<text:s/>Ζώνη<text:s/>21</text:span></text:a></text:span></text:p>
      <text:p text:style-name="P74"><text:span text:style-name="T74_1"><text:a xlink:type="simple" xlink:href="file:///Είσοδος εμπορευμάτων στην Ελεύθερη Ζώνη κατά τη λήξη του καθεστώτος διαμετακόμισης με χρήση άδειας απλουστευμένων διαδικασιών στις σιδηροδρομικές μεταφορές 21"><text:span text:style-name="T74_2">Είσοδος<text:s/>εμπορευμάτων<text:s/>στην<text:s/>Ελεύθερη<text:s/>Ζώνη<text:s/>κατά<text:s/>τη<text:s/>λήξη<text:s/>του<text:s/>καθεστώτος<text:s/>διαμετακόμισης<text:s/>με<text:s/>χρήση<text:s/>άδειας<text:s/>απλουστευμένων<text:s/>διαδικασιών<text:s/>στις<text:s/>σιδηροδρομικές<text:s/>μεταφορές<text:s/>21</text:span></text:a></text:span></text:p>
      <text:p text:style-name="P75"><text:span text:style-name="T75_1"><text:a xlink:type="simple" xlink:href="file:///Είσοδος εμπορευμάτων με Δελτία Παράδοσης Εφοδίων 21"><text:span text:style-name="T75_2">Είσοδος<text:s/>εμπορευμάτων<text:s/>με<text:s/>Δελτία<text:s/>Παράδοσης<text:s/>Εφοδίων<text:s/>21</text:span></text:a></text:span></text:p>
      <text:h text:style-name="P76" text:outline-level="2"><text:span text:style-name="T76_1"><text:a xlink:type="simple" xlink:href="file:///ΚΕΦΑΛΑΙΟ 2 ΗΛΕΚΤΡΟΝΙΚΗ ΚΑΤΑΧΩΡΗΣΗ ΔΕΔΟΜΕΝΩΝ 21"><text:span text:style-name="T76_2">ΚΕΦΑΛΑΙΟ<text:s/>2<text:s/></text:span></text:a></text:span></text:h>
      <text:h text:style-name="P77" text:outline-level="2"><text:span text:style-name="T77_1"><text:a xlink:type="simple" xlink:href="file:///ΚΕΦΑΛΑΙΟ 2 ΗΛΕΚΤΡΟΝΙΚΗ ΚΑΤΑΧΩΡΗΣΗ ΔΕΔΟΜΕΝΩΝ 21"><text:span text:style-name="T77_2">ΗΛΕΚΤΡΟΝΙΚΗ<text:s/>ΚΑΤΑΧΩΡΗΣΗ<text:s/>ΔΕΔΟΜΕΝΩΝ<text:s/>21</text:span></text:a></text:span></text:h>
      <text:p text:style-name="P78"><text:span text:style-name="T78_1"><text:a xlink:type="simple" xlink:href="file:///Ηλεκτρονική καταχώρηση δεδομένων στην πύλη εισόδου/εξόδου της Ελεύθερης Ζώνης 21"><text:span text:style-name="T78_2">Ηλεκτρονική<text:s/>καταχώρηση<text:s/>δεδομένων<text:s/>στην<text:s/>πύλη<text:s/>εισόδου/εξόδου<text:s/>της<text:s/>Ελεύθερης<text:s/>Ζώνης<text:s/>21</text:span></text:a></text:span></text:p>
      <text:h text:style-name="P79" text:outline-level="2"><text:span text:style-name="T79_1">ΚΕΦΑΛΑΙΟ<text:s/>3<text:s/></text:span></text:h>
      <text:h text:style-name="P80" text:outline-level="2"><text:span text:style-name="T80_1">ΠΑΡΑΛΑΒΗ<text:s/>ΤΩΝ<text:s/>ΕΙΣΕΡΧΟΜΕΝΩΝ<text:s/>ΦΟΡΤΙΩΝ<text:s/>–<text:s/>ΤΗΡΗΣΗ<text:s/>ΛΟΓΙΣΤΙΚΗΣ<text:s/>ΑΠΟΘΗΚΗΣ23</text:span></text:h>
      <text:p text:style-name="P81"><text:span text:style-name="T81_1"><text:a xlink:type="simple" xlink:href="file:///Παραλαβή των εισερχομένωνφορτίων 23"><text:span text:style-name="T81_2">Παραλαβή<text:s/>των<text:s/>εισερχομένων<text:s/>φορτίων<text:s/>23</text:span></text:a></text:span></text:p>
      <text:p text:style-name="P82"><text:span text:style-name="T82_1"><text:a xlink:type="simple" xlink:href="file:///Τήρηση λογιστικής αποθήκης23"><text:span text:style-name="T82_2">Τήρηση<text:s/>λογιστικής<text:s/>αποθήκης<text:s/>23</text:span></text:a></text:span></text:p>
      <text:h text:style-name="P83" text:outline-level="2"><text:span text:style-name="T83_1"><text:a xlink:type="simple" xlink:href="file:///ΚΕΦΑΛΑΙΟ 4 ΠΑΡΑΜΟΝΗ ΕΜΠΟΡΕΥΜΑΤΩΝ ΣΤΗΝ ΕΛΕΥΘΕΡΗ ΖΩΝΗ 24"><text:span text:style-name="T83_2">ΚΕΦΑΛΑΙΟ<text:s/>4<text:s/></text:span></text:a></text:span></text:h>
      <text:h text:style-name="P84" text:outline-level="2"><text:span text:style-name="T84_1"><text:a xlink:type="simple" xlink:href="file:///ΚΕΦΑΛΑΙΟ 4 ΠΑΡΑΜΟΝΗ ΕΜΠΟΡΕΥΜΑΤΩΝ ΣΤΗΝ ΕΛΕΥΘΕΡΗ ΖΩΝΗ 24"><text:span text:style-name="T84_2">ΠΑΡΑΜΟΝΗ<text:s/>ΕΜΠΟΡΕΥΜΑΤΩΝ<text:s/>ΣΤΗΝ<text:s/>ΕΛΕΥΘΕΡΗ<text:s/>ΖΩΝΗ<text:s/>24</text:span></text:a></text:span></text:h>
      <text:p text:style-name="P85"><text:span text:style-name="T85_1"><text:a xlink:type="simple" xlink:href="file:///Συνήθεις εργασίες24"><text:span text:style-name="T85_2">Συνήθεις<text:s/>εργασίες<text:s/>24</text:span></text:a></text:span></text:p>
      <text:p text:style-name="P86"><text:span text:style-name="T86_1"><text:a xlink:type="simple" xlink:href="file:///Υπαγωγή εμπορευμάτων στο καθεστώς της ελεύθερης κυκλοφορίας 24"><text:span text:style-name="T86_2">Υπαγωγή<text:s/>εμπορευμάτων<text:s/>στο<text:s/>καθεστώς<text:s/>της<text:s/>ελεύθερης<text:s/>κυκλοφορίας<text:s/>24</text:span></text:a></text:span></text:p>
      <text:p text:style-name="P87"><text:span text:style-name="T87_1"><text:a xlink:type="simple" xlink:href="file:///Υπαγωγή εμπορευμάτων στα ειδικά καθεστώτα της τελειοποίησης προς επανεξαγωγή, προσωρινής εισαγωγής και ειδικού προορισμού 24"><text:span text:style-name="T87_2">Υπαγωγή<text:s/>εμπορευμάτων<text:s/>στα<text:s/>ειδικά<text:s/>καθεστώτα<text:s/>της<text:s/>τελειοποίησης<text:s/>προς<text:s/>επανεξαγωγή,<text:s/>προσωρινής<text:s/>εισαγωγής<text:s/>και<text:s/>ειδικού<text:s/>προορισμού<text:s/>24</text:span></text:a></text:span></text:p>
      <text:p text:style-name="P88"><text:span text:style-name="T88_1"><text:a xlink:type="simple" xlink:href="file:///Αποθήκευση προϊόντων ΕΦΚ σε φορολογική αποθήκη εντός Ελεύθερης Ζώνης25"><text:span text:style-name="T88_2">Αποθήκευση<text:s/>προϊόντων<text:s/>ΕΦΚ<text:s/>σε<text:s/>φορολογική<text:s/>αποθήκη<text:s/>εντός<text:s/>Ελεύθερης<text:s/>Ζώνης<text:s/>25</text:span></text:a></text:span></text:p>
      <text:p text:style-name="P89"><text:span text:style-name="T89_1"><text:a xlink:type="simple" xlink:href="file:///Καταστροφή εμπορευμάτων 25"><text:span text:style-name="T89_2">Καταστροφή<text:s/>εμπορευμάτων<text:s/>25</text:span></text:a></text:span></text:p>
      <text:p text:style-name="P90"><text:span text:style-name="T90_1"><text:a xlink:type="simple" xlink:href="file:///Εγκατάλειψη υπέρ του Δημοσίου 26"><text:span text:style-name="T90_2">Εγκατάλειψη<text:s/>υπέρ<text:s/>του<text:s/>Δημοσίου<text:s/>26</text:span></text:a></text:span></text:p>
      <text:p text:style-name="P91"><text:span text:style-name="T91_1"><text:a xlink:type="simple" xlink:href="file:///Άσκηση δραστηριοτήτων26"><text:span text:style-name="T91_2">Άσκηση<text:s/>δραστηριοτήτων<text:s/>26</text:span></text:a></text:span></text:p>
      <text:p text:style-name="P92"><text:span text:style-name="T92_1"><text:a xlink:type="simple" xlink:href="file:///Φορολογική μεταχείριση, από πλευράς ΦΠΑ, εμπορευμάτων εντός Ελεύθερης Ζώνης26"><text:span text:style-name="T92_2">Φορολογική<text:s/>μεταχείριση,<text:s/>από<text:s/>πλευράς<text:s/>ΦΠΑ,<text:s/>εμπορευμάτων<text:s/>εντός<text:s/>Ελεύθερης<text:s/>Ζώνης<text:s/>26</text:span></text:a></text:span></text:p>
      <text:p text:style-name="P93"><text:span text:style-name="T93_1"><text:a xlink:type="simple" xlink:href="file:///Αποθήκευση ενωσιακών εμπορευμάτων κατ’ εφαρμογή του άρθρου 246 του Ενωσιακού Τελωνειακού"><text:span text:style-name="T93_2">Αποθήκευση<text:s/>ενωσιακών<text:s/>εμπορευμάτων<text:s/>κατ’<text:s/>εφαρμογή<text:s/>του<text:s/>άρθρου<text:s/>246<text:s/>του<text:s/>Ενωσιακού<text:s/>Τελωνειακού</text:span></text:a></text:span></text:p>
      <text:p text:style-name="P94"><text:span text:style-name="T94_1"><text:a xlink:type="simple" xlink:href="file:///Κώδικα 26"><text:span text:style-name="T94_2">Κώδικα<text:s/>26</text:span></text:a></text:span></text:p>
      <text:p text:style-name="P95"><text:span text:style-name="T95_1"><text:a xlink:type="simple" xlink:href="file:///Εφοδιασμοί 27"><text:span text:style-name="T95_2">Εφοδιασμοί<text:s/>27</text:span></text:a></text:span></text:p>
      <text:h text:style-name="P96" text:outline-level="2"><text:span text:style-name="T96_1"><text:a xlink:type="simple" xlink:href="file:///ΚΕΦΑΛΑΙΟ 5 ΕΞΟΔΟΣ ΑΠΟ ΤΗΝΕΛΕΥΘΕΡΗΖΩΝΗ27"><text:span text:style-name="T96_2">ΚΕΦΑΛΑΙΟ<text:s/>5<text:s/></text:span></text:a></text:span></text:h>
      <text:h text:style-name="P97" text:outline-level="2"><text:span text:style-name="T97_1"><text:a xlink:type="simple" xlink:href="file:///ΚΕΦΑΛΑΙΟ 5 ΕΞΟΔΟΣ ΑΠΟ ΤΗΝΕΛΕΥΘΕΡΗΖΩΝΗ27"><text:span text:style-name="T97_2">ΕΞΟΔΟΣ<text:s/>ΑΠΟ<text:s/>ΤΗΝΕΛΕΥΘΕΡΗΖΩΝΗ27</text:span></text:a></text:span></text:h>
      <text:p text:style-name="P98"><text:span text:style-name="T98_1"><text:a xlink:type="simple" xlink:href="file:///Εκκαθάριση του ειδικού καθεστώτος της Ελεύθερης Ζώνης 27"><text:span text:style-name="T98_2">Εκκαθάριση<text:s/>του<text:s/>ειδικού<text:s/>καθεστώτος<text:s/>της<text:s/>Ελεύθερης<text:s/>Ζώνης<text:s/>27</text:span></text:a></text:span></text:p>
      <text:p text:style-name="P99"><text:span text:style-name="T99_1"><text:a xlink:type="simple" xlink:href="file:///Βεβαίωση ΤελωνειακούΧαρακτήρα 27"><text:span text:style-name="T99_2">Βεβαίωση<text:s/>Τελωνειακού<text:s/>Χαρακτήρα<text:s/>27</text:span></text:a></text:span></text:p>
      <text:p text:style-name="P100"><text:span text:style-name="T100_1"><text:a xlink:type="simple" xlink:href="file:///Έξοδος μη ενωσιακών εμπορευμάτων με κατεύθυνση το τελωνειακό έδαφος της Ένωσης 29"><text:span text:style-name="T100_2">Έξοδος<text:s/>μη<text:s/>ενωσιακών<text:s/>εμπορευμάτων<text:s/>με<text:s/>κατεύθυνση<text:s/>το<text:s/>τελωνειακό<text:s/>έδαφος<text:s/>της<text:s/>Ένωσης<text:s/>29</text:span></text:a></text:span></text:p>
      <text:p text:style-name="P101"><text:span text:style-name="T101_1"><text:a xlink:type="simple" xlink:href="file:///Έξοδος μη ενωσιακών / ενωσιακών εμπορευμάτων με κατεύθυνση την έξοδό τους από το τελωνειακό έδαφος της Ένωσης 29"><text:span text:style-name="T101_2">Έξοδος<text:s/>μη<text:s/>ενωσιακών<text:s/>/<text:s/>ενωσιακών<text:s/>εμπορευμάτων<text:s/>με<text:s/>κατεύθυνση<text:s/>την<text:s/>έξοδό<text:s/>τους<text:s/>από<text:s/>το<text:s/>τελωνειακό<text:s/>έδαφος<text:s/>της<text:s/>Ένωσης<text:s/>29</text:span></text:a></text:span></text:p>
      <text:p text:style-name="P102"><text:span text:style-name="T102_1"><text:a xlink:type="simple" xlink:href="file:///Έξοδος ενωσιακών εμπορευμάτων με κατεύθυνση το τελωνειακό έδαφος της Ένωσης 30"><text:span text:style-name="T102_2">Έξοδος<text:s/>ενωσιακών<text:s/>εμπορευμάτων<text:s/>με<text:s/>κατεύθυνση<text:s/>το<text:s/>τελωνειακό<text:s/>έδαφος<text:s/>της<text:s/>Ένωσης<text:s/>30</text:span></text:a></text:span></text:p>
      <text:p text:style-name="P103"><text:span text:style-name="T103_1"><text:a xlink:type="simple" xlink:href="file:///Έξοδος ενωσιακών εμπορευμάτων με κατεύθυνση το εσωτερικό της χώρας 30"><text:span text:style-name="T103_2">Έξοδος<text:s/>ενωσιακών<text:s/>εμπορευμάτων<text:s/>με<text:s/>κατεύθυνση<text:s/>το<text:s/>εσωτερικό<text:s/>της<text:s/>χώρας<text:s/>30</text:span></text:a></text:span></text:p>
      <text:p text:style-name="P104"><text:span text:style-name="T104_1"><text:a xlink:type="simple" xlink:href="file:///Έξοδος ενωσιακών υποκειμένων σε ΕΦΚ εμπορευμάτων με καθεστώς αναστολής ΕΦΚ &amp; ΦΠΑ με κατεύθυνση το τελωνειακό έδαφος της Ένωσης30"><text:span text:style-name="T104_2">Έξοδος<text:s/>ενωσιακών<text:s/>υποκειμένων<text:s/>σε<text:s/>ΕΦΚ<text:s/>εμπορευμάτων<text:s/>με<text:s/>καθεστώς<text:s/>αναστολής<text:s/>ΕΦΚ<text:s/>&amp;<text:s/>ΦΠΑ<text:s/>με<text:s/>κατεύθυνση<text:s/>το<text:s/>τελωνειακό<text:s/>έδαφος<text:s/>της<text:s/>Ένωσης<text:s/>30</text:span></text:a></text:span></text:p>
      <text:p text:style-name="P105"><text:span text:style-name="T105_1"><text:a xlink:type="simple" xlink:href="file:///Έξοδος κενών μεταφορικών μέσων από την Ελεύθερη Ζώνη 30"><text:span text:style-name="T105_2">Έξοδος<text:s/>κενών<text:s/>μεταφορικών<text:s/>μέσων<text:s/>από<text:s/>την<text:s/>Ελεύθερη<text:s/>Ζώνη<text:s/>30</text:span></text:a></text:span></text:p>
      <text:p text:style-name="P106"><text:span text:style-name="T106_1"><text:a xlink:type="simple" xlink:href="file:///Έξοδος εμπορευμάτων από την Ελεύθερη Ζώνη και υπαγωγή στο καθεστώς διαμετακόμισης με χρήση άδειας απλουστευμένων διαδικασιών στις σιδηροδρομικές μεταφορές 30"><text:span text:style-name="T106_2">Έξοδος<text:s/>εμπορευμάτων<text:s/>από<text:s/>την<text:s/>Ελεύθερη<text:s/>Ζώνη<text:s/>και<text:s/>υπαγωγή<text:s/>στο<text:s/>καθεστώς<text:s/>διαμετακόμισης<text:s/>με<text:s/>χρήση<text:s/>άδειας<text:s/>απλουστευμένων<text:s/>διαδικασιών<text:s/>στις<text:s/>σιδηροδρομικές<text:s/>μεταφορές<text:s/>30</text:span></text:a></text:span></text:p>
      <text:p text:style-name="P107"><text:span text:style-name="T107_1"><text:a xlink:type="simple" xlink:href="file:///Έξοδος εγχωρίων εμπορευμάτων από την Ελεύθερη Ζώνη για τα οποία εφαρμόζεται η ΠΟΛ.1026/2016 απόφαση Γ.Γ.Δ.Ε31"><text:span text:style-name="T107_2">Έξοδος<text:s/>εγχωρίων<text:s/>εμπορευμάτων<text:s/>από<text:s/>την<text:s/>Ελεύθερη<text:s/>Ζώνη<text:s/>για<text:s/>τα<text:s/>οποία<text:s/>εφαρμόζεται<text:s/>η<text:s/>ΠΟΛ.1026/2016<text:s/>απόφαση<text:s/>Γ.Γ.Δ.Ε<text:s/>31</text:span></text:a></text:span></text:p>
      <text:h text:style-name="P108" text:outline-level="2"><text:span text:style-name="T108_1"><text:a xlink:type="simple" xlink:href="file:///ΚΕΦΑΛΑΙΟ 6 ΕΛΕΓΧΟΣ ΣΤΗΝ ΕΛΕΥΘΕΡΗ ΖΩΝΗ/ΚΥΡΩΣΕΙΣ 31"><text:span text:style-name="T108_2">ΚΕΦΑΛΑΙΟ<text:s/>6<text:s/></text:span></text:a></text:span></text:h>
      <text:h text:style-name="P109" text:outline-level="2"><text:span text:style-name="T109_1"><text:a xlink:type="simple" xlink:href="file:///ΚΕΦΑΛΑΙΟ 6 ΕΛΕΓΧΟΣ ΣΤΗΝ ΕΛΕΥΘΕΡΗ ΖΩΝΗ/ΚΥΡΩΣΕΙΣ 31"><text:span text:style-name="T109_2">ΕΛΕΓΧΟΣ<text:s/>ΣΤΗΝ<text:s/>ΕΛΕΥΘΕΡΗ<text:s/>ΖΩΝΗ/ΚΥΡΩΣΕΙΣ<text:s/>31</text:span></text:a></text:span></text:h>
      <text:p text:style-name="P110"><text:span text:style-name="T110_1"><text:a xlink:type="simple" xlink:href="file:///Έλεγχος στην Ελεύθερη Ζώνη 31"><text:span text:style-name="T110_2">Έλεγχος<text:s/>στην<text:s/>Ελεύθερη<text:s/>Ζώνη<text:s/>31</text:span></text:a></text:span></text:p>
      <text:p text:style-name="P111"><text:span text:style-name="T111_1"><text:a xlink:type="simple" xlink:href="file:///Κυρώσεις 32"><text:span text:style-name="T111_2">Κυρώσεις<text:s/>32</text:span></text:a></text:span></text:p>
      <text:p text:style-name="P112"><text:span text:style-name="T112_1">ΠΙΝΑΚΑΣ<text:s/>ΔΙΑΝΟΜΗΣ<text:s/>32</text:span></text:p>
      <text:p text:style-name="P113"><text:span text:style-name="T113_1"><text:a xlink:type="simple" xlink:href="file:///ΠΑΡΑΡΤΗΜΑ ΤΗΛΕΦΩΝΑ ΠΛΗΡΟΦΟΡΙΩΝ ΑΝΑ ΔΙΕΥΘΥΝΣΗ 33"><text:span text:style-name="T113_2">ΠΑΡΑΡΤΗΜΑ<text:s/>ΤΗΛΕΦΩΝΑ<text:s/>ΠΛΗΡΟΦΟΡΙΩΝ<text:s/>ΑΝΑ<text:s/>ΔΙΕΥΘΥΝΣΗ<text:s/>33</text:span></text:a></text:span></text:p>
      <text:h text:style-name="P114" text:outline-level="1"><text:span text:style-name="T114_1">ΜΕΡΟΣ<text:s/>Α΄</text:span></text:h>
      <text:h text:style-name="P115" text:outline-level="1"><text:span text:style-name="T115_1">ΓΕΝΙΚΑ</text:span></text:h>
      <text:h text:style-name="P116" text:outline-level="2"><text:span text:style-name="T116_1">ΚΕΦΑΛΑΙΟ<text:s/>1</text:span></text:h>
      <text:p text:style-name="P117"><text:span text:style-name="T117_1">ΟΡΙΣΜΟΣ<text:s/>ΕΛΕΥΘΕΡΗΣ<text:s/>ΖΩΝΗΣ<text:s/>–<text:s/>ΧΑΡΑΚΤΗΡΙΣΤΙΚΑ-ΧΩΡΟΣ<text:s/>ΤΗΣ<text:s/>ΕΛΕΥΘΕΡΗΣ<text:s/>ΖΩΝΗΣ</text:span></text:p>
      <text:p text:style-name="P118"><text:span text:style-name="T118_1">1.1<text:s/></text:span><text:span text:style-name="T118_2">Τι<text:s/>είναι<text:s/>η<text:s/>Ελεύθερη<text:s/>Ζώνη</text:span></text:p>
      <text:p text:style-name="P119"><text:span text:style-name="T119_1">Οι<text:s/>Ελεύθερες<text:s/>Ζώνες<text:s/>αποτελούν<text:s/>ειδικό<text:s/>καθεστώς<text:s/>το<text:s/>οποίο<text:s/>επιτρέπει<text:s/>την<text:s/>αποθήκευση<text:s/>στο<text:s/>τελωνειακό<text:s/>έδαφος<text:s/>της<text:s/>Ένωσης<text:s/>κατά<text:s/>κανόνα<text:s/>μη<text:s/>ενωσιακών<text:s/>εμπορευμάτων<text:s/>τα<text:s/>οποία<text:s/>κατά<text:s/>το<text:s/>διάστημα<text:s/>παραμονής<text:s/>τους,<text:s/>δεν<text:s/>υπόκεινται<text:s/>σε<text:s/>δασμοφορολογικές<text:s/>και<text:s/>λοιπές<text:s/>επιβαρύνσεις,<text:s/>καθώς<text:s/>και<text:s/>μέτρα<text:s/>εμπορικής<text:s/>πολιτικής,<text:s/>εφόσον<text:s/>τα<text:s/>μέτρα<text:s/>αυτά<text:s/>δεν<text:s/>αφορούν<text:s/>απαγόρευση<text:s/>εισόδου<text:s/>ή<text:s/>εξόδου<text:s/>προς/από<text:s/>το<text:s/>εν<text:s/>λόγω<text:s/>τελωνειακό<text:s/>έδαφος.<text:s/>Επιπλέον,<text:s/>είναι<text:s/>δυνατή<text:s/>η<text:s/>υπαγωγή<text:s/>στο<text:s/>καθεστώς<text:s/>και<text:s/>ενωσιακών<text:s/>εμπορευμάτων<text:s/>με<text:s/>σκοπό<text:s/>την<text:s/>επιτήρησή<text:s/>τους,<text:s/>όταν<text:s/>αυτό<text:s/>προβλέπεται<text:s/>από<text:s/>την<text:s/>ενωσιακή<text:s/>νομοθεσία<text:s/>που<text:s/>διέπει<text:s/>συγκεκριμένους<text:s/>τομείς<text:s/>(π.χ.<text:s/>εμπορεύματα<text:s/>για<text:s/>τα<text:s/>οποία<text:s/>προβλέπεται<text:s/>επιστροφή<text:s/>κατά<text:s/>την<text:s/>εξαγωγή).</text:span></text:p>
      <text:p text:style-name="P120"><text:span text:style-name="T120_1">Τα<text:s/>ενωσιακά<text:s/>εμπορεύματα<text:s/>μπορούν<text:s/>να<text:s/>εισέρχονται,<text:s/>να<text:s/>αποθηκεύονται,<text:s/>να<text:s/>διακινούνται,<text:s/>να<text:s/>χρησιμοποιούνται,<text:s/>να<text:s/>μεταποιούνται<text:s/>ή<text:s/>να<text:s/>καταναλώνονται<text:s/>ενόσω<text:s/>βρίσκονται<text:s/>σε<text:s/>Ελεύθερη<text:s/>Ζώνη.<text:s/>Σε<text:s/>αυτές<text:s/>τις<text:s/>περιπτώσεις,<text:s/>τα<text:s/>εμπορεύματα<text:s/>θεωρείται<text:s/>ότι<text:s/></text:span><text:span text:style-name="T120_2">δεν<text:s/>υπάγονται<text:s/>σε<text:s/>καθεστώς<text:s/>Ελεύθερης<text:s/>Ζώνης</text:span><text:span text:style-name="T120_3">.</text:span></text:p>
      <text:p text:style-name="P121"><text:span text:style-name="T121_1">Οι<text:s/>Ελεύθερες<text:s/>Ζώνες<text:s/>αποτελούν<text:s/>περιφραγμένα<text:s/>τμήματα<text:s/>του<text:s/>τελωνειακού<text:s/>εδάφους<text:s/>της<text:s/>Ένωσης,<text:s/>των<text:s/>οποίων<text:s/>η<text:s/>περίμετρος<text:s/>και<text:s/>τα<text:s/>σημεία<text:s/>εισόδου-εξόδου<text:s/>υπόκεινται<text:s/>σε<text:s/>τελωνειακή<text:s/>επιτήρηση.</text:span></text:p>
      <text:p text:style-name="P122"><text:span text:style-name="T122_1">1.2<text:s/></text:span><text:span text:style-name="T122_2">Χαρακτηριστικά<text:s/>των<text:s/>Ελευθέρων<text:s/>Ζωνών</text:span></text:p>
      <text:p text:style-name="P123"><text:span text:style-name="T123_1">Τα<text:s/>κύρια<text:s/>χαρακτηριστικά<text:s/>των<text:s/>Ελευθέρων<text:s/>Ζωνών<text:s/>είναι<text:s/>τα<text:s/>εξής:</text:span></text:p>
      <text:p text:style-name="P124"><text:span text:style-name="T124_1">•<text:s/>Τα<text:s/>γεωγραφικά<text:s/>όρια<text:s/>και<text:s/>τα<text:s/>σημεία<text:s/>εισόδου-εξόδου<text:s/>καθορίζονται<text:s/>από<text:s/>το<text:s/>κράτος-μέλος.</text:span></text:p>
      <text:p text:style-name="P125"><text:span text:style-name="T125_1">•<text:s/>Τα<text:s/>πρόσωπα,<text:s/>εμπορεύματα<text:s/>και<text:s/>μεταφορικά<text:s/>μέσα<text:s/>που<text:s/>εισέρχονται<text:s/>ή<text:s/>εξέρχονται<text:s/>από<text:s/>την<text:s/>Ελεύθερη<text:s/>Ζώνη<text:s/>μπορούν<text:s/>να<text:s/>υποβάλλονται<text:s/>σε<text:s/>τελωνειακούς<text:s/>ελέγχους.</text:span></text:p>
      <text:p text:style-name="P126"><text:span text:style-name="T126_1">•<text:s/>Δεν<text:s/>υπάρχει<text:s/>χρονικός<text:s/>περιορισμός<text:s/>για<text:s/>την<text:s/>αποθήκευση<text:s/>των<text:s/>εμπορευμάτων<text:s/>υπό<text:s/>καθεστώς<text:s/>Ελεύθερης<text:s/>Ζώνης.</text:span></text:p>
      <text:p text:style-name="P127"><text:span text:style-name="T127_1">•<text:s/>Για<text:s/>την<text:s/>είσοδο<text:s/>μη<text:s/>ενωσιακών<text:s/>εμπορευμάτων<text:s/>στην<text:s/>Ελεύθερη<text:s/>Ζώνη<text:s/>δεν<text:s/>απαιτείται<text:s/>η<text:s/>υποβολή<text:s/>τελωνειακής<text:s/>διασάφησης<text:s/>και<text:s/>η<text:s/>προσκόμισή<text:s/>τους<text:s/>στο<text:s/>τελωνείο,<text:s/>εκτός<text:s/>των<text:s/>περιπτώσεων<text:s/>που<text:s/>ορίζονται<text:s/>ρητά<text:s/>στον<text:s/>Ενωσιακό<text:s/>Τελωνειακό<text:s/>Κώδικα<text:s/>(άρθρο<text:s/>245<text:s/>Καν(ΕΕ)952/13).</text:span></text:p>
      <text:p text:style-name="P128"><text:span text:style-name="T128_1">•<text:s/>Η<text:s/>διαχείριση<text:s/>της<text:s/>Ελεύθερης<text:s/>Ζώνης<text:s/>ασκείται<text:s/>από<text:s/>τον<text:s/>Φορέα<text:s/>για<text:s/>τον<text:s/>οποίο<text:s/>εκδίδεται<text:s/>Απόφαση<text:s/>για<text:s/>τη<text:s/>σύστασή<text:s/>της<text:s/>κατόπιν<text:s/>σχετικής<text:s/>αιτήσεως,<text:s/>ή<text:s/>από<text:s/>τον<text:s/>Φορέα<text:s/>στον<text:s/>οποίο<text:s/>παραχωρήθηκε<text:s/>το<text:s/>δικαίωμα<text:s/>διαχείρισής<text:s/>της.</text:span></text:p>
      <text:p text:style-name="P129"><text:span text:style-name="T129_1">•<text:s/>Είναι<text:s/>δυνατή,<text:s/>κατόπιν<text:s/>έγκρισης,<text:s/>η<text:s/>άσκηση<text:s/>όλων<text:s/>των<text:s/>δραστηριοτήτων<text:s/>βιομηχανικής<text:s/>ή<text:s/>εμπορικής<text:s/>φύσης<text:s/>ή<text:s/>παροχής<text:s/>υπηρεσιών,<text:s/>εκτός<text:s/>εκείνων<text:s/>που<text:s/>απαγορεύονται<text:s/>ή<text:s/>περιορίζονται<text:s/>από<text:s/>τις<text:s/>τελωνειακές<text:s/>αρχές<text:s/>λόγω<text:s/>της<text:s/>φύσης<text:s/>των<text:s/>εμπορευμάτων<text:s/>ή<text:s/>για<text:s/>τη<text:s/>διασφάλιση<text:s/>της<text:s/>τελωνειακής<text:s/>επιτήρησης<text:s/>ή<text:s/>των<text:s/>απαιτήσεων<text:s/>ασφάλειας<text:s/>και<text:s/>προστασίας.</text:span></text:p>
      <text:p text:style-name="P130"><text:span text:style-name="T130_1">•<text:s/>Δεν<text:s/>απαιτείται<text:s/>η<text:s/>σύσταση<text:s/>εγγύησης<text:s/>για<text:s/>την<text:s/>ίδρυση<text:s/>Ελεύθερης<text:s/>Ζώνης<text:s/>ή<text:s/>την<text:s/>εγκατάσταση<text:s/>επιχείρησης<text:s/>εντός<text:s/>αυτής.</text:span></text:p>
      <text:p text:style-name="P131"><text:span text:style-name="T131_1">•<text:s/>Απαραίτητο<text:s/>στοιχείο<text:s/>για<text:s/>τη<text:s/>λειτουργία<text:s/>της<text:s/>Ελεύθερης<text:s/>Ζώνης<text:s/>είναι<text:s/>η<text:s/>τήρηση<text:s/>λογιστικής<text:s/>αποθήκης<text:s/>από<text:s/>τον<text:s/>φορέα<text:s/>διαχείρισης<text:s/>ή<text:s/>οποιαδήποτε<text:s/>άλλη<text:s/>εγκατεστημένη<text:s/>εντός<text:s/>της<text:s/>Ελεύθερης<text:s/>Ζώνης<text:s/>επιχείρηση.</text:span></text:p>
      <text:p text:style-name="P132"><text:span text:style-name="T132_1">•<text:s/>Τα<text:s/>εμπορεύματα<text:s/>που<text:s/>εισέρχονται<text:s/>στην<text:s/>Ελεύθερη<text:s/>Ζώνη<text:s/>μπορούν<text:s/>να<text:s/>τίθενται<text:s/>σε<text:s/>οποιοδήποτε<text:s/>τελωνειακό<text:s/>καθεστώς,<text:s/>να<text:s/>τυγχάνουν<text:s/>απαλλαγής<text:s/>από<text:s/>φόρους,<text:s/>να<text:s/>υποβάλλονται<text:s/>σε<text:s/>συνήθεις<text:s/>εργασίες,<text:s/>να<text:s/>καταστρέφονται<text:s/>ή<text:s/>να<text:s/>εγκαταλείπονται<text:s/>υπέρ<text:s/>του<text:s/>Δημοσίου,<text:s/>να<text:s/>αποστέλλονται<text:s/>σε<text:s/>άλλο<text:s/>σημείο<text:s/>εντός<text:s/>ή<text:s/>εκτός<text:s/>του<text:s/>τελωνειακού<text:s/>εδάφους<text:s/>της<text:s/>Ένωσης<text:s/>ή<text:s/>να<text:s/>μεταφορτώνονται.</text:span></text:p>
      <text:p text:style-name="P133"><text:span text:style-name="T133_1">•<text:s/>Στην<text:s/>ελεύθερη<text:s/>ζώνη<text:s/>μπορούν<text:s/>να<text:s/>εισέλθουν<text:s/>και<text:s/>ενωσιακά<text:s/>εμπορεύματα<text:s/></text:span><text:span text:style-name="T133_2">χωρίς<text:s/>να<text:s/>υπάγονται<text:s/>στο<text:s/>ειδικό<text:s/>καθεστώς<text:s/>της<text:s/>Ελεύθερης<text:s/>Ζώνης.</text:span></text:p>
      <text:p text:style-name="P134"><text:span text:style-name="T134_1">Ως<text:s/>προς<text:s/>τον<text:s/>Φόρο<text:s/>Προστιθέμενης<text:s/>Αξίας</text:span><text:span text:style-name="T134_2">,<text:s/>κατ’<text:s/>εφαρμογή<text:s/>των<text:s/>ενωσιακών<text:s/>και<text:s/>εθνικών<text:s/>διατάξεων<text:s/>της<text:s/>νομοθεσίας<text:s/>ΦΠΑ<text:s/>και<text:s/>σχετικού<text:s/>κανονιστικού<text:s/>πλαισίου<text:s/>(ΠΟΛ<text:s/>1026/2016<text:s/>απόφαση<text:s/>ΓΓΔΕ),<text:s/>ισχύουν<text:s/>τα<text:s/>ακόλουθα:</text:span></text:p>
      <text:p text:style-name="P135"><text:span text:style-name="T135_1">•<text:s/>μη<text:s/>ενωσιακά<text:s/>εμπορεύματα<text:s/>τα<text:s/>οποία<text:s/>υπάγονται<text:s/>σε<text:s/>καθεστώς<text:s/>Ελεύθερης<text:s/>Ζώνης<text:s/>απαλλάσσονται<text:s/>από<text:s/>το<text:s/>φόρο<text:s/>προστιθέμενης<text:s/>αξίας,</text:span></text:p>
      <text:p text:style-name="P136"><text:span text:style-name="T136_1">•<text:s/>η<text:s/>παράδοση<text:s/>(πώληση)<text:s/>εγχώριων<text:s/>εμπορευμάτων<text:s/>που<text:s/>εισέρχονται<text:s/>σε<text:s/>χώρο<text:s/>Ελεύθερης<text:s/>Ζώνης<text:s/>απαλλάσσεται<text:s/>από<text:s/>το<text:s/>φόρο<text:s/>προστιθέμενης<text:s/>αξίας,</text:span></text:p>
      <text:p text:style-name="P137"><text:span text:style-name="T137_1">•<text:s/>οι<text:s/>παραδόσεις<text:s/>αγαθών<text:s/>και<text:s/>οι<text:s/>παροχές<text:s/>υπηρεσιών<text:s/>που<text:s/>πραγματοποιούνται<text:s/>εντός<text:s/>του<text:s/>χώρου<text:s/>της<text:s/>Ελεύθερης<text:s/>Ζώνης<text:s/>απαλλάσσονται<text:s/>από<text:s/>το<text:s/>φόρο<text:s/>προστιθέμενης<text:s/>αξίας.</text:span></text:p>
      <text:p text:style-name="P138"><text:span text:style-name="T138_1">1.3<text:s/></text:span><text:span text:style-name="T138_2">Χώρος<text:s/>της<text:s/>Ελεύθερης<text:s/>Ζώνης</text:span></text:p>
      <text:p text:style-name="P139"><text:span text:style-name="T139_1">Οι<text:s/>Ελεύθερες<text:s/>Ζώνες<text:s/>δεδομένης<text:s/>της<text:s/>θέσης<text:s/>τους<text:s/>σε<text:s/>περιοχές<text:s/>αυξημένου<text:s/>οικονομικού<text:s/>ενδιαφέροντος,<text:s/>συμβάλλουν<text:s/>στην<text:s/>ανάπτυξη<text:s/>του<text:s/>διαμετακομιστικού<text:s/>εμπορίου<text:s/>καθώς<text:s/>παρέχονται<text:s/>διευκολύνσεις<text:s/>στους<text:s/>οικονομικούς<text:s/>φορείς<text:s/>που<text:s/>δραστηριοποιούνται<text:s/>στους<text:s/>χώρους<text:s/>αυτούς.<text:s/>Παράλληλα<text:s/>με<text:s/>τα<text:s/>ειδικά<text:s/>χαρακτηριστικά<text:s/>που<text:s/>διαθέτουν,<text:s/>διασφαλίζεται<text:s/>η<text:s/>τελωνειακή<text:s/>επιτήρηση<text:s/>των<text:s/>εμπορευμάτων<text:s/>που<text:s/>αποθηκεύονται<text:s/>στους<text:s/>εν<text:s/>λόγω<text:s/>χώρους.</text:span></text:p>
      <text:p text:style-name="P140"><text:span text:style-name="T140_1">Για<text:s/>τη<text:s/>διασφάλιση<text:s/>της<text:s/>τελωνειακής<text:s/>επιτήρησης<text:s/>απαιτούνται:</text:span></text:p>
      <text:p text:style-name="P141"><text:span text:style-name="T141_1">✔<text:s/>To<text:s/>ύψος<text:s/>και<text:s/>το<text:s/>είδος<text:s/>της<text:s/>περίφραξης<text:s/>τα<text:s/>οποία<text:s/>καθορίζονται<text:s/>στην<text:s/>απόφαση<text:s/>σύστασης<text:s/>της<text:s/>Ελεύθερης<text:s/>Ζώνης<text:s/>κατόπιν<text:s/>σχετικής<text:s/>εισήγησης<text:s/>του<text:s/>τελωνείου<text:s/>ελέγχου<text:s/>και<text:s/>επιφυλασσομένων<text:s/>των<text:s/>διατάξεων<text:s/>άλλων<text:s/>Δημόσιων<text:s/>Αρχών<text:s/>(π.χ.<text:s/>εφαρμογή<text:s/>στον<text:s/>κώδικα<text:s/>για<text:s/>την<text:s/>ασφάλεια<text:s/>πλοίων<text:s/>και<text:s/>λιμενικών<text:s/>εγκαταστάσεων<text:s/>(ISPS).</text:span></text:p>
      <text:p text:style-name="P142"><text:span text:style-name="T142_1">✔<text:s/>Επαρκής<text:s/>φωτισμός<text:s/>και<text:s/>συστήματα<text:s/>παρακολούθησης<text:s/>επί<text:s/>εικοσιτετραώρου<text:s/>βάσεως<text:s/>τόσο<text:s/>στην<text:s/>περίφραξη<text:s/>όσο<text:s/>και<text:s/>στον<text:s/>περικλειόμενο<text:s/>χώρο.</text:span></text:p>
      <text:p text:style-name="P143"><text:span text:style-name="T143_1">✔<text:s/>Τα<text:s/>σημεία<text:s/>εισόδου<text:s/>–<text:s/>εξόδου<text:s/>να<text:s/>διαμορφώνονται<text:s/>με<text:s/>τέτοιο<text:s/>τρόπο<text:s/>ώστε<text:s/>με<text:s/>τις<text:s/>κατάλληλες<text:s/>διαδικασίες<text:s/>και<text:s/>συστήματα<text:s/>ελέγχου<text:s/>που<text:s/>εγκρίνονται<text:s/>από<text:s/>το<text:s/>τελωνείο<text:s/>ελέγχου,<text:s/>να<text:s/>διασφαλίζεται<text:s/>η<text:s/>συνεχής<text:s/>τελωνειακή<text:s/>επιτήρηση.</text:span></text:p>
      <text:p text:style-name="P144"><text:span text:style-name="T144_1">Ως<text:s/>εκ<text:s/>τούτου,<text:s/>λαμβάνοντας<text:s/>υπόψη<text:s/>ότι:</text:span></text:p>
      <text:p text:style-name="P145"><text:span text:style-name="T145_1">✔<text:s/>τα<text:s/>εμπορεύματα<text:s/>στην<text:s/>Ελεύθερη<text:s/>Ζώνη<text:s/>εισέρχονται<text:s/>σε<text:s/>χώρο<text:s/>που<text:s/>έχει<text:s/>εγκριθεί<text:s/>από<text:s/>το<text:s/>τελωνείο,</text:span></text:p>
      <text:p text:style-name="P146"><text:span text:style-name="T146_1">✔<text:s/>οι<text:s/>φορείς<text:s/>που<text:s/>διαχειρίζονται<text:s/>τα<text:s/>εν<text:s/>λόγω<text:s/>φορτία<text:s/>είναι<text:s/>αξιόπιστοι<text:s/>εταίροι<text:s/>επειδή<text:s/>πληρούν<text:s/>τα<text:s/>κριτήρια<text:s/>ΑΕΟ,</text:span></text:p>
      <text:p text:style-name="P147"><text:span text:style-name="T147_1">✔<text:s/>οι<text:s/>χώροι<text:s/>στους<text:s/>οποίους<text:s/>εναποτίθενται<text:s/>τα<text:s/>εμπορεύματα<text:s/>πληρούν<text:s/>αυξημένες<text:s/>προδιαγραφές<text:s/>ασφαλείας,</text:span></text:p>
      <text:p text:style-name="P148"><text:span text:style-name="T148_1">✔<text:s/>τα<text:s/>συστήματα<text:s/>παρακολούθησης<text:s/>που<text:s/>έχουν<text:s/>εγκατασταθεί<text:s/>στην<text:s/>Ελεύθερη<text:s/>Ζώνη<text:s/>διασφαλίζουν<text:s/>την<text:s/>στενή<text:s/>παρακολούθηση<text:s/>των<text:s/>εν<text:s/>λόγω<text:s/>φορτίων<text:s/>και<text:s/>τη<text:s/>μη<text:s/>δυνατότητα<text:s/>διαφυγής<text:s/>τους,</text:span></text:p>
      <text:p text:style-name="P149"><text:span text:style-name="T149_1">✔<text:s/>τα<text:s/>εμπορεύματα<text:s/>δύνανται<text:s/>ανά<text:s/>πάσα<text:s/>στιγμή<text:s/>να<text:s/>τεθούν<text:s/>στη<text:s/>διάθεση<text:s/>του<text:s/>τελωνείου<text:s/>για<text:s/>διενέργεια<text:s/>ελέγχου,</text:span></text:p>
      <text:p text:style-name="P150"><text:span text:style-name="T150_1">✔<text:s/>το<text:s/>τελωνείο<text:s/>ελέγχου<text:s/>έχει<text:s/>άμεση<text:s/>πρόσβαση<text:s/>στους<text:s/>χώρους<text:s/>αυτούς<text:s/>και<text:s/>έχει<text:s/>τη<text:s/>δυνατότητα<text:s/>άμεσης<text:s/>παρακολούθησης<text:s/>των<text:s/>εμπορευμάτων,</text:span></text:p>
      <text:p text:style-name="P151"><text:span text:style-name="T151_1">✔<text:s/></text:span><text:span text:style-name="T151_2">με<text:s/>την<text:s/>υλοποίηση<text:s/>των<text:s/>προβλεπόμενων<text:s/>μηχανογραφικών<text:s/>υποχρεώσεων</text:span><text:span text:style-name="T151_3"><text:s/>του<text:s/>φορέα<text:s/>διαχείρισης<text:s/>και<text:s/>των<text:s/>εγκατεστημένων<text:s/>επιχειρήσεων<text:s/>αναφορικά<text:s/>με<text:s/>την<text:s/>λογιστική<text:s/>αποθήκης<text:s/>καθώς<text:s/>επίσης<text:s/>και<text:s/>με<text:s/>τα<text:s/>σημεία<text:s/>εισόδου/εξόδου<text:s/>των<text:s/>πυλών<text:s/>της<text:s/>Ελεύθερης<text:s/>Ζώνης,<text:s/>το<text:s/>τελωνείο<text:s/>ελέγχου,<text:s/>σε<text:s/>πραγματικό<text:s/>χρόνο,<text:s/>έχει<text:s/>διαθέσιμα<text:s/>στοιχεία<text:s/>που<text:s/>το<text:s/>διευκολύνουν<text:s/>να<text:s/>παρακολουθεί<text:s/>τη<text:s/>συνολική<text:s/>ροή<text:s/>των<text:s/>εμπορευμάτων<text:s/>που<text:s/>εισέρχονται<text:s/>και<text:s/>εξέρχονται<text:s/>προς/από<text:s/>την<text:s/>Ελεύθερη<text:s/>Ζώνη,<text:s/>να<text:s/>συσχετίζει<text:s/>πληροφορίες<text:s/>εισόδου<text:s/>/εξόδου<text:s/>εμπορευμάτων,<text:s/>να<text:s/>ταυτοποιεί<text:s/>εμπορεύματα<text:s/>και<text:s/>να<text:s/>μπορεί<text:s/>να<text:s/>κάνει<text:s/>διασταύρωση<text:s/>στοιχείων,</text:span></text:p>
      <text:p text:style-name="P152"><text:span text:style-name="T152_1">ο<text:s/>χώρος<text:s/>της<text:s/>Ελεύθερης<text:s/>Ζώνης<text:s/>αποτελεί<text:s/></text:span><text:span text:style-name="T152_2">κατεξοχήν<text:s/>τελωνειακά<text:s/>επιτηρούμενο<text:s/>χώρο.</text:span></text:p>
      <text:p text:style-name="P153"><text:span text:style-name="T153_1">Για<text:s/>την<text:s/>αποτελεσματική<text:s/>τελωνειακή<text:s/>επιτήρηση<text:s/>απαιτείται<text:s/>και<text:s/>η<text:s/>στενή<text:s/>συνεργασία<text:s/>και<text:s/>αρωγή<text:s/>του<text:s/>φορέα<text:s/>διαχείρισης<text:s/>της<text:s/>Ελεύθερης<text:s/>Ζώνης<text:s/>στο<text:s/>έργο<text:s/>του<text:s/>τελωνείου<text:s/>ελέγχου<text:s/>παρέχοντας<text:s/>συνδρομή<text:s/>τόσο<text:s/>σε<text:s/>χώρους,<text:s/>μέσα<text:s/>διευκόλυνσης<text:s/>όσο<text:s/>και<text:s/>σε<text:s/>προσωπικό.</text:span></text:p>
      <text:p text:style-name="P154"><text:span text:style-name="T154_1">Eφόσον<text:s/>διασφαλίζεται<text:s/>η<text:s/>τελωνειακή<text:s/>επιτήρηση<text:s/>κατά<text:s/>τα<text:s/>ανωτέρω<text:s/>και<text:s/>στις<text:s/>περιπτώσεις<text:s/>που<text:s/>δεν<text:s/>απαιτείται<text:s/>η<text:s/>τήρηση<text:s/>τελωνειακών<text:s/>διατυπώσεων<text:s/>στα<text:s/>σημεία<text:s/>εισόδου-εξόδου<text:s/>της<text:s/>Ελεύθερης<text:s/>Ζώνης<text:s/>(πχ<text:s/>έμμεση<text:s/>είσοδος<text:s/>ενωσιακών<text:s/>εμπορευμάτων<text:s/>τα<text:s/>οποία<text:s/>εισέρχονται<text:s/>με<text:s/>φορτωτικά<text:s/>έγγραφα/τιμολόγια<text:s/>χωρίς<text:s/>τελωνειακό<text:s/>παραστατικό,<text:s/>έξοδος<text:s/>εμπορευμάτων<text:s/>για<text:s/>τα<text:s/>οποία<text:s/>έχουν<text:s/>ήδη<text:s/>τηρηθεί<text:s/>τελωνειακές<text:s/>διατυπώσεις<text:s/>και<text:s/>έχουν<text:s/>απελευθερωθεί,<text:s/>είσοδος<text:s/>κενών<text:s/>εμπορευματοκιβωτίων<text:s/>με<text:s/>σκοπό<text:s/>την<text:s/>πλήρωσή<text:s/>τους<text:s/>με<text:s/>εμπόρευμα<text:s/>και<text:s/>την<text:s/>έξοδό<text:s/>τους<text:s/>από<text:s/>την<text:s/>Ελεύθερη<text:s/>Ζώνη<text:s/>κλπ),<text:s/>το<text:s/>τελωνείο<text:s/>ελέγχου<text:s/>μπορεί,<text:s/>ανάλογα<text:s/>με<text:s/>το<text:s/>διαθέσιμο<text:s/>προσωπικό<text:s/>και<text:s/>τις<text:s/>παρουσιαζόμενες<text:s/>ανάγκες,<text:s/>να<text:s/>αποφασίσει<text:s/>σε<text:s/>συνεργασία<text:s/>με<text:s/>τον<text:s/>φορέα<text:s/>διαχείρισης<text:s/>ή<text:s/>την<text:s/>εγκατεστημένη<text:s/>επιχείρηση<text:s/>στην<text:s/>οποία<text:s/>έχει<text:s/>παραχωρηθεί<text:s/>από<text:s/>τον<text:s/>φορέα<text:s/>η<text:s/>αποκλειστική<text:s/>διαχείριση<text:s/>των<text:s/>σημείων<text:s/>εισόδου-<text:s/>εξόδου,<text:s/>την<text:s/>τοποθέτηση<text:s/>υπαλλήλων<text:s/>του<text:s/>φορέα<text:s/>ή<text:s/>της<text:s/>εγκατεστημένης<text:s/>επιχείρησης<text:s/>στα<text:s/>εν<text:s/>λόγω<text:s/>σημεία.</text:span></text:p>
      <text:p text:style-name="P155"><text:span text:style-name="T155_1">Επιπλέον,<text:s/>καθιερώνεται<text:s/>η<text:s/>μη<text:s/>τοποθέτηση<text:s/>υπαλλήλων<text:s/>σε<text:s/>θύρες<text:s/>για<text:s/>τις<text:s/>οποίες<text:s/>δεν<text:s/>υφίσταται<text:s/>διαρκής<text:s/>ροή<text:s/>εμπορευμάτων.<text:s/>Οι<text:s/>ως<text:s/>άνω<text:s/>θύρες<text:s/>καθορίζονται<text:s/>εγγράφως<text:s/>από<text:s/>το<text:s/>τελωνείο<text:s/>ελέγχου<text:s/>το<text:s/>οποίο<text:s/>έχει<text:s/>άμεση<text:s/>πρόσβαση<text:s/>στο<text:s/>σύστημα<text:s/>επιτήρησης<text:s/>που<text:s/>έχει<text:s/>τοποθετηθεί<text:s/>στις<text:s/>εν<text:s/>λόγω<text:s/>θύρες.</text:span></text:p>
      <text:h text:style-name="P156" text:outline-level="2"><text:span text:style-name="T156_1">ΚΕΦΑΛΑΙΟ<text:s/>2</text:span></text:h>
      <text:h text:style-name="P157" text:outline-level="2"><text:span text:style-name="T157_1">ΝΟΜΙΚΟ<text:s/>-<text:s/>ΚΑΝΟΝΙΣΤΙΚΟ<text:s/>ΠΛΑΙΣΙΟ</text:span></text:h>
      <text:p text:style-name="P158"><text:span text:style-name="T158_1">2.1<text:s/></text:span><text:span text:style-name="T158_2">Νομικό<text:s/>πλαίσιο</text:span></text:p>
      <text:p text:style-name="P159"><text:span text:style-name="T159_1">Το<text:s/>νομικό<text:s/>πλαίσιο<text:s/>που<text:s/>διέπει<text:s/>τη<text:s/>λειτουργία<text:s/>των<text:s/>Ελευθέρων<text:s/>Ζωνών<text:s/>συνοψίζεται<text:s/>ως<text:s/>ακολούθως:</text:span></text:p>
      <text:p text:style-name="P160"><text:span text:style-name="T160_1">Σε<text:s/>Eνωσιακό<text:s/>επίπεδο:</text:span></text:p>
      <text:p text:style-name="P161"><text:span text:style-name="T161_1">Ενωσιακός<text:s/>Τελωνειακός<text:s/>Κώδικας<text:s/>(Καν(ΕΕ)<text:s/>952/13):</text:span></text:p>
      <text:p text:style-name="P162"><text:span text:style-name="T162_1">•<text:s/>Το<text:s/>άρθρο<text:s/>158<text:s/>με<text:s/>το<text:s/>οποίο<text:s/>θεσπίζεται<text:s/>μεταξύ<text:s/>άλλων<text:s/>ότι<text:s/>για<text:s/>τα<text:s/>εμπορεύματα<text:s/>που<text:s/>πρόκειται<text:s/>να<text:s/>υπαχθούν<text:s/>στο<text:s/>καθεστώς<text:s/>Ελεύθερης<text:s/>Ζώνης<text:s/>δεν<text:s/>απαιτείται<text:s/>η<text:s/>υποβολή<text:s/>τελωνειακής<text:s/>διασάφησης.</text:span></text:p>
      <text:p text:style-name="P163"><text:span text:style-name="T163_1">•<text:s/>Τα<text:s/>άρθρα<text:s/>210-225<text:s/>με<text:s/>τα<text:s/>οποία<text:s/>προβλέπονται<text:s/>μεταξύ<text:s/>άλλων<text:s/>τα<text:s/>ακόλουθα:</text:span></text:p>
      <text:p text:style-name="P164"><text:span text:style-name="T164_1">-</text:span><text:span text:style-name="T164_2"><text:tab/></text:span><text:span text:style-name="T164_3">H<text:s/>Eλεύθερη<text:s/>Ζώνη<text:s/>αποτελεί<text:s/>πλέον<text:s/>ειδικό<text:s/>καθεστώς<text:s/>αποθήκευσης.</text:span></text:p>
      <text:p text:style-name="P165"><text:span text:style-name="T165_1">-</text:span><text:span text:style-name="T165_2"><text:tab/></text:span><text:span text:style-name="T165_3">Δεν<text:s/>απαιτείται<text:s/>άδεια<text:s/>για<text:s/>την<text:s/>υπαγωγή<text:s/>των<text:s/>εμπορευμάτων<text:s/>στο<text:s/>ως<text:s/>άνω<text:s/>καθεστώς.</text:span></text:p>
      <text:p text:style-name="P166"><text:span text:style-name="T166_1">-</text:span><text:span text:style-name="T166_2"><text:tab/></text:span><text:span text:style-name="T166_3">Καθίσταται<text:s/>υποχρεωτική<text:s/>η<text:s/>τήρηση<text:s/>λογιστικής<text:s/>αποθήκης.</text:span></text:p>
      <text:p text:style-name="P167"><text:span text:style-name="T167_1">-</text:span><text:span text:style-name="T167_2"><text:tab/></text:span><text:span text:style-name="T167_3">Οι<text:s/>τρόποι<text:s/>εκκαθάρισης<text:s/>των<text:s/>ειδικών<text:s/>καθεστώτων.</text:span></text:p>
      <text:p text:style-name="P168"><text:span text:style-name="T168_1">-</text:span><text:span text:style-name="T168_2"><text:tab/></text:span><text:span text:style-name="T168_3">Η<text:s/>διακίνηση<text:s/>εμπορευμάτων<text:s/>που<text:s/>έχουν<text:s/>υπαχθεί<text:s/>σε<text:s/>ειδικό<text:s/>καθεστώς,<text:s/>μεταξύ<text:s/>διαφορετικών<text:s/>σημείων<text:s/>στο<text:s/>τελωνειακό<text:s/>έδαφος<text:s/>της<text:s/>Ένωσης.</text:span></text:p>
      <text:p text:style-name="P169"><text:span text:style-name="T169_1">-</text:span><text:span text:style-name="T169_2"><text:tab/></text:span><text:span text:style-name="T169_3">Η<text:s/>διενέργεια<text:s/>συνήθων<text:s/>εργασιών.</text:span></text:p>
      <text:p text:style-name="P170"><text:span text:style-name="T170_1">•<text:s/>Τα<text:s/>άρθρα<text:s/>237-239,<text:s/>με<text:s/>τα<text:s/>οποία<text:s/>θεσπίζονται<text:s/>μεταξύ<text:s/>άλλων<text:s/>τα<text:s/>ακόλουθα:</text:span></text:p>
      <text:p text:style-name="P171"><text:span text:style-name="T171_1">-</text:span><text:span text:style-name="T171_2"><text:tab/></text:span><text:span text:style-name="T171_3">Tα<text:s/>μη<text:s/>ενωσιακά<text:s/>εμπορεύματα<text:s/>αποθηκεύονται<text:s/>στην<text:s/>Ελεύθερη<text:s/>Ζώνη<text:s/>χωρίς<text:s/>να<text:s/>υπόκεινται<text:s/>σε<text:s/>δασμούς,<text:s/>λοιπές<text:s/>επιβαρύνσεις<text:s/>και<text:s/>μέτρα<text:s/>εμπορικής<text:s/>πολιτικής.</text:span></text:p>
      <text:p text:style-name="P172"><text:span text:style-name="T172_1">-</text:span><text:span text:style-name="T172_2"><text:tab/></text:span><text:span text:style-name="T172_3">Η<text:s/>διάρκεια<text:s/>αποθήκευσης<text:s/>είναι<text:s/>απεριόριστη.</text:span></text:p>
      <text:p text:style-name="P173"><text:span text:style-name="T173_1">•<text:s/>Τα<text:s/>άρθρα<text:s/>243-249<text:s/>σύμφωνα<text:s/>με<text:s/>τα<text:s/>οποία<text:s/>μεταξύ<text:s/>άλλων:</text:span></text:p>
      <text:p text:style-name="P174"><text:span text:style-name="T174_1">-</text:span><text:span text:style-name="T174_2"><text:tab/></text:span><text:span text:style-name="T174_3">Θεσπίζονται<text:s/>οι<text:s/>Ελεύθερες<text:s/>Ζώνες<text:s/>ως<text:s/>τμήματα<text:s/>του<text:s/>τελωνειακού<text:s/>εδάφους<text:s/>της<text:s/>Ένωσης<text:s/>τα<text:s/>οποία<text:s/>διαχωρίζονται<text:s/>από<text:s/>το<text:s/>υπόλοιπο<text:s/>τελωνειακό<text:s/>έδαφος<text:s/>με<text:s/>περίφραξη,<text:s/>και<text:s/>υπόκεινται<text:s/>σε<text:s/>τελωνειακή<text:s/>επιτήρηση.</text:span></text:p>
      <text:p text:style-name="P175"><text:span text:style-name="T175_1">-</text:span><text:span text:style-name="T175_2"><text:tab/></text:span><text:span text:style-name="T175_3">Απαιτείται<text:s/>έγκριση<text:s/>της<text:s/>τελωνειακής<text:s/>αρχής<text:s/>για<text:s/>κάθε<text:s/>κατασκευή<text:s/>κτιρίου<text:s/>εντός<text:s/>της<text:s/>Ελεύθερης<text:s/>Ζώνης.</text:span></text:p>
      <text:p text:style-name="P176"><text:span text:style-name="T176_1">-</text:span><text:span text:style-name="T176_2"><text:tab/></text:span><text:span text:style-name="T176_3">Επιτρέπεται<text:s/>η<text:s/>άσκηση<text:s/>δραστηριοτήτων<text:s/>βιομηχανικής<text:s/>ή<text:s/>εμπορικής<text:s/>φύσης<text:s/>ή<text:s/>παροχής<text:s/>υπηρεσιών<text:s/>αφού<text:s/>γνωστοποιηθεί<text:s/>στην<text:s/>τελωνειακή<text:s/>αρχή.</text:span></text:p>
      <text:p text:style-name="P177"><text:span text:style-name="T177_1">-</text:span><text:span text:style-name="T177_2"><text:tab/></text:span><text:span text:style-name="T177_3">Ενωσιακά<text:s/>εμπορεύματα<text:s/>μπορούν<text:s/>να<text:s/>εισέρχονται,<text:s/>αποθηκεύονται,<text:s/>διακινούνται,<text:s/>χρησιμοποιούνται,<text:s/>μεταποιούνται<text:s/>ή<text:s/>να<text:s/>καταναλώνονται<text:s/>μέσα<text:s/>στην<text:s/>Ελεύθερη<text:s/>Ζώνη.<text:s/>Τα<text:s/>ως<text:s/>άνω<text:s/>εμπορεύματα<text:s/>δεν<text:s/>υπάγονται<text:s/>στο<text:s/>ειδικό<text:s/>καθεστώς<text:s/>της<text:s/>Ελεύθερης<text:s/>Ζώνης.</text:span></text:p>
      <text:p text:style-name="P178"><text:span text:style-name="T178_1">-</text:span><text:span text:style-name="T178_2"><text:tab/></text:span><text:span text:style-name="T178_3">Τα<text:s/>εμπορεύματα<text:s/>σε<text:s/>Ελεύθερη<text:s/>Ζώνη<text:s/>μπορούν<text:s/>να<text:s/>εξάγονται,<text:s/>επανεξάγονται<text:s/>ή<text:s/>να<text:s/>μεταφέρονται<text:s/>σε<text:s/>άλλο<text:s/>τμήμα<text:s/>του<text:s/>τελωνειακού<text:s/>εδάφους<text:s/>της<text:s/>Ένωσης.</text:span></text:p>
      <text:p text:style-name="P179"><text:span text:style-name="T179_1">-</text:span><text:span text:style-name="T179_2"><text:tab/></text:span><text:span text:style-name="T179_3">Τα<text:s/>μη<text:s/>ενωσιακά<text:s/>εμπορεύματα<text:s/>μπορούν<text:s/>ενώ<text:s/>παραμένουν<text:s/>σε<text:s/>Ελεύθερη<text:s/>Ζώνη<text:s/>να<text:s/>υπαχθούν<text:s/>στο<text:s/>καθεστώς<text:s/>της<text:s/>ελεύθερης<text:s/>κυκλοφορίας,<text:s/>ή<text:s/>σε<text:s/>οποιοδήποτε<text:s/>άλλο<text:s/>ειδικό<text:s/>καθεστώς<text:s/>(Τελειοποίηση<text:s/>προς<text:s/>Επανεξαγωγή,<text:s/>Ειδικός<text:s/>Προορισμός,<text:s/>Προσωρινή<text:s/>Εισαγωγή),<text:s/>με<text:s/>τους<text:s/>όρους<text:s/>που<text:s/>ισχύουν<text:s/>για<text:s/>τα<text:s/>ως<text:s/>άνω<text:s/>καθεστώτα.</text:span></text:p>
      <text:p text:style-name="P180"><text:span text:style-name="T180_1">Κατ’<text:s/>εξουσιοδότηση<text:s/>Κανονισμός<text:s/>(ΕΕ)<text:s/>2446/15:</text:span></text:p>
      <text:p text:style-name="P181"><text:span text:style-name="T181_1">•<text:s/>Το<text:s/>άρθρο<text:s/>178<text:s/>με<text:s/>το<text:s/>οποίο<text:s/>προβλέπονται<text:s/>οι<text:s/>πληροφορίες<text:s/>που<text:s/>πρέπει<text:s/>να<text:s/>περιλαμβάνονται<text:s/>στις<text:s/>λογιστικές<text:s/>καταχωρήσεις.</text:span></text:p>
      <text:p text:style-name="P182"><text:span text:style-name="T182_1">•<text:s/>Το<text:s/>άρθρο<text:s/>180<text:s/>με<text:s/>το<text:s/>οποίο<text:s/>θεσπίζεται<text:s/>κατάλογος<text:s/>συνήθων<text:s/>εργασιών.</text:span></text:p>
      <text:p text:style-name="P183"><text:span text:style-name="T183_1">Σε<text:s/>εθνικό<text:s/>επίπεδο:</text:span></text:p>
      <text:p text:style-name="P184"><text:span text:style-name="T184_1">•<text:s/>Το<text:s/>άρθρο<text:s/>39<text:s/>του<text:s/>ν.2960/01<text:s/>«Εθνικός<text:s/>Τελωνειακός<text:s/>Κώδικας»<text:s/>(ΦΕΚ<text:s/>265/Α/2001),<text:s/>όπως<text:s/>τροποποιήθηκε<text:s/>και<text:s/>ισχύει,<text:s/>σύμφωνα<text:s/>με<text:s/>το<text:s/>οποίο<text:s/>καθορίζονται<text:s/>οι<text:s/>Ελεύθερες<text:s/>Ζώνες,<text:s/>η<text:s/>διαδικασία<text:s/>σύστασής<text:s/>τους<text:s/>καθώς<text:s/>επίσης<text:s/>και<text:s/>οι<text:s/>δυνατότητες<text:s/>επιλογής<text:s/>τελωνειακών<text:s/>καθεστώτων<text:s/>για<text:s/>τα<text:s/>μη<text:s/>ενωσιακά<text:s/>εμπορεύματα<text:s/>που<text:s/>βρίσκονται<text:s/>σε<text:s/>αυτές.</text:span></text:p>
      <text:p text:style-name="P185"><text:span text:style-name="T185_1">2.2<text:s/></text:span><text:span text:style-name="T185_2">Κανονιστικό<text:s/>πλαίσιο</text:span></text:p>
      <text:p text:style-name="P186"><text:span text:style-name="T186_1">Η<text:s/>αριθμ.<text:s/>ΔΔΘΕΚΑ<text:s/>Δ1144720<text:s/>ΕΞ2018/27-9-18<text:s/>Απόφαση<text:s/>Διοικητή<text:s/>της<text:s/>ΑΑΔΕ<text:s/>με<text:s/>θέμα<text:s/>«Ίδρυση<text:s/>και<text:s/>λειτουργία<text:s/>των<text:s/>Ελευθέρων<text:s/>Ζωνών»<text:s/>με<text:s/>την<text:s/>οποία,</text:span></text:p>
      <text:p text:style-name="P187"><text:span text:style-name="T187_1">•<text:s/>καθιερώνονται<text:s/>οι<text:s/>όροι,<text:s/>οι<text:s/>προϋποθέσεις<text:s/>και<text:s/>οι<text:s/>επιμέρους<text:s/>διαδικασίες<text:s/>αναφορικά<text:s/>με:</text:span></text:p>
      <text:p text:style-name="P188"><text:span text:style-name="T188_1">✔<text:s/>Τη<text:s/>σύσταση<text:s/>της<text:s/>Ελεύθερης<text:s/>Ζώνης<text:s/>(άρθρο<text:s/>4).</text:span></text:p>
      <text:p text:style-name="P189"><text:span text:style-name="T189_1">✔<text:s/>Τον<text:s/>καθορισμό<text:s/>των<text:s/>αρμόδιων<text:s/>τελωνειακών<text:s/>αρχών<text:s/>(άρθρο<text:s/>3).</text:span></text:p>
      <text:p text:style-name="P190"><text:span text:style-name="T190_1">✔<text:s/>Την<text:s/>εγκατάσταση<text:s/>επιχείρησης<text:s/>εντός<text:s/>της<text:s/>Ελεύθερης<text:s/>Ζώνης<text:s/>για<text:s/>την<text:s/>άσκηση<text:s/>της<text:s/>επιχειρηματικής<text:s/>της<text:s/>δραστηριότητας<text:s/>(άρθρα<text:s/>6,7).</text:span></text:p>
      <text:p text:style-name="P191"><text:span text:style-name="T191_1">✔<text:s/>Τον<text:s/>καθορισμό<text:s/>των<text:s/>αρμοδιοτήτων<text:s/>και<text:s/>των<text:s/>υποχρεώσεων<text:s/>των<text:s/>εμπλεκόμενων<text:s/>προσώπων<text:s/>(άρθρα<text:s/>8,9).</text:span></text:p>
      <text:p text:style-name="P192"><text:span text:style-name="T192_1">✔<text:s/>Τη<text:s/>διαδικασία<text:s/>εισόδου/εξόδου<text:s/>προς/από<text:s/>την<text:s/>Ελεύθερη<text:s/>Ζώνη<text:s/>(άρθρα<text:s/>10-13).</text:span></text:p>
      <text:p text:style-name="P193"><text:span text:style-name="T193_1">✔<text:s/>Τη<text:s/>λειτουργία<text:s/>της<text:s/>Ελεύθερης<text:s/>Ζώνης<text:s/>(άρθρα<text:s/>5,<text:s/>14).</text:span></text:p>
      <text:p text:style-name="P194"><text:span text:style-name="T194_1">✔<text:s/>Την<text:s/>εκκαθάριση<text:s/>του<text:s/>ειδικού<text:s/>καθεστώτος<text:s/>της<text:s/>Ελεύθερης<text:s/>Ζώνης<text:s/>(άρθρο<text:s/>15).</text:span></text:p>
      <text:p text:style-name="P195"><text:span text:style-name="T195_1">✔<text:s/>Τον<text:s/>έλεγχο<text:s/>εντός<text:s/>της<text:s/>Ελεύθερης<text:s/>Ζώνης<text:s/>(άρθρο<text:s/>16).</text:span></text:p>
      <text:p text:style-name="P196"><text:span text:style-name="T196_1">✔<text:s/>Την<text:s/>επιβολή<text:s/>κυρώσεων<text:s/>(άρθρο<text:s/>18).</text:span></text:p>
      <text:p text:style-name="P197"><text:span text:style-name="T197_1">✔<text:s/>Τις<text:s/>μεταβατικές<text:s/>διατάξεις<text:s/>(<text:s/>άρθρο<text:s/>17).</text:span></text:p>
      <text:p text:style-name="P198"><text:span text:style-name="T198_1">•<text:s/>εκσυγχρονίζεται<text:s/>το<text:s/>κανονιστικό<text:s/>πλαίσιο<text:s/>που<text:s/>διέπει<text:s/>τη<text:s/>σύσταση<text:s/>και<text:s/>λειτουργία<text:s/>των<text:s/>Ελευθέρων<text:s/>Ζωνών,<text:s/>με<text:s/>σκοπό:</text:span></text:p>
      <text:p text:style-name="P199"><text:span text:style-name="T199_1">✔<text:s/>την<text:s/>εναρμόνιση<text:s/>του<text:s/>καθεστώτος<text:s/>των<text:s/>Ελευθέρων<text:s/>Ζωνών<text:s/>με<text:s/>την<text:s/>ισχύουσα<text:s/>ενωσιακή<text:s/>νομοθεσία,</text:span></text:p>
      <text:p text:style-name="P200"><text:span text:style-name="T200_1">✔<text:s/>την<text:s/>καθιέρωση<text:s/>μιας<text:s/>πιο<text:s/>ευέλικτης<text:s/>διαδικασίας<text:s/>χορήγησης<text:s/>έγκρισης<text:s/>λειτουργίας<text:s/>μιας<text:s/>επιχείρησης<text:s/>εντός<text:s/>Ελεύθερης<text:s/>Ζώνης,</text:span></text:p>
      <text:p text:style-name="P201"><text:span text:style-name="T201_1">✔<text:s/>τη<text:s/>θέσπιση<text:s/>κριτηρίων<text:s/>ΑΕΟ<text:s/>σύμφωνα<text:s/>με<text:s/>την<text:s/>ενωσιακή<text:s/>νομοθεσία<text:s/>για<text:s/>την<text:s/>αξιολόγηση<text:s/>των<text:s/>προσώπων<text:s/>που<text:s/>αιτούνται<text:s/>είτε<text:s/>την<text:s/>άσκηση<text:s/>της<text:s/>συνολικής<text:s/>διαχείρισης<text:s/>της<text:s/>Ελεύθερης<text:s/>Ζώνης<text:s/>είτε<text:s/>την<text:s/>έγκριση<text:s/>εγκατάστασης<text:s/>επιχείρησης<text:s/>εντός<text:s/>αυτής,</text:span></text:p>
      <text:p text:style-name="P202"><text:span text:style-name="T202_1">✔<text:s/>την<text:s/>καθιέρωση<text:s/>ηλεκτρονικού<text:s/>περιβάλλοντος<text:s/>για<text:s/>τις<text:s/>τελωνειακές<text:s/>διαδικασίες<text:s/>που<text:s/>τηρούνται<text:s/>στις<text:s/>Ελεύθερες<text:s/>Ζώνες<text:s/>προκειμένου<text:s/>να<text:s/>ανταποκριθούν<text:s/>στις<text:s/>απαιτήσεις<text:s/>ενός<text:s/>συνεχώς<text:s/>εξελισσόμενου<text:s/>περιβάλλοντος<text:s/>εμπορευματικών<text:s/>συναλλαγών,<text:s/>συμπεριλαμβανομένης<text:s/>της<text:s/>τήρησης<text:s/>λογιστικής<text:s/>αποθήκης,</text:span></text:p>
      <text:p text:style-name="P203"><text:span text:style-name="T203_1">✔<text:s/>την<text:s/>καθιέρωση<text:s/>ενός<text:s/>σύγχρονου<text:s/>πλαισίου<text:s/>ελέγχων<text:s/>που<text:s/>διέπει<text:s/>τη<text:s/>σύσταση<text:s/>και<text:s/>λειτουργία<text:s/>μιας<text:s/>Ελεύθερης<text:s/>Ζώνης.</text:span></text:p>
      <text:p text:style-name="P204"><text:span text:style-name="T204_1">Με<text:s/>την<text:s/>ανωτέρω<text:s/>Απόφαση<text:s/>καταργείται<text:s/>η<text:s/>αριθμ.<text:s/>Τ.10970/110/Γ0019/14-12-93<text:s/>ΑΥΟ<text:s/>(β΄σχετική).</text:span></text:p>
      <text:p text:style-name="P205"><text:span text:style-name="T205_1">2.3<text:s/></text:span><text:span text:style-name="T205_2">Νομικό<text:s/>και<text:s/>κανονιστικό<text:s/>πλαίσιο<text:s/>ως<text:s/>προς<text:s/>το<text:s/>φόρο<text:s/>προστιθέμενης<text:s/>αξίας</text:span></text:p>
      <text:p text:style-name="P206"><text:span text:style-name="T206_1">1.<text:s/></text:span><text:span text:style-name="T206_2">Νομικό<text:s/>πλαίσιο</text:span><text:span text:style-name="T206_3">:</text:span></text:p>
      <text:h text:style-name="P207" text:outline-level="6"><text:span text:style-name="T207_1">Άρθρο<text:s/>25<text:s/></text:span></text:h>
      <text:h text:style-name="P208" text:outline-level="6"><text:span text:style-name="T208_1">Κώδικα<text:s/>ΦΠΑ<text:s/>(ν.2859/2000,<text:s/>όπως<text:s/>ισχύει)</text:span></text:h>
      <text:p text:style-name="P209"><text:span text:style-name="T209_1">2.</text:span><text:span text:style-name="T209_2"><text:s/></text:span><text:span text:style-name="T209_3">Κανονιστικό<text:s/>πλαίσιο</text:span><text:span text:style-name="T209_4">:</text:span></text:p>
      <text:p text:style-name="P210"><text:span text:style-name="T210_1">ΠΟΛ.1026<text:s/>Απόφαση<text:s/>ΓΓΔΕ<text:s/>«Θέση<text:s/>μη<text:s/>κοινοτικών<text:s/>και<text:s/>εγχώριων<text:s/>εμπορευμάτων<text:s/>σε<text:s/>Ελεύθερη<text:s/>Ζώνη:<text:s/>α.<text:s/>Διαδικασία<text:s/>απαλλαγής<text:s/>από<text:s/>το<text:s/>φόρο<text:s/>προστιθεμένης<text:s/>αξίας<text:s/>κατά<text:s/>τη<text:s/>θέση<text:s/>εμπορευμάτων<text:s/>σε<text:s/>Ελεύθερη<text:s/>Ζώνη,<text:s/>β.<text:s/>Διαδικασία<text:s/>καταβολής<text:s/>του<text:s/>φόρου<text:s/>προστιθεμένης<text:s/>αξίας<text:s/>κατά<text:s/>την<text:s/>έξοδο<text:s/>των<text:s/>εμπορευμάτων<text:s/>από<text:s/>την<text:s/>Ελεύθερη<text:s/>Ζώνη<text:s/>και<text:s/>την<text:s/>ανάλωσή<text:s/>τους<text:s/>στο<text:s/>εσωτερικό<text:s/>της<text:s/>χώρας»<text:s/>(ΦΕΚ<text:s/>577/Β/2016),<text:s/>(οδηγίες<text:s/>εφαρμογής<text:s/>έχουν<text:s/>δοθεί<text:s/>με<text:s/>την<text:s/>ΠΟΛ.1043<text:s/>ΕΔΥΟ)</text:span><text:span text:style-name="T210_2">.</text:span></text:p>
      <text:p text:style-name="P211"><text:span text:style-name="T211_1">2.4.</text:span><text:span text:style-name="T211_2"><text:s/></text:span><text:span text:style-name="T211_3">Μεταβατικές<text:s/>διατάξεις<text:s/>της<text:s/>ΔΔΘΕΚΑ<text:s/>Δ1144720<text:s/>ΕΞ2018/27-9-18<text:s/>Απόφασης<text:s/>Διοικητή<text:s/>της<text:s/>ΑΑΔΕ</text:span></text:p>
      <text:p text:style-name="P212"><text:span text:style-name="T212_1">Επισημαίνεται<text:s/>ότι<text:s/>ορισμένες<text:s/>διατάξεις<text:s/>της<text:s/>Απόφασης<text:s/>για<text:s/>την<text:s/>ίδρυση<text:s/>και<text:s/>λειτουργία<text:s/>των<text:s/>Ελευθέρων<text:s/>Ζωνών,<text:s/>τίθενται<text:s/>σε<text:s/>εφαρμογή<text:s/>από<text:s/></text:span><text:span text:style-name="T212_2">1</text:span><text:span text:style-name="T212_3">η</text:span><text:span text:style-name="T212_4"><text:s/>Ιανουαρίου<text:s/>2021.<text:s/></text:span><text:span text:style-name="T212_5">Ειδικότερα:</text:span></text:p>
      <text:p text:style-name="P213"><text:span text:style-name="T213_1">Α)<text:s/>Ως<text:s/>προς<text:s/>τις<text:s/>εκδοθείσες<text:s/>αποφάσεις</text:span></text:p>
      <text:p text:style-name="P214"><text:span text:style-name="T214_1">Οι<text:s/>εκδοθείσες<text:s/>αποφάσεις<text:s/>για<text:s/>την<text:s/>ίδρυση<text:s/>και<text:s/>λειτουργία<text:s/>των<text:s/>Ελευθέρων<text:s/>Ζωνών<text:s/>όσο<text:s/>και<text:s/>για<text:s/>την<text:s/>έγκριση<text:s/>τήρησης<text:s/>λογιστικής<text:s/>αποθήκης<text:s/>ισχύουν<text:s/>μέχρι<text:s/>την<text:s/>ανάκλησή<text:s/>τους<text:s/>και<text:s/>την<text:s/>έκδοση<text:s/>νέων<text:s/>αποφάσεων<text:s/>με<text:s/>τους<text:s/>όρους<text:s/>και<text:s/>τις<text:s/>προϋποθέσεις<text:s/>της<text:s/>νέας<text:s/>εν<text:s/>ισχύ<text:s/>Απόφασης.<text:s/>Η<text:s/>ανάκληση<text:s/>των<text:s/>ως<text:s/>άνω<text:s/>αποφάσεων<text:s/>πραγματοποιείται<text:s/>από<text:s/>τις<text:s/>αρμόδιες<text:s/>Τελωνειακές<text:s/>Περιφέρειες<text:s/>κατά<text:s/>τα<text:s/>οριζόμενα<text:s/>στο<text:s/>άρθρο<text:s/>3<text:s/>της<text:s/>Απόφασης.</text:span></text:p>
      <text:p text:style-name="P215"><text:span text:style-name="T215_1">Σε<text:s/>κάθε<text:s/>περίπτωση<text:s/>οι<text:s/>προγενέστερες<text:s/>σχετικές<text:s/>αποφάσεις<text:s/>που<text:s/>δεν<text:s/>πληρούν<text:s/>τους<text:s/>όρους<text:s/>και<text:s/>προϋποθέσεις<text:s/>της<text:s/>νέας<text:s/>Απόφασης,<text:s/>ισχύουν<text:s/></text:span><text:span text:style-name="T215_2">το<text:s/>αργότερο<text:s/>μέχρι<text:s/>31.12.2020,<text:s/>ημερομηνία<text:s/>κατά<text:s/>την<text:s/>οποία<text:s/>θα<text:s/>πρέπει<text:s/>να<text:s/>έχουν<text:s/>ανακληθεί.</text:span></text:p>
      <text:p text:style-name="P216"><text:span text:style-name="T216_1">Επισημαίνεται<text:s/>ότι<text:s/>η<text:s/>επανεξέταση<text:s/>των<text:s/>υφισταμένων<text:s/>αποφάσεων<text:s/>ίδρυσης<text:s/>και<text:s/>λειτουργίας<text:s/>των<text:s/>Ελευθέρων<text:s/>Ζωνών<text:s/>όσο<text:s/>και<text:s/>της<text:s/>τήρησης<text:s/>λογιστικής<text:s/>αποθήκης<text:s/>αφορά<text:s/></text:span><text:span text:style-name="T216_2">αποκλειστικά</text:span><text:span text:style-name="T216_3"><text:s/>στην<text:s/>εξέταση<text:s/>των<text:s/>προβλεπόμενων<text:s/>κριτηρίων<text:s/>ΑΕΟ<text:s/>για<text:s/>σκοπούς<text:s/>ασφάλειας<text:s/>και<text:s/>προστασίας.</text:span></text:p>
      <text:p text:style-name="P217"><text:span text:style-name="T217_1">Ως<text:s/>εκ<text:s/>τούτου:</text:span></text:p>
      <text:p text:style-name="P218"><text:span text:style-name="T218_1">1)<text:s/>Οι<text:s/>φορείς<text:s/>διαχείρισης<text:s/>των<text:s/>υφιστάμενων<text:s/>Ελευθέρων<text:s/>Ζωνών<text:s/>υποβάλλουν<text:s/>εγκαίρως<text:s/>στην<text:s/>αρμόδια<text:s/>Τελωνειακή<text:s/>Περιφέρεια<text:s/>αίτηση<text:s/>για<text:s/>έκδοση<text:s/>άδειας<text:s/>ΑΕΟS.<text:s/>Mε<text:s/>την<text:s/>ολοκλήρωση<text:s/>της<text:s/>εξέτασης<text:s/>των<text:s/>κριτηρίων<text:s/>από<text:s/>την<text:s/>Τελωνειακή<text:s/>Περιφέρεια<text:s/>και<text:s/>εφόσον<text:s/>προκύψει<text:s/>θετική<text:s/>αξιολόγηση,<text:s/>εκδίδεται<text:s/>η<text:s/>άδεια<text:s/>ΑΕΟS<text:s/>και<text:s/>η<text:s/>απόφαση<text:s/>έγκρισης<text:s/>τήρησης<text:s/>λογιστικής<text:s/>αποθήκης.<text:s/>Εν<text:s/>συνεχεία,<text:s/>εκδίδεται<text:s/>από<text:s/>τον<text:s/>Διοικητή<text:s/>Ανεξάρτητης<text:s/>Αρχής<text:s/>Δημοσίων<text:s/>Εσόδων,<text:s/>απόφαση<text:s/>για<text:s/>την<text:s/>ίδρυση<text:s/>και<text:s/>λειτουργία<text:s/>της<text:s/>Ελεύθερης<text:s/>Ζώνης.<text:s/>Σε<text:s/>περίπτωση<text:s/>που<text:s/>ο<text:s/>φορέας<text:s/>διαχείρισης<text:s/>δεν<text:s/>πληροί<text:s/>τα<text:s/>κριτήρια<text:s/>του<text:s/>ΑΕΟS,<text:s/>εκδίδεται<text:s/>απόφαση<text:s/>ανάκλησης<text:s/>της<text:s/>εκδοθείσας<text:s/>απόφασης<text:s/>για<text:s/>την<text:s/>ίδρυση<text:s/>και<text:s/>λειτουργία<text:s/>της<text:s/>συγκεκριμένης<text:s/>Ελεύθερης<text:s/>Ζώνης.</text:span></text:p>
      <text:p text:style-name="P219"><text:span text:style-name="T219_1">Εξυπακούεται<text:s/>ότι<text:s/>δεν<text:s/>απαιτείται<text:s/>επανυποβολή<text:s/>του<text:s/>σχετικού<text:s/>φακέλου<text:s/>με<text:s/>συνημμένη<text:s/>τη<text:s/>μελέτη<text:s/>σκοπιμότητας<text:s/>και<text:s/>τα<text:s/>λοιπά<text:s/>δικαιολογητικά<text:s/>ούτε<text:s/>και<text:s/>η<text:s/>σύμφωνη<text:s/>γνώμη<text:s/>των<text:s/>αρμόδιων<text:s/>κατά<text:s/>περίπτωση<text:s/>Υπουργείων<text:s/>δεδομένου<text:s/>ότι<text:s/>οι<text:s/>λοιποί<text:s/>όροι<text:s/>και<text:s/>προϋποθέσεις<text:s/>σύστασης<text:s/>της<text:s/>Ελεύθερης<text:s/>Ζώνης<text:s/>έχουν<text:s/>ήδη<text:s/>αξιολογηθεί<text:s/>και<text:s/>εγκριθεί.</text:span></text:p>
      <text:p text:style-name="P220"><text:span text:style-name="T220_1">2)<text:s/>Σε<text:s/>περίπτωση<text:s/>που<text:s/>οι<text:s/>φορείς<text:s/>διαχείρισης<text:s/>ή<text:s/>οι<text:s/>εγκατεστημένες<text:s/>επιχειρήσεις<text:s/>είναι<text:s/>ήδη<text:s/>κάτοχοι<text:s/>αδείας<text:s/>ΑΕΟS,<text:s/>δεν<text:s/>απαιτείται<text:s/>η<text:s/>εκ<text:s/>νέου<text:s/>υποβολή<text:s/>αίτησης<text:s/>έκδοσης<text:s/>άδειας<text:s/>ΑΕΟS<text:s/>ή<text:s/>έγκρισης<text:s/>τήρησης<text:s/>λογιστικής<text:s/>αποθήκης<text:s/>αντίστοιχα.<text:s/>Κρίνεται<text:s/>όμως<text:s/>ιδιαίτερα<text:s/>σημαντική<text:s/>η<text:s/>παρακολούθηση<text:s/>από<text:s/>τις<text:s/>αρμόδιες<text:s/>τελωνειακές<text:s/>αρχές,<text:s/>των<text:s/>προϋποθέσεων<text:s/>και<text:s/>κριτηρίων<text:s/>που<text:s/>πρέπει<text:s/>να<text:s/>πληρούνται<text:s/>από<text:s/>τους<text:s/>φορείς<text:s/>διαχείρισης<text:s/>ή<text:s/>τις<text:s/>εγκατεστημένες<text:s/>επιχειρήσεις<text:s/>κατά<text:s/>περίπτωση<text:s/>και<text:s/>ιδιαίτερα<text:s/>του<text:s/>κριτηρίου<text:s/>ιστορικού<text:s/>συμμόρφωσης<text:s/>ως<text:s/>προς<text:s/>τις<text:s/>τελωνειακές<text:s/>και<text:s/>φορολογικές<text:s/>παραβάσεις,<text:s/>κατ’<text:s/>εφαρμογή<text:s/>του<text:s/>άρθρου<text:s/>23<text:s/>παρ.5<text:s/>του<text:s/>Ενωσιακού<text:s/>Τελωνειακού<text:s/>Κώδικα<text:s/>(Καν.(ΕΕ)952/13).</text:span></text:p>
      <text:p text:style-name="P221"><text:span text:style-name="T221_1">Στις<text:s/>ως<text:s/>άνω<text:s/>περιπτώσεις,<text:s/>εκδίδεται<text:s/>από<text:s/>τον<text:s/>Διοικητή<text:s/>Ανεξάρτητης<text:s/>Αρχής<text:s/>Δημοσίων<text:s/>Εσόδων<text:s/>απόφαση<text:s/>για<text:s/>την<text:s/>ίδρυση<text:s/>και<text:s/>λειτουργία<text:s/>της<text:s/>Ελεύθερης<text:s/>Ζώνης<text:s/>καθώς<text:s/>και<text:s/>από<text:s/>την<text:s/>αρμόδια<text:s/>Τελωνειακή<text:s/>Περιφέρεια<text:s/>απόφαση<text:s/>έγκρισης<text:s/>τήρησης<text:s/>λογιστικής<text:s/>αποθήκης<text:s/>με<text:s/>τις<text:s/>οποίες<text:s/>επιβεβαιώνεται<text:s/>η<text:s/>τήρηση<text:s/>των<text:s/>όρων<text:s/>και<text:s/>προϋποθέσεων<text:s/>της<text:s/>νέας<text:s/>εν<text:s/>ισχύ<text:s/>Απόφασης.</text:span></text:p>
      <text:p text:style-name="P222"><text:span text:style-name="T222_1">3)<text:s/>Οι<text:s/>εγκατεστημένες<text:s/>επιχειρήσεις<text:s/>υποβάλλουν<text:s/>αίτηση<text:s/>με<text:s/>τα<text:s/>συνημμένα<text:s/>δικαιολογητικά<text:s/>κατά<text:s/>τα<text:s/>οριζόμενα<text:s/>στο<text:s/>άρθρο<text:s/>6<text:s/>της<text:s/>Απόφασης,<text:s/>στην<text:s/>αρμόδια<text:s/>Τελωνειακή<text:s/>Περιφέρεια.<text:s/>Με<text:s/>την<text:s/>ολοκλήρωση<text:s/>εξέτασης<text:s/>των<text:s/>κριτηρίων,<text:s/>και<text:s/>εφόσον<text:s/>προκύψει<text:s/>θετική<text:s/>αξιολόγηση,<text:s/>χορηγείται<text:s/>εκ<text:s/>νέου<text:s/>έγκριση<text:s/>τήρησης<text:s/>λογιστικής<text:s/>αποθήκης<text:s/>με<text:s/>τους<text:s/>όρους<text:s/>και<text:s/>προϋποθέσεις<text:s/>της<text:s/>νέας<text:s/>Απόφασης.<text:s/>Σε<text:s/>περίπτωση<text:s/>που<text:s/>η<text:s/>εγκατεστημένη<text:s/>επιχείρηση<text:s/>δεν<text:s/>πληροί<text:s/>τα<text:s/>κριτήρια<text:s/>του<text:s/>ΑΕΟS,<text:s/>εκδίδεται<text:s/>απόφαση<text:s/>ανάκλησης<text:s/>της<text:s/>εκδοθείσας<text:s/>έγκρισης<text:s/>για<text:s/>την<text:s/>τήρηση<text:s/>λογιστικής<text:s/>αποθήκης.</text:span></text:p>
      <text:p text:style-name="P223"><text:span text:style-name="T223_1">Β)<text:s/>Ως<text:s/>προς<text:s/>τα<text:s/>μηχανογραφικά<text:s/>συστήματα</text:span></text:p>
      <text:p text:style-name="P224"><text:span text:style-name="T224_1">1)<text:s/>Οι<text:s/>φορείς<text:s/>διαχείρισης<text:s/>και<text:s/>οι<text:s/>εγκατεστημένες<text:s/>επιχειρήσεις<text:s/>των<text:s/>υφιστάμενων<text:s/>Ελευθέρων<text:s/>Ζωνών<text:s/>προβαίνουν<text:s/>στις<text:s/>απαραίτητες<text:s/>ενέργειες<text:s/>προκειμένου<text:s/>το<text:s/>τελωνείο<text:s/>ελέγχου<text:s/>το<text:s/>αργότερο<text:s/>έως<text:s/>31.12.2020<text:s/>να<text:s/>αποκτήσει<text:s/>πρόσβαση<text:s/>στις<text:s/>λογιστικές<text:s/>καταχωρήσεις<text:s/>κατά<text:s/>τα<text:s/>οριζόμενα<text:s/>στο<text:s/>άρθρο<text:s/>8<text:s/>παρ.1<text:s/>της<text:s/>Απόφασης.<text:s/>Μέχρι<text:s/>την<text:s/>υλοποίηση<text:s/>των<text:s/>εν<text:s/>λόγω<text:s/>ενεργειών<text:s/>ο<text:s/>φορέας<text:s/>διαχείρισης<text:s/>ή<text:s/>η<text:s/>εγκατεστημένη<text:s/>επιχείρηση<text:s/>κατά<text:s/>περίπτωση,<text:s/>προσκομίζει<text:s/>έως<text:s/>την<text:s/>πέμπτη<text:s/>(5η)<text:s/>εργάσιμη<text:s/>ημέρα<text:s/>κάθε<text:s/>μήνα,<text:s/>την<text:s/>κίνηση<text:s/>λογιστικής<text:s/>αποθήκης<text:s/>του<text:s/>προηγούμενου<text:s/>μήνα<text:s/>είτε<text:s/>σε<text:s/>κινητά<text:s/>φύλλα<text:s/>είτε<text:s/>σε<text:s/>μαγνητικά<text:s/>μέσα<text:s/>που<text:s/>έχουν<text:s/>αριθμηθεί<text:s/>και<text:s/>θεωρηθεί<text:s/>εκ<text:s/>των<text:s/>προτέρων<text:s/>από<text:s/>το<text:s/>τελωνείο<text:s/>ελέγχου.</text:span></text:p>
      <text:p text:style-name="P225"><text:span text:style-name="T225_1">Το<text:s/>τελωνείο<text:s/>ελέγχου<text:s/>παρακολουθεί<text:s/>την<text:s/>υλοποίηση<text:s/>της<text:s/>ως<text:s/>άνω<text:s/>υποχρέωσης<text:s/>και<text:s/>ενημερώνει<text:s/>σχετικά<text:s/>το<text:s/>αρμόδιο<text:s/>τμήμα<text:s/>Ειδικών<text:s/>Καθεστώτων<text:s/>της<text:s/>Δ/νσης<text:s/>Δασμολογικών<text:s/>Θεμάτων,<text:s/>Ειδικών<text:s/>Καθεστώτων<text:s/>και<text:s/>Απαλλαγών.</text:span></text:p>
      <text:p text:style-name="P226"><text:span text:style-name="T226_1">2)<text:s/>Οι<text:s/>φορείς<text:s/>διαχείρισης<text:s/>των<text:s/>υφιστάμενων<text:s/>Ελευθέρων<text:s/>Ζωνών<text:s/>οι<text:s/>οποίοι<text:s/>τηρούν<text:s/>χειρόγραφα<text:s/>βιβλία<text:s/>πυλών<text:s/>εισόδου<text:s/>–<text:s/>εξόδου<text:s/>οφείλουν<text:s/>να<text:s/>προβούν<text:s/>στις<text:s/>αναγκαίες<text:s/>ενέργειες<text:s/>τήρησης<text:s/>σε<text:s/>ηλεκτρονική<text:s/>μορφή<text:s/></text:span><text:span text:style-name="T226_2">το<text:s/>αργότερο<text:s/>μέχρι<text:s/>31.12.2020.</text:span></text:p>
      <text:p text:style-name="P227"><text:span text:style-name="T227_1">3)<text:s/>Οι<text:s/>φορείς<text:s/>διαχείρισης<text:s/>και<text:s/>οι<text:s/>εγκατεστημένες<text:s/>επιχειρήσεις<text:s/>στις<text:s/>οποίες<text:s/>έχει<text:s/>παραχωρηθεί<text:s/>η<text:s/>αποκλειστική<text:s/>διαχείριση<text:s/>των<text:s/>σημείων<text:s/>εισόδου-εξόδου,<text:s/>οφείλουν<text:s/>να<text:s/>προβούν<text:s/>στις<text:s/>απαιτούμενες<text:s/>ενέργειες<text:s/>με<text:s/>τη<text:s/>συνεργασία<text:s/>των<text:s/>τελωνείων<text:s/>ελέγχου<text:s/>για<text:s/>την<text:s/>παροχή<text:s/>πρόσβασης<text:s/>και<text:s/>διαχείρισης<text:s/>δεδομένων<text:s/>εισόδου-εξόδου<text:s/>των<text:s/>φορτίων<text:s/>κατά<text:s/>τα<text:s/>οριζόμενα<text:s/>στο<text:s/>άρθρο<text:s/>8<text:s/>παρ.3<text:s/>σημείο<text:s/>(θ),<text:s/>η<text:s/>υλοποίηση<text:s/>της<text:s/>οποίας<text:s/>πρέπει<text:s/>να<text:s/>ολοκληρωθεί<text:s/></text:span><text:span text:style-name="T227_2">το<text:s/>αργότερο<text:s/>μέχρι<text:s/>31.12.2020.<text:s/></text:span><text:span text:style-name="T227_3">Το<text:s/>τελωνείο<text:s/>ελέγχου<text:s/>παρακολουθεί<text:s/>την<text:s/>υλοποίηση<text:s/>της<text:s/>ως<text:s/>άνω<text:s/>υποχρέωσης<text:s/>και<text:s/>ενημερώνει<text:s/>σχετικά<text:s/>το<text:s/>αρμόδιο<text:s/>τμήμα<text:s/>Ειδικών<text:s/>Καθεστώτων<text:s/>της<text:s/>Δ/νσης<text:s/>Δασμολογικών<text:s/>Θεμάτων,<text:s/>Ειδικών<text:s/>Καθεστώτων<text:s/>και<text:s/>Απαλλαγών.<text:s/>Μέχρι<text:s/>την<text:s/>υλοποίηση<text:s/>των<text:s/>ως<text:s/>άνω<text:s/>ενεργειών,<text:s/>το<text:s/>τελωνείο<text:s/>ελέγχου<text:s/>εξακολουθεί<text:s/>να<text:s/>τηρεί<text:s/>το<text:s/>χειρόγραφο<text:s/>Βιβλίο<text:s/>εισόδου-εξόδου<text:s/>στις<text:s/>πύλες<text:s/>της<text:s/>Ελεύθερης<text:s/>Ζώνης.</text:span></text:p>
      <text:h text:style-name="P228" text:outline-level="1"><text:span text:style-name="T228_1">ΜΕΡΟΣ<text:s/>Β΄</text:span></text:h>
      <text:h text:style-name="P229" text:outline-level="1"><text:span text:style-name="T229_1">ΣΥΣΤΑΣΗ<text:s/>ΕΛΕΥΘΕΡΗΣ<text:s/>ΖΩΝΗΣ-ΔΡΑΣΤΗΡΙΟΠΟΙΗΣΗ<text:s/>ΕΠΙΧΕΙΡΗΣΕΩΝ<text:s/>ΕΝΤΟΣ<text:s/>ΑΥΤΗΣ</text:span></text:h>
      <text:h text:style-name="P230" text:outline-level="2"><text:span text:style-name="T230_1">ΚΕΦΑΛΑΙΟ<text:s/>1</text:span></text:h>
      <text:p text:style-name="P231"><text:span text:style-name="T231_1">ΑΡΜΟΔΙΟΤΗΤΕΣ<text:s/>ΤΕΛΩΝΕΙΑΚΩΝ<text:s/>ΑΡΧΩΝ</text:span></text:p>
      <text:p text:style-name="P232"><text:span text:style-name="T232_1">1.1<text:s/>Τελωνειακές<text:s/>Περιφέρειες</text:span></text:p>
      <text:p text:style-name="P233"><text:span text:style-name="T233_1">Οι<text:s/>Τελωνειακές<text:s/>Περιφέρειες<text:s/>Αττικής,<text:s/>Θεσσαλονίκης<text:s/>και<text:s/>Αχαΐας<text:s/>είναι<text:s/>αρμόδιες<text:s/>για:</text:span></text:p>
      <text:p text:style-name="P234"><text:span text:style-name="T234_1">✔<text:s/>τη<text:s/>χορήγηση<text:s/>έγκρισης<text:s/>τήρησης<text:s/>λογιστικής<text:s/>αποθήκης<text:s/>του<text:s/>φορέα<text:s/>διαχείρισης<text:s/>και<text:s/>των<text:s/>εγκατεστημένων<text:s/>επιχειρήσεων,</text:span></text:p>
      <text:p text:style-name="P235"><text:span text:style-name="T235_1">✔<text:s/>τη<text:s/>χορήγηση<text:s/>έγκρισης<text:s/>για<text:s/>κάθε<text:s/>κατασκευή<text:s/>ή<text:s/>μετατροπή<text:s/>κτιρίου<text:s/>εντός<text:s/>της<text:s/>Ελεύθερης<text:s/>Ζώνης,</text:span></text:p>
      <text:p text:style-name="P236"><text:span text:style-name="T236_1">✔<text:s/>την<text:s/>εξέταση<text:s/>των<text:s/>κριτηρίων<text:s/>(α),<text:s/>(β),<text:s/>(γ)<text:s/>και<text:s/>(ε)<text:s/>του<text:s/>άρθρου<text:s/>39<text:s/>του<text:s/>Ενωσιακού<text:s/>Τελωνειακού<text:s/>Κώδικα<text:s/>για<text:s/>τα<text:s/>πρόσωπα<text:s/>που<text:s/>αιτούνται<text:s/>τη<text:s/>σύσταση<text:s/>Ελεύθερης<text:s/>Ζώνης<text:s/>ή<text:s/>την<text:s/>εγκατάσταση<text:s/>επιχείρησης<text:s/>εντός<text:s/>αυτής,</text:span></text:p>
      <text:p text:style-name="P237"><text:span text:style-name="T237_1">✔<text:s/>την<text:s/>παρακολούθηση<text:s/>της<text:s/>τήρησης<text:s/>των<text:s/>ως<text:s/>άνω<text:s/>κριτηρίων,</text:span></text:p>
      <text:p text:style-name="P238"><text:span text:style-name="T238_1">✔<text:s/>την<text:s/>επιβολή<text:s/>τυχόν<text:s/>απαγορεύσεων<text:s/>ή<text:s/>περιορισμών<text:s/>των<text:s/>δραστηριοτήτων<text:s/>βιομηχανικής<text:s/>ή<text:s/>εμπορικής<text:s/>φύσης<text:s/>ή<text:s/>παροχής<text:s/>υπηρεσιών,<text:s/>όταν:</text:span></text:p>
      <text:p text:style-name="P239"><text:span text:style-name="T239_1">α)</text:span><text:span text:style-name="T239_2"><text:tab/></text:span><text:span text:style-name="T239_3">η<text:s/>φύση<text:s/>των<text:s/>σχετικών<text:s/>εμπορευμάτων<text:s/>το<text:s/>επιτάσσει<text:s/>ή</text:span></text:p>
      <text:p text:style-name="P240"><text:span text:style-name="T240_1">β)είναι<text:s/>αναγκαίο<text:s/>για<text:s/>τη<text:s/>διασφάλιση<text:s/>της<text:s/>τελωνειακής<text:s/>επιτήρησης<text:s/>ή</text:span></text:p>
      <text:p text:style-name="P241"><text:span text:style-name="T241_1">γ)</text:span><text:span text:style-name="T241_2"><text:tab/></text:span><text:span text:style-name="T241_3">απαιτείται<text:s/>για<text:s/>λόγους<text:s/>ασφάλειας<text:s/>και<text:s/>προστασίας<text:s/>ή</text:span></text:p>
      <text:p text:style-name="P242"><text:span text:style-name="T242_1">δ)τα<text:s/>εμπλεκόμενα<text:s/>πρόσωπα<text:s/>δεν<text:s/>παρέχουν<text:s/>τα<text:s/>απαραίτητα<text:s/>εχέγγυα<text:s/>για<text:s/>την<text:s/>τήρηση<text:s/>των<text:s/>τελωνειακών<text:s/>διατάξεων.</text:span></text:p>
      <text:p text:style-name="P243"><text:span text:style-name="T243_1">Τέλος,<text:s/>επισημαίνεται<text:s/>ότι,<text:s/>επικουρώντας<text:s/>τον<text:s/>αναβαθμισμένο<text:s/>ρόλο<text:s/>των<text:s/>Τελωνειακών<text:s/>Περιφερειών,<text:s/>οι<text:s/>εκδοθείσες<text:s/>εγκρίσεις<text:s/>τήρησης<text:s/>λογιστικής<text:s/>αποθήκης<text:s/>θα<text:s/>αποστέλλονται<text:s/>σε<text:s/>ποσοστό<text:s/>10%<text:s/>ετησίως,<text:s/>στο<text:s/>Τμήμα<text:s/>Ειδικών<text:s/>Καθεστώτων<text:s/>της<text:s/>Δ/νσης<text:s/>Δασμολογικών<text:s/>Θεμάτων,<text:s/>Ειδικών<text:s/>Καθεστώτων<text:s/>και<text:s/>Απαλλαγών,<text:s/>για<text:s/>σκοπούς<text:s/>ενημέρωσης<text:s/>και<text:s/>παρακολούθησης<text:s/>της<text:s/>ροής<text:s/>της<text:s/>διαδικασίας<text:s/>έκδοσής<text:s/>τους.</text:span></text:p>
      <text:p text:style-name="P244"><text:span text:style-name="T244_1">1.2<text:s/>Τελωνείο<text:s/>ελέγχου</text:span></text:p>
      <text:p text:style-name="P245"><text:span text:style-name="T245_1">Ως<text:s/>τελωνείο<text:s/>ελέγχου<text:s/>της<text:s/>Ελεύθερης<text:s/>Ζώνης,<text:s/>ορίζεται<text:s/>το<text:s/>τελωνείο<text:s/>στη<text:s/>χωρική<text:s/>αρμοδιότητα<text:s/>του<text:s/>οποίου<text:s/>υπάγεται<text:s/>η<text:s/>Ελεύθερη<text:s/>Ζώνη,<text:s/>εποπτεύει<text:s/>τη<text:s/>λειτουργία<text:s/>της<text:s/>και<text:s/>σε<text:s/>συνεργασία<text:s/>με<text:s/>τον<text:s/>φορέα<text:s/>διαχείρισης<text:s/>προβαίνει<text:s/>στη<text:s/>λήψη<text:s/>των<text:s/>ενδεδειγμένων<text:s/>μέτρων<text:s/>για<text:s/>τη<text:s/>διασφάλιση<text:s/>της<text:s/>τελωνειακής<text:s/>επιτήρησης<text:s/>και<text:s/>την<text:s/>αποτελεσματική<text:s/>διεξαγωγή<text:s/>ελέγχων.</text:span></text:p>
      <text:p text:style-name="P246"><text:span text:style-name="T246_1">Ειδικότερα,<text:s/>το<text:s/>τελωνείο<text:s/>ελέγχου<text:s/>είναι<text:s/>αρμόδιο<text:s/>:</text:span></text:p>
      <text:p text:style-name="P247"><text:span text:style-name="T247_1">✔<text:s/>για<text:s/>τη<text:s/>διεξαγωγή<text:s/>αυτοψίας<text:s/>του<text:s/>χώρου<text:s/>κατά<text:s/>το<text:s/>στάδιο<text:s/>σύστασης<text:s/>της<text:s/>Ελεύθερης<text:s/>Ζώνης<text:s/>ή<text:s/>τροποποίησης<text:s/>των<text:s/>ορίων<text:s/>ή<text:s/>των<text:s/>σημείων<text:s/>εισόδου<text:s/>–εξόδου<text:s/>αυτής<text:s/>ώστε<text:s/>να<text:s/>διαπιστώνεται<text:s/>η<text:s/>επάρκεια<text:s/>της<text:s/>περίφραξης<text:s/>και<text:s/>των<text:s/>λοιπών<text:s/>μέσων<text:s/>ελέγχου.<text:s/>Στην<text:s/>περίπτωση<text:s/>που<text:s/>αυτό<text:s/>απαιτηθεί,<text:s/>το<text:s/>τελωνείο,<text:s/>προβαίνει<text:s/>σε<text:s/>υποδείξεις<text:s/>προς<text:s/>τον<text:s/>φορέα<text:s/>διαχείρισης<text:s/>προκειμένου<text:s/>να<text:s/>ληφθούν<text:s/>ενδεδειγμένα<text:s/>μέτρα<text:s/>για<text:s/>την<text:s/>επάρκεια<text:s/>των<text:s/>ως<text:s/>άνω<text:s/>χώρων<text:s/>και<text:s/>των<text:s/>μέσων<text:s/>ελέγχου,</text:span></text:p>
      <text:p text:style-name="P248"><text:span text:style-name="T248_1">✔<text:s/>για<text:s/>τη<text:s/>διενέργεια<text:s/>αυτοψίας<text:s/>κατά<text:s/>το<text:s/>στάδιο<text:s/>εξέτασης<text:s/>των<text:s/>όρων<text:s/>και<text:s/>προϋποθέσεων<text:s/>προκειμένου<text:s/>να<text:s/>χορηγηθεί<text:s/>έγκριση<text:s/>τήρησης<text:s/>λογιστικής<text:s/>αποθήκης<text:s/>στην<text:s/>επιχείρηση<text:s/>που<text:s/>επιθυμεί<text:s/>να<text:s/>δραστηριοποιηθεί<text:s/>στην<text:s/>Ελεύθερη<text:s/>Ζώνη,</text:span></text:p>
      <text:p text:style-name="P249"><text:span text:style-name="T249_1">✔<text:s/>για<text:s/>την<text:s/>πραγματοποίηση<text:s/>των<text:s/>απαιτούμενων<text:s/>φυσικών<text:s/>ελέγχων<text:s/>και<text:s/>ελέγχων<text:s/>της<text:s/>τηρούμενης<text:s/>λογιστικής<text:s/>αποθήκης<text:s/>τόσο<text:s/>του<text:s/>φορέα<text:s/>διαχείρισης<text:s/>όσο<text:s/>και<text:s/>των<text:s/>εγκατεστημένων<text:s/>επιχειρήσεων,</text:span></text:p>
      <text:p text:style-name="P250"><text:span text:style-name="T250_1">✔<text:s/>για<text:s/>την<text:s/>πιστοποίηση<text:s/>του<text:s/>τελωνειακού<text:s/>χαρακτήρα<text:s/>των<text:s/>εμπορευμάτων<text:s/>που<text:s/>έχουν<text:s/>εισέλθει<text:s/>άμεσα<text:s/>ή<text:s/>έμμεσα<text:s/>στην<text:s/>Ελεύθερη<text:s/>Ζώνη,<text:s/>όπου<text:s/>αυτό<text:s/>απαιτείται,</text:span></text:p>
      <text:p text:style-name="P251"><text:span text:style-name="T251_1">✔<text:s/>για<text:s/>τη<text:s/>διεξαγωγή<text:s/>των<text:s/>απαιτούμενων<text:s/>ελέγχων<text:s/>για<text:s/>τις<text:s/>Βεβαιώσεις<text:s/>Τελωνειακού<text:s/>Χαρακτήρα<text:s/>που<text:s/>έχουν<text:s/>υποβληθεί<text:s/>από<text:s/>τον<text:s/>φορέα<text:s/>διαχείρισης<text:s/>ή<text:s/>την<text:s/>εγκατεστημένη<text:s/>επιχείρηση<text:s/>για<text:s/>τα<text:s/>εμπορεύματα<text:s/>που<text:s/>έχουν</text:span></text:p>
      <text:p text:style-name="P252"><text:span text:style-name="T252_1">εισέλθει<text:s/>έμμεσα<text:s/>με<text:s/>σκοπό<text:s/>την<text:s/>έξοδο<text:s/>από<text:s/>την<text:s/>Ελεύθερη<text:s/>Ζώνη<text:s/>και<text:s/>την<text:s/>παράδοσή<text:s/>τους<text:s/>προς<text:s/>κατανάλωση<text:s/>στο<text:s/>εσωτερικό<text:s/>της<text:s/>χώρας,</text:span></text:p>
      <text:p text:style-name="P253"><text:span text:style-name="T253_1">✔<text:s/>για<text:s/>τη<text:s/>διενέργεια<text:s/>τελωνειακών<text:s/>ελέγχων<text:s/>στα<text:s/>πρόσωπα,<text:s/>εμπορεύματα<text:s/>και<text:s/>μεταφορικά<text:s/>μέσα<text:s/>που<text:s/>εισέρχονται<text:s/>στην<text:s/>Ελεύθερη<text:s/>Ζώνη<text:s/>ή<text:s/>εξέρχονται<text:s/>από<text:s/>αυτήν.</text:span></text:p>
      <text:h text:style-name="P254" text:outline-level="2"><text:span text:style-name="T254_1">ΚΕΦΑΛΑΙΟ<text:s/>2</text:span></text:h>
      <text:p text:style-name="P255"><text:span text:style-name="T255_1">ΑΞΙΟΛΟΓΗΣΗ<text:s/>ΦΟΡΕΩΝ<text:s/>-ΣΥΣΤΑΣΗ<text:s/>ΕΛΕΥΘΕΡΗΣ<text:s/>ΖΩΝΗΣ<text:s/>-<text:s/>ΕΓΚΑΤΑΣΤΑΣΗ<text:s/>ΕΠΙΧΕΙΡΗΣΗΣ<text:s/>ΕΝΤΟΣ<text:s/>ΑΥΤΗΣ</text:span></text:p>
      <text:p text:style-name="P256"><text:span text:style-name="T256_1">2.1<text:s/></text:span><text:span text:style-name="T256_2">Αξιολόγηση<text:s/>των<text:s/>προσώπων<text:s/>που<text:s/>δραστηριοποιούνται<text:s/>στην<text:s/>Ελεύθερη<text:s/>Ζώνη</text:span></text:p>
      <text:p text:style-name="P257"><text:span text:style-name="T257_1">Στην<text:s/>Απόφαση<text:s/>καθορίζονται<text:s/>συγκεκριμένα<text:s/>κριτήρια<text:s/>που<text:s/>πρέπει<text:s/>να<text:s/>πληρούν<text:s/>τόσο<text:s/>τα<text:s/>πρόσωπα<text:s/>τα<text:s/>οποία<text:s/>αιτούνται<text:s/>τη<text:s/>σύσταση<text:s/>της<text:s/>Ελεύθερης<text:s/>Ζώνης<text:s/>όσο<text:s/>και<text:s/>την<text:s/>εγκατάσταση<text:s/>επιχείρησης<text:s/>εντός<text:s/>αυτής.<text:s/>Ειδικότερα,<text:s/>πρέπει<text:s/>να<text:s/>πληρούνται<text:s/>τα<text:s/>κριτήρια<text:s/>α,<text:s/>β,<text:s/>γ<text:s/>και<text:s/>ε<text:s/>του<text:s/>άρθρου<text:s/>39<text:s/>του<text:s/>Ενωσιακού<text:s/>Τελωνειακού<text:s/>Κώδικα,<text:s/>δηλαδή<text:s/>τα<text:s/>κριτήρια<text:s/>που<text:s/>απαιτούνται<text:s/>για<text:s/>την<text:s/>έκδοση<text:s/>άδειας<text:s/>Εγκεκριμένου<text:s/>Οικονομικού<text:s/>Φορέα<text:s/>(ΑΕΟ)<text:s/>ως<text:s/>προς<text:s/>την<text:s/>ασφάλεια<text:s/>και<text:s/>προστασία<text:s/>(ΑΕΟS)<text:s/>τα<text:s/>οποία<text:s/>είναι<text:s/>τα<text:s/>ακόλουθα:</text:span></text:p>
      <text:p text:style-name="P258"><text:span text:style-name="T258_1">✔<text:s/></text:span><text:span text:style-name="T258_2">Ιστορικό<text:s/>συμμόρφωσης</text:span></text:p>
      <text:p text:style-name="P259"><text:span text:style-name="T259_1">Κατά<text:s/>τον<text:s/>έλεγχο<text:s/>του<text:s/>εν<text:s/>λόγω<text:s/>κριτηρίου<text:s/>εξετάζονται<text:s/>οι<text:s/></text:span><text:span text:style-name="T259_2">τελωνειακές<text:s/>και<text:s/>φορολογικές<text:s/>παραβάσεις<text:s/></text:span><text:span text:style-name="T259_3">που<text:s/>τυχόν<text:s/>έχουν<text:s/>διαπραχθεί<text:s/>κατά<text:s/>τα<text:s/>τρία<text:s/>έτη<text:s/>πριν<text:s/>την<text:s/>υποβολή<text:s/>της<text:s/>αίτησης<text:s/>συμπεριλαμβανομένης<text:s/>και<text:s/>της<text:s/>απουσίας<text:s/>ιστορικού<text:s/>σοβαρών<text:s/>ποινικών<text:s/>αδικημάτων<text:s/>συνδεόμενα<text:s/>με<text:s/>την<text:s/>οικονομική<text:s/>δραστηριότητα<text:s/>του<text:s/>αιτούντος.</text:span></text:p>
      <text:p text:style-name="P260"><text:span text:style-name="T260_1">✔<text:s/></text:span><text:span text:style-name="T260_2">Επίδειξη<text:s/>από<text:s/>τον<text:s/>αιτούντα<text:s/>υψηλού<text:s/>επιπέδου<text:s/>ελέγχου<text:s/>των<text:s/>δραστηριοτήτων<text:s/>του<text:s/>και<text:s/>της<text:s/>ροής<text:s/>των<text:s/>εμπορευμάτων<text:s/>μέσω<text:s/>ενός<text:s/>συστήματος<text:s/>διαχείρισης<text:s/>εμπορικών<text:s/>και,<text:s/>κατά<text:s/>περίπτωση,<text:s/>μεταφορικών<text:s/>καταχωρίσεων,<text:s/>το<text:s/>οποίο<text:s/>να<text:s/>επιτρέπει<text:s/>τη<text:s/>διεξαγωγή<text:s/>κατάλληλων<text:s/>τελωνειακών<text:s/>ελέγχων</text:span></text:p>
      <text:p text:style-name="P261"><text:span text:style-name="T261_1">Όσον<text:s/>αφορά<text:s/>στον<text:s/>έλεγχο<text:s/>των<text:s/>συγκεκριμένων<text:s/>απαιτήσεων,<text:s/>οι<text:s/>τελωνειακές<text:s/>αρχές<text:s/>πρέπει<text:s/>να<text:s/>λαμβάνουν<text:s/>πάντοτε<text:s/>υπόψη<text:s/>τον<text:s/>ειδικό<text:s/>χαρακτήρα<text:s/>/<text:s/>επιχειρηματική<text:s/>δραστηριότητα<text:s/>και<text:s/>το<text:s/>μέγεθος<text:s/>του<text:s/>φορέα.</text:span></text:p>
      <text:p text:style-name="P262"><text:span text:style-name="T262_1">✔<text:s/></text:span><text:span text:style-name="T262_2">Οικονομική<text:s/>φερεγγυότητα</text:span></text:p>
      <text:p text:style-name="P263"><text:span text:style-name="T263_1">Εξετάζεται<text:s/>κατά<text:s/>πόσο<text:s/>ο<text:s/>οικονομικός<text:s/>φορέας<text:s/>μπορεί<text:s/>να<text:s/>αποδείξει<text:s/>ότι<text:s/>διαθέτει<text:s/>ικανοποιητική<text:s/>οικονομική<text:s/>κατάσταση<text:s/>που<text:s/>του<text:s/>επιτρέπει<text:s/>να<text:s/>εκπληρώσει<text:s/>τις<text:s/>υποχρεώσεις<text:s/>του,<text:s/>λαμβανομένων<text:s/>υπόψη<text:s/>δεόντως<text:s/>των<text:s/>χαρακτηριστικών<text:s/>του<text:s/>είδους<text:s/>της<text:s/>δραστηριότητάς<text:s/>του.</text:span></text:p>
      <text:p text:style-name="P264"><text:span text:style-name="T264_1">✔<text:s/></text:span><text:span text:style-name="T264_2">Μέτρα<text:s/>για<text:s/>την<text:s/>ασφάλεια<text:s/>και<text:s/>την<text:s/>προστασία<text:s/>της<text:s/>διεθνούς<text:s/>εφοδιαστικής<text:s/>αλυσίδας</text:span></text:p>
      <text:p text:style-name="P265"><text:span text:style-name="T265_1">Τα<text:s/>μέτρα<text:s/>αυτά<text:s/>αφορούν<text:s/>μεταξύ<text:s/>άλλων<text:s/>τους<text:s/>τομείς<text:s/>της<text:s/>υλικής<text:s/>ακεραιότητας<text:s/>και<text:s/>των<text:s/>ελέγχων<text:s/>πρόσβασης,<text:s/>των<text:s/>υλικοτεχνικών<text:s/>διαδικασιών<text:s/>και<text:s/>της<text:s/>διαχείρισης<text:s/>συγκεκριμένων<text:s/>ειδών<text:s/>εμπορευμάτων,<text:s/>του<text:s/>προσωπικού<text:s/>και<text:s/>της<text:s/>ταυτοποίησης<text:s/>των<text:s/>επιχειρηματικών<text:s/>εταίρων<text:s/>του.<text:s/>Η<text:s/>εξέταση<text:s/>του<text:s/>κριτηρίου<text:s/>πρέπει<text:s/>πάντα<text:s/>να<text:s/>περιλαμβάνει<text:s/>φυσικούς<text:s/>ελέγχους<text:s/>στις<text:s/>εγκαταστάσεις<text:s/>του<text:s/>αιτούντα.</text:span></text:p>
      <text:p text:style-name="P266"><text:span text:style-name="T266_1">Οι<text:s/>Τελωνειακές<text:s/>Περιφέρειες<text:s/>είναι<text:s/>αρμόδιες<text:s/>για<text:s/>τον<text:s/>έλεγχο<text:s/>και<text:s/>την<text:s/>αξιολόγηση<text:s/>των<text:s/>προϋποθέσεων<text:s/>και<text:s/>κριτηρίων<text:s/>σε<text:s/>συνεργασία<text:s/>όπου<text:s/>απαιτείται<text:s/>με<text:s/>τα<text:s/>εμπλεκόμενα<text:s/>τελωνεία<text:s/>και<text:s/>άλλες<text:s/>Αρχές,<text:s/>σύμφωνα<text:s/>με<text:s/>τα<text:s/>διαλαμβανόμενα<text:s/>στις<text:s/>αριθμ.<text:s/>ΔΤΔ<text:s/>Γ<text:s/>1068454<text:s/>ΕΞ<text:s/>2016/28-4-2016<text:s/>ΕΔΥΟ<text:s/>(ΑΔΑ:<text:s/>7ΧΟΞΗ-ΔΨ8),<text:s/>ΔΤΔ<text:s/>Γ<text:s/>1117691<text:s/>ΕΞ<text:s/>2016/4-8-2016<text:s/>ΔΥΟ<text:s/>με<text:s/>την<text:s/>οποία<text:s/>κοινοποιήθηκαν<text:s/>οι<text:s/>Κατευθυντήριες<text:s/>Οδηγίες<text:s/>ΑΕΟ<text:s/>και<text:s/>ΔΤΔ<text:s/>Γ<text:s/>138851<text:s/>ΕΞ<text:s/>2017ΕΜΠ/27-07-2017<text:s/>ΕΔΥΟ.</text:span></text:p>
      <text:p text:style-name="P267"><text:span text:style-name="T267_1">2.2<text:s/></text:span><text:span text:style-name="T267_2">Διαδικασία<text:s/>έκδοσης<text:s/>απόφασης<text:s/>σύστασης<text:s/>και<text:s/>λειτουργίας<text:s/>Ελεύθερης<text:s/>Ζώνης</text:span></text:p>
      <text:p text:style-name="P268"><text:span text:style-name="T268_1">Απαραίτητη<text:s/>προϋπόθεση<text:s/>για<text:s/>την<text:s/>έκδοση<text:s/>Απόφασης<text:s/>έναρξης<text:s/>λειτουργίας<text:s/>της<text:s/>Ελεύθερης<text:s/>Ζώνης<text:s/>αποτελεί<text:s/>η<text:s/>εκ<text:s/>των<text:s/>προτέρων<text:s/>έκδοση<text:s/></text:span><text:span text:style-name="T268_2">Άδειας<text:s/>Εγκεκριμένου<text:s/>Οικονομικού<text:s/>Φορέα<text:s/>(ΑΕΟ)<text:s/>ως<text:s/>προς<text:s/>την<text:s/>ασφάλεια<text:s/>και<text:s/>προστασία<text:s/>(AEOS)<text:s/>του<text:s/>αιτούντα</text:span><text:span text:style-name="T268_3">.</text:span></text:p>
      <text:p text:style-name="P269"><text:span text:style-name="T269_1">Οδηγίες<text:s/>ως<text:s/>προς<text:s/>την<text:s/>υποβολή<text:s/>αίτησης,<text:s/>τα<text:s/>απαιτούμενα<text:s/>δικαιολογητικά<text:s/>και<text:s/>τη<text:s/>διαδικασία<text:s/>αξιολόγησης<text:s/>των<text:s/>κριτηρίων<text:s/>για<text:s/>την<text:s/>έκδοση<text:s/>Άδειας<text:s/>ΑΕΟ<text:s/>παρέχονται<text:s/>με<text:s/>την<text:s/>αριθμ.<text:s/>πρωτ.<text:s/>5015967/1938/Α0019/23-4-2009<text:s/>ΕΔΥΟΟ<text:s/>και<text:s/>με<text:s/>την<text:s/>αριθμ.<text:s/>πρωτ.<text:s/>ΔΤΔ<text:s/>Γ<text:s/>1068454<text:s/>ΕΞ<text:s/>2016/28-4-2016<text:s/>EΔΥΟ<text:s/>(ΑΔΑ:7ΧΟΞΗ-ΔΨ8).</text:span></text:p>
      <text:p text:style-name="P270"><text:span text:style-name="T270_1">Ειδικότερα<text:s/>επισημαίνεται<text:s/>ότι<text:s/>για<text:s/>τη<text:s/>διαδικασία<text:s/>σύστασης<text:s/>Ελεύθερης<text:s/>Ζώνης,<text:s/>προβλέπεται:</text:span></text:p>
      <text:p text:style-name="P271"><text:span text:style-name="T271_1">α)</text:span><text:span text:style-name="T271_2"><text:tab/></text:span><text:span text:style-name="T271_3">η<text:s/>υποβολή<text:s/>αίτησης<text:s/>στη<text:s/>Γενική<text:s/>Δ/νση<text:s/>Τελωνείων<text:s/>&amp;<text:s/>ΕΦΚ<text:s/>στην<text:s/>οποία<text:s/>προσδιορίζεται<text:s/>με<text:s/>ακρίβεια<text:s/>ο<text:s/>χώρος<text:s/>που<text:s/>ζητείται<text:s/>να<text:s/>αναγνωριστεί<text:s/>ως<text:s/>Ελεύθερη<text:s/>Ζώνη,<text:s/>με<text:s/>συνημμένη<text:s/>μελέτη<text:s/>σκοπιμότητας<text:s/>από<text:s/>την<text:s/>οποία<text:s/>πρέπει<text:s/>να<text:s/>προκύπτουν:</text:span></text:p>
      <text:p text:style-name="P272"><text:span text:style-name="T272_1">i.<text:s/>Η<text:s/>υπάρχουσα<text:s/>ή<text:s/>η<text:s/>προβλεπόμενη<text:s/>διακίνηση<text:s/>μη<text:s/>ενωσιακών<text:s/>εμπορευμάτων<text:s/>μέσω<text:s/>της<text:s/>προτεινόμενης<text:s/>Ελεύθερης<text:s/>Ζώνης.</text:span></text:p>
      <text:p text:style-name="P273"><text:span text:style-name="T273_1">ii.<text:s/>Η<text:s/>προσδοκώμενη<text:s/>συμβολή<text:s/>της<text:s/>Ελεύθερης<text:s/>Ζώνης<text:s/>στην<text:s/>αύξηση<text:s/>της<text:s/>εμπορευματικής<text:s/>διακίνησης<text:s/>μη<text:s/>ενωσιακών<text:s/>εμπορευμάτων<text:s/>σε<text:s/>συνδυασμό<text:s/>με<text:s/>τα<text:s/>γενικότερα<text:s/>αναμενόμενα<text:s/>οικονομικά<text:s/>οφέλη<text:s/>από<text:s/>τη<text:s/>λειτουργία<text:s/>της.</text:span></text:p>
      <text:p text:style-name="P274"><text:span text:style-name="T274_1">iii.<text:s/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275"><text:span text:style-name="T275_1">Επιπλέον<text:s/>της<text:s/>μελέτης<text:s/>σκοπιμότητας,<text:s/>στην<text:s/>ως<text:s/>άνω<text:s/>αίτηση<text:s/>περιλαμβάνονται:</text:span></text:p>
      <text:p text:style-name="P276"><text:span text:style-name="T276_1">i.<text:s/>Οι<text:s/>οικονομικές<text:s/>καταστάσεις<text:s/>του<text:s/>αιτούντα<text:s/>για<text:s/>τα<text:s/>τρία<text:s/>προηγούμενα<text:s/>έτη<text:s/>ή<text:s/>εφόσον<text:s/>δεν<text:s/>έχουν<text:s/>παρέλθει<text:s/>τρία<text:s/>έτη<text:s/>από<text:s/>την<text:s/>έναρξη<text:s/>της<text:s/>δραστηριότητάς<text:s/>του<text:s/>,<text:s/>τα<text:s/>διαθέσιμα<text:s/>οικονομικά<text:s/>στοιχεία<text:s/>για<text:s/>το<text:s/>χρονικό<text:s/>διάστημα<text:s/>που<text:s/>προηγείται<text:s/>της<text:s/>αίτησης</text:span></text:p>
      <text:p text:style-name="P277"><text:span text:style-name="T277_1">ii.<text:s/>Δήλωση<text:s/>των<text:s/>στοιχείων<text:s/>των<text:s/>ακόλουθων<text:s/>προσώπων:</text:span></text:p>
      <text:p text:style-name="P278"><text:span text:style-name="T278_1">α)</text:span><text:span text:style-name="T278_2"><text:tab/></text:span><text:span text:style-name="T278_3">Του<text:s/>προσώπου<text:s/>που<text:s/>αιτείται</text:span></text:p>
      <text:p text:style-name="P279"><text:span text:style-name="T279_1">β)</text:span><text:span text:style-name="T279_2"><text:tab/></text:span><text:span text:style-name="T279_3">Του<text:s/>προσώπου<text:s/>που<text:s/>διοικεί<text:s/>εκείνον<text:s/>που<text:s/>αιτείται<text:s/>ή<text:s/>ελέγχει<text:s/>τη<text:s/>διοίκησή<text:s/>του</text:span></text:p>
      <text:p text:style-name="P280"><text:span text:style-name="T280_1">γ)</text:span><text:span text:style-name="T280_2"><text:tab/></text:span><text:span text:style-name="T280_3">Του<text:s/>υπαλλήλου<text:s/>που<text:s/>είναι<text:s/>υπεύθυνος<text:s/>για<text:s/>τα<text:s/>τελωνειακά<text:s/>θέματα<text:s/>του<text:s/>αιτούντος</text:span></text:p>
      <text:p text:style-name="P281"><text:span text:style-name="T281_1">iii.<text:s/>Τοπογραφικό<text:s/>διάγραμμα<text:s/>του<text:s/>προτεινόμενου<text:s/>χώρου</text:span></text:p>
      <text:p text:style-name="P282"><text:span text:style-name="T282_1">β)</text:span><text:span text:style-name="T282_2"><text:tab/></text:span><text:span text:style-name="T282_3">η<text:s/>προηγούμενη<text:s/>γνώμη<text:s/>του<text:s/>Υπουργείου<text:s/>Ανάπτυξης<text:s/>και<text:s/>Επενδύσεων<text:s/>και,<text:s/>εάν<text:s/>απαιτείται<text:s/>λόγω<text:s/>των<text:s/>ειδικότερων<text:s/>χαρακτηριστικών<text:s/>της<text:s/>προτεινόμενης<text:s/>ελεύθερης<text:s/>ζώνης,<text:s/>άλλου<text:s/>αρμόδιου<text:s/>Υπουργείου.</text:span></text:p>
      <text:p text:style-name="P283"><text:span text:style-name="T283_1">Εν<text:s/>συνεχεία<text:s/>η<text:s/>ως<text:s/>άνω<text:s/>αίτηση<text:s/>διαβιβάζεται</text:span></text:p>
      <text:p text:style-name="P284"><text:span text:style-name="T284_1">α)</text:span><text:span text:style-name="T284_2"><text:tab/></text:span><text:span text:style-name="T284_3">στην<text:s/>αρμόδια<text:s/>Τελωνειακή<text:s/>Περιφέρεια<text:s/>για<text:s/>την<text:s/>αξιολόγηση<text:s/>των<text:s/>ακόλουθων<text:s/>κριτηρίων:</text:span></text:p>
      <text:p text:style-name="P285"><text:span text:style-name="T285_1">-</text:span><text:span text:style-name="T285_2"><text:tab/></text:span><text:span text:style-name="T285_3">ιστορικό<text:s/>συμμόρφωσης<text:s/>ως<text:s/>προς<text:s/>την<text:s/>τελωνειακή<text:s/>και<text:s/>φορολογική<text:s/>νομοθεσία,</text:span></text:p>
      <text:p text:style-name="P286"><text:span text:style-name="T286_1">-</text:span><text:span text:style-name="T286_2"><text:tab/></text:span><text:span text:style-name="T286_3">οικονομική<text:s/>φερεγγυότητα,<text:s/>και</text:span></text:p>
      <text:p text:style-name="P287"><text:span text:style-name="T287_1">β)</text:span><text:span text:style-name="T287_2"><text:tab/></text:span><text:span text:style-name="T287_3">στο<text:s/>αρμόδιο<text:s/>τελωνείο<text:s/>ελέγχου<text:s/>προκειμένου<text:s/>να<text:s/>προβεί<text:s/>σε<text:s/>αυτοψία<text:s/>του<text:s/>χώρου.</text:span></text:p>
      <text:p text:style-name="P288"><text:span text:style-name="T288_1">Ακολούθως,<text:s/>ο<text:s/>αιτών<text:s/>υποβάλλει<text:s/>αναλυτικό<text:s/>χρονοδιάγραμμα<text:s/>ενεργειών<text:s/>για<text:s/>τη<text:s/>διαμόρφωση<text:s/>του<text:s/>χώρου<text:s/>και<text:s/>των<text:s/>εσωτερικών<text:s/>διαδικασιών<text:s/>του<text:s/>προκειμένου<text:s/>η<text:s/>Ελεύθερη<text:s/>Ζώνη<text:s/>να<text:s/>καταστεί<text:s/>κατάλληλη<text:s/>και<text:s/>λειτουργική,<text:s/>με<text:s/>χρονικό<text:s/>διάστημα<text:s/>υλοποίησης<text:s/>τρία<text:s/>(3)<text:s/>έτη<text:s/>με<text:s/>δυνατότητα<text:s/>παράτασης<text:s/>για<text:s/>δεόντως<text:s/>αιτιολογημένους<text:s/>λόγους.</text:span></text:p>
      <text:p text:style-name="P289"><text:span text:style-name="T289_1">Κατόπιν<text:s/>των<text:s/>ανωτέρω,<text:s/>εκδίδεται<text:s/>από<text:s/>τον<text:s/>Διοικητή<text:s/>της<text:s/>Ανεξάρτητης<text:s/>Αρχής<text:s/>Δημοσίων<text:s/>Εσόδων<text:s/>Απόφαση<text:s/>για<text:s/>τη<text:s/>σύσταση<text:s/>της<text:s/>Ελεύθερης<text:s/>Ζώνης<text:s/>όπου<text:s/>ορίζεται<text:s/>ο<text:s/>αιτών<text:s/>ως<text:s/>φορέας<text:s/>διαχείρισης<text:s/>και<text:s/>καθορίζονται<text:s/>τα<text:s/>χαρακτηριστικά<text:s/>της<text:s/>περίφραξης,<text:s/>τα<text:s/>όρια<text:s/>και<text:s/>τα<text:s/>σημεία<text:s/>εισόδου-εξόδου<text:s/>της<text:s/>Ελεύθερης<text:s/>Ζώνης.</text:span></text:p>
      <text:p text:style-name="P290"><text:span text:style-name="T290_1">Με<text:s/>την<text:s/>ολοκλήρωση<text:s/>των<text:s/>ενεργειών<text:s/>του<text:s/>υποβληθέντος<text:s/>χρονοδιαγράμματος,<text:s/>ο<text:s/>αιτών<text:s/>υποβάλλει<text:s/>στην<text:s/>αρμόδια<text:s/>Τελωνειακή<text:s/>Περιφέρεια<text:s/>αίτηση<text:s/>για<text:s/>έκδοση<text:s/>Άδειας<text:s/>Εγκεκριμένου<text:s/>Οικονομικού<text:s/>Φορέα<text:s/>ως<text:s/>προς<text:s/>την<text:s/>ασφάλεια<text:s/>και<text:s/>προστασία<text:s/>(ΑΕΟS)<text:s/>προκειμένου<text:s/>να:</text:span></text:p>
      <text:p text:style-name="P291"><text:span text:style-name="T291_1">✔<text:s/>εξεταστούν<text:s/>εάν<text:s/>πληρούνται<text:s/>τα<text:s/>ακόλουθα<text:s/>κριτήρια:</text:span></text:p>
      <text:p text:style-name="P292"><text:span text:style-name="T292_1">-</text:span><text:span text:style-name="T292_2"><text:tab/></text:span><text:span text:style-name="T292_3">ύπαρξη<text:s/>ικανοποιητικού<text:s/>συστήματος<text:s/>διαχείρισης<text:s/>εμπορικών<text:s/>και<text:s/>κατά<text:s/>περίπτωση<text:s/>μεταφορικών<text:s/>καταχωρήσεων<text:s/>το<text:s/>οποίο<text:s/>επιτρέπει<text:s/>τη<text:s/>διεξαγωγή<text:s/>τελωνειακών<text:s/>ελέγχων</text:span></text:p>
      <text:p text:style-name="P293"><text:span text:style-name="T293_1">-</text:span><text:span text:style-name="T293_2"><text:tab/></text:span><text:span text:style-name="T293_3">ύπαρξη<text:s/>ενδεδειγμένων<text:s/>μέτρων<text:s/>για<text:s/>την<text:s/>ασφάλεια<text:s/>και<text:s/>την<text:s/>προστασία</text:span></text:p>
      <text:p text:style-name="P294"><text:span text:style-name="T294_1">✔<text:s/>διενεργηθεί<text:s/>νέα<text:s/>αυτοψία<text:s/>του<text:s/>χώρου<text:s/>από<text:s/>το<text:s/>αρμόδιο<text:s/>τελωνείο<text:s/>ελέγχου<text:s/>για<text:s/>να<text:s/>διαπιστωθεί<text:s/>η<text:s/>καταλληλότητά<text:s/>του<text:s/>για<text:s/>τη<text:s/>λειτουργία<text:s/>της<text:s/>Ελεύθερης<text:s/>Ζώνης.<text:s/>Για<text:s/>τη<text:s/>διενέργεια<text:s/>της<text:s/>αυτοψίας<text:s/>ο<text:s/>φορέας<text:s/>διαχείρισης<text:s/>απαιτείται<text:s/>να<text:s/>θέσει<text:s/>στη<text:s/>διάθεση<text:s/>των<text:s/>τελωνειακών<text:s/>αρχών<text:s/>τα<text:s/>ακόλουθα:</text:span></text:p>
      <text:p text:style-name="P295"><text:span text:style-name="T295_1">α)</text:span><text:span text:style-name="T295_2"><text:tab/></text:span><text:span text:style-name="T295_3">τοπογραφικό<text:s/>διάγραμμα<text:s/>του<text:s/>χώρου<text:s/>στο<text:s/>οποίο<text:s/>αποτυπώνονται<text:s/>με<text:s/>ακρίβεια<text:s/>τα<text:s/>σημεία<text:s/>εισόδου-<text:s/>εξόδου,<text:s/>η<text:s/>περίφραξη<text:s/>και<text:s/>τα<text:s/>κτίρια<text:s/>που<text:s/>βρίσκονται<text:s/>εντός<text:s/>της<text:s/>Ελεύθερης<text:s/>Ζώνης,</text:span></text:p>
      <text:p text:style-name="P296"><text:span text:style-name="T296_1">β)</text:span><text:span text:style-name="T296_2"><text:tab/></text:span><text:span text:style-name="T296_3">έγκριση<text:s/>της<text:s/>Πυροσβεστικής<text:s/>Υπηρεσίας<text:s/>σχετικά<text:s/>με<text:s/>την<text:s/>επάρκεια<text:s/>και<text:s/>την<text:s/>καταλληλότητα<text:s/>των<text:s/>πυροσβεστικών<text:s/>μέσων,</text:span></text:p>
      <text:p text:style-name="P297"><text:span text:style-name="T297_1">γ)</text:span><text:span text:style-name="T297_2"><text:tab/></text:span><text:span text:style-name="T297_3">λοιπές<text:s/>άδειες<text:s/>και<text:s/>εγκρίσεις<text:s/>οι<text:s/>οποίες<text:s/>απαιτούνται<text:s/>κατά<text:s/>περίπτωση<text:s/>από<text:s/>άλλες<text:s/>Δημόσιες<text:s/>Αρχές.</text:span></text:p>
      <text:p text:style-name="P298"><text:span text:style-name="T298_1">Εφόσον<text:s/>πληρούνται<text:s/>οι<text:s/>ανωτέρω<text:s/>προϋποθέσεις<text:s/>εκδίδεται<text:s/>από<text:s/>την<text:s/>αρμόδια<text:s/>Τελωνειακή<text:s/>Περιφέρεια<text:s/>η<text:s/>Άδεια<text:s/>του<text:s/>Εγκεκριμένου<text:s/>Οικονομικού<text:s/>Φορέα<text:s/>ως<text:s/>προς<text:s/>την<text:s/>ασφάλεια<text:s/>και<text:s/>προστασία<text:s/>και<text:s/>χορηγείται<text:s/>η<text:s/>έγκριση<text:s/>τήρησης<text:s/>λογιστικής<text:s/>αποθήκης.</text:span></text:p>
      <text:p text:style-name="P299"><text:span text:style-name="T299_1">Μετά<text:s/>την<text:s/>έκδοση<text:s/>των<text:s/>ανωτέρω<text:s/>αδειών,<text:s/>εκδίδεται<text:s/>από<text:s/>τον<text:s/>Διοικητή<text:s/>της<text:s/>Ανεξάρτητης<text:s/>Αρχής<text:s/>Δημοσίων<text:s/>Εσόδων<text:s/>Απόφαση<text:s/>για<text:s/>την<text:s/>έναρξη<text:s/>λειτουργίας<text:s/>της<text:s/>Ελεύθερης<text:s/>Ζώνης.</text:span></text:p>
      <text:p text:style-name="P300"><text:span text:style-name="T300_1">Σε<text:s/>περίπτωση<text:s/>που<text:s/>δεν<text:s/>έχουν<text:s/>πληρωθεί<text:s/>οι<text:s/>ανωτέρω<text:s/>προϋποθέσεις,<text:s/>χορηγείται<text:s/>παράταση<text:s/>τεσσάρων<text:s/>(4)<text:s/>μηνών<text:s/>στον<text:s/>φορέα<text:s/>διαχείρισης<text:s/>για<text:s/>τη<text:s/>λήψη<text:s/>των<text:s/>απαραίτητων<text:s/>μέτρων<text:s/>για<text:s/>τη<text:s/>πλήρωση<text:s/>των<text:s/>εν<text:s/>λόγω<text:s/>κριτηρίων<text:s/>και<text:s/>τη<text:s/>διενέργεια<text:s/>εκ<text:s/>νέου<text:s/>των<text:s/>ως<text:s/>άνω<text:s/>ελέγχων.</text:span></text:p>
      <text:p text:style-name="P301"><text:span text:style-name="T301_1">Εξυπακούεται<text:s/>ότι<text:s/>εάν<text:s/>το<text:s/>αίτημα<text:s/>για<text:s/>τη<text:s/>σύσταση<text:s/>Ελεύθερης<text:s/>Ζώνης<text:s/>αξιολογηθεί<text:s/>αρνητικά<text:s/>σε<text:s/>οποιοδήποτε<text:s/>από<text:s/>τα<text:s/>παραπάνω<text:s/>στάδια,<text:s/>η<text:s/>αίτηση<text:s/>απορρίπτεται<text:s/>παρέχοντας<text:s/>στον<text:s/>αιτούντα<text:s/>τη<text:s/>δυνατότητα<text:s/>άσκησης<text:s/>του<text:s/>δικαιώματος<text:s/>ακρόασης.</text:span></text:p>
      <text:p text:style-name="P302"><text:span text:style-name="T302_1">2.3<text:s/>Διαδικασία<text:s/>χορήγησης<text:s/>έγκρισης<text:s/>τήρησης<text:s/>λογιστικής<text:s/>αποθήκης<text:s/>από<text:s/>επιχείρηση<text:s/>,<text:s/>άλλη<text:s/>από<text:s/>τον<text:s/>φορέα<text:s/>διαχείρισης,<text:s/>που<text:s/>προτίθεται<text:s/>να<text:s/>εγκατασταθεί<text:s/>εντός<text:s/>της<text:s/>Ελεύθερης<text:s/>Ζώνης</text:span></text:p>
      <text:p text:style-name="P303"><text:span text:style-name="T303_1">Δεδομένης<text:s/>της<text:s/>δυνατότητας<text:s/>εγκατάστασης<text:s/>εντός<text:s/>της<text:s/>Ελεύθερης<text:s/>Ζώνης<text:s/>και<text:s/>άλλων<text:s/>προσώπων,<text:s/>εκτός<text:s/>του<text:s/>φορέα<text:s/>διαχείρισης,<text:s/>για<text:s/>την<text:s/>άσκηση<text:s/>της<text:s/>επιχειρηματικής<text:s/>τους<text:s/>δραστηριότητας,<text:s/>με<text:s/>ξεχωριστή<text:s/>τήρηση<text:s/>λογιστικής<text:s/>αποθήκης,<text:s/>απαιτείται<text:s/>έγκριση<text:s/>της<text:s/>αρμόδιας<text:s/>Τελωνειακής<text:s/>Αρχής.</text:span></text:p>
      <text:p text:style-name="P304"><text:span text:style-name="T304_1">Ειδικότερα,<text:s/>για<text:s/>τη<text:s/>χορήγηση<text:s/>της<text:s/>εν<text:s/>λόγω<text:s/>έγκρισης,<text:s/>υποβάλλεται<text:s/>αίτηση<text:s/>στην<text:s/>αρμόδια<text:s/>Τελωνειακή<text:s/>Περιφέρεια,<text:s/>στην<text:s/>οποία<text:s/>αναφέρονται<text:s/>το<text:s/>είδος<text:s/>της<text:s/>επιχειρηματικής<text:s/>δραστηριότητας,<text:s/>το<text:s/>είδος<text:s/>των<text:s/>προς<text:s/>διαχείριση<text:s/>εμπορευμάτων<text:s/>και<text:s/>το<text:s/>απασχολούμενο<text:s/>προσωπικό.<text:s/>Τα<text:s/>δικαιολογητικά<text:s/>τα<text:s/>οποία<text:s/>επισυνάπτονται,<text:s/>είναι<text:s/>τα<text:s/>ακόλουθα:</text:span></text:p>
      <text:p text:style-name="P305"><text:span text:style-name="T305_1">α)</text:span><text:span text:style-name="T305_2"><text:tab/></text:span><text:span text:style-name="T305_3">αντίγραφο<text:s/>της<text:s/>σύμβασης<text:s/>μεταξύ<text:s/>του<text:s/>αιτούντα<text:s/>και<text:s/>του<text:s/>φορέα<text:s/>διαχείρισης<text:s/>ή<text:s/>στην<text:s/>περίπτωση<text:s/>που<text:s/>δεν<text:s/>υπάρχει<text:s/>ακόμα<text:s/>σύμβαση,<text:s/>βεβαίωση<text:s/>του<text:s/>φορέα<text:s/>διαχείρισης<text:s/>περί<text:s/>συμφωνίας<text:s/>εγκατάστασης<text:s/>του<text:s/>αιτούντα<text:s/>στην<text:s/>Ελεύθερη<text:s/>Ζώνη,</text:span></text:p>
      <text:p text:style-name="P306"><text:span text:style-name="T306_1">β)</text:span><text:span text:style-name="T306_2"><text:tab/></text:span><text:span text:style-name="T306_3">φορολογική<text:s/>ενημερότητα,</text:span></text:p>
      <text:p text:style-name="P307"><text:span text:style-name="T307_1">γ)</text:span><text:span text:style-name="T307_2"><text:tab/></text:span><text:span text:style-name="T307_3">οικονομικές<text:s/>καταστάσεις<text:s/>του<text:s/>αιτούντα<text:s/>για<text:s/>τα<text:s/>τρία<text:s/>(3)<text:s/>προηγούμενα<text:s/>έτη<text:s/>ή,<text:s/>εφόσον<text:s/>δεν<text:s/>έχουν<text:s/>παρέλθει<text:s/>τα<text:s/>τρία<text:s/>(3)<text:s/>έτη<text:s/>από<text:s/>την<text:s/>έναρξη<text:s/>της<text:s/>δραστηριότητάς<text:s/>του,<text:s/>τα<text:s/>διαθέσιμα<text:s/>οικονομικά<text:s/>στοιχεία<text:s/>για<text:s/>το<text:s/>χρονικό<text:s/>διάστημα<text:s/>που<text:s/>προηγείται<text:s/>της<text:s/>υποβολής<text:s/>της<text:s/>αίτησης,</text:span></text:p>
      <text:p text:style-name="P308"><text:span text:style-name="T308_1">δ)</text:span><text:span text:style-name="T308_2"><text:tab/></text:span><text:span text:style-name="T308_3">Δήλωση<text:s/>των<text:s/>στοιχείων<text:s/>των<text:s/>ακόλουθων<text:s/>προσώπων:</text:span></text:p>
      <text:p text:style-name="P309"><text:span text:style-name="T309_1">i.<text:s/>Του<text:s/>αιτούντα</text:span></text:p>
      <text:p text:style-name="P310"><text:span text:style-name="T310_1">ii.<text:s/>Του<text:s/>προσώπου<text:s/>που<text:s/>διοικεί<text:s/>τον<text:s/>αιτούντα<text:s/>ή<text:s/>ελέγχει<text:s/>τη<text:s/>διοίκησή<text:s/>του</text:span></text:p>
      <text:p text:style-name="P311"><text:span text:style-name="T311_1">iii.<text:s/>Του<text:s/>υπαλλήλου<text:s/>που<text:s/>είναι<text:s/>υπεύθυνος<text:s/>για<text:s/>τα<text:s/>τελωνειακά<text:s/>θέματα<text:s/>του<text:s/>αιτούντος</text:span></text:p>
      <text:p text:style-name="P312"><text:span text:style-name="T312_1">ε)</text:span><text:span text:style-name="T312_2"><text:tab/></text:span><text:span text:style-name="T312_3">το<text:s/>προβλεπόμενο<text:s/>από<text:s/>την<text:s/>ισχύουσα<text:s/>νομοθεσία<text:s/>νομιμοποιητικό<text:s/>έγγραφο<text:s/>για<text:s/>τη<text:s/>σύσταση<text:s/>και<text:s/>εκπροσώπηση<text:s/>της<text:s/>εταιρείας.<text:s/>Ειδικότερα<text:s/>αναφέρονται<text:s/>ενδεικτικά<text:s/>οι<text:s/>ακόλουθες<text:s/>περιπτώσεις:</text:span></text:p>
      <text:p text:style-name="P313"><text:span text:style-name="T313_1">i.<text:s/>προκειμένου<text:s/>περί<text:s/>Α.Ε.<text:s/>και<text:s/>Ε.Π.Ε.,<text:s/>το<text:s/>τελευταίο<text:s/>εν<text:s/>ισχύ<text:s/>καταστατικό<text:s/>και<text:s/>το<text:s/>Φ.Ε.Κ.<text:s/>δημοσίευσης<text:s/>αυτού,</text:span></text:p>
      <text:p text:style-name="P314"><text:span text:style-name="T314_1">ii.<text:s/>προκειμένου<text:s/>περί<text:s/>Α.Ε.,<text:s/>το<text:s/>πρακτικό<text:s/>του<text:s/>Διοικητικού<text:s/>Συμβουλίου<text:s/>σχετικά<text:s/>με<text:s/>την<text:s/>εκπροσώπηση<text:s/>της<text:s/>εταιρίας<text:s/>και<text:s/>το<text:s/>Φ.Ε.Κ.<text:s/>δημοσίευσης<text:s/>αυτού,</text:span></text:p>
      <text:p text:style-name="P315"><text:span text:style-name="T315_1">iii.<text:s/>προκειμένου<text:s/>περί<text:s/>Ο.Ε.<text:s/>και<text:s/>Ε.Ε.,<text:s/>το<text:s/>καταστατικό<text:s/>σύστασης<text:s/>θεωρημένο<text:s/>από<text:s/>το<text:s/>οικείο<text:s/>Πρωτοδικείο.</text:span></text:p>
      <text:p text:style-name="P316"><text:span text:style-name="T316_1">στ)</text:span><text:span text:style-name="T316_2"><text:tab/></text:span><text:span text:style-name="T316_3">Συμπληρωμένο<text:s/>το<text:s/>ερωτηματολόγιο<text:s/>αυτοαξιολόγησης<text:s/>το<text:s/>οποίο<text:s/>είναι<text:s/>διαθέσιμο<text:s/>στην<text:s/>ηλεκτρονική<text:s/>διεύθυνση:</text:span></text:p>
      <text:p text:style-name="P317"><text:span text:style-name="T317_1"><text:a xlink:type="simple" xlink:href="https://portal.gsis.gr/portal/page/portal/ICISnet/services?serid=10370859&amp;adreseeID=10001980"><text:span text:style-name="T317_2">https://portal.gsis.gr/portal/page/portal/ICISnet/services?serid=10370859&amp;adreseeID=10001980</text:span></text:a></text:span></text:p>
      <text:p text:style-name="P318"><text:span text:style-name="T318_1">Επισημαίνεται<text:s/>ότι<text:s/></text:span><text:span text:style-name="T318_2">ο<text:s/>αιτών<text:s/>την<text:s/>έγκριση<text:s/>τήρησης<text:s/>λογιστικής<text:s/>αποθήκης<text:s/>δεν<text:s/>απαιτείται<text:s/>να<text:s/>διαθέτει<text:s/>την<text:s/>άδεια<text:s/></text:span><text:span text:style-name="T318_3">ΑΕΟS<text:s/>αλλά<text:s/>να<text:s/>πληροί<text:s/>τα<text:s/>συγκεκριμένα<text:s/>κριτήρια<text:s/>που<text:s/>απαιτούνται<text:s/>για<text:s/>την<text:s/>έκδοση<text:s/>της.</text:span></text:p>
      <text:p text:style-name="P319"><text:span text:style-name="T319_1">Ως<text:s/>εκ<text:s/>τούτου,<text:s/>με<text:s/>την<text:s/>υποβολή<text:s/>της<text:s/>σχετικής<text:s/>αίτησης:</text:span></text:p>
      <text:p text:style-name="P320"><text:span text:style-name="T320_1">α)</text:span><text:span text:style-name="T320_2"><text:tab/></text:span><text:span text:style-name="T320_3">η<text:s/>αρμόδια<text:s/>Τελωνειακή<text:s/>Περιφέρεια<text:s/>εξετάζει<text:s/>την<text:s/>πλήρωση<text:s/>των<text:s/>κριτηρίων<text:s/>(α),<text:s/>(β),<text:s/>(γ)<text:s/>και<text:s/>(ε)<text:s/>του<text:s/>άρθρου<text:s/>39<text:s/>του<text:s/>Ενωσιακού<text:s/>Τελωνειακού<text:s/>Κώδικα<text:s/>και</text:span></text:p>
      <text:p text:style-name="P321"><text:span text:style-name="T321_1">β)</text:span><text:span text:style-name="T321_2"><text:tab/></text:span><text:span text:style-name="T321_3">το<text:s/>τελωνείο<text:s/>ελέγχου<text:s/>εξετάζει<text:s/>τον<text:s/>υπό<text:s/>παραχώρηση<text:s/>χώρο<text:s/>και<text:s/>συντάσσει<text:s/>έκθεση<text:s/>αυτοψίας,<text:s/>για<text:s/>τη<text:s/>διενέργεια<text:s/>της<text:s/>οποίας<text:s/>απαιτούνται<text:s/>τα<text:s/>ακόλουθα<text:s/>δικαιολογητικά:</text:span></text:p>
      <text:p text:style-name="P322"><text:span text:style-name="T322_1">i.<text:s/>σχεδιάγραμμα<text:s/>στο<text:s/>οποίο<text:s/>αποτυπώνεται<text:s/>ο<text:s/>εν<text:s/>λόγω<text:s/>χώρος,</text:span></text:p>
      <text:p text:style-name="P323"><text:span text:style-name="T323_1">ii.<text:s/>λοιπές<text:s/>άδειες<text:s/>και<text:s/>εγκρίσεις<text:s/>οι<text:s/>οποίες<text:s/>κατά<text:s/>περίπτωση,<text:s/>απαιτούνται<text:s/>από<text:s/>άλλες<text:s/>Δημόσιες<text:s/>Αρχές.</text:span></text:p>
      <text:p text:style-name="P324"><text:span text:style-name="T324_1">Εφόσον<text:s/>πληρούνται<text:s/>οι<text:s/>ως<text:s/>άνω<text:s/>προϋποθέσεις,<text:s/>η<text:s/>αρμόδια<text:s/>Τελωνειακή<text:s/>Περιφέρεια<text:s/>χορηγεί<text:s/>την<text:s/>έγκριση<text:s/>τήρησης<text:s/>λογιστικής<text:s/>αποθήκης.</text:span></text:p>
      <text:p text:style-name="P325"><text:span text:style-name="T325_1">2.4<text:s/></text:span><text:span text:style-name="T325_2">Επιχειρήσεις<text:s/>που<text:s/>επιθυμούν<text:s/>να<text:s/>δραστηριοποιηθούν<text:s/>για<text:s/>πρώτη<text:s/>φορά<text:s/>και<text:s/>υποβάλλουν<text:s/>αίτηση<text:s/>για<text:s/>σύσταση<text:s/>Ελεύθερης<text:s/>Ζώνης<text:s/>ή<text:s/>έγκρισης<text:s/>τήρησης<text:s/>λογιστικής<text:s/>αποθήκης</text:span></text:p>
      <text:p text:style-name="P326"><text:span text:style-name="T326_1">Για<text:s/>τους<text:s/>οικονομικούς<text:s/>φορείς<text:s/>που<text:s/>δεν<text:s/>έχουν<text:s/>συμπληρώσει<text:s/>τρία<text:s/>έτη<text:s/>από<text:s/>την<text:s/>έναρξη<text:s/>της<text:s/>δραστηριότητάς<text:s/>τους,<text:s/>και<text:s/>αιτούνται<text:s/>την<text:s/>σύσταση<text:s/>Ελεύθερης<text:s/>Ζώνης<text:s/>ή<text:s/>την<text:s/>έγκριση<text:s/>τήρησης<text:s/>λογιστικής<text:s/>αποθήκης,<text:s/></text:span><text:span text:style-name="T326_2">κατά<text:s/>την<text:s/>αξιολόγηση<text:s/>των<text:s/>κριτηρίων,<text:s/>η<text:s/>αρμόδια<text:s/>Τελωνειακή<text:s/>Περιφέρεια<text:s/>μπορεί<text:s/>να<text:s/>χρησιμοποιήσει<text:s/>όλα<text:s/>τα<text:s/>διαθέσιμα<text:s/>στοιχεία<text:s/>και<text:s/>πληροφορίες<text:s/>που<text:s/>βρίσκονται<text:s/>στην<text:s/>κατοχή<text:s/>της,</text:span><text:span text:style-name="T326_3"><text:s/>ενώ<text:s/>μπορεί<text:s/>εάν<text:s/>το<text:s/>κρίνει<text:s/>απαραίτητο<text:s/>να<text:s/>ζητήσει<text:s/>τη<text:s/>συνδρομή<text:s/>άλλων<text:s/>Διευθύνσεων,<text:s/>Υπηρεσιών,<text:s/>Περιφερειών<text:s/>ή<text:s/>Τελωνείων<text:s/>της<text:s/>Γενικής<text:s/>Διεύθυνσης<text:s/>Τελωνείων<text:s/>και<text:s/>ΕΦΚ<text:s/>ή/και<text:s/>τη<text:s/>συνδρομή<text:s/>άλλων<text:s/>Δημόσιων<text:s/>Αρχών.<text:s/>Επίσης<text:s/>στις<text:s/>περιπτώσεις<text:s/>αυτές<text:s/>οι<text:s/>αρμόδιες<text:s/>τελωνειακές<text:s/>αρχές<text:s/>οφείλουν<text:s/>να<text:s/>διενεργούν<text:s/>αυστηρή<text:s/>παρακολούθηση<text:s/>των<text:s/>εν<text:s/>λόγω<text:s/>οικονομικών<text:s/>φορέων<text:s/>κατά<text:s/>τη<text:s/>διάρκεια<text:s/>του<text:s/>πρώτου<text:s/>έτους<text:s/>έκδοσης<text:s/>απόφασης<text:s/>έναρξης<text:s/>λειτουργίας<text:s/>της<text:s/>Ελεύθερης<text:s/>Ζώνης<text:s/>ή<text:s/>έγκρισης<text:s/>τήρησης<text:s/>λογιστικής<text:s/>αποθήκης.</text:span></text:p>
      <text:p text:style-name="P327"><text:span text:style-name="T327_1">2.5<text:s/></text:span><text:span text:style-name="T327_2">Υποβολή<text:s/>αίτησης<text:s/>σύστασης<text:s/>Ελεύθερης<text:s/>Ζώνης<text:s/>ή<text:s/>έγκρισης<text:s/>τήρησης<text:s/>λογιστικής<text:s/>αποθήκης<text:s/>από<text:s/>κατόχους<text:s/>Άδειας<text:s/>ΑΕΟS</text:span></text:p>
      <text:p text:style-name="P328"><text:span text:style-name="T328_1">Στην<text:s/>περίπτωση<text:s/>που<text:s/>ο<text:s/>αιτών<text:s/>είναι<text:s/>κάτοχος<text:s/>άδειας<text:s/>ΑΕΟS,<text:s/>δε<text:s/>χρειάζεται<text:s/>να<text:s/>υποβληθεί<text:s/>σε<text:s/>νέο<text:s/>έλεγχο<text:s/>των<text:s/>κριτηρίων<text:s/>που<text:s/>απαιτούνται<text:s/>για<text:s/>τη<text:s/>χορήγηση<text:s/>έγκρισης<text:s/>τήρησης<text:s/>λογιστικής<text:s/>αποθήκης<text:s/>ή<text:s/>απόφασης<text:s/>για<text:s/>την<text:s/>έναρξη<text:s/>λειτουργίας<text:s/>της<text:s/>Ελεύθερης<text:s/>Ζώνης<text:s/>δεδομένου<text:s/>ότι<text:s/>αυτά<text:s/>έχουν<text:s/>ήδη<text:s/>αξιολογηθεί.<text:s/>Εξυπακούεται<text:s/>ότι<text:s/>σε<text:s/>περίπτωση<text:s/>που<text:s/>έχει<text:s/>επέλθει<text:s/>κάποια<text:s/>ουσιώδης<text:s/>αλλαγή<text:s/>στον<text:s/>οικονομικό<text:s/>φορέα<text:s/>ή<text:s/>σε<text:s/>οποιοδήποτε<text:s/>στοιχείο<text:s/>μπορεί<text:s/>να<text:s/>έχει<text:s/>επίπτωση<text:s/>στη<text:s/>διατήρηση<text:s/>των<text:s/>κριτηρίων<text:s/>ή<text:s/>εφόσον<text:s/>έχει<text:s/>επέλθει<text:s/>εύλογο<text:s/>χρονικό<text:s/>διάστημα<text:s/>από<text:s/>την<text:s/>επαναξιολόγηση<text:s/>των<text:s/>κριτηρίων<text:s/>(τριετία)<text:s/>θα<text:s/>πρέπει<text:s/>να<text:s/>γίνει<text:s/>εκ<text:s/>νέου<text:s/>έλεγχος<text:s/>αυτών.</text:span></text:p>
      <text:p text:style-name="P329"><text:span text:style-name="T329_1">Στις<text:s/>ως<text:s/>άνω<text:s/>περιπτώσεις<text:s/>εξετάζονται<text:s/>οι<text:s/>λοιποί<text:s/>όροι<text:s/>και<text:s/>προϋποθέσεις<text:s/>της<text:s/>Απόφασης<text:s/>για<text:s/>την<text:s/>ίδρυση<text:s/>και<text:s/>λειτουργία<text:s/>των<text:s/>Ελευθέρων<text:s/>Ζωνών.</text:span></text:p>
      <text:p text:style-name="P330"><text:span text:style-name="T330_1">2.6<text:s/></text:span><text:span text:style-name="T330_2">Παρακολούθηση<text:s/>της<text:s/>τήρησης<text:s/>των<text:s/>κριτηρίων<text:s/>ΑΕΟS<text:s/>για<text:s/>τον<text:s/>φορέα<text:s/>διαχείρισης<text:s/>και<text:s/>τις<text:s/>εγκατεστημένες<text:s/>επιχειρήσεις</text:span></text:p>
      <text:p text:style-name="P331"><text:span text:style-name="T331_1">Η<text:s/>παρακολούθηση<text:s/>της<text:s/>τήρησης<text:s/>των<text:s/>κριτηρίων<text:s/>ΑΕΟS<text:s/>διενεργείται<text:s/>από<text:s/>τις<text:s/>Τελωνειακές<text:s/>Περιφέρειες<text:s/>σε<text:s/>συνεχή<text:s/>βάση,<text:s/>μεταξύ<text:s/>άλλων<text:s/>μέσω<text:s/>παρακολούθησης<text:s/>των<text:s/>καθημερινών<text:s/>δραστηριοτήτων<text:s/>του<text:s/>φορέα<text:s/>και<text:s/>επισκέψεων<text:s/>στις<text:s/>εγκαταστάσεις<text:s/>του.<text:s/>Η<text:s/>παρακολούθηση<text:s/>στοχεύει<text:s/>στον<text:s/>έγκαιρο<text:s/>εντοπισμό<text:s/>οποιασδήποτε<text:s/>ένδειξης<text:s/>μη<text:s/>συμμόρφωσης<text:s/>και<text:s/>οδηγεί<text:s/>στην<text:s/>άμεση<text:s/>λήψη<text:s/>μέτρων<text:s/>σε<text:s/>περίπτωση<text:s/>εντοπισμού<text:s/>δυσκολιών<text:s/>ή<text:s/>μη<text:s/>συμμόρφωσης<text:s/>από<text:s/>τη<text:s/>μεριά<text:s/>του<text:s/>φορέα.<text:s/>Γενικά,<text:s/>ο<text:s/>πλέον<text:s/>ενδεδειγμένος<text:s/>τρόπος<text:s/>παρακολούθησης<text:s/>είναι<text:s/>η<text:s/>κατάρτιση<text:s/>ενός<text:s/>σχεδίου<text:s/>παρακολούθησης<text:s/>από<text:s/>την<text:s/>αρμόδια<text:s/>Τελωνειακή<text:s/>Περιφέρεια<text:s/>το<text:s/>οποίο,<text:s/>εφόσον<text:s/>απαιτείται,<text:s/>θα<text:s/>προτείνει<text:s/>διορθωτικές<text:s/>ενέργειες.<text:s/>Από<text:s/>τη<text:s/>μεριά<text:s/>τους,<text:s/>οι<text:s/>φορείς<text:s/>διαχείρισης<text:s/>και<text:s/>οι<text:s/>εγκατεστημένες<text:s/>επιχειρήσεις<text:s/>οφείλουν<text:s/>να<text:s/>ενημερώνουν<text:s/>την<text:s/>Τελωνειακή<text:s/>Περιφέρεια<text:s/>για<text:s/>οποιαδήποτε<text:s/>σημαντική<text:s/>μεταβολή<text:s/>στις<text:s/>δραστηριότητές<text:s/>τους<text:s/>ή<text:s/>για<text:s/>οποιοδήποτε<text:s/>στοιχείο<text:s/>μπορεί<text:s/>να<text:s/>έχει<text:s/>επίπτωση<text:s/>στη<text:s/>διατήρηση<text:s/>των<text:s/>κριτηρίων.</text:span></text:p>
      <text:p text:style-name="P332"><text:span text:style-name="T332_1">Επισημαίνεται<text:s/>ότι<text:s/>κρίνεται<text:s/>ιδιαίτερη<text:s/>σημαντική<text:s/>η<text:s/>παρακολούθηση<text:s/>των<text:s/>προϋποθέσεων<text:s/>και<text:s/>κριτηρίων<text:s/>που<text:s/>πρέπει<text:s/>να<text:s/>πληροί<text:s/>ο<text:s/>δικαιούχος<text:s/>της<text:s/>άδειας<text:s/>και<text:s/>ιδιαίτερα<text:s/>του<text:s/>κριτηρίου<text:s/>ιστορικού<text:s/>συμμόρφωσης<text:s/>ως<text:s/>προς<text:s/>τις<text:s/>τελωνειακές<text:s/>και<text:s/>φορολογικές<text:s/>παραβάσεις,<text:s/>κατ’<text:s/>εφαρμογή<text:s/>του<text:s/>άρθρου<text:s/>23(5)<text:s/>του<text:s/>Ενωσιακού<text:s/>Τελωνειακού<text:s/>Κώδικα.<text:s/>Προς<text:s/>το<text:s/>σκοπό<text:s/>αυτό<text:s/>οι<text:s/>Τελωνειακές<text:s/>Περιφέρειες<text:s/>πρέπει<text:s/>να<text:s/>προγραμματίζουν<text:s/>τους<text:s/>ελέγχους<text:s/>τους<text:s/>για<text:s/>την<text:s/>παρακολούθηση<text:s/>της<text:s/>συμμόρφωσης,<text:s/>προκειμένου<text:s/>να<text:s/>προβούν,<text:s/>εφόσον<text:s/>απαιτείται,<text:s/>στις<text:s/>προβλεπόμενες<text:s/>κατά<text:s/>περίπτωση<text:s/>ενέργειες<text:s/>(τροποποίηση/αναστολή/ακύρωση/ανάκληση).</text:span></text:p>
      <text:p text:style-name="P333"><text:span text:style-name="T333_1">Για<text:s/>τις<text:s/>περιπτώσεις<text:s/>κατά<text:s/>τις<text:s/>οποίες<text:s/>διαπιστώνεται<text:s/>παράβαση,<text:s/>θα<text:s/>πρέπει<text:s/>να<text:s/>αξιολογείται<text:s/>η<text:s/>σοβαρότητά<text:s/>της<text:s/>για<text:s/>τις<text:s/>περαιτέρω<text:s/>προβλεπόμενες<text:s/>ενέργειες.<text:s/>Στην<text:s/>περίπτωση<text:s/>αμετάκλητης<text:s/>καταδίκης<text:s/>για<text:s/>τέλεση<text:s/>συναφούς<text:s/>με<text:s/>την<text:s/>οικονομική<text:s/>δραστηριότητα<text:s/>πράξης<text:s/>ή<text:s/>τέλεση<text:s/>σοβαρών<text:s/>ή<text:s/>επαναλαμβανόμενων<text:s/>παραβάσεων<text:s/>της<text:s/>φορολογικής<text:s/>ή<text:s/>τελωνειακής<text:s/>νομοθεσίας,<text:s/>θα<text:s/>πρέπει<text:s/>να<text:s/>ενημερώνεται<text:s/>άμεσα<text:s/>η<text:s/>αρμόδια<text:s/>Τελωνειακή<text:s/>Περιφέρεια<text:s/>για<text:s/>τις<text:s/>δικές<text:s/>της<text:s/>περαιτέρω<text:s/>ενέργειες.</text:span></text:p>
      <text:p text:style-name="P334"><text:span text:style-name="T334_1">2.7<text:s/></text:span><text:span text:style-name="T334_2">Συνεργασία<text:s/>φορέα<text:s/>διαχείρισης<text:s/>και<text:s/>εγκατεστημένων<text:s/>επιχειρήσεων<text:s/>με<text:s/>τις<text:s/>τελωνειακές<text:s/>αρχές</text:span></text:p>
      <text:p text:style-name="P335"><text:span text:style-name="T335_1">Επισημαίνεται<text:s/>ότι<text:s/>η<text:s/>σχέση<text:s/>μεταξύ<text:s/>τελωνειακών<text:s/>αρχών<text:s/>και<text:s/>φορέα<text:s/>διαχείρισης<text:s/>ή<text:s/>εγκατεστημένων<text:s/>επιχειρήσεων<text:s/>της<text:s/>Ελεύθερης<text:s/>Ζώνης<text:s/>πρέπει<text:s/>πάντα<text:s/>να<text:s/>βασίζεται<text:s/>στις<text:s/>αρχές<text:s/>της<text:s/>αμοιβαίας<text:s/>διαφάνειας,<text:s/>της<text:s/>ορθότητας,<text:s/>της<text:s/>αμεροληψίας<text:s/>και<text:s/>της<text:s/>υπευθυνότητας.<text:s/>Σε<text:s/>αυτό<text:s/>το<text:s/>πλαίσιο,<text:s/>οι<text:s/>τελωνειακές<text:s/>αρχές<text:s/>αναμένουν<text:s/>από<text:s/>τους<text:s/>φορείς<text:s/>να<text:s/>ενεργούν<text:s/>σύμφωνα<text:s/>με<text:s/>την<text:s/>τελωνειακή<text:s/>νομοθεσία<text:s/>και<text:s/>να<text:s/>ενημερώνουν<text:s/>εγκαίρως<text:s/>σχετικά<text:s/>με<text:s/>οποιεσδήποτε<text:s/>δυσκολίες<text:s/>συμμόρφωσής<text:s/>τους.<text:s/>Από<text:s/>τη<text:s/>μεριά<text:s/>τους<text:s/>οι<text:s/>τελωνειακές<text:s/>αρχές<text:s/>προσφέρουν<text:s/>υποστήριξη<text:s/>για<text:s/>την<text:s/>επίτευξη<text:s/>αυτού<text:s/>του<text:s/>σκοπού<text:s/>και<text:s/>διασφαλίζουν<text:s/>την<text:s/>παρακολούθηση<text:s/>της<text:s/>συμμόρφωσης<text:s/>με<text:s/>τις<text:s/>προϋποθέσεις<text:s/>και<text:s/>τα<text:s/>κριτήρια<text:s/>της<text:s/>άδειας<text:s/>ΑΕΟS<text:s/>ή<text:s/>της<text:s/>έγκρισης<text:s/>τήρησης<text:s/>λογιστικής<text:s/>αποθήκης<text:s/>κατά<text:s/>περίπτωση,<text:s/>σε<text:s/>συνεργασία<text:s/>με<text:s/>τον<text:s/>φορέα,<text:s/>για<text:s/>την<text:s/>ομαλή<text:s/>και<text:s/>εύρωστη<text:s/>λειτουργία<text:s/>της<text:s/>Ελεύθερης<text:s/>Ζώνης.</text:span></text:p>
      <text:h text:style-name="P336" text:outline-level="2"><text:span text:style-name="T336_1">ΚΕΦΑΛΑΙΟ<text:s/>3</text:span></text:h>
      <text:p text:style-name="P337"><text:span text:style-name="T337_1">Μεταβολές<text:s/>Ελεύθερης<text:s/>Ζώνης<text:s/>και<text:s/>λογιστικών<text:s/>καταχωρήσεων</text:span></text:p>
      <text:p text:style-name="P338"><text:span text:style-name="T338_1">3.1<text:s/></text:span><text:span text:style-name="T338_2">Κατασκευή<text:s/>ή<text:s/>μετατροπή<text:s/>ακινήτου<text:s/>εντός<text:s/>Ελεύθερης<text:s/>Ζώνης</text:span></text:p>
      <text:p text:style-name="P339"><text:span text:style-name="T339_1">Για<text:s/>την<text:s/>κατασκευή<text:s/>ή<text:s/>μετατροπή<text:s/>ακινήτου<text:s/>εντός<text:s/>Ελεύθερης<text:s/>Ζώνης<text:s/>υποβάλλεται<text:s/>από<text:s/>τον<text:s/>φορέα<text:s/>διαχείρισης<text:s/>σχετική<text:s/>αίτηση<text:s/>στην<text:s/>αρμόδια<text:s/>Τελωνειακή<text:s/>Περιφέρεια<text:s/>μέσω<text:s/>του<text:s/>τελωνείου<text:s/>ελέγχου.<text:s/>Στην<text:s/>εν<text:s/>λόγω<text:s/>αίτηση<text:s/>περιλαμβάνονται<text:s/>ακριβείς<text:s/>πληροφορίες<text:s/>σχετικές<text:s/>με:</text:span></text:p>
      <text:p text:style-name="P340"><text:span text:style-name="T340_1">✔<text:s/>τον<text:s/>χώρο<text:s/>όπου<text:s/>πρόκειται<text:s/>να<text:s/>ανεγερθεί<text:s/>το<text:s/>ακίνητο<text:s/>ή<text:s/>όπου<text:s/>βρίσκεται<text:s/>το<text:s/>υπό<text:s/>μετατροπή<text:s/>ακίνητο,</text:span></text:p>
      <text:p text:style-name="P341"><text:span text:style-name="T341_1">✔<text:s/>τη<text:s/>χρήση<text:s/>του<text:s/>καθώς<text:s/>επίσης<text:s/>και</text:span></text:p>
      <text:p text:style-name="P342"><text:span text:style-name="T342_1">✔<text:s/>το<text:s/>σχετικό<text:s/>χρονοδιάγραμμα<text:s/>ολοκλήρωσης<text:s/>των<text:s/>απαιτούμενων<text:s/>εργασιών</text:span></text:p>
      <text:p text:style-name="P343"><text:span text:style-name="T343_1">Το<text:s/>τελωνείο<text:s/>ελέγχου<text:s/>διαβιβάζει<text:s/>την<text:s/>ως<text:s/>άνω<text:s/>αίτηση<text:s/>με<text:s/>σχετική<text:s/>εισήγησή<text:s/>του<text:s/>για<text:s/>την<text:s/>αναγκαιότητα<text:s/>ή<text:s/>μη<text:s/>του<text:s/>αιτήματος,<text:s/>στην<text:s/>αρμόδια<text:s/>Τελωνειακή<text:s/>Περιφέρεια.</text:span></text:p>
      <text:p text:style-name="P344"><text:span text:style-name="T344_1">Εφόσον<text:s/>δεν<text:s/>προκύπτουν<text:s/>αιτιολογημένες<text:s/>αντιρρήσεις<text:s/>από<text:s/>την<text:s/>εισήγηση<text:s/>του<text:s/>τελωνείου<text:s/>ελέγχου,<text:s/>η<text:s/>αρμόδια<text:s/>Τελωνειακή<text:s/>Περιφέρεια<text:s/>εντός<text:s/>τριάντα<text:s/>(30)<text:s/>ημερών<text:s/>από<text:s/>την<text:s/>ημερομηνία<text:s/>παραλαβής<text:s/>της<text:s/>αίτησης,<text:s/>εγκρίνει<text:s/>εγγράφως<text:s/>την<text:s/>κατασκευή<text:s/>ή<text:s/>μετατροπή<text:s/>του<text:s/>ακινήτου<text:s/>κατά<text:s/>περίπτωση.<text:s/>Σε<text:s/>αντίθετη<text:s/>περίπτωση,<text:s/>η<text:s/>αίτηση<text:s/>απορρίπτεται<text:s/>παρέχοντας<text:s/>στον<text:s/>αιτούντα<text:s/>τη<text:s/>δυνατότητα<text:s/>άσκησης<text:s/>του<text:s/>δικαιώματος<text:s/>ακρόασης.</text:span></text:p>
      <text:p text:style-name="P345"><text:span text:style-name="T345_1">Επισημαίνεται<text:s/>ότι<text:s/>κατά<text:s/>τον<text:s/>χρόνο<text:s/>υλοποίησης<text:s/>των<text:s/>απαιτούμενων<text:s/>εργασιών,<text:s/>δεν<text:s/>επιτρέπεται<text:s/>η<text:s/>διενέργεια<text:s/>λοιπών<text:s/>δραστηριοτήτων<text:s/>σχετικών<text:s/>με<text:s/>τη<text:s/>λειτουργία<text:s/>της<text:s/>Ελεύθερης<text:s/>Ζώνης<text:s/>στον<text:s/>υπό<text:s/>διαμόρφωση<text:s/>χώρο.<text:s/>Ο<text:s/>χώρος<text:s/>αυτός<text:s/>οριοθετείται<text:s/>και<text:s/>είναι<text:s/>προσβάσιμος<text:s/>μόνο<text:s/>στα<text:s/>πρόσωπα<text:s/>που<text:s/>εξουσιοδοτούνται<text:s/>από<text:s/>τον<text:s/>φορέα<text:s/>για<text:s/>το<text:s/>σκοπό<text:s/>της<text:s/>κατασκευής<text:s/>ή<text:s/>της<text:s/>μετατροπής<text:s/>του<text:s/>ακινήτου<text:s/>κατά<text:s/>περίπτωση.</text:span></text:p>
      <text:p text:style-name="P346"><text:span text:style-name="T346_1">Με<text:s/>την<text:s/>ολοκλήρωση<text:s/>των<text:s/>εν<text:s/>λόγω<text:s/>εργασιών,<text:s/>εκδίδεται<text:s/>απόφαση<text:s/>του<text:s/>τελωνείου<text:s/>ελέγχου<text:s/>για<text:s/>την<text:s/>έναρξη<text:s/>λειτουργίας<text:s/>του<text:s/>ακινήτου.</text:span></text:p>
      <text:p text:style-name="P347"><text:span text:style-name="T347_1">3.2<text:s/></text:span><text:span text:style-name="T347_2">.<text:s/>Μεταβολές<text:s/>της<text:s/>έγκρισης<text:s/>τήρησης<text:s/>λογιστικής<text:s/>αποθήκης</text:span></text:p>
      <text:p text:style-name="P348"><text:span text:style-name="T348_1">Οι<text:s/>αρμόδιες<text:s/>Τελωνειακές<text:s/>Περιφέρειες<text:s/>τροποποιούν,<text:s/>επανεξετάζουν<text:s/>αναστέλλουν,<text:s/>ακυρώνουν,<text:s/>ανακαλούν,<text:s/>τις<text:s/>εκδοθείσες<text:s/>εγκρίσεις<text:s/>τήρησης<text:s/>λογιστικής<text:s/>αποθήκης<text:s/>κατά<text:s/>τα<text:s/>οριζόμενα<text:s/>στην<text:s/>ενωσιακή<text:s/>νομοθεσία.<text:s/>Ειδικότερες<text:s/>οδηγίες<text:s/>ως<text:s/>προς<text:s/>τη<text:s/>διαδικασία<text:s/>αξιολόγησης,<text:s/>έκδοσης,<text:s/>καθώς<text:s/>και<text:s/>της<text:s/>παρακολούθησης<text:s/>αυτών<text:s/>παρέχονται<text:s/>με<text:s/>την<text:s/>αριθμ.<text:s/>ΔΤΔ<text:s/>Α<text:s/>1121586<text:s/>ΕΞ<text:s/>2017/9-8-17<text:s/>Εγκύκλιο<text:s/>Διαταγή<text:s/>του<text:s/>Διοικητή<text:s/>της<text:s/>ΑΑΔΕ,<text:s/>«ΤΕΛΩΝΕΙΑΚΕΣ<text:s/>ΑΠΟΦΑΣΕΙΣ-<text:s/>ΔΙΚΑΙΩΜΑ<text:s/>ΑΚΡΟΑΣΗΣ»<text:s/>(ΑΔΑ:Ψ0ΣΕΗ-4ΛΘ).</text:span></text:p>
      <text:h text:style-name="P349" text:outline-level="1"><text:span text:style-name="T349_1">ΜΕΡΟΣ<text:s/>Γ΄</text:span></text:h>
      <text:h text:style-name="P350" text:outline-level="1"><text:span text:style-name="T350_1">ΥΠΟΧΡΕΩΣΕΙΣ<text:s/>ΤΩΝ<text:s/>ΕΜΠΛΕΚΟΜΕΝΩΝ<text:s/>ΜΕΡΩΝ</text:span></text:h>
      <text:h text:style-name="P351" text:outline-level="2"><text:span text:style-name="T351_1">ΚΕΦΑΛΑΙΟ<text:s/>1</text:span></text:h>
      <text:p text:style-name="P352"><text:span text:style-name="T352_1">ΥΠΟΧΡΕΩΣΕΙΣ<text:s/>ΤΟΥ<text:s/>ΦΟΡΕΑ<text:s/>ΔΙΑΧΕΙΡΙΣΗΣ<text:s/>ΚΑΙ<text:s/>ΤΩΝ<text:s/>ΕΓΚΑΤΕΣΤΗΜΕΝΩΝ<text:s/>ΕΠΙΧΕΙΡΗΣΕΩΝ</text:span></text:p>
      <text:p text:style-name="P353"><text:span text:style-name="T353_1">1.1<text:s/>Ευθύνες<text:s/>του<text:s/>φορέα<text:s/>διαχείρισης<text:s/>και<text:s/>των<text:s/>εγκατεστημένων<text:s/>επιχειρήσεων</text:span></text:p>
      <text:p text:style-name="P354"><text:span text:style-name="T354_1">Με<text:s/>την<text:s/>εν<text:s/>λόγω<text:s/>Απόφαση<text:s/>αποσαφηνίζονται<text:s/>και<text:s/>γίνονται<text:s/>διακριτοί<text:s/>οι<text:s/>ρόλοι<text:s/>τόσο<text:s/>του<text:s/>φορέα<text:s/>διαχείρισης<text:s/>όσο<text:s/>και<text:s/>του<text:s/>τελωνείου<text:s/>ελέγχου.<text:s/>Ειδικότερα,<text:s/>ο<text:s/>φορέας<text:s/>διαχείρισης<text:s/>έχει<text:s/>ευθύνη<text:s/>για<text:s/>τη<text:s/>συνολική<text:s/>διαχείριση<text:s/>της<text:s/>Ελεύθερης<text:s/>Ζώνης<text:s/>και<text:s/>θέτει<text:s/>στη<text:s/>διάθεση<text:s/>του<text:s/>τελωνείου<text:s/>οποιοδήποτε<text:s/>στοιχείο<text:s/>κριθεί<text:s/>αναγκαίο<text:s/>για<text:s/>τη<text:s/>διενέργεια<text:s/>ελέγχου.<text:s/>Παράλληλα<text:s/>έχει<text:s/>την<text:s/>ευχέρεια<text:s/>να<text:s/>αναπτύξει<text:s/>ελεύθερα<text:s/>τις<text:s/>επιχειρηματικές<text:s/>του<text:s/>δραστηριότητες<text:s/>απρόσκοπτα<text:s/>με<text:s/>ταυτόχρονη<text:s/>διαφύλαξη<text:s/>των<text:s/>συμφερόντων<text:s/>του<text:s/>Δημοσίου,<text:s/>με<text:s/>διακριτό<text:s/>το<text:s/>ρόλο<text:s/>του<text:s/>τελωνείου<text:s/>ελέγχου<text:s/>ως<text:s/>αρχή<text:s/>που<text:s/>εποπτεύει<text:s/>τη<text:s/>λειτουργία<text:s/>της<text:s/>Ελεύθερης<text:s/>Ζώνης.</text:span></text:p>
      <text:p text:style-name="P355"><text:span text:style-name="T355_1">Ειδικότερα,<text:s/>ο<text:s/>φορέας<text:s/>διαχείρισης<text:s/>και<text:s/>οι<text:s/>εγκατεστημένες<text:s/>επιχειρήσεις<text:s/>υποχρεούνται:</text:span></text:p>
      <text:p text:style-name="P356"><text:span text:style-name="T356_1">✔<text:s/>Να<text:s/>τηρούν<text:s/>λογιστική<text:s/>αποθήκης<text:s/>σύμφωνα<text:s/>με<text:s/>τα<text:s/>προβλεπόμενα<text:s/>στην<text:s/>ενωσιακή<text:s/>νομοθεσία<text:s/>και<text:s/>με<text:s/>τον<text:s/>εγκεκριμένο<text:s/>από<text:s/>το<text:s/>τελωνείο<text:s/>ελέγχου<text:s/>τύπο.</text:span></text:p>
      <text:p text:style-name="P357"><text:span text:style-name="T357_1">✔<text:s/>Να<text:s/>τηρούν<text:s/>στο<text:s/>αρχείο<text:s/>τους<text:s/>τα<text:s/>απαιτούμενα<text:s/>νομιμοποιητικά<text:s/>έγγραφα<text:s/>παράδοσης<text:s/>των<text:s/>εμπορευμάτων<text:s/>(π.χ<text:s/>διατακτική,<text:s/>φορτωτικά<text:s/>έγγραφα).<text:s/>Επιπλέον<text:s/>προβλέπεται<text:s/>η<text:s/>δυνατότητα<text:s/>τήρησης<text:s/>αυτών<text:s/>σε<text:s/>ηλεκτρονικό<text:s/>αρχείο<text:s/>κατόπιν<text:s/>έγκρισης<text:s/>του<text:s/>τελωνείου<text:s/>ελέγχου.</text:span></text:p>
      <text:p text:style-name="P358"><text:span text:style-name="T358_1">Ο<text:s/>φορέας<text:s/>διαχείρισης<text:s/>και<text:s/>οι<text:s/>εγκαταστημένες<text:s/>επιχειρήσεις<text:s/>υποχρεούνται<text:s/>στην<text:s/>τήρηση<text:s/>του<text:s/>αρχείου<text:s/>τους<text:s/>επί<text:s/>πέντε<text:s/>(5)<text:s/>τουλάχιστον<text:s/>έτη.<text:s/>Σε<text:s/>περίπτωση<text:s/>που<text:s/>ασκηθεί<text:s/>προσφυγή<text:s/>ή<text:s/>που<text:s/>έχει<text:s/>κινηθεί<text:s/>δικαστική<text:s/>διαδικασία,<text:s/>τα<text:s/>έγγραφα<text:s/>και<text:s/>οι<text:s/>πληροφορίες<text:s/>φυλάσσονται<text:s/>μέχρι<text:s/>να<text:s/>περατωθεί<text:s/>η<text:s/>διαδικασία<text:s/>της<text:s/>προσφυγής<text:s/>ή<text:s/>η<text:s/>δικαστική<text:s/>διαδικασία.</text:span></text:p>
      <text:p text:style-name="P359"><text:span text:style-name="T359_1">✔<text:s/>Να<text:s/>προβαίνουν<text:s/>άμεσα<text:s/>στη<text:s/>λήψη<text:s/>απαιτούμενων<text:s/>μέτρων<text:s/>ώστε<text:s/>τα<text:s/>εμπορεύματα<text:s/>να<text:s/>μη<text:s/>διαφεύγουν<text:s/>της<text:s/>τελωνειακής<text:s/>επιτήρησης<text:s/>και<text:s/>να<text:s/>συμμορφώνονται<text:s/>με<text:s/>οποιοδήποτε<text:s/>μέτρο<text:s/>ελέγχου<text:s/>κριθεί<text:s/>σκόπιμο<text:s/>από<text:s/>το<text:s/>τελωνείο<text:s/>ελέγχου<text:s/>για<text:s/>τη<text:s/>διασφάλιση<text:s/>της<text:s/>τελωνειακής<text:s/>νομοθεσίας.</text:span></text:p>
      <text:p text:style-name="P360"><text:span text:style-name="T360_1">✔<text:s/>Να<text:s/>συντάσσουν<text:s/>τις<text:s/>Βεβαιώσεις<text:s/>Τελωνειακού<text:s/>Χαρακτήρα<text:s/>για<text:s/>τα<text:s/>εμπορεύματα<text:s/>που<text:s/>έχουν<text:s/>εισέλθει<text:s/>άμεσα<text:s/>ή<text:s/>έμμεσα<text:s/>στην<text:s/>Ελεύθερη<text:s/>Ζώνη<text:s/>προς<text:s/>πιστοποίηση<text:s/>από<text:s/>το<text:s/>τελωνείο<text:s/>ελέγχου<text:s/>όπου<text:s/>αυτό<text:s/>απαιτείται.</text:span></text:p>
      <text:p text:style-name="P361"><text:span text:style-name="T361_1">✔<text:s/>Να<text:s/>παρέχουν<text:s/>πρόσβαση<text:s/>στο<text:s/>πληροφοριακό<text:s/>σύστημα<text:s/>λογιστικής<text:s/>αποθήκης<text:s/>μέσω<text:s/>σχετικών<text:s/>αναφορών<text:s/>που<text:s/>θα<text:s/>μπορούν<text:s/>να<text:s/>δίνουν<text:s/>τη<text:s/>δυνατότητα<text:s/>χρήσης<text:s/>από<text:s/>το<text:s/>τελωνείο<text:s/>ελέγχου<text:s/>δυναμικών<text:s/>κριτηρίων<text:s/>αναζήτησης<text:s/>με<text:s/>στόχο<text:s/>την<text:s/>αποτελεσματική<text:s/>παρακολούθηση<text:s/>των<text:s/>εμπορευμάτων.</text:span></text:p>
      <text:p text:style-name="P362"><text:span text:style-name="T362_1">Τα<text:s/>ως<text:s/>άνω<text:s/>κριτήρια<text:s/>καθορίζονται<text:s/>από<text:s/>το<text:s/>τελωνείο<text:s/>ελέγχου<text:s/>σε<text:s/>συνεργασία<text:s/>με<text:s/>την<text:s/>συγκεκριμένη<text:s/>επιχείρηση<text:s/>που<text:s/>τηρεί<text:s/>τη<text:s/>λογιστική<text:s/>αποθήκης<text:s/>ανάλογα<text:s/>με<text:s/>τις<text:s/>ανάγκες<text:s/>και<text:s/>τις<text:s/>απαιτήσεις<text:s/>του<text:s/>και<text:s/>με<text:s/>στόχο<text:s/>την<text:s/>αποτελεσματική<text:s/>παρακολούθηση<text:s/>των<text:s/>εμπορευμάτων<text:s/>που<text:s/>παραμένουν<text:s/>για<text:s/>αποθήκευση,<text:s/>τη<text:s/>διεξαγωγή<text:s/>στοχευμένων<text:s/>αποτελεσματικών<text:s/>ελέγχων<text:s/>στα<text:s/>πλαίσια<text:s/>επιτήρησης<text:s/>του<text:s/>ειδικού<text:s/>καθεστώτος<text:s/>της<text:s/>Ελεύθερης<text:s/>Ζώνης<text:s/>καθώς<text:s/>επίσης<text:s/>και<text:s/>της<text:s/>τήρησης<text:s/>της<text:s/>τελωνειακής<text:s/>νομοθεσίας<text:s/>εν<text:s/>γένει.</text:span></text:p>
      <text:p text:style-name="P363"><text:span text:style-name="T363_1">Το<text:s/>τελωνείο<text:s/>ελέγχου<text:s/>ενημερώνει<text:s/>σχετικά<text:s/>την<text:s/>αρμόδια<text:s/>Δ/νση<text:s/>Δασμολογικών<text:s/>Θεμάτων,<text:s/>Ειδικών<text:s/>Καθεστώτων<text:s/>και<text:s/>Απαλλαγών<text:s/>για<text:s/>τα<text:s/>ως<text:s/>άνω<text:s/>κριτήρια.</text:span></text:p>
      <text:p text:style-name="P364"><text:span text:style-name="T364_1">✔<text:s/>Να<text:s/>παρέχουν<text:s/>πρόσβαση<text:s/>σε<text:s/>σχετική<text:s/>λειτουργία<text:s/>του<text:s/>πληροφοριακού<text:s/>συστήματος<text:s/>στην<text:s/>οποία<text:s/>καταχωρούνται<text:s/>πληροφορίες<text:s/>σχετικά<text:s/>με<text:s/>την<text:s/>άμεση<text:s/>δέσμευση<text:s/>φορτίου<text:s/>που<text:s/>προτίθεται<text:s/>να<text:s/>προβεί<text:s/>το<text:s/>τελωνείο<text:s/>ελέγχου.<text:s/>Με<text:s/>αυτόν<text:s/>τον<text:s/>τρόπο<text:s/></text:span><text:span text:style-name="T364_2">καταργείται<text:s/></text:span><text:span text:style-name="T364_3">η<text:s/>χειρόγραφη<text:s/>διαδικασία<text:s/>ειδοποίησης<text:s/>του<text:s/>τελωνείου<text:s/>προς<text:s/>τον<text:s/>φορέα<text:s/>ή<text:s/>την<text:s/>εγκατεστημένη<text:s/>επιχείρηση<text:s/>για<text:s/>τη<text:s/>μη<text:s/>απελευθέρωση<text:s/>του<text:s/>εν<text:s/>λόγω<text:s/>φορτίου.</text:span></text:p>
      <text:p text:style-name="P365"><text:span text:style-name="T365_1">Η<text:s/>λειτουργία<text:s/>αυτή<text:s/>υλοποιείται<text:s/>κατόπιν<text:s/>συνεργασίας<text:s/>του<text:s/>τελωνείου<text:s/>ελέγχου<text:s/>και<text:s/>της<text:s/>συγκεκριμένης<text:s/>επιχείρησης<text:s/>ενημερώνοντας<text:s/>σχετικά<text:s/>και<text:s/>την<text:s/>αρμόδια<text:s/>Δ/νση<text:s/>Δασμολογικών<text:s/>Θεμάτων,<text:s/>Ειδικών<text:s/>Καθεστώτων<text:s/>και<text:s/>Απαλλαγών.</text:span></text:p>
      <text:p text:style-name="P366"><text:span text:style-name="T366_1">✔<text:s/>Να<text:s/>αποστέλλουν<text:s/>δεδομένα<text:s/>τελωνειακού<text:s/>ενδιαφέροντος<text:s/>προς<text:s/>τα<text:s/>πληροφοριακά<text:s/>συστήματα<text:s/>της<text:s/>Α.Α.Δ.Ε.<text:s/>για<text:s/>λόγους<text:s/>ανάλυσης<text:s/>κινδύνου<text:s/>σε<text:s/>περίπτωση<text:s/>που<text:s/>αυτό<text:s/>απαιτηθεί<text:s/>από<text:s/>τις<text:s/>αρμόδιες<text:s/>υπηρεσίες.</text:span></text:p>
      <text:p text:style-name="P367"><text:span text:style-name="T367_1">Στην<text:s/>παρούσα<text:s/>φάση<text:s/>έχουν<text:s/>ήδη<text:s/>συσταθεί<text:s/>στην<text:s/>Κεντρική<text:s/>Υπηρεσία<text:s/>ομάδες<text:s/>εργασίας<text:s/>οι<text:s/>οποίες<text:s/>μεταξύ<text:s/>άλλων<text:s/>θα<text:s/>προβούν<text:s/>στην<text:s/>καταγραφή<text:s/>διαδικασίας<text:s/>και<text:s/>ανάλυση<text:s/>απαιτήσεων<text:s/>για<text:s/>την<text:s/>επίτευξη<text:s/>διαλειτουργικότητας<text:s/>των<text:s/>πληροφοριακών<text:s/>συστημάτων<text:s/>της<text:s/>ΑΑΔΕ<text:s/>με<text:s/>το<text:s/>πληροφοριακό<text:s/>σύστημα<text:s/>του<text:s/>φορέα<text:s/>διαχείρισης<text:s/>της<text:s/>Ελεύθερης<text:s/>Ζώνης<text:s/>και<text:s/>των<text:s/>εγκατεστημένων<text:s/>επιχειρήσεων.<text:s/>Το<text:s/>είδος,<text:s/>η<text:s/>μορφή<text:s/>και<text:s/>ο<text:s/>τρόπος<text:s/>αποστολής<text:s/>των<text:s/>δεδομένων<text:s/>θα<text:s/>συμφωνηθούν<text:s/>στα<text:s/>πλαίσια<text:s/>των<text:s/>ως<text:s/>άνω<text:s/>ομάδων<text:s/>κατόπιν<text:s/>συνεργασίας<text:s/>των<text:s/>φορέων<text:s/>διαχείρισης,<text:s/>των<text:s/>εγκατεστημένων<text:s/>επιχειρήσεων<text:s/>και<text:s/>των<text:s/>αρμόδιων<text:s/>υπηρεσιών<text:s/>της<text:s/>ΑΑΔΕ.</text:span></text:p>
      <text:p text:style-name="P368"><text:span text:style-name="T368_1">✔<text:s/>Να<text:s/>συνεργάζονται<text:s/>στενά<text:s/>με<text:s/>το<text:s/>τελωνείο<text:s/>ελέγχου<text:s/>και<text:s/>να<text:s/>θέτουν<text:s/>στη<text:s/>διάθεσή<text:s/>του<text:s/>άμεσα<text:s/>τα<text:s/>εμπορεύματα<text:s/>για<text:s/>τα<text:s/>οποία<text:s/>πρόκειται<text:s/>να<text:s/>διενεργηθεί<text:s/>φυσικός<text:s/>έλεγχος.</text:span></text:p>
      <text:p text:style-name="P369"><text:span text:style-name="T369_1">✔<text:s/>Να<text:s/>διαθέτουν<text:s/>άδεια<text:s/>περιβαλλοντικών<text:s/>όρων<text:s/>για<text:s/>κάλυψη<text:s/>αναγκών<text:s/>καταστροφής<text:s/>εμπορευμάτων<text:s/>που<text:s/>πραγματοποιείται<text:s/>εντός<text:s/>Ελεύθερης<text:s/>Ζώνης.</text:span></text:p>
      <text:p text:style-name="P370"><text:span text:style-name="T370_1">✔<text:s/>Να<text:s/>τηρούν<text:s/>τις<text:s/>δεσμεύσεις<text:s/>που<text:s/>απορρέουν<text:s/>από<text:s/>Διεθνείς<text:s/>Συμβάσεις<text:s/>που<text:s/>έχουν<text:s/>υπογραφεί<text:s/>από<text:s/>τη<text:s/>χώρα<text:s/>μας.</text:span></text:p>
      <text:p text:style-name="P371"><text:span text:style-name="T371_1">✔<text:s/>Να<text:s/>φέρουν<text:s/>την<text:s/>ευθύνη<text:s/>της<text:s/>ακρίβειας<text:s/>των<text:s/>στοιχείων<text:s/>που<text:s/>συμπληρώνονται<text:s/>στη<text:s/>Βεβαίωση<text:s/>Τελωνειακού<text:s/>Χαρακτήρα<text:s/>για<text:s/>τα<text:s/>ενωσιακά<text:s/>εμπορεύματα<text:s/>που<text:s/>έχουν<text:s/>εισέλθει<text:s/>έμμεσα<text:s/>στην<text:s/>Ελεύθερη<text:s/>Ζώνη<text:s/>με<text:s/>σκοπό<text:s/>την<text:s/>έξοδο<text:s/>και<text:s/>την<text:s/>παράδοσή<text:s/>τους<text:s/>προς<text:s/>κατανάλωση<text:s/>στο<text:s/>εσωτερικό<text:s/>της<text:s/>χώρας.</text:span></text:p>
      <text:p text:style-name="P372"><text:span text:style-name="T372_1">Επιπλέον<text:s/>των<text:s/>ως<text:s/>άνω<text:s/>αναφερόμενων<text:s/>υποχρεώσεων,<text:s/>ο<text:s/>φορέας<text:s/>διαχείρισης<text:s/>υποχρεούται:</text:span></text:p>
      <text:p text:style-name="P373"><text:span text:style-name="T373_1">✔<text:s/>Να<text:s/>διαμορφώνει<text:s/>σταθερή<text:s/>περίφραξη,<text:s/>το<text:s/>ύψος<text:s/>και<text:s/>το<text:s/>είδος<text:s/>της<text:s/>οποίας<text:s/>καθορίζεται<text:s/>κατόπιν<text:s/>εισήγησης<text:s/>του<text:s/>τελωνείου<text:s/>ελέγχου,<text:s/>τον<text:s/>χώρο<text:s/>γύρω<text:s/>από<text:s/>την<text:s/>περίφραξη<text:s/>και<text:s/>τα<text:s/>σημεία<text:s/>εισόδου/εξόδου<text:s/>με<text:s/>τα<text:s/>οποία<text:s/>θα<text:s/>διασφαλίζεται<text:s/>η<text:s/>τελωνειακή<text:s/>επιτήρηση<text:s/>και<text:s/>η<text:s/>αποτροπή<text:s/>της<text:s/>παράτυπης<text:s/>διαφυγής<text:s/>των<text:s/>εμπορευμάτων,<text:s/>κατά<text:s/>τα<text:s/>προαναφερθέντα<text:s/>(Μέρος<text:s/>Α΄,<text:s/>Κεφ.1.3).</text:span></text:p>
      <text:p text:style-name="P374"><text:span text:style-name="T374_1">✔<text:s/>Να<text:s/>προβαίνει<text:s/>στην<text:s/>υλοποίηση<text:s/>των<text:s/>απαιτούμενων<text:s/>έργων<text:s/>υποδομής<text:s/>καθώς<text:s/>και<text:s/>εγκαταστάσεων<text:s/>αποθήκευσης<text:s/>εμπορευμάτων.</text:span></text:p>
      <text:p text:style-name="P375"><text:span text:style-name="T375_1">✔<text:s/>Να<text:s/>προβαίνει<text:s/>στην<text:s/>παραχώρηση<text:s/>κατάλληλων<text:s/>χώρων<text:s/>και<text:s/>στην<text:s/>υλοποίηση<text:s/>των<text:s/>απαιτούμενων<text:s/>έργων<text:s/>υποδομής,<text:s/>σε<text:s/>συνεργασία<text:s/>με<text:s/>το<text:s/>τελωνείο<text:s/>ελέγχου,<text:s/>για<text:s/>την<text:s/>εγκατάσταση<text:s/>και<text:s/>αποτελεσματική<text:s/>λειτουργία<text:s/>των<text:s/>μέσων<text:s/>ελέγχου<text:s/>της<text:s/>Τελωνειακής<text:s/>Υπηρεσίας.</text:span></text:p>
      <text:p text:style-name="P376"><text:span text:style-name="T376_1">✔<text:s/>Να<text:s/>μεριμνά<text:s/>για<text:s/>τη<text:s/>διαμόρφωση<text:s/>και<text:s/>λειτουργία<text:s/>ειδικά<text:s/>εξοπλισμένων<text:s/>εγκαταστάσεων<text:s/>αποθήκευσης<text:s/>εμπορευμάτων<text:s/>που<text:s/>παρουσιάζουν<text:s/>κίνδυνο<text:s/>ή<text:s/>απαιτούν<text:s/>ειδικές<text:s/>συνθήκες<text:s/>αποθήκευσης<text:s/>(π.χ<text:s/>δημητριακά,<text:s/>κατεψυγμένα<text:s/>προϊόντα<text:s/>κλπ<text:s/>).</text:span></text:p>
      <text:p text:style-name="P377"><text:span text:style-name="T377_1">✔<text:s/>Να<text:s/>λαμβάνει<text:s/>άμεσα<text:s/>τα<text:s/>αναγκαία<text:s/>μέτρα<text:s/>σε<text:s/>περίπτωση<text:s/>διαπίστωσης<text:s/>παραβίασης<text:s/>της<text:s/>περίφραξης<text:s/>ή<text:s/>οποιουδήποτε<text:s/>κινδύνου<text:s/>διαφυγής<text:s/>εμπορευμάτων<text:s/>και<text:s/>να<text:s/>συμμορφώνεται<text:s/>με<text:s/>τις<text:s/>υποδείξεις<text:s/>του<text:s/>τελωνείου<text:s/>ελέγχου.</text:span></text:p>
      <text:p text:style-name="P378"><text:span text:style-name="T378_1">✔<text:s/>Να<text:s/>παρέχει<text:s/>στο<text:s/>τελωνείο<text:s/>ελέγχου<text:s/>σύμφωνα<text:s/>με<text:s/>τις<text:s/>υποδείξεις<text:s/>του,<text:s/>τους<text:s/>απαραίτητους<text:s/>χώρους,<text:s/>τα<text:s/>κατάλληλα<text:s/>μέσα<text:s/>και<text:s/>το<text:s/>απαιτούμενο<text:s/>προσωπικό<text:s/>για<text:s/>την<text:s/>άμεση<text:s/>και<text:s/>αποτελεσματική<text:s/>διενέργεια<text:s/>φυσικών<text:s/>ελέγχων.</text:span></text:p>
      <text:p text:style-name="P379"><text:span text:style-name="T379_1">✔<text:s/>Να<text:s/>παρέχει<text:s/>τους<text:s/>απαραίτητους<text:s/>χώρους<text:s/>και<text:s/>διευκολύνσεις<text:s/>στο<text:s/>τελωνείο<text:s/>ελέγχου<text:s/>για<text:s/>την<text:s/>αποθήκευση<text:s/>εμπορευμάτων<text:s/>που<text:s/>έχουν<text:s/>εγκαταλειφθεί<text:s/>υπέρ<text:s/>του<text:s/>Δημοσίου/δεσμευθεί/κατασχεθεί<text:s/>έως<text:s/>την<text:s/>αποδέσμευσή<text:s/>τους<text:s/>ή<text:s/>την<text:s/>εκποίησή<text:s/>τους.</text:span></text:p>
      <text:p text:style-name="P380"><text:span text:style-name="T380_1">✔<text:s/>Να<text:s/>διαθέτει<text:s/>συστήματα<text:s/>επιτήρησης<text:s/>του<text:s/>χώρου<text:s/>και<text:s/>των<text:s/>σημείων<text:s/>εισόδου<text:s/>/<text:s/>εξόδου<text:s/>της<text:s/>Ελεύθερης<text:s/>Ζώνης<text:s/>σε<text:s/>εικοσιτετράωρη<text:s/>βάση.</text:span></text:p>
      <text:p text:style-name="P381"><text:span text:style-name="T381_1">✔<text:s/>Να<text:s/>λαμβάνει<text:s/>έγκριση<text:s/>κατόπιν<text:s/>σχετικής<text:s/>αιτήσεως,<text:s/>από<text:s/>την<text:s/>αρμόδια<text:s/>Τελωνειακή<text:s/>Περιφέρεια<text:s/>για<text:s/>κάθε<text:s/>κατασκευή<text:s/>ή<text:s/>μετατροπή<text:s/>κτιρίου<text:s/>εντός<text:s/>Ελεύθερης<text:s/>Ζώνης.</text:span></text:p>
      <text:p text:style-name="P382"><text:span text:style-name="T382_1">✔<text:s/>Να<text:s/>παρέχει<text:s/>στο<text:s/>τελωνείο<text:s/>ελέγχου<text:s/>σε<text:s/>πραγματικό<text:s/>χρόνο<text:s/>άμεση<text:s/>πρόσβαση<text:s/>σε<text:s/>αναφορές<text:s/>του<text:s/>μηχανογραφικού<text:s/>συστήματος<text:s/>που<text:s/>έχουν<text:s/>σχέση<text:s/>με<text:s/>την<text:s/>επιτήρηση<text:s/>των<text:s/>σημείων<text:s/>εισόδου/εξόδου<text:s/>των<text:s/>πυλών<text:s/>της<text:s/>Ελεύθερης<text:s/>Ζώνης.<text:s/>Η<text:s/>ως<text:s/>άνω<text:s/>υποχρέωση<text:s/>ισχύει<text:s/>και<text:s/>για<text:s/>τις<text:s/>περιπτώσεις<text:s/>εγκατεστημένων<text:s/>επιχειρήσεων<text:s/>που<text:s/>έχουν<text:s/>την<text:s/>αποκλειστική<text:s/>διαχείριση<text:s/>των<text:s/>σημείων<text:s/>εισόδου/εξόδου<text:s/>αυτής.</text:span></text:p>
      <text:h text:style-name="P383" text:outline-level="1"><text:span text:style-name="T383_1">ΜΕΡΟΣ<text:s/>Δ΄</text:span></text:h>
      <text:h text:style-name="P384" text:outline-level="1"><text:span text:style-name="T384_1">ΛΕΙΤΟΥΡΓΙΑ<text:s/>ΤΗΣ<text:s/>ΕΛΕΥΘΕΡΗΣ<text:s/>ΖΩΝΗΣ-ΕΛΕΓΧΟΣ-ΚΥΡΩΣΕΙΣ</text:span></text:h>
      <text:h text:style-name="P385" text:outline-level="2"><text:span text:style-name="T385_1">ΚΕΦΑΛΑΙΟ<text:s/>1</text:span></text:h>
      <text:p text:style-name="P386"><text:span text:style-name="T386_1">ΕΙΣΟΔΟΣ<text:s/>ΕΜΠΟΡΕΥΜΑΤΩΝ<text:s/>ΣΤΗΝ<text:s/>ΕΛΕΥΘΕΡΗ<text:s/>ΖΩΝΗ-<text:s/>ΥΠΑΓΩΓΗ<text:s/>ΣΤΟ<text:s/>ΕΙΔΙΚΟ<text:s/>ΚΑΘΕΣΤΩΣ<text:s/>ΤΗΣ<text:s/>ΕΛΕΥΘΕΡΗΣΖΩΝΗΣ</text:span></text:p>
      <text:p text:style-name="P387"><text:span text:style-name="T387_1">1.1<text:s/></text:span><text:span text:style-name="T387_2">Είσοδος<text:s/>εμπορευμάτων<text:s/>στην<text:s/>Ελεύθερη<text:s/>Ζώνη</text:span></text:p>
      <text:p text:style-name="P388"><text:span text:style-name="T388_1">Ανάλογα<text:s/>με<text:s/>τη<text:s/>θέση<text:s/>που<text:s/>βρίσκεται<text:s/>η<text:s/>Ελεύθερη<text:s/>Ζώνη<text:s/>και<text:s/>με<text:s/>τον<text:s/>τρόπο<text:s/>μεταφοράς<text:s/>των<text:s/>εμπορευμάτων,<text:s/>η<text:s/>είσοδος<text:s/>στην<text:s/>Ελεύθερη<text:s/>Ζώνη<text:s/>μπορεί<text:s/>να<text:s/>είναι<text:s/>άμεση<text:s/>ή<text:s/>έμμεση.</text:span></text:p>
      <text:p text:style-name="P389"><text:span text:style-name="T389_1">1.1.1<text:s/></text:span><text:span text:style-name="T389_2">Άμεση<text:s/>Είσοδος</text:span></text:p>
      <text:p text:style-name="P390"><text:span text:style-name="T390_1">Άμεση<text:s/>είναι<text:s/>η<text:s/>είσοδος<text:s/>στην<text:s/>Ελεύθερη<text:s/>Ζώνη<text:s/>όταν<text:s/>αυτή<text:s/>πραγματοποιείται<text:s/>από<text:s/>σημείο<text:s/>που<text:s/>δεν<text:s/>επικοινωνεί<text:s/>με<text:s/>το<text:s/>τελωνειακό<text:s/>έδαφος<text:s/>της<text:s/>Ένωσης,<text:s/>δηλαδή<text:s/>τα<text:s/>εμπορεύματα<text:s/>εισέρχονται<text:s/>θαλασσίως<text:s/>στην<text:s/>Ελεύθερη<text:s/>Ζώνη<text:s/>που<text:s/>βρίσκεται<text:s/>σε<text:s/>λιμένα,<text:s/>αεροπορικώς<text:s/>σε<text:s/>Ελεύθερη<text:s/>Ζώνη<text:s/>που<text:s/>λειτουργεί<text:s/>σε<text:s/>διεθνές<text:s/>αεροδρόμιο,<text:s/>σιδηροδρομικώς<text:s/>ή<text:s/>οδικώς<text:s/>σε<text:s/>Ελεύθερη<text:s/>Ζώνη<text:s/>που<text:s/>λειτουργεί<text:s/>σε<text:s/>σημείο<text:s/>που<text:s/>βρίσκεται<text:s/>επί<text:s/>των<text:s/>χερσαίων<text:s/>συνόρων<text:s/>με<text:s/>τρίτες<text:s/>χώρες.<text:s/>Για<text:s/>τα<text:s/>εμπορεύματα<text:s/>που<text:s/>εισέρχονται<text:s/>άμεσα<text:s/>δια<text:s/>θαλάσσης,<text:s/>ο<text:s/>φορέας<text:s/>διαχείρισης<text:s/>ή<text:s/>η<text:s/>εγκατεστημένη<text:s/>επιχείρηση<text:s/>αποστέλλει<text:s/>στο<text:s/>τελωνείο<text:s/>ελέγχου<text:s/>πριν<text:s/>από<text:s/>την<text:s/>άφιξη<text:s/>του<text:s/>πλοίου,<text:s/>σε<text:s/>ηλεκτρονικό<text:s/>αρχείο<text:s/>δηλωτικό.<text:s/>Επισημαίνεται<text:s/>ότι<text:s/>δεν<text:s/>πρόκειται<text:s/>για<text:s/>το<text:s/>δηλωτικό<text:s/>φορτίου<text:s/>που<text:s/>προβλέπεται<text:s/>στο<text:s/>άρθρο<text:s/>12<text:s/>του<text:s/>Εθνικού<text:s/>Τελωνειακού<text:s/>Κώδικα<text:s/>(Ν.2960/2001)<text:s/>αλλά<text:s/>πρόκειται<text:s/>στην<text:s/>ουσία<text:s/>για<text:s/>την<text:s/>ενημέρωση<text:s/>του<text:s/>τελωνείου<text:s/>για<text:s/>τα<text:s/>εισερχόμενα<text:s/>εμπορεύματα<text:s/>τα<text:s/>οποία<text:s/>εν<text:s/>συνεχεία<text:s/>καταχωρούνται<text:s/>στη<text:s/>λογιστική<text:s/>αποθήκης<text:s/>της<text:s/>εγκατεστημένης<text:s/>επιχείρησης<text:s/>ή<text:s/>του<text:s/>φορέα<text:s/>διαχείρισης.<text:s/>Η<text:s/>μορφή<text:s/>του<text:s/>ως<text:s/>άνω<text:s/>δηλωτικού<text:s/>καθορίζεται<text:s/>σε<text:s/>συνεργασία<text:s/>με<text:s/>το<text:s/>τελωνείο<text:s/>ελέγχου.<text:s/>Στην<text:s/>περίπτωση<text:s/>που<text:s/>προκύπτουν<text:s/>διαφορές<text:s/>κατά<text:s/>την<text:s/>παραλαβή<text:s/>των<text:s/>εμπορευμάτων,<text:s/>ο<text:s/>φορέας<text:s/>διαχείρισης<text:s/>ή<text:s/>η<text:s/>εγκατεστημένη<text:s/>επιχείρηση<text:s/>αποστέλλει<text:s/>στο<text:s/>τελωνείο<text:s/>ελέγχου<text:s/>είτε<text:s/>διορθωμένο<text:s/>δηλωτικό<text:s/>ή<text:s/>τις<text:s/>διαφορές<text:s/>πλέον<text:s/>ή<text:s/>έλαττον<text:s/>καθώς<text:s/>και<text:s/>τις<text:s/>τυχόν<text:s/>διορθώσεις<text:s/>επί<text:s/>των<text:s/>δηλωθέντων.<text:s/>Ο<text:s/>τρόπος<text:s/>με<text:s/>τον<text:s/>οποίο<text:s/>αποστέλλονται<text:s/>τα<text:s/>διορθωμένα<text:s/>δεδομένα,<text:s/>καθορίζεται<text:s/>επίσης<text:s/>σε<text:s/>συνεργασία<text:s/>με<text:s/>το<text:s/>τελωνείο<text:s/>ελέγχου.</text:span></text:p>
      <text:p text:style-name="P391"><text:span text:style-name="T391_1">Τα<text:s/>ως<text:s/>άνω<text:s/>εμπορεύματα<text:s/>με<text:s/>την<text:s/>είσοδό<text:s/>τους,<text:s/>θεωρείται<text:s/>ότι<text:s/>έχουν<text:s/>υπαχθεί<text:s/>στο<text:s/>ειδικό<text:s/>καθεστώς<text:s/>της<text:s/>Ελεύθερης<text:s/>Ζώνης<text:s/>εκτός<text:s/>εάν<text:s/>συνοδεύονται<text:s/>από<text:s/>πιστοποιητικό<text:s/>απόδειξης<text:s/>ενωσιακού<text:s/>χαρακτήρα<text:s/>(Τ2L,<text:s/>κλπ).</text:span></text:p>
      <text:p text:style-name="P392"><text:span text:style-name="T392_1">Τέλος,<text:s/>επισημαίνεται<text:s/>ότι<text:s/>το<text:s/>τελωνείο<text:s/>ελέγχου<text:s/>δεν<text:s/>υποχρεούται<text:s/>στην<text:s/>τήρηση<text:s/>αρχείου<text:s/>αντιγράφων<text:s/>εγγράφων<text:s/>μεταφοράς<text:s/>που<text:s/>συνοδεύουν<text:s/>τα<text:s/>φορτία.<text:s/>Για<text:s/>την<text:s/>τήρηση<text:s/>του<text:s/>σχετικού<text:s/>αρχείου<text:s/>υπόχρεος<text:s/>είναι<text:s/>ο<text:s/>φορέας<text:s/>διαχείρισης<text:s/>ή<text:s/>η<text:s/>εγκατεστημένη<text:s/>επιχείρηση<text:s/>κατά<text:s/>περίπτωση<text:s/>σύμφωνα<text:s/>με<text:s/>τα<text:s/>οριζόμενα<text:s/>στο<text:s/>άρθρο<text:s/>11<text:s/>παρ.7<text:s/>της<text:s/>Απόφασης.</text:span></text:p>
      <text:p text:style-name="P393"><text:span text:style-name="T393_1">1.1.2<text:s/></text:span><text:span text:style-name="T393_2">Έμμεση<text:s/>Είσοδος</text:span></text:p>
      <text:p text:style-name="P394"><text:span text:style-name="T394_1">Έμμεση<text:s/>είναι<text:s/>η<text:s/>είσοδος<text:s/>στην<text:s/>Ελεύθερη<text:s/>Ζώνη<text:s/>όταν<text:s/>αυτή<text:s/>πραγματοποιείται<text:s/>από<text:s/>σημείο<text:s/>που<text:s/>επικοινωνεί<text:s/>με<text:s/>το<text:s/>τελωνειακό<text:s/>έδαφος<text:s/>της<text:s/>Ένωσης<text:s/>διότι<text:s/>η<text:s/>Ελεύθερη<text:s/>Ζώνη<text:s/>βρίσκεται<text:s/>στην<text:s/>ενδοχώρα.</text:span></text:p>
      <text:p text:style-name="P395"><text:span text:style-name="T395_1">Σύμφωνα<text:s/>με<text:s/>το<text:s/>άρθρο<text:s/>11<text:s/>παρ.6<text:s/>της<text:s/>Απόφασης<text:s/>για<text:s/>την<text:s/>ίδρυση<text:s/>και<text:s/>λειτουργία<text:s/>των<text:s/>Ελευθέρων<text:s/>Ζωνών,<text:s/>στην<text:s/>έμμεση<text:s/>είσοδο<text:s/></text:span><text:span text:style-name="T395_2">όλων</text:span><text:span text:style-name="T395_3"><text:s/>των<text:s/>εισερχομένων<text:s/>εμπορευμάτων<text:s/>και<text:s/>με<text:s/>σκοπό<text:s/>τη<text:s/>συνολική<text:s/>παρακολούθηση<text:s/>των<text:s/>φορτίων<text:s/>εντός<text:s/>της<text:s/>Ελεύθερης<text:s/>Ζώνης,<text:s/>τηρούνται<text:s/>τα<text:s/>ακόλουθα:</text:span></text:p>
      <text:p text:style-name="P396"><text:span text:style-name="T396_1">-</text:span><text:span text:style-name="T396_2"><text:tab/></text:span><text:span text:style-name="T396_3">Καταχώρηση<text:s/>των<text:s/>προβλεπόμενων<text:s/>δεδομένων<text:s/>στην<text:s/>ηλεκτρονική<text:s/>εφαρμογή<text:s/>του<text:s/>φορέα<text:s/>διαχείρισης<text:s/>που<text:s/>υποχρεούται<text:s/>να<text:s/>υλοποιήσει<text:s/>για<text:s/>το<text:s/>τελωνείο<text:s/>όπως<text:s/>αναλύεται<text:s/>κατωτέρω<text:s/>(Μέρος<text:s/>Δ΄<text:s/>Κεφ.<text:s/>2.1)</text:span></text:p>
      <text:p text:style-name="P397"><text:span text:style-name="T397_1">-</text:span><text:span text:style-name="T397_2"><text:tab/></text:span><text:span text:style-name="T397_3">Παραλαβή<text:s/>από<text:s/>εγκατεστημένη<text:s/>επιχείρηση<text:s/>ή<text:s/>από<text:s/>τον<text:s/>φορέα<text:s/>διαχείρισης<text:s/>των<text:s/>εν<text:s/>λόγω<text:s/>εμπορευμάτων<text:s/>και<text:s/>απόδοση<text:s/>Αριθμού<text:s/>Καταχώρησης<text:s/>Λογιστικής<text:s/>Αποθήκης<text:s/>(ΑΚΛΑ).</text:span></text:p>
      <text:p text:style-name="P398"><text:span text:style-name="T398_1">1.1.2.1<text:s/></text:span><text:span text:style-name="T398_2">Είσοδος<text:s/>εμπορευμάτων<text:s/>στην<text:s/>Ελεύθερη<text:s/>Ζώνη<text:s/>κατά<text:s/>τη<text:s/>λήξη<text:s/>του<text:s/>καθεστώτος<text:s/>διαμετακόμισης<text:s/></text:span><text:span text:style-name="T398_3">Στην<text:s/>περίπτωση<text:s/>κατά<text:s/>την<text:s/>οποία<text:s/>εμπορεύματα<text:s/>που<text:s/>τελούν<text:s/>υπό<text:s/>το<text:s/>καθεστώς<text:s/>διαμετακόμισης<text:s/>πρόκειται<text:s/>να<text:s/>εισέλθουν<text:s/>στην<text:s/>Ελεύθερη<text:s/>Ζώνη,<text:s/>τότε<text:s/>το<text:s/>καθεστώς<text:s/>της<text:s/>διαμετακόμισης<text:s/>λήγει<text:s/>στην<text:s/>πύλη<text:s/>εισόδου,<text:s/>και<text:s/>τα<text:s/>εν<text:s/>λόγω<text:s/>εμπορεύματα<text:s/>υπάγονται<text:s/>στο<text:s/>ειδικό<text:s/>καθεστώς<text:s/>της<text:s/>Ελεύθερης<text:s/>Ζώνης.<text:s/>Ο<text:s/>τελωνειακός<text:s/>υπάλληλος<text:s/>οφείλει<text:s/>να<text:s/>προβεί<text:s/>σε<text:s/>όλες<text:s/>τις<text:s/>απαιτούμενες<text:s/>ενέργειες<text:s/>για<text:s/>τη<text:s/>λήξη<text:s/>και<text:s/>τον<text:s/>έλεγχο<text:s/>της<text:s/>λήξης<text:s/>του<text:s/>καθεστώτος<text:s/>διαμετακόμισης<text:s/>(καταχώρηση<text:s/>άφιξης<text:s/>και<text:s/>αποστολή<text:s/>σχετικού<text:s/>μηνύματος,<text:s/>διενέργεια<text:s/>ελέγχων,<text:s/>καταχώριση<text:s/>και<text:s/>αποστολή<text:s/>αποτελεσμάτων<text:s/>ελέγχων<text:s/>στο<text:s/>Ολοκληρωμένο<text:s/>Πληροφορικό<text:s/>Σύστημα<text:s/>Τελωνείων<text:s/>(ICISnet).</text:span></text:p>
      <text:p text:style-name="P399"><text:span text:style-name="T399_1">1.1.2.2<text:s/></text:span><text:span text:style-name="T399_2">Είσοδος<text:s/>φορτίων<text:s/>στην<text:s/>Ελεύθερη<text:s/>Ζώνη<text:s/>υπό<text:s/>την<text:s/>κάλυψη<text:s/>του<text:s/>καθεστώτος<text:s/>εξαγωγής</text:span></text:p>
      <text:p text:style-name="P400"><text:span text:style-name="T400_1">Σύμφωνα<text:s/>με<text:s/>την<text:s/>ισχύουσα<text:s/>ενωσιακή<text:s/>νομοθεσία,<text:s/>τα<text:s/>ενωσιακά<text:s/>εμπορεύματα<text:s/>είναι<text:s/>δυνατόν<text:s/>να<text:s/>εισέλθουν<text:s/>στην<text:s/>Ελεύθερη<text:s/>Ζώνη<text:s/>με<text:s/>σκοπό<text:s/>την<text:s/>έξοδό<text:s/>τους<text:s/>από<text:s/>το<text:s/>τελωνειακό<text:s/>έδαφος<text:s/>της<text:s/>Ένωσης.<text:s/>Ως<text:s/>εκ<text:s/>τούτου<text:s/>στις<text:s/>περιπτώσεις<text:s/>που<text:s/>προς<text:s/>εξαγωγή<text:s/>φορτία<text:s/>εισέρχονται<text:s/>στην<text:s/>Ελεύθερη<text:s/>Ζώνη,<text:s/>ακολουθείται<text:s/>η<text:s/>διαδικασία<text:s/>που<text:s/>περιγράφεται<text:s/>στην<text:s/>με<text:s/>αριθμ.<text:s/>πρωτ.<text:s/>ΔΤΔ<text:s/>Α<text:s/>1068392<text:s/>ΕΞ2016/26-04-2016<text:s/>(ΑΔΑ:ΩΨΜ6Η-ΔΡΧ)<text:s/>Εγκύκλιο<text:s/>Διαταγή,<text:s/>«ΕΞΑΓΩΓΗ<text:s/>&amp;<text:s/>ΕΞΟΔΟΣ<text:s/>ΕΜΠΟΡΕΥΜΑΤΩΝ<text:s/>ΑΠΟ<text:s/>ΤΟ<text:s/>ΤΕΛΩΝΕΙΑΚΟ<text:s/>ΕΔΑΦΟΣ<text:s/>ΤΗΣ<text:s/>ΕΝΩΣΗΣ<text:s/>ΣΤΟ<text:s/>ΠΛΑΙΣΙΟ<text:s/>ΤΟΥ<text:s/>ΕΝΩΣΙΑΚΟΥ<text:s/>ΤΕΛΩΝΕΙΑΚΟΥ<text:s/>ΚΩΔΙΚΑ<text:s/>–<text:s/>ΑΝΤΙΚΑΤΑΣΤΑΣΗ<text:s/>ΤΗΣ<text:s/>ΑΡΙΘΜ.:<text:s/>Δ19Α5013811ΕΞ2014/03.06.2014».</text:span></text:p>
      <text:p text:style-name="P401"><text:span text:style-name="T401_1">1.1.2.3<text:s/></text:span><text:span text:style-name="T401_2">Είσοδος<text:s/>προϊόντων<text:s/>ΕΦΚ<text:s/>στην<text:s/>Ελεύθερη<text:s/>Ζώνη<text:s/>υπό<text:s/>την<text:s/>κάλυψη<text:s/>e-ΔΕ</text:span></text:p>
      <text:p text:style-name="P402"><text:span text:style-name="T402_1">Στην<text:s/>περίπτωση<text:s/>εισόδου<text:s/>στην<text:s/>Ελεύθερη<text:s/>Ζώνη<text:s/>προϊόντων<text:s/>ΕΦΚ<text:s/>υπό<text:s/>την<text:s/>κάλυψη<text:s/>Ηλεκτρονικού<text:s/>Διοικητικού<text:s/>Εγγράφου<text:s/>(e-ΔΕ)<text:s/>με<text:s/>σκοπό<text:s/>την<text:s/>παραλαβή<text:s/>τους<text:s/>από<text:s/>φορολογική<text:s/>αποθήκη<text:s/>που<text:s/>έχει<text:s/>εγκατασταθεί<text:s/>εντός<text:s/>αυτής<text:s/>τηρούνται<text:s/>τα<text:s/>ακόλουθα:</text:span></text:p>
      <text:p text:style-name="P403"><text:span text:style-name="T403_1">-</text:span><text:span text:style-name="T403_2"><text:tab/></text:span><text:span text:style-name="T403_3">Παραλαβή<text:s/>των<text:s/>εν<text:s/>λόγω<text:s/>εμπορευμάτων<text:s/>και<text:s/>ΑΚΛΑ<text:s/>για<text:s/>τη<text:s/>λογιστική<text:s/>αποθήκης<text:s/>που<text:s/>υποχρεούται<text:s/>να<text:s/>τηρεί<text:s/>ο<text:s/>φορέας<text:s/>διαχείρισης<text:s/>της<text:s/>Ελεύθερης<text:s/>Ζώνης<text:s/>σύμφωνα<text:s/>με<text:s/>τα<text:s/>οριζόμενα<text:s/>στην<text:s/>Απόφαση<text:s/>για<text:s/>την<text:s/>ίδρυση<text:s/>και<text:s/>λειτουργία<text:s/>των<text:s/>Ελευθέρων<text:s/>Ζωνών</text:span></text:p>
      <text:p text:style-name="P404"><text:span text:style-name="T404_1">-</text:span><text:span text:style-name="T404_2"><text:tab/></text:span><text:span text:style-name="T404_3">Τήρηση<text:s/>ξεχωριστής<text:s/>λογιστικής<text:s/>αποθήκης<text:s/>σύμφωνα<text:s/>με<text:s/>τις<text:s/>αποφάσεις<text:s/>που<text:s/>έχουν<text:s/>εκδοθεί<text:s/>από<text:s/>την<text:s/>αρμόδια<text:s/>Δ/νση<text:s/>ΕΦΚ<text:s/>&amp;<text:s/>ΦΠΑ.</text:span></text:p>
      <text:p text:style-name="P405"><text:span text:style-name="T405_1">1.1.2.4<text:s/></text:span><text:span text:style-name="T405_2">Είσοδος<text:s/>εγχωρίων<text:s/>εμπορευμάτων<text:s/>στην<text:s/>Ελεύθερη<text:s/>Ζώνη<text:s/>για<text:s/>τα<text:s/>οποία<text:s/>εφαρμόζεται<text:s/>απαλλαγή<text:s/>ΦΠΑ<text:s/>βάσει<text:s/>της<text:s/>ΠΟΛ<text:s/>1026/2016<text:s/>απόφασης<text:s/>Γ.Γ.Δ.Ε.</text:span></text:p>
      <text:p text:style-name="P406"><text:span text:style-name="T406_1">Επί<text:s/>του<text:s/>παρόντος<text:s/>και<text:s/>μέχρι<text:s/>την<text:s/>τροποποίηση<text:s/>της<text:s/>ΠΟΛ.1026/2016<text:s/>απόφασης<text:s/>Γ.Γ.Δ.Ε.,<text:s/>όπου<text:s/>θα<text:s/>προβλέπονται<text:s/>διατάξεις<text:s/>για<text:s/>την<text:s/>ηλεκτρονικοποίηση<text:s/>των<text:s/>διαδικασιών<text:s/>έκδοσης<text:s/>του<text:s/>Δελτίου<text:s/>εισόδου,<text:s/>για<text:s/>την<text:s/>παράδοση<text:s/>(πώληση)<text:s/>αγαθών<text:s/>με<text:s/>προορισμό<text:s/>την<text:s/>Ελεύθερη<text:s/>Ζώνη<text:s/>και<text:s/>απαλλαγή<text:s/>ΦΠΑ,<text:s/>απαιτείται<text:s/>η<text:s/>έκδοση<text:s/>Δελτίου<text:s/>εισόδου<text:s/>κατά<text:s/>τα<text:s/>ειδικότερα<text:s/>προβλεπόμενα<text:s/>στην<text:s/>ΠΟΛ.1026/2016<text:s/>και<text:s/>καταχώρηση<text:s/>αυτού<text:s/>στο<text:s/>βιβλίο<text:s/>της<text:s/>πύλης<text:s/>εισόδου.<text:s/>Εγχώρια<text:s/>εμπορεύματα<text:s/>τα<text:s/>οποία<text:s/>εισέρχονται<text:s/>σε<text:s/>χώρο<text:s/>της<text:s/>Ελεύθερης<text:s/>Ζώνης<text:s/>δεν<text:s/>θεωρείται<text:s/>ότι<text:s/>υπάγονται<text:s/>σε<text:s/>καθεστώς<text:s/>Ελεύθερης<text:s/>Ζώνης.</text:span></text:p>
      <text:p text:style-name="P407"><text:span text:style-name="T407_1">1.1.2.5<text:s/></text:span><text:span text:style-name="T407_2">Είσοδος<text:s/>ενωσιακών<text:s/>εμπορευμάτων<text:s/>στην<text:s/>Ελεύθερη<text:s/>Ζώνη<text:s/>κατ’<text:s/>εφαρμογή<text:s/>του<text:s/>άρθρου<text:s/>246<text:s/>του<text:s/>Ενωσιακού<text:s/>Τελωνειακού<text:s/>Κώδικα</text:span></text:p>
      <text:p text:style-name="P408"><text:span text:style-name="T408_1">Στην<text:s/>περίπτωση<text:s/>εισόδου<text:s/>στην<text:s/>Ελεύθερη<text:s/>Ζώνη<text:s/>ενωσιακών<text:s/>εμπορευμάτων<text:s/>τα<text:s/>οποία<text:s/>συνοδεύονται<text:s/>με<text:s/>τα<text:s/>σχετικά<text:s/>έγγραφα<text:s/>μεταφοράς<text:s/>με<text:s/>σκοπό<text:s/>την<text:s/>αποθήκευση,<text:s/>διακίνηση,<text:s/>χρησιμοποίηση,<text:s/>μεταποίηση<text:s/>ή<text:s/>κατανάλωσή<text:s/>τους<text:s/>κατά<text:s/>την<text:s/>παραμονή<text:s/>τους<text:s/>στην<text:s/>Ελεύθερη<text:s/>Ζώνη,<text:s/>τηρούνται<text:s/>οι<text:s/>διαδικασίες<text:s/>σχετικά<text:s/>με<text:s/>την<text:s/>καταχώριση<text:s/>δεδομένων<text:s/>στην<text:s/>ηλεκτρονική<text:s/>εφαρμογή<text:s/>του<text:s/>φορέα<text:s/>διαχείρισης<text:s/>και<text:s/>την<text:s/>απόδοση<text:s/>ΑΚΛΑ<text:s/>στα<text:s/>εμπορεύματα<text:s/>που<text:s/>παραλαμβάνονται<text:s/>από<text:s/>την<text:s/>εγκατεστημένη<text:s/>επιχείρηση<text:s/>ή<text:s/>τον<text:s/>φορέα<text:s/>διαχείρισης<text:s/>κατά<text:s/>περίπτωση<text:s/>(Μέρος<text:s/>Δ΄,<text:s/>Κεφ.1.1.2.).</text:span></text:p>
      <text:p text:style-name="P409"><text:span text:style-name="T409_1">1.1.2.6<text:s/></text:span><text:span text:style-name="T409_2">Είσοδος<text:s/>κενών<text:s/>μεταφορικών<text:s/>μέσων<text:s/>στην<text:s/>Ελεύθερη<text:s/>Ζώνη</text:span></text:p>
      <text:p text:style-name="P410"><text:span text:style-name="T410_1">Στην<text:s/>περίπτωση<text:s/>εισόδου<text:s/>στην<text:s/>Ελεύθερη<text:s/>Ζώνη<text:s/>κενών<text:s/>μεταφορικών<text:s/>μέσων<text:s/>με<text:s/>σκοπό<text:s/>την<text:s/>πλήρωσή<text:s/>τους<text:s/>με<text:s/>εμπορεύματα<text:s/>που<text:s/>βρίσκονται<text:s/>στην<text:s/>Ελεύθερη<text:s/>Ζώνη,<text:s/>το<text:s/>τελωνείο<text:s/>έχει<text:s/>άμεση<text:s/>πρόσβαση<text:s/>στα<text:s/>δεδομένα<text:s/>της<text:s/>εφαρμογής<text:s/>που<text:s/>τηρεί<text:s/>για<text:s/>την<text:s/>είσοδο<text:s/>των<text:s/>εν<text:s/>λόγω<text:s/>μεταφορικών<text:s/>μέσων<text:s/>ο<text:s/>φορέας<text:s/>διαχείρισης.</text:span></text:p>
      <text:p text:style-name="P411"><text:span text:style-name="T411_1">1.1.2.7<text:s/></text:span><text:span text:style-name="T411_2">Είσοδος<text:s/>εμπορευμάτων<text:s/>στην<text:s/>Ελεύθερη<text:s/>Ζώνη<text:s/>κατά<text:s/>τη<text:s/>λήξη<text:s/>του<text:s/>καθεστώτος<text:s/>διαμετακόμισης<text:s/>με<text:s/>χρήση<text:s/>άδειας<text:s/>απλουστευμένων<text:s/>διαδικασιών<text:s/>στις<text:s/>σιδηροδρομικές<text:s/>μεταφορές</text:span></text:p>
      <text:p text:style-name="P412"><text:span text:style-name="T412_1">Ο<text:s/>τελωνειακός<text:s/>υπάλληλος<text:s/>οφείλει<text:s/>να<text:s/>προβεί<text:s/>σε<text:s/>όλες<text:s/>τις<text:s/>απαιτούμενες<text:s/>ενέργειες<text:s/>για<text:s/>τη<text:s/>λήξη<text:s/>του<text:s/>καθεστώτος<text:s/>διαμετακόμισης<text:s/>με<text:s/>χρήση<text:s/>άδειας<text:s/>απλουστεύσεων<text:s/>ενώ<text:s/>παράλληλα<text:s/>τηρούνται<text:s/>οι<text:s/>διαδικασίες<text:s/>σχετικές<text:s/>με<text:s/>την<text:s/>καταχώρηση<text:s/>στην<text:s/>ηλεκτρονική<text:s/>εφαρμογή<text:s/>του<text:s/>φορέα<text:s/>διαχείρισης<text:s/>και<text:s/>την<text:s/>απόδοση<text:s/>αριθμού<text:s/>ΑΚΛΑ<text:s/>στα<text:s/>εμπορεύματα<text:s/>που<text:s/>θα<text:s/>παραληφθούν<text:s/>από<text:s/>την<text:s/>εγκατεστημένη<text:s/>επιχείρηση<text:s/>ή<text:s/>τον<text:s/>φορέα<text:s/>διαχείρισης<text:s/>κατά<text:s/>περίπτωση<text:s/>(Μέρος<text:s/>Δ',<text:s/>Κεφ.<text:s/>1.1.2.).</text:span></text:p>
      <text:p text:style-name="P413"><text:span text:style-name="T413_1">1.1.2.8<text:s/></text:span><text:span text:style-name="T413_2">Είσοδος<text:s/>εμπορευμάτων<text:s/>με<text:s/>Δελτία<text:s/>Παράδοσης<text:s/>Εφοδίων</text:span></text:p>
      <text:p text:style-name="P414"><text:span text:style-name="T414_1">Στην<text:s/>περίπτωση<text:s/>που<text:s/>εισέρχονται<text:s/>εμπορεύματα<text:s/>στην<text:s/>Ελεύθερη<text:s/>Ζώνη<text:s/>με<text:s/>Δελτία<text:s/>Παράδοσης<text:s/>Εφοδίων,<text:s/>τηρούνται<text:s/>οι<text:s/>διαδικασίες<text:s/>σχετικά<text:s/>με<text:s/>την<text:s/>καταχώριση<text:s/>δεδομένων<text:s/>στην<text:s/>ηλεκτρονική<text:s/>εφαρμογή<text:s/>του<text:s/>φορέα<text:s/>διαχείρισης<text:s/>και<text:s/>την<text:s/>απόδοση<text:s/>αριθμού<text:s/>ΑΚΛΑ<text:s/>στα<text:s/>εμπορεύματα<text:s/>που<text:s/>θα<text:s/>παραληφθούν<text:s/>από<text:s/>την<text:s/>εγκατεστημένη<text:s/>επιχείρηση<text:s/>ή<text:s/>τον<text:s/>φορέα<text:s/>διαχείρισης<text:s/>κατά<text:s/>περίπτωση<text:s/>(Μέρος<text:s/>Δ',<text:s/>Κεφ.1.1.2.).</text:span></text:p>
      <text:h text:style-name="P415" text:outline-level="2"><text:span text:style-name="T415_1">ΚΕΦΑΛΑΙΟ<text:s/>2</text:span></text:h>
      <text:p text:style-name="P416"><text:span text:style-name="T416_1">ΗΛΕΚΤΡΟΝΙΚΗ<text:s/>ΚΑΤΑΧΩΡΗΣΗ<text:s/>ΔΕΔΟΜΕΝΩΝ</text:span></text:p>
      <text:p text:style-name="P417"><text:span text:style-name="T417_1">2.1<text:s/>Ηλεκτρονική<text:s/>καταχώρηση<text:s/>δεδομένων<text:s/>στην<text:s/>πύλη<text:s/>εισόδου/εξόδου<text:s/>της<text:s/>Ελεύθερης<text:s/>Ζώνης<text:s/></text:span><text:span text:style-name="T417_2">Προκειμένου<text:s/>:</text:span></text:p>
      <text:p text:style-name="P418"><text:span text:style-name="T418_1">α)</text:span><text:span text:style-name="T418_2"><text:tab/></text:span><text:span text:style-name="T418_3">να<text:s/>εκσυγχρονισθούν<text:s/>οι<text:s/>τελωνειακές<text:s/>διαδικασίες<text:s/>που<text:s/>τηρούνται<text:s/>στις<text:s/>Ελεύθερες<text:s/>Ζώνες<text:s/>και<text:s/>να<text:s/>ανταποκριθούν<text:s/>στις<text:s/>προκλήσεις/απαιτήσεις<text:s/>ενός<text:s/>συνεχούς<text:s/>εξελισσόμενου<text:s/>περιβάλλοντος<text:s/>εμπορευματικών<text:s/>συναλλαγών<text:s/>και</text:span></text:p>
      <text:p text:style-name="P419"><text:span text:style-name="T419_1">β)</text:span><text:span text:style-name="T419_2"><text:tab/></text:span><text:span text:style-name="T419_3">να<text:s/>διασφαλιστεί<text:s/>η<text:s/>αποτελεσματική<text:s/>διεξαγωγή<text:s/>ελέγχων<text:s/>για<text:s/>τα<text:s/>εμπορεύματα<text:s/>εντός<text:s/>Ελεύθερης<text:s/>Ζώνης,</text:span></text:p>
      <text:p text:style-name="P420"><text:span text:style-name="T420_1">καθορίζεται<text:s/>στην<text:s/>Απόφαση<text:s/>για<text:s/>την<text:s/>ίδρυση<text:s/>και<text:s/>λειτουργία<text:s/>των<text:s/>Ελευθέρων<text:s/>Ζωνών,<text:s/>η<text:s/>υποχρέωση<text:s/>από<text:s/>τον<text:s/>φορέα<text:s/>διαχείρισης<text:s/>για<text:s/>άμεση<text:s/>πρόσβαση<text:s/>του<text:s/>τελωνείου<text:s/>ελέγχου<text:s/>σε<text:s/>ηλεκτρονική<text:s/>εφαρμογή<text:s/>στην<text:s/>οποία<text:s/>θα<text:s/>καταχωρούνται<text:s/>πληροφορίες<text:s/>για<text:s/>την<text:s/>είσοδο-<text:s/>έξοδο<text:s/>φορτίων<text:s/>προς/από<text:s/>την<text:s/>Ελεύθερη<text:s/>Ζώνη.</text:span></text:p>
      <text:p text:style-name="P421"><text:span text:style-name="T421_1">Οι<text:s/>ως<text:s/>άνω<text:s/>πληροφορίες<text:s/>καθορίζονται<text:s/>στο<text:s/>άρθρο<text:s/>11<text:s/>παρ.<text:s/>6<text:s/>της<text:s/>εν<text:s/>λόγω<text:s/>Απόφασης<text:s/>και<text:s/>σχετίζονται<text:s/>με<text:s/>τις<text:s/>πληροφορίες<text:s/>που<text:s/>στην<text:s/>παρούσα<text:s/>φάση<text:s/>καταγράφονται<text:s/>στο<text:s/>χειρόγραφο<text:s/>βιβλίο<text:s/>που<text:s/>τηρείται<text:s/>στις<text:s/>πύλες<text:s/>εισόδου/εξόδου<text:s/>της<text:s/>Ελεύθερης<text:s/>Ζώνης.</text:span></text:p>
      <text:p text:style-name="P422"><text:span text:style-name="T422_1">Ειδικότερα<text:s/>το<text:s/>τελωνείο<text:s/>ελέγχου<text:s/>θα<text:s/>πρέπει<text:s/>να<text:s/>έχει<text:s/>πρόσβαση<text:s/>σε<text:s/>πραγματικό<text:s/>χρόνο<text:s/>στα<text:s/>ακόλουθα:</text:span></text:p>
      <text:p text:style-name="P423"><text:span text:style-name="T423_1">α)</text:span><text:span text:style-name="T423_2"><text:tab/></text:span><text:span text:style-name="T423_3">στα<text:s/>στοιχεία<text:s/>των<text:s/>παραστατικών<text:s/>μεταφοράς<text:s/>των<text:s/>φορτίων<text:s/>(φορτωτικά<text:s/>έγγραφα,<text:s/>τιμολόγια,<text:s/>κλπ),</text:span></text:p>
      <text:p text:style-name="P424"><text:span text:style-name="T424_1">β)</text:span><text:span text:style-name="T424_2"><text:tab/></text:span><text:span text:style-name="T424_3">στους<text:s/>αριθμούς<text:s/>των<text:s/>εμπορευματοκιβωτίων,</text:span></text:p>
      <text:p text:style-name="P425"><text:span text:style-name="T425_1">γ)</text:span><text:span text:style-name="T425_2"><text:tab/></text:span><text:span text:style-name="T425_3">ενδεχομένως<text:s/>στους<text:s/>πίνακες<text:s/>φόρτωσης<text:s/>με<text:s/>τα<text:s/>σημεία<text:s/>και<text:s/>τους<text:s/>αριθμούς<text:s/>δεμάτων,<text:s/>στην<text:s/>περίπτωση<text:s/>που<text:s/>υπάρχουν<text:s/>φορτία<text:s/>πολλών<text:s/>αποστολέων,</text:span></text:p>
      <text:p text:style-name="P426"><text:span text:style-name="T426_1">δ)</text:span><text:span text:style-name="T426_2"><text:tab/></text:span><text:span text:style-name="T426_3">στον<text:s/>αριθμό<text:s/>κυκλοφορίας<text:s/>του<text:s/>μεταφορικού<text:s/>μέσου,</text:span></text:p>
      <text:p text:style-name="P427"><text:span text:style-name="T427_1">ε)</text:span><text:span text:style-name="T427_2"><text:tab/></text:span><text:span text:style-name="T427_3">στον<text:s/>αριθμό<text:s/>αναφοράς<text:s/>του<text:s/>σχετικού<text:s/>τελωνειακού<text:s/>παραστατικού<text:s/>ή<text:s/>στον<text:s/>αριθμό<text:s/>της<text:s/>Βεβαίωσης<text:s/>Τελωνειακού<text:s/>Χαρακτήρα<text:s/>κατά<text:s/>περίπτωση<text:s/>για<text:s/>τα<text:s/>εμπορεύματα<text:s/>που<text:s/>εξέρχονται<text:s/>από<text:s/>την<text:s/>Ελεύθερη<text:s/>Ζώνη,</text:span></text:p>
      <text:p text:style-name="P428"><text:span text:style-name="T428_1">στ)</text:span><text:span text:style-name="T428_2"><text:tab/></text:span><text:span text:style-name="T428_3">στην<text:s/>ημερομηνία<text:s/>εισόδου/εξόδου<text:s/>του<text:s/>φορτίου<text:s/>προς/από<text:s/>την<text:s/>Ελεύθερη<text:s/>Ζώνη.</text:span></text:p>
      <text:p text:style-name="P429"><text:span text:style-name="T429_1">Το<text:s/>τελωνείο<text:s/>ελέγχου<text:s/>μπορεί<text:s/>να<text:s/>ζητά<text:s/>την<text:s/>τήρηση<text:s/>επιπρόσθετων<text:s/>στοιχείων<text:s/>εφόσον<text:s/>αυτό<text:s/>κρίνεται<text:s/>σκόπιμο<text:s/>για<text:s/>τη<text:s/>διασφάλιση<text:s/>της<text:s/>τελωνειακής<text:s/>επιτήρησης<text:s/>και<text:s/>την<text:s/>αποτελεσματική<text:s/>διενέργεια<text:s/>ελέγχων<text:s/>(π.χ<text:s/>το<text:s/>MRN<text:s/>του<text:s/>τελωνειακού<text:s/>παραστατικού<text:s/>στις<text:s/>περιπτώσεις<text:s/>που<text:s/>έχει<text:s/>εκδοθεί<text:s/>πριν<text:s/>την<text:s/>είσοδο<text:s/>του<text:s/>φορτίου<text:s/>στην<text:s/>Ελεύθερη<text:s/>Ζώνη,<text:s/>ο<text:s/>ARC<text:s/>του<text:s/>e-ΔΕ,<text:s/>κλπ).</text:span></text:p>
      <text:p text:style-name="P430"><text:span text:style-name="T430_1">Η<text:s/>υλοποίηση<text:s/>της<text:s/>εν<text:s/>λόγω<text:s/>εφαρμογής<text:s/>θα<text:s/>πραγματοποιηθεί<text:s/>κατόπιν<text:s/>συνεργασίας<text:s/>του<text:s/>τελωνείου<text:s/>ελέγχου<text:s/>και<text:s/>του<text:s/>φορέα<text:s/>διαχείρισης.</text:span></text:p>
      <text:p text:style-name="P431"><text:span text:style-name="T431_1">Προς<text:s/>περαιτέρω<text:s/>διευκόλυνση<text:s/>και<text:s/>αποσαφήνιση<text:s/>των<text:s/>δυνατοτήτων<text:s/>που<text:s/>μπορεί<text:s/>να<text:s/>παρέχει<text:s/>στο<text:s/>τελωνείο<text:s/>ελέγχου<text:s/>η<text:s/>ως<text:s/>άνω<text:s/>εφαρμογή,<text:s/>παρατίθενται<text:s/>κατωτέρω<text:s/>ενδεικτικά<text:s/>τα<text:s/>ακόλουθα:</text:span></text:p>
      <text:p text:style-name="P432"><text:span text:style-name="T432_1">⮚<text:s/>Χρήση<text:s/>δυναμικών<text:s/>κριτηρίων<text:s/>αναζήτησης<text:s/>προκειμένου<text:s/>το<text:s/>τελωνείο<text:s/>να<text:s/>πραγματοποιεί<text:s/>στοχευμένες<text:s/>έρευνες<text:s/>και<text:s/>να<text:s/>είναι<text:s/>σε<text:s/>θέση<text:s/>να<text:s/>διενεργεί<text:s/>ελέγχους<text:s/>διασταύρωσης<text:s/>με<text:s/>στόχο<text:s/>την<text:s/>αποτελεσματική<text:s/>παρακολούθηση<text:s/>των<text:s/>εμπορευμάτων</text:span></text:p>
      <text:p text:style-name="P433"><text:span text:style-name="T433_1">⮚<text:s/>Καταχώρηση<text:s/>πληροφοριών<text:s/>οι<text:s/>οποίες<text:s/>ενδεχομένως<text:s/>δεν<text:s/>είναι<text:s/>διαθέσιμες<text:s/>από<text:s/>τον<text:s/>φορέα<text:s/>διαχείρισης</text:span></text:p>
      <text:p text:style-name="P434"><text:span text:style-name="T434_1">⮚<text:s/>Δημιουργία<text:s/>αριθμού<text:s/>αναφοράς<text:s/>για<text:s/>κάθε<text:s/>είσοδο/έξοδο<text:s/>φορτίου<text:s/>η<text:s/>οποία<text:s/>αντικαθιστά<text:s/>τον<text:s/>α/α<text:s/>καταχώρησης<text:s/>του<text:s/>χειρόγραφου<text:s/>βιβλίου</text:span></text:p>
      <text:p text:style-name="P435"><text:span text:style-name="T435_1">⮚<text:s/>Ενδεχομένως<text:s/>δημιουργία<text:s/>«ετικέτας»<text:s/>(label)<text:s/>η<text:s/>οποία<text:s/>τυπώνεται<text:s/>και<text:s/>επικολλάται<text:s/>στα<text:s/>συνοδευτικά<text:s/>έγγραφα<text:s/>του<text:s/>συγκεκριμένου<text:s/>φορτίου<text:s/>και<text:s/>περιλαμβάνει<text:s/>τον<text:s/>αριθμό<text:s/>αναφοράς,<text:s/>τα<text:s/>στοιχεία<text:s/>του<text:s/>τελωνείου<text:s/>ελέγχου<text:s/>και<text:s/>τον<text:s/>συγκεκριμένο<text:s/>κωδικό<text:s/>του<text:s/>τελωνειακού<text:s/>υπαλλήλου<text:s/>που<text:s/>θα<text:s/>του<text:s/>έχει<text:s/>δοθεί<text:s/>η<text:s/>σχετική<text:s/>πρόσβαση.</text:span></text:p>
      <text:p text:style-name="P436"><text:span text:style-name="T436_1">Επισημαίνεται<text:s/>ότι<text:s/>η<text:s/>υλοποίηση<text:s/>των<text:s/>ως<text:s/>άνω<text:s/>δυνατοτήτων<text:s/>εναπόκειται<text:s/></text:span><text:span text:style-name="T436_2">αποκλειστικά<text:s/></text:span><text:span text:style-name="T436_3">στην<text:s/>έγκριση<text:s/>του<text:s/>τελωνείου<text:s/>ελέγχου<text:s/>το<text:s/>οποίο<text:s/>ενημερώνει<text:s/>σχετικά<text:s/>την<text:s/>αρμόδια<text:s/>Δ/νση<text:s/>Δασμολογικών<text:s/>Θεμάτων,<text:s/>Ειδικών<text:s/>Καθεστώτων<text:s/>και<text:s/>Απαλλαγών.<text:s/>Με<text:s/>την<text:s/>υλοποίηση<text:s/>της<text:s/>ως<text:s/>άνω<text:s/>εφαρμογής,<text:s/></text:span><text:span text:style-name="T436_4">καταργείται<text:s/></text:span><text:span text:style-name="T436_5">το<text:s/>χειρόγραφο<text:s/>βιβλίο<text:s/>τήρησης<text:s/>των<text:s/>εισερχομένων<text:s/>/εξερχομένων<text:s/>εμπορευμάτων<text:s/>προς<text:s/>/<text:s/>από<text:s/>την<text:s/>Ελεύθερη<text:s/>Ζώνη.</text:span></text:p>
      <text:p text:style-name="P437"><text:span text:style-name="T437_1">Τέλος,<text:s/>πέραν<text:s/>των<text:s/>ανωτέρω,<text:s/>επισημαίνεται<text:s/>ότι<text:s/>το<text:s/>τελωνείο<text:s/>ελέγχου<text:s/>μεριμνά<text:s/>για<text:s/>την<text:s/></text:span><text:span text:style-name="T437_2">απρόσκοπτη</text:span><text:span text:style-name="T437_3"><text:s/>είσοδο<text:s/>των<text:s/>φορτίων<text:s/>στην<text:s/>Ελεύθερη<text:s/>Ζώνη<text:s/>με<text:s/>τους<text:s/>όρους<text:s/>και<text:s/>προϋποθέσεις<text:s/>της<text:s/>Απόφασης<text:s/>και<text:s/>σε<text:s/>περίπτωση<text:s/>που<text:s/>για<text:s/>συγκεκριμένο<text:s/>φορτίο<text:s/>ζητηθεί<text:s/>η<text:s/>προσκόμιση<text:s/>επιπρόσθετων<text:s/>στοιχείων<text:s/>πέραν<text:s/>των<text:s/>ανωτέρω<text:s/>για<text:s/>λόγους<text:s/>περαιτέρω<text:s/>διασφάλισης<text:s/>της<text:s/>τελωνειακής<text:s/>επιτήρησης,<text:s/>η<text:s/>προσκόμιση<text:s/>αυτών<text:s/>θα<text:s/>πραγματοποιείται<text:s/></text:span><text:span text:style-name="T437_4">μετά<text:s/>την<text:s/>είσοδο</text:span><text:span text:style-name="T437_5"><text:s/>του<text:s/>εν<text:s/>λόγω<text:s/>φορτίου<text:s/>στην<text:s/>Ελεύθερη<text:s/>Ζώνη.</text:span></text:p>
      <text:h text:style-name="P438" text:outline-level="2"><text:span text:style-name="T438_1">ΚΕΦΑΛΑΙΟ<text:s/>3</text:span></text:h>
      <text:p text:style-name="P439"><text:span text:style-name="T439_1">ΠΑΡΑΛΑΒΗ<text:s/>ΤΩΝ<text:s/>ΕΙΣΕΡΧΟΜΕΝΩΝ<text:s/>ΦΟΡΤΙΩΝ<text:s/>–<text:s/>ΤΗΡΗΣΗ<text:s/>ΛΟΓΙΣΤΙΚΗΣ<text:s/>ΑΠΟΘΗΚΗΣ</text:span></text:p>
      <text:p text:style-name="P440"><text:span text:style-name="T440_1">3.1<text:s/></text:span><text:span text:style-name="T440_2">Παραλαβή<text:s/>των<text:s/>εισερχομένων<text:s/>φορτίων</text:span></text:p>
      <text:p text:style-name="P441"><text:span text:style-name="T441_1">Τα<text:s/>εμπορεύματα<text:s/>που<text:s/>εισέρχονται<text:s/>είτε<text:s/>άμεσα<text:s/>είτε<text:s/>έμμεσα,<text:s/>παραλαμβάνονται<text:s/>από<text:s/>τις<text:s/>εγκατεστημένες<text:s/>επιχειρήσεις<text:s/>ή<text:s/>τον<text:s/>φορέα<text:s/>διαχείρισης<text:s/>κατά<text:s/>περίπτωση,<text:s/>καταχωρούνται<text:s/>στη<text:s/>λογιστική<text:s/>αποθήκης<text:s/>και<text:s/>αποδίδεται<text:s/>ο<text:s/>Αριθμός<text:s/>Καταχώρησης<text:s/>Λογιστικής<text:s/>Αποθήκης<text:s/>(ΑΚΛΑ).<text:s/>Επισημαίνεται<text:s/>ότι<text:s/></text:span><text:span text:style-name="T441_2">υποχρέωση<text:s/>απόδοσης<text:s/>ΑΚΛΑ<text:s/>υπάρχει<text:s/>για<text:s/>όλα<text:s/>τα<text:s/>εισερχόμενα<text:s/>εμπορεύματα<text:s/>ανεξαρτήτως<text:s/>τρόπου<text:s/>μεταφοράς<text:s/>και<text:s/>προορισμού<text:s/>τους</text:span></text:p>
      <text:p text:style-name="P442"><text:span text:style-name="T442_1">ακόμη<text:s/>και<text:s/>στην<text:s/>περίπτωση<text:s/>άμεσης<text:s/>μεταφόρτωσής<text:s/>τους<text:s/>σε<text:s/>μεταφορικό<text:s/>μέσο<text:s/>με<text:s/>το<text:s/>οποίο<text:s/>εγκαταλείπουν<text:s/>το<text:s/>τελωνειακό<text:s/>έδαφος<text:s/>της<text:s/>Ένωσης<text:s/>(transhipment).</text:span></text:p>
      <text:p text:style-name="P443"><text:span text:style-name="T443_1">Στην<text:s/>περίπτωση<text:s/>της<text:s/>άμεσης<text:s/>εισόδου<text:s/>μη<text:s/>ενωσιακών<text:s/>εμπορευμάτων,<text:s/>μετά<text:s/>την<text:s/>καταχώρησή<text:s/>τους<text:s/>στη<text:s/>λογιστική<text:s/>αποθήκης,<text:s/>η<text:s/>εγκατεστημένη<text:s/>επιχείρηση<text:s/>ή<text:s/>ο<text:s/>φορέας<text:s/>διαχείρισης<text:s/>ενημερώνει<text:s/>το<text:s/>τελωνείο<text:s/>ελέγχου<text:s/>με<text:s/>τα<text:s/>σχετικά<text:s/>έγγραφα<text:s/>μεταφοράς<text:s/>όπου<text:s/>αποτυπώνεται<text:s/>ο<text:s/>αριθμός<text:s/>ή<text:s/>οι<text:s/>αριθμοί<text:s/>καταχώρησης<text:s/>στη<text:s/>λογιστική<text:s/>αποθήκης<text:s/>(ΑΚΛΑ),<text:s/>μέχρι<text:s/>την<text:s/>υλοποίηση<text:s/>της<text:s/>άμεσης<text:s/>πρόσβασης<text:s/>του<text:s/>τελωνείου<text:s/>ελέγχου<text:s/>στη<text:s/>λογιστική<text:s/>αποθήκης<text:s/>των<text:s/>εγκατεστημένων<text:s/>επιχειρήσεων<text:s/>και<text:s/>του<text:s/>φορέα<text:s/>διαχείρισης<text:s/>κατά<text:s/>τα<text:s/>προαναφερθέντα<text:s/>(Μέρος<text:s/>Γ΄,<text:s/>Κεφ.1.1).</text:span></text:p>
      <text:p text:style-name="P444"><text:span text:style-name="T444_1">3.2<text:s/></text:span><text:span text:style-name="T444_2">Τήρηση<text:s/>λογιστικής<text:s/>αποθήκης</text:span></text:p>
      <text:p text:style-name="P445"><text:span text:style-name="T445_1">Η<text:s/>λογιστική<text:s/>αποθήκης<text:s/>που<text:s/>τηρείται<text:s/>από<text:s/>τον<text:s/>φορέα<text:s/>διαχείρισης<text:s/>και<text:s/>τις<text:s/>εγκατεστημένες<text:s/>επιχειρήσεις<text:s/>αφορά<text:s/>το<text:s/></text:span><text:span text:style-name="T445_2">σύνολο<text:s/>των<text:s/>εμπορευμάτων</text:span><text:span text:style-name="T445_3"><text:s/>που<text:s/>εισέρχονται<text:s/>στην<text:s/>Ελεύθερη<text:s/>Ζώνη<text:s/>ανεξαρτήτως<text:s/>του<text:s/>προορισμού<text:s/>τους,<text:s/>συμπεριλαμβανομένων<text:s/>και<text:s/>των<text:s/>εμπορευμάτων<text:s/>που<text:s/>διέρχονται<text:s/>χωρίς<text:s/>να<text:s/>μεσολαβεί<text:s/>αποθήκευση.<text:s/>Ως<text:s/>εκ<text:s/>τούτου<text:s/>η<text:s/>καταγραφή<text:s/>των<text:s/>εν<text:s/>λόγω<text:s/>εμπορευμάτων<text:s/>πρέπει<text:s/>να<text:s/>γίνεται<text:s/>κατηγοριοποιημένα<text:s/>με<text:s/>διακριτό<text:s/>τρόπο<text:s/>προκειμένου<text:s/>να<text:s/>καταστεί<text:s/>ευχερής<text:s/>ο<text:s/>τελωνειακός<text:s/>έλεγχος.</text:span></text:p>
      <text:p text:style-name="P446"><text:span text:style-name="T446_1">Η<text:s/>λογιστική<text:s/>αποθήκης<text:s/>πρέπει<text:s/>να<text:s/>απεικονίζει<text:s/>ανά<text:s/>πάσα<text:s/>στιγμή<text:s/>την<text:s/>πραγματική<text:s/>κατάσταση<text:s/>των<text:s/>εμπορευμάτων<text:s/>και<text:s/>να<text:s/>περιλαμβάνει<text:s/>κάθε<text:s/>μεταβολή<text:s/>των<text:s/>στοιχείων<text:s/>ή<text:s/>της<text:s/>κατάστασης<text:s/>ή<text:s/>της<text:s/>συσκευασίας<text:s/>αυτών.<text:s/>Περιλαμβάνει<text:s/>τις<text:s/>πληροφορίες<text:s/>που<text:s/>προβλέπονται<text:s/>στο<text:s/>άρθρο<text:s/>178<text:s/>του<text:s/>κατ’<text:s/>εξουσιοδότηση<text:s/>Κανονισμού<text:s/>(ΕΕ)<text:s/>2446/15.</text:span></text:p>
      <text:p text:style-name="P447"><text:span text:style-name="T447_1">Η<text:s/>λογιστική<text:s/>αποθήκης<text:s/>τηρείται<text:s/>ηλεκτρονικά<text:s/>και<text:s/>αποτελεί<text:s/>υποχρέωση<text:s/>τόσο<text:s/>του<text:s/>φορέα<text:s/>διαχείρισης<text:s/>όσο<text:s/>και<text:s/>των<text:s/>εγκατεστημένων<text:s/>επιχειρήσεων<text:s/>να<text:s/>δοθεί<text:s/>πρόσβαση<text:s/>στο<text:s/>τελωνείο<text:s/>ελέγχου<text:s/>το<text:s/>οποίο<text:s/>θα<text:s/>μπορεί<text:s/>να<text:s/>κάνει<text:s/>αναζητήσεις<text:s/>σε<text:s/>αυτήν<text:s/>σε<text:s/>πραγματικό<text:s/>χρόνο.</text:span></text:p>
      <text:p text:style-name="P448"><text:span text:style-name="T448_1">Ο<text:s/>Αριθμός<text:s/>Καταχώρησης<text:s/>Λογιστικής<text:s/>Αποθήκης<text:s/>(ΑΚΛΑ)<text:s/>που<text:s/>αποδίδεται,<text:s/>πιστώνεται<text:s/>με<text:s/>την<text:s/>έξοδο<text:s/>των<text:s/>εν<text:s/>λόγω<text:s/>εμπορευμάτων<text:s/>από<text:s/>την<text:s/>Ελεύθερη<text:s/>Ζώνη<text:s/>και<text:s/>ειδικότερα<text:s/>με<text:s/>τον<text:s/>αριθμό<text:s/>του<text:s/>οικείου<text:s/>τελωνειακού<text:s/>παραστατικού,<text:s/>ή<text:s/>με<text:s/>τον<text:s/>αριθμό<text:s/>Βεβαίωσης<text:s/>Τελωνειακού<text:s/>Χαρακτήρα<text:s/>κατά<text:s/>περίπτωση.</text:span></text:p>
      <text:p text:style-name="P449"><text:span text:style-name="T449_1">Στην<text:s/>περίπτωση<text:s/>διενέργειας<text:s/>συνήθων<text:s/>εργασιών<text:s/>οι<text:s/>οποίες<text:s/>έχουν<text:s/>ως<text:s/>αποτέλεσμα<text:s/>τη<text:s/>μεταβολή<text:s/>της<text:s/>φύσης<text:s/>ή<text:s/>της<text:s/>ποσότητας<text:s/>των<text:s/>εμπορευμάτων<text:s/>ή<text:s/>των<text:s/>συσκευασιών<text:s/>αυτών,<text:s/>πραγματοποιείται<text:s/>νέα<text:s/>λογιστική<text:s/>καταχώρηση<text:s/>(άρθρο<text:s/>12<text:s/>της<text:s/>Απόφασης<text:s/>για<text:s/>την<text:s/>ίδρυση<text:s/>και<text:s/>λειτουργία<text:s/>των<text:s/>Ελευθέρων<text:s/>Ζωνών).</text:span></text:p>
      <text:p text:style-name="P450"><text:span text:style-name="T450_1">Τα<text:s/>εισερχόμενα<text:s/>μη<text:s/>ενωσιακά<text:s/>εμπορεύματα<text:s/>παραλαμβάνονται<text:s/>με<text:s/>βάση<text:s/>τα<text:s/>έγγραφα<text:s/>μεταφοράς.<text:s/>Η<text:s/>καταχώρηση<text:s/>της<text:s/>λογιστικής<text:s/>αποθήκης<text:s/>πραγματοποιείται<text:s/>με<text:s/>βάση<text:s/>την<text:s/>πράξη<text:s/>παραλαβής.<text:s/>Όταν<text:s/>ο<text:s/>επιχειρηματίας<text:s/>δεν<text:s/>είναι<text:s/>βέβαιος<text:s/>για<text:s/>το<text:s/>περιεχόμενο<text:s/>των<text:s/>παραλαμβανομένων<text:s/>δεμάτων,<text:s/>πρέπει<text:s/>να<text:s/>γίνεται<text:s/>επαλήθευση<text:s/>αυτού<text:s/>και<text:s/>σύνταξη<text:s/>σχετικής<text:s/>πράξης<text:s/>επί<text:s/>του<text:s/>εγγράφου<text:s/>μεταφοράς.<text:s/>Ο<text:s/>επιχειρηματίας<text:s/>μπορεί<text:s/>να<text:s/>ζητά<text:s/>την<text:s/>παράσταση<text:s/>του<text:s/>τελωνειακού<text:s/>υπαλλήλου<text:s/>κατά<text:s/>την<text:s/>ως<text:s/>άνω<text:s/>επαλήθευση.<text:s/>Όταν<text:s/>τα<text:s/>εμπορεύματα<text:s/>είναι<text:s/>συσκευασμένα<text:s/>σε<text:s/>εμπορευματοκιβώτια<text:s/>επί<text:s/>των<text:s/>οποίων<text:s/>έχουν<text:s/>τεθεί<text:s/>σφραγίδες<text:s/>που<text:s/>φέρουν<text:s/>αριθμούς<text:s/>ή<text:s/>άλλα<text:s/>χαρακτηριστικά<text:s/>στοιχεία,<text:s/>τα<text:s/>οποία<text:s/>αναγράφονται<text:s/>επί<text:s/>των<text:s/>εγγράφων<text:s/>μεταφοράς,<text:s/>τεκμαίρεται<text:s/>ότι<text:s/>το<text:s/>περιεχόμενο<text:s/>συμφωνεί<text:s/>με<text:s/>τα<text:s/>αντίστοιχα<text:s/>έγγραφα<text:s/>μεταφοράς.</text:span></text:p>
      <text:p text:style-name="P451"><text:span text:style-name="T451_1">Διευκρινίζεται<text:s/>ότι<text:s/>όταν<text:s/>στο<text:s/>ίδιο<text:s/>έγγραφο<text:s/>μεταφοράς<text:s/>περιλαμβάνονται<text:s/>πολλά<text:s/>εμπορεύματα,<text:s/>η<text:s/>καταχώρηση<text:s/>στη<text:s/>λογιστική<text:s/>αποθήκης<text:s/>μπορεί<text:s/>να<text:s/>γίνεται<text:s/>είτε<text:s/>σε<text:s/>ένα<text:s/>αριθμό<text:s/>στο<text:s/>οποίο<text:s/>καταχωρούνται<text:s/>όλα<text:s/>τα<text:s/>εμπορεύματα<text:s/>κατά<text:s/>στίχο,<text:s/>είτε<text:s/>με<text:s/>ξεχωριστό<text:s/>αριθμό<text:s/>για<text:s/>κάθε<text:s/>στίχο.</text:span></text:p>
      <text:h text:style-name="P452" text:outline-level="2"><text:span text:style-name="T452_1">ΚΕΦΑΛΑΙΟ<text:s/>4</text:span></text:h>
      <text:p text:style-name="P453"><text:span text:style-name="T453_1">ΠΑΡΑΜΟΝΗ<text:s/>ΕΜΠΟΡΕΥΜΑΤΩΝ<text:s/>ΣΤΗΝ<text:s/>ΕΛΕΥΘΕΡΗ<text:s/>ΖΩΝΗ</text:span></text:p>
      <text:p text:style-name="P454"><text:span text:style-name="T454_1">Κατά<text:s/>την<text:s/>παραμονή<text:s/>εμπορευμάτων<text:s/>στην<text:s/>Ελεύθερη<text:s/>Ζώνη,<text:s/>το<text:s/>τελωνείο<text:s/>ελέγχου<text:s/>μπορεί<text:s/>να<text:s/>ζητήσει<text:s/>τη<text:s/>λήψη<text:s/>κατάλληλων<text:s/>μέτρων<text:s/>από<text:s/>το<text:s/>φορέα<text:s/>διαχείρισης<text:s/>ή<text:s/>την<text:s/>εγκατεστημένη<text:s/>επιχείρηση<text:s/>για<text:s/>την<text:s/>εξακρίβωση<text:s/>της<text:s/>ταυτότητας<text:s/>και<text:s/>τη<text:s/>διάκριση<text:s/>των<text:s/>εμπορευμάτων<text:s/>που<text:s/>υπάγονται<text:s/>στο<text:s/>ειδικό<text:s/>καθεστώς<text:s/>της<text:s/>Ελεύθερης<text:s/>Ζώνης<text:s/>από<text:s/>τα<text:s/>λοιπά<text:s/>εμπορεύματα<text:s/>που<text:s/>υπάγονται<text:s/>σε<text:s/>άλλα<text:s/>τελωνειακά<text:s/>καθεστώτα<text:s/>ή<text:s/>διαδικασίες.<text:s/>(πχ<text:s/>διακριτοί<text:s/>χώροι<text:s/>ενωσιακών<text:s/>με<text:s/>μη<text:s/>ενωσιακά<text:s/>εμπορεύματα).</text:span></text:p>
      <text:p text:style-name="P455"><text:span text:style-name="T455_1">Ειδικότερα,<text:s/>τα<text:s/>εμπορεύματα<text:s/>που<text:s/>εισέρχονται<text:s/>στην<text:s/>Ελεύθερη<text:s/>Ζώνη,<text:s/>μπορούν<text:s/>να<text:s/>υπαχθούν<text:s/>στα<text:s/>ακόλουθα:</text:span></text:p>
      <text:p text:style-name="P456"><text:span text:style-name="T456_1">4.1<text:s/></text:span><text:span text:style-name="T456_2">Συνήθεις<text:s/>εργασίες</text:span></text:p>
      <text:p text:style-name="P457"><text:span text:style-name="T457_1">Eίναι<text:s/>δυνατή,<text:s/>χωρίς<text:s/>παροχή<text:s/>σχετικής<text:s/>έγκρισης<text:s/>από<text:s/>το<text:s/>τελωνείο<text:s/>ελέγχου,<text:s/>η<text:s/>διενέργεια<text:s/>των<text:s/>συνήθων<text:s/>εργασιών<text:s/>του<text:s/>Παραρτήματος<text:s/>71-03<text:s/>του<text:s/>Καν.<text:s/>(ΕΕ)<text:s/>2446/15<text:s/>επί<text:s/>των<text:s/>εμπορευμάτων<text:s/>που<text:s/>υπάγονται<text:s/>στο<text:s/>ειδικό<text:s/>καθεστώς<text:s/>της<text:s/>Ελεύθερης<text:s/>Ζώνης.</text:span></text:p>
      <text:p text:style-name="P458"><text:span text:style-name="T458_1">Απαιτείται<text:s/>η<text:s/>λήψη<text:s/>σχετικής<text:s/>έγκρισης<text:s/>από<text:s/>το<text:s/>τελωνείο<text:s/>ελέγχου<text:s/>για<text:s/>τη<text:s/>διενέργεια<text:s/>συνήθων<text:s/>εργασιών<text:s/>που<text:s/>συνεπάγονται<text:s/>τη<text:s/>μεταβολή<text:s/>του<text:s/>κωδικού<text:s/>Συνδυασμένης<text:s/>Ονοματολογίας<text:s/>των<text:s/>εμπορευμάτων,<text:s/>για<text:s/>τα<text:s/>οποία<text:s/>ο<text:s/>διασαφιστής<text:s/>δύναται<text:s/>να<text:s/>ζητήσει<text:s/>τη<text:s/>θέση<text:s/>τους<text:s/>σε<text:s/>ελεύθερη<text:s/>κυκλοφορία<text:s/>με<text:s/>βάση<text:s/>την<text:s/>αρχική<text:s/>δασμολογική<text:s/>κατάταξη.</text:span></text:p>
      <text:p text:style-name="P459"><text:span text:style-name="T459_1">Υπενθυμίζεται<text:s/>ότι<text:s/>στην<text:s/>περίπτωση<text:s/>διενέργειας<text:s/>συνήθων<text:s/>εργασιών<text:s/>που<text:s/>έχουν<text:s/>ως<text:s/>αποτέλεσμα<text:s/>τη<text:s/>μεταβολή<text:s/>της<text:s/>φύσης<text:s/>ή<text:s/>της<text:s/>ποσότητας<text:s/>των<text:s/>εμπορευμάτων<text:s/>ή<text:s/>των<text:s/>συσκευασιών<text:s/>αυτών,<text:s/>πραγματοποιείται<text:s/>νέα<text:s/>λογιστική<text:s/>καταχώρηση.</text:span></text:p>
      <text:p text:style-name="P460"><text:span text:style-name="T460_1">4.2<text:s/></text:span><text:span text:style-name="T460_2">Υπαγωγή<text:s/>εμπορευμάτων<text:s/>στο<text:s/>καθεστώς<text:s/>της<text:s/>ελεύθερης<text:s/>κυκλοφορίας</text:span></text:p>
      <text:p text:style-name="P461"><text:span text:style-name="T461_1">Όπως<text:s/>προαναφέρθηκε,<text:s/>είναι<text:s/>δυνατή<text:s/>η<text:s/>υπαγωγή<text:s/>των<text:s/>μη<text:s/>ενωσιακών<text:s/>εμπορευμάτων<text:s/>μεταξύ<text:s/>άλλων<text:s/>και<text:s/>στο<text:s/>καθεστώς<text:s/>της<text:s/>ελεύθερης<text:s/>κυκλοφορίας.<text:s/>Σε<text:s/>αυτήν<text:s/>την<text:s/>περίπτωση<text:s/>τηρούνται<text:s/>οι<text:s/>όροι<text:s/>και<text:s/>προϋποθέσεις<text:s/>που<text:s/>ισχύουν<text:s/>για<text:s/>το<text:s/>εν<text:s/>λόγω<text:s/>καθεστώς.</text:span></text:p>
      <text:p text:style-name="P462"><text:span text:style-name="T462_1">Υπενθυμίζεται<text:s/>ότι<text:s/>έχει<text:s/>προβλεφθεί<text:s/>η<text:s/>δυνατότητα<text:s/>αποστολής<text:s/>της<text:s/>άδειας<text:s/>παράδοσης<text:s/>στον<text:s/>φορέα<text:s/>διαχείρισης<text:s/>της<text:s/>Ελεύθερης<text:s/>Ζώνης<text:s/>στην<text:s/>αριθ.<text:s/>πρωτ.<text:s/>ΔΤΔ<text:s/>Α<text:s/>5021516<text:s/>ΕΞ<text:s/>2015/30-9-2015<text:s/>Εγκύκλιο<text:s/>Διαταγή<text:s/>«<text:s/>Έκδοση<text:s/>της<text:s/>Άδειας<text:s/>παράδοσης<text:s/>και<text:s/>βεβαίωση<text:s/>–<text:s/>είσπραξη<text:s/>των<text:s/>οικονομικών<text:s/>επιβαρύνσεων<text:s/>και<text:s/>εξόδων<text:s/>(ΔΕΤΕ)<text:s/>στο<text:s/>νέο<text:s/>περιβάλλον<text:s/>των<text:s/>ηλεκτρονικών<text:s/>πληρωμών»<text:s/>(ΑΔΑ:<text:s/>6ΨΜ7Η-Ο58)<text:s/>και<text:s/>ειδικότερα<text:s/>στην<text:s/>περίπτωση<text:s/>(4)<text:s/>αυτής<text:s/>(«Συνήθης<text:s/>διαδικασία<text:s/>εισαγωγής-<text:s/>παραλαβή<text:s/>από<text:s/>Ελεύθερη<text:s/>Ζώνη»).</text:span></text:p>
      <text:p text:style-name="P463"><text:span text:style-name="T463_1">Το<text:s/>MRN<text:s/>της<text:s/>Άδειας<text:s/>Παράδοσης<text:s/>καταχωρείται<text:s/>στη<text:s/>λογιστική<text:s/>αποθήκης<text:s/>που<text:s/>τηρεί<text:s/>μηχανογραφικά<text:s/>ο<text:s/>φορέας<text:s/>και<text:s/>συσχετίζεται<text:s/>με<text:s/>τον<text:s/>αριθμό<text:s/>ΑΚΛΑ<text:s/>που<text:s/>έχει<text:s/>ήδη<text:s/>δοθεί<text:s/>για<text:s/>το<text:s/>συγκεκριμένο<text:s/>φορτίο.</text:span></text:p>
      <text:p text:style-name="P464"><text:span text:style-name="T464_1">4.3<text:s/></text:span><text:span text:style-name="T464_2">Υπαγωγή<text:s/>εμπορευμάτων<text:s/>στα<text:s/>ειδικά<text:s/>καθεστώτα<text:s/>της<text:s/>τελειοποίησης<text:s/>προς<text:s/>επανεξαγωγή,<text:s/>προσωρινής<text:s/>εισαγωγής<text:s/>και<text:s/>ειδικού<text:s/>προορισμού</text:span></text:p>
      <text:p text:style-name="P465"><text:span text:style-name="T465_1">Κατά<text:s/>την<text:s/>παραμονή<text:s/>μη<text:s/>ενωσιακών<text:s/>εμπορευμάτων<text:s/>στην<text:s/>Ελεύθερη<text:s/>Ζώνη<text:s/>είναι<text:s/>δυνατή<text:s/>η<text:s/>υπαγωγή<text:s/>τους<text:s/>στα<text:s/>ειδικά<text:s/>καθεστώτα<text:s/>της<text:s/>τελειοποίησης<text:s/>προς<text:s/>επανεξαγωγή,<text:s/>προσωρινής<text:s/>εισαγωγής<text:s/>και<text:s/>ειδικού<text:s/>προορισμού<text:s/>με<text:s/>τους<text:s/>όρους<text:s/>και<text:s/>προϋποθέσεις<text:s/>που<text:s/>τίθενται<text:s/>από<text:s/>την<text:s/>ενωσιακή<text:s/>νομοθεσία<text:s/>καθώς<text:s/>επίσης<text:s/>και<text:s/>από<text:s/>τις<text:s/>σχετικές<text:s/>οδηγίες<text:s/>που<text:s/>έχουν<text:s/>δοθεί<text:s/>από<text:s/>την<text:s/>αρμόδια<text:s/>Διεύθυνση<text:s/>Δασμολογικών<text:s/>Θεμάτων,<text:s/>Ειδικών<text:s/>Καθεστώτων<text:s/>και<text:s/>Απαλλαγών<text:s/>για<text:s/>τη<text:s/>χρήση<text:s/>των<text:s/>ως<text:s/>άνω<text:s/>καθεστώτων.</text:span></text:p>
      <text:p text:style-name="P466"><text:span text:style-name="T466_1">Τα<text:s/>MRN<text:s/>των<text:s/>σχετικών<text:s/>τελωνειακών<text:s/>διασαφήσεων<text:s/>καταχωρούνται<text:s/>στη<text:s/>λογιστική<text:s/>αποθήκης<text:s/>που<text:s/>τηρείται<text:s/>και<text:s/>συσχετίζονται<text:s/>με<text:s/>τους<text:s/>αντίστοιχους<text:s/>αριθμούς<text:s/>ΑΚΛΑ.</text:span></text:p>
      <text:p text:style-name="P467"><text:span text:style-name="T467_1">Παροχή<text:s/>εγγύησης:</text:span><text:span text:style-name="T467_2"><text:s/>Για<text:s/>την<text:s/>υπαγωγή<text:s/>εμπορευμάτων<text:s/>στα<text:s/>ειδικά<text:s/>καθεστώτα<text:s/>της<text:s/>τελειοποίησης<text:s/>προς<text:s/>επανεξαγωγή,<text:s/>προσωρινής<text:s/>εισαγωγής<text:s/>και<text:s/>ειδικού<text:s/>προορισμού,<text:s/>ενώ<text:s/>αυτά<text:s/>παραμένουν<text:s/>στους<text:s/>αποθηκευτικούς</text:span></text:p>
      <text:p text:style-name="P468"><text:span text:style-name="T468_1">χώρους<text:s/>της<text:s/>Ελεύθερης<text:s/>Ζώνης,<text:s/>απαιτείται<text:s/>η<text:s/>παροχή<text:s/>σύμφωνα<text:s/>με<text:s/>τα<text:s/>σχετικά<text:s/>οριζόμενα<text:s/>για<text:s/>την<text:s/>υπαγωγή<text:s/>εμπορευμάτων<text:s/>στα<text:s/>συγκεκριμένα<text:s/>ειδικά<text:s/>καθεστώτα,<text:s/>εγγύησης.</text:span></text:p>
      <text:p text:style-name="P469"><text:span text:style-name="T469_1">Οι<text:s/>αρμόδιες<text:s/>τελωνειακές<text:s/>αρχές,<text:s/>στα<text:s/>πλαίσια<text:s/>χορήγησης<text:s/>της<text:s/>άδειας<text:s/>για<text:s/>την<text:s/>υπαγωγή<text:s/>των<text:s/>εν<text:s/>λόγω<text:s/>εμπορευμάτων<text:s/>στα<text:s/>προαναφερόμενα<text:s/>ειδικά<text:s/>καθεστώτα,<text:s/>θα<text:s/>πρέπει<text:s/>να<text:s/>εξετάζουν<text:s/>τη<text:s/>δυνατότητα<text:s/>που<text:s/>παρέχεται<text:s/>από<text:s/>την<text:s/>ενωσιακή<text:s/>νομοθεσία<text:s/>για<text:s/>τη<text:s/>χορήγηση<text:s/>άδειας<text:s/>συνολικής<text:s/>εγγύησης<text:s/>με<text:s/>το<text:s/>πλεονέκτημα<text:s/>της<text:s/></text:span><text:span text:style-name="T469_2">μείωσης<text:s/></text:span><text:span text:style-name="T469_3">του<text:s/>ποσού<text:s/>της<text:s/>παρεχόμενης<text:s/>συνολικής<text:s/>εγγύησης<text:s/>σε<text:s/>σχέση<text:s/>με<text:s/>το<text:s/>καθορισθέν<text:s/>ποσό<text:s/>αναφοράς<text:s/>της<text:s/>ή<text:s/>της<text:s/></text:span><text:span text:style-name="T469_4">απαλλαγής<text:s/></text:span><text:span text:style-name="T469_5">από<text:s/>την<text:s/>υποχρέωση<text:s/>παροχής<text:s/>(σύστασης)<text:s/>εγγύησης<text:s/>(guarantee<text:s/>waiver<text:s/>–<text:s/>πλεονέκτημα<text:s/>της<text:s/>μείωσης<text:s/>του<text:s/>ποσού<text:s/>της<text:s/>παρεχόμενης<text:s/>συνολικής<text:s/>εγγύησης<text:s/>σε<text:s/>ποσοστό<text:s/>100%<text:s/>σε<text:s/>σχέση<text:s/>με<text:s/>το<text:s/>καθορισθέν<text:s/>ποσό<text:s/>αναφοράς),<text:s/>με<text:s/>την<text:s/>εκπλήρωση<text:s/>των<text:s/>προϋποθέσεων<text:s/>που<text:s/>αποτυπώνονται<text:s/>στις<text:s/>σχετικές<text:s/>διατάξεις<text:s/>του<text:s/>άρθρου<text:s/>84<text:s/>του<text:s/>κατ’<text:s/>εξουσιοδότηση<text:s/>Κανονισμού<text:s/>(ΕΕ)<text:s/>2446/15<text:s/>και<text:s/></text:span><text:span text:style-name="T469_6">εφόσον<text:s/>ζητηθεί<text:s/>σχετικά<text:s/>από<text:s/>τον<text:s/>αιτούντα<text:s/>την<text:s/>χορήγηση<text:s/>άδειας<text:s/>συνολικής<text:s/>εγγύησης</text:span><text:span text:style-name="T469_7">,<text:s/>(σχετ.<text:s/>η<text:s/>αριθμ.<text:s/>ΔΤΔ<text:s/>Δ<text:s/>1055219<text:s/>ΕΞ<text:s/>2017/5-4-2017<text:s/>ΕΔΥΟ<text:s/>«Οδηγίες<text:s/>για<text:s/>την<text:s/>έκδοση<text:s/>άδειας<text:s/>συνολικής<text:s/>εγγύησης<text:s/>στα<text:s/>πλαίσια<text:s/>εφαρμογής<text:s/>του<text:s/>Ενωσιακού<text:s/>Τελωνειακού<text:s/>Κώδικα<text:s/>Καν.<text:s/>952/2013<text:s/>(ΕνΤΚ/UCC)»),<text:s/>λαμβάνοντας<text:s/>περαιτέρω<text:s/>υπόψη<text:s/>ότι<text:s/>τα<text:s/>εμπορεύματα<text:s/>που<text:s/>υπάγονται<text:s/>στα<text:s/>προαναφερόμενα<text:s/>ειδικά<text:s/>καθεστώτα,<text:s/>παραμένουν<text:s/></text:span><text:span text:style-name="T469_8">σε<text:s/>χώρους<text:s/>τελωνειακά<text:s/>επιτηρούμενους<text:s/>με<text:s/>τους<text:s/>όρους<text:s/>και<text:s/>προϋποθέσεις<text:s/>που<text:s/>αναφέρονται<text:s/>στο<text:s/>Κεφ.<text:s/>1.3<text:s/>(Μέρος<text:s/>Α΄)<text:s/>της<text:s/>παρούσας,</text:span><text:span text:style-name="T469_9"><text:s/>καθώς<text:s/>επίσης<text:s/>και<text:s/>το<text:s/>γεγονός<text:s/>ότι<text:s/>τόσο<text:s/>ο<text:s/>φορέας</text:span></text:p>
      <text:p text:style-name="P470"><text:span text:style-name="T470_1">διαχείρισης<text:s/>της<text:s/>Ελεύθερης<text:s/>Ζώνης,<text:s/>όσο<text:s/>και<text:s/>οι<text:s/>εγκατεστημένες<text:s/>επιχειρήσεις<text:s/>στον<text:s/>αποθηκευτικό<text:s/>χώρο<text:s/>αυτής,<text:s/>πληρούν<text:s/>τα<text:s/>κριτήρια<text:s/>AEO<text:s/>ως<text:s/>προς<text:s/>την<text:s/>ασφάλεια<text:s/>και<text:s/>προστασία<text:s/>(AEOS).</text:span></text:p>
      <text:p text:style-name="P471"><text:span text:style-name="T471_1">4.4<text:s/></text:span><text:span text:style-name="T471_2">Αποθήκευση<text:s/>προϊόντων<text:s/>ΕΦΚ<text:s/>σε<text:s/>φορολογική<text:s/>αποθήκη<text:s/>εντός<text:s/>Ελεύθερης<text:s/>Ζώνης</text:span></text:p>
      <text:p text:style-name="P472"><text:span text:style-name="T472_1">Αναφορικά<text:s/>με<text:s/>τις<text:s/>διαδικασίες<text:s/>διακίνησης<text:s/>και<text:s/>αποθήκευσης<text:s/>προϊόντων<text:s/>ΕΦΚ<text:s/>υπό<text:s/>καθεστώς<text:s/>αναστολής<text:s/>των<text:s/>φορολογικών<text:s/>επιβαρύνσεων,<text:s/>ισχύουν<text:s/>τα<text:s/>διαλαμβανόμενα<text:s/>στις<text:s/>ενωσιακές<text:s/>(Οδηγία<text:s/>2008/118/ΕΚ)<text:s/>και<text:s/>εθνικές<text:s/>(τρίτο<text:s/>μέρος<text:s/>του<text:s/>ν.2960/01)<text:s/>διατάξεις,<text:s/>τις<text:s/>σχετικές<text:s/>κανονιστικές<text:s/>πράξεις<text:s/>(ΔΕΦΚΦ1116601ΕΞ2017/31-7-2017<text:s/>ΑΥΟ<text:s/>&amp;<text:s/>ΔΕΦΚΦ1116596ΕΞ2017<text:s/>Απόφαση<text:s/>Διοικητή<text:s/>ΑΑΔΕ)<text:s/>και<text:s/>τις<text:s/>εγκύκλιες<text:s/>διαταγές,<text:s/>με<text:s/>τις<text:s/>οποίες<text:s/>έχουν<text:s/>παρασχεθεί<text:s/>σχετικές<text:s/>οδηγίες.</text:span></text:p>
      <text:p text:style-name="P473"><text:span text:style-name="T473_1">4.5<text:s/></text:span><text:span text:style-name="T473_2">Καταστροφή<text:s/>εμπορευμάτων</text:span></text:p>
      <text:p text:style-name="P474"><text:span text:style-name="T474_1">Τα<text:s/>μη<text:s/>ενωσιακά<text:s/>εμπορεύματα<text:s/>που<text:s/>βρίσκονται<text:s/>εντός<text:s/>Ελεύθερης<text:s/>Ζώνης<text:s/>μπορούν<text:s/>κατά<text:s/>την<text:s/>παραμονή<text:s/>τους<text:s/>σε<text:s/>αυτή<text:s/>να<text:s/>καταστρέφονται<text:s/>χωρίς<text:s/>οι<text:s/>απαιτούμενες<text:s/>διαδικασίες<text:s/>να<text:s/>συνεπάγονται<text:s/>έξοδα<text:s/>για<text:s/>το<text:s/>Δημόσιο.</text:span></text:p>
      <text:p text:style-name="P475"><text:span text:style-name="T475_1">Στις<text:s/>επιμέρους<text:s/>αποφάσεις<text:s/>με<text:s/>τις<text:s/>οποίες<text:s/>χορηγείται<text:s/>έγκριση<text:s/>για<text:s/>τήρηση<text:s/>λογιστικής<text:s/>αποθήκης<text:s/>στις<text:s/>επιχειρήσεις<text:s/>που<text:s/>εγκαθίστανται<text:s/>εντός<text:s/>Ελεύθερης<text:s/>Ζώνης,<text:s/>ορίζεται<text:s/>η<text:s/>διαδικασία<text:s/>καταστροφής<text:s/>εμπορευμάτων<text:s/>εντός<text:s/>του<text:s/>χώρου<text:s/>της<text:s/>Ελεύθερης<text:s/>Ζώνης<text:s/>κατόπιν<text:s/>αίτησης<text:s/>του<text:s/>ενδιαφερόμενου.</text:span></text:p>
      <text:p text:style-name="P476"><text:span text:style-name="T476_1">Ειδικότερα,<text:s/>αν<text:s/>ζητείται<text:s/>από<text:s/>τον<text:s/>ενδιαφερόμενο<text:s/>η<text:s/>καταστροφή<text:s/>των<text:s/>εμπορευμάτων<text:s/>μέσα<text:s/>στον<text:s/>χώρο<text:s/>της<text:s/>Ελεύθερης<text:s/>Ζώνης,<text:s/>υποβάλλεται<text:s/>αίτηση<text:s/>για<text:s/>καταστροφή<text:s/>στο<text:s/>τελωνείο<text:s/>ελέγχου.<text:s/>Στην<text:s/>αίτηση<text:s/>αναφέρεται<text:s/>η<text:s/>περιγραφή<text:s/>και<text:s/>η<text:s/>ποσότητα<text:s/>των<text:s/>εμπορευμάτων,<text:s/>ο<text:s/>αριθμός<text:s/>ΑΚΛΑ<text:s/>της<text:s/>λογιστικής<text:s/>αποθήκης,<text:s/>ο<text:s/>τρόπος<text:s/>καταστροφής<text:s/>μέσα<text:s/>στην<text:s/>Ελεύθερη<text:s/>Ζώνη,<text:s/>καθώς<text:s/>και<text:s/>η<text:s/>ημερομηνία<text:s/>και<text:s/>η<text:s/>ώρα<text:s/>πραγματοποίησης<text:s/>της<text:s/>καταστροφής.</text:span></text:p>
      <text:p text:style-name="P477"><text:span text:style-name="T477_1">Η<text:s/>αίτηση<text:s/>υποβάλλεται<text:s/>τουλάχιστον<text:s/>σαράντα<text:s/>οκτώ<text:s/>(48)<text:s/>ώρες<text:s/>πριν<text:s/>από<text:s/>την<text:s/>αναγραφόμενη<text:s/>στην<text:s/>αίτηση<text:s/>ημερομηνία<text:s/>καταστροφής.<text:s/>Το<text:s/>τελωνείο<text:s/>αποδέχεται<text:s/>την<text:s/>αίτηση<text:s/>και<text:s/>ορίζει,<text:s/>αν<text:s/>το<text:s/>κρίνει<text:s/>σκόπιμο,<text:s/>έναν<text:s/>ή<text:s/>περισσότερους<text:s/>υπαλλήλους<text:s/>για<text:s/>να<text:s/>παραστούν<text:s/>στην<text:s/>καταστροφή.<text:s/>Η<text:s/>επιχείρηση<text:s/>συντάσσει<text:s/>το<text:s/>πρωτόκολλο<text:s/>καταστροφής<text:s/>το<text:s/>οποίο<text:s/>υπογράφεται<text:s/>από<text:s/>τον<text:s/>εκπρόσωπό<text:s/>της<text:s/>και<text:s/>από<text:s/>τον/<text:s/>τους<text:s/>υπαλλήλους<text:s/>που<text:s/>ενδεχομένως<text:s/>παρέστησαν<text:s/>στην<text:s/>καταστροφή.<text:s/>Αντίγραφο<text:s/>του<text:s/>πρωτοκόλλου<text:s/>παραδίδεται<text:s/>στο<text:s/>τελωνείο<text:s/>και<text:s/>συσχετίζεται<text:s/>με<text:s/>την<text:s/>αίτηση<text:s/>για<text:s/>καταστροφή.</text:span></text:p>
      <text:p text:style-name="P478"><text:span text:style-name="T478_1">Σε<text:s/>περίπτωση<text:s/>που<text:s/>προκύπτουν<text:s/>θραύσματα,<text:s/>απορρίμματα<text:s/>ή<text:s/>άλλα<text:s/>κατάλοιπα<text:s/>από<text:s/>την<text:s/>καταστροφή<text:s/>και<text:s/>τα<text:s/>οποία<text:s/>συνεχίζουν<text:s/>να<text:s/>παραμένουν<text:s/>στην<text:s/>Ε.Ζ.,<text:s/>το<text:s/>πρωτόκολλο<text:s/>καταστροφής<text:s/>καταχωρίζεται<text:s/>εκ<text:s/>νέου<text:s/>στη<text:s/>λογιστική<text:s/>αποθήκης.</text:span></text:p>
      <text:p text:style-name="P479"><text:span text:style-name="T479_1">Εντούτοις,<text:s/>λαμβάνοντας<text:s/>υπόψη<text:s/>ότι<text:s/>για<text:s/>ορισμένους<text:s/>τύπους<text:s/>εμπορευμάτων<text:s/>δεν<text:s/>δύναται<text:s/>να<text:s/>πραγματοποιηθεί<text:s/>η<text:s/>καταστροφή<text:s/>τους<text:s/>εντός<text:s/>της<text:s/>Ελεύθερης<text:s/>Ζώνης<text:s/>αλλά<text:s/>απαιτείται<text:s/>η<text:s/>μεταφορά<text:s/>τους<text:s/>σε<text:s/>ειδικές<text:s/>εγκαταστάσεις<text:s/>εκτός<text:s/>25</text:span></text:p>
      <text:p text:style-name="P480"><text:span text:style-name="T480_1">αυτής<text:s/>(π.χ<text:s/>υγειονομική<text:s/>ταφή<text:s/>ή<text:s/>κομποστοποίηση<text:s/>αλλοιωμένων<text:s/>φρούτων,<text:s/>χώροι<text:s/>υγειονομικής<text:s/>ταφής<text:s/>απορριμμάτων,<text:s/>πιστοποιημένες<text:s/>εταιρείες<text:s/>διαχείρισης<text:s/>αποβλήτων<text:s/>κλπ),<text:s/>για<text:s/>τα<text:s/>εμπορεύματα<text:s/>αυτά<text:s/>ακολουθείται<text:s/>η<text:s/>προαναφερόμενη<text:s/>διαδικασία<text:s/>με<text:s/>την<text:s/>τήρηση<text:s/>των<text:s/>εξής<text:s/>επιπλέον<text:s/>προϋποθέσεων:</text:span></text:p>
      <text:p text:style-name="P481"><text:span text:style-name="T481_1">•<text:s/>Εφόσον<text:s/>απαιτείται<text:s/>και<text:s/>ανάλογα<text:s/>με<text:s/>το<text:s/>είδος<text:s/>των<text:s/>εμπορευμάτων<text:s/>προς<text:s/>καταστροφή,<text:s/>προηγούμενη<text:s/>ενημέρωση<text:s/>άλλων<text:s/>εμπλεκόμενων<text:s/>Αρχών<text:s/>για<text:s/>τον<text:s/>τόπο<text:s/>και<text:s/>τρόπο<text:s/>καταστροφής<text:s/>εκτός<text:s/>της<text:s/>Ελεύθερης<text:s/>Ζώνης<text:s/>και<text:s/>λήψη<text:s/>έγκρισης<text:s/>από<text:s/>αυτές<text:s/>για<text:s/>την<text:s/>αιτηθείσα<text:s/>καταστροφή<text:s/>(π.χ.<text:s/>ενημέρωση<text:s/>Υπουργείου<text:s/>Αγροτικής<text:s/>Ανάπτυξης<text:s/>για<text:s/>καταστροφή<text:s/>γεώμηλων).</text:span></text:p>
      <text:p text:style-name="P482"><text:span text:style-name="T482_1">•<text:s/>Ενημέρωση<text:s/>από<text:s/>τον<text:s/>φορέα<text:s/>διαχείρισης<text:s/>της<text:s/>εγκατάστασης<text:s/>όπου<text:s/>θα<text:s/>διενεργηθεί<text:s/>η<text:s/>καταστροφή<text:s/>των<text:s/>εμπορευμάτων<text:s/>αναφορικά<text:s/>με<text:s/>την<text:s/>ημερομηνία<text:s/>πραγματοποίησής<text:s/>της.</text:span></text:p>
      <text:p text:style-name="P483"><text:span text:style-name="T483_1">•<text:s/>Υποχρεωτικός<text:s/>ορισμός<text:s/>υπαλλήλων<text:s/>από<text:s/>τον<text:s/>Προϊστάμενο<text:s/>του<text:s/>τελωνείου<text:s/>ελέγχου<text:s/>προκειμένου<text:s/>να<text:s/>συσταθεί<text:s/>η<text:s/>Επιτροπή<text:s/>του<text:s/>άρθρου<text:s/>37<text:s/>του<text:s/>ν.2960/01,<text:s/>κατά<text:s/>τα<text:s/>οριζόμενα<text:s/>στην<text:s/>αριθμ.<text:s/>Τ.2622/179/Α0019/12-6-2002<text:s/>ΑΥΟ<text:s/>«Καταστροφή<text:s/>Εμπορευμάτων-Επιτροπή<text:s/>άρθρου<text:s/>37<text:s/>παρ.1<text:s/>του<text:s/>ν.2960/01»<text:s/>(ΦΕΚ<text:s/>797/Β/2002),<text:s/>η<text:s/>οποία<text:s/>θα<text:s/>παραστεί<text:s/>στην<text:s/>καταστροφή.</text:span></text:p>
      <text:p text:style-name="P484"><text:span text:style-name="T484_1">•<text:s/>Μέτρηση<text:s/>ή<text:s/>ζύγιση<text:s/>των<text:s/>εμπορευμάτων,<text:s/>παρουσία<text:s/>της<text:s/>Επιτροπής,<text:s/>πριν<text:s/>από<text:s/>τη<text:s/>φόρτωση<text:s/>αυτών<text:s/>στο<text:s/>μεταφορικό<text:s/>μέσο.</text:span></text:p>
      <text:p text:style-name="P485"><text:span text:style-name="T485_1">•<text:s/>Σφράγιση<text:s/>από<text:s/>την<text:s/>Επιτροπή<text:s/>και<text:s/>σύνταξη<text:s/>σχετικού<text:s/>πρωτοκόλλου.</text:span></text:p>
      <text:p text:style-name="P486"><text:span text:style-name="T486_1">•<text:s/>Μεταφορά<text:s/>του<text:s/>φορτίου<text:s/>στον<text:s/>τόπο<text:s/>καταστροφής,<text:s/>με<text:s/>την<text:s/>επίβλεψη<text:s/>της<text:s/>ορισθείσας<text:s/>Επιτροπής.</text:span></text:p>
      <text:p text:style-name="P487"><text:span text:style-name="T487_1">•<text:s/>Αποσφράγιση<text:s/>και<text:s/>καταμέτρηση<text:s/>του<text:s/>περιεχομένου<text:s/>του<text:s/>φορτίου<text:s/>από<text:s/>την<text:s/>Επιτροπή<text:s/>στον<text:s/>τόπο<text:s/>της<text:s/>καταστροφής.</text:span></text:p>
      <text:p text:style-name="P488"><text:span text:style-name="T488_1">•<text:s/>Πραγματοποίηση<text:s/>της<text:s/>καταστροφής.</text:span></text:p>
      <text:p text:style-name="P489"><text:span text:style-name="T489_1">•<text:s/>Σύνταξη<text:s/>Πρωτοκόλλου<text:s/>Καταστροφής<text:s/>στο<text:s/>οποίο<text:s/>επισυνάπτεται<text:s/>βεβαίωση<text:s/>καταστροφής<text:s/>ή<text:s/>οποιοδήποτε<text:s/>άλλο<text:s/>αποδεικτικό<text:s/>έγγραφο<text:s/>εκδίδεται<text:s/>από<text:s/>τον<text:s/>φορέα<text:s/>διαχείρισης<text:s/>της<text:s/>εγκατάστασης<text:s/>όπου<text:s/>πραγματοποιήθηκε<text:s/>η<text:s/>καταστροφή.</text:span></text:p>
      <text:p text:style-name="P490"><text:span text:style-name="T490_1">•<text:s/>Με<text:s/>το<text:s/>Πρωτόκολλο<text:s/>Καταστροφής<text:s/>πιστώνεται<text:s/>ο<text:s/>σχετικός<text:s/>Αριθμός<text:s/>Λογιστικής<text:s/>Καταχώρησης<text:s/>(ΑΚΛΑ)<text:s/>στη<text:s/>λογιστική<text:s/>αποθήκης<text:s/>της<text:s/>εν<text:s/>λόγω<text:s/>επιχείρησης.</text:span></text:p>
      <text:p text:style-name="P491"><text:span text:style-name="T491_1">4.6<text:s/></text:span><text:span text:style-name="T491_2">Εγκατάλειψη<text:s/>υπέρ<text:s/>του<text:s/>Δημοσίου</text:span></text:p>
      <text:p text:style-name="P492"><text:span text:style-name="T492_1">Η<text:s/>εγκατάλειψη<text:s/>εμπορευμάτων<text:s/>υπέρ<text:s/>του<text:s/>Δημοσίου,<text:s/>σύμφωνα<text:s/>με<text:s/>το<text:s/>άρθρο<text:s/>199<text:s/>του<text:s/>Ενωσιακού<text:s/>Τελωνειακού<text:s/>Κώδικα<text:s/>και<text:s/>το<text:s/>άρθρο<text:s/>37<text:s/>του<text:s/>Εθνικού<text:s/>Τελωνειακού<text:s/>Κώδικα<text:s/>(ν.<text:s/>2960/01),<text:s/>γίνεται<text:s/>κατόπιν<text:s/>αιτήσεως<text:s/>στο<text:s/>τελωνείο<text:s/>ελέγχου,<text:s/>στην<text:s/>οποία<text:s/>θα<text:s/>πρέπει<text:s/>να<text:s/>αναφέρεται<text:s/>ο<text:s/>αριθμός<text:s/>ΑΚΛΑ,<text:s/>η<text:s/>περιγραφή<text:s/>των<text:s/>δεμάτων<text:s/>και<text:s/>εμπορευμάτων<text:s/>καθώς<text:s/>και<text:s/>η<text:s/>ποσότητα<text:s/>αυτών.</text:span></text:p>
      <text:p text:style-name="P493"><text:span text:style-name="T493_1">4.7<text:s/></text:span><text:span text:style-name="T493_2">Άσκηση<text:s/>δραστηριοτήτων</text:span></text:p>
      <text:p text:style-name="P494"><text:span text:style-name="T494_1">Είναι<text:s/>δυνατή,<text:s/>κατόπιν<text:s/>έγκρισης,<text:s/>η<text:s/>άσκηση<text:s/>όλων<text:s/>των<text:s/>δραστηριοτήτων<text:s/>βιομηχανικής<text:s/>ή<text:s/>εμπορικής<text:s/>φύσης<text:s/>ή<text:s/>παροχής<text:s/>υπηρεσιών,<text:s/>εκτός<text:s/>εκείνων<text:s/>που<text:s/>απαγορεύονται<text:s/>ή<text:s/>περιορίζονται<text:s/>από<text:s/>τις<text:s/>τελωνειακές<text:s/>αρχές<text:s/>λόγω<text:s/>της<text:s/>φύσης<text:s/>των<text:s/>εμπορευμάτων<text:s/>ή<text:s/>για<text:s/>τη<text:s/>διασφάλιση<text:s/>της<text:s/>τελωνειακής<text:s/>επιτήρησης<text:s/>ή<text:s/>των<text:s/>απαιτήσεων<text:s/>ασφάλειας<text:s/>και<text:s/>προστασίας<text:s/>(πχ<text:s/>αποθήκευση<text:s/>έργων<text:s/>τέχνης).</text:span></text:p>
      <text:p text:style-name="P495"><text:span text:style-name="T495_1">4.8<text:s/></text:span><text:span text:style-name="T495_2">Φορολογική<text:s/>μεταχείριση,<text:s/>από<text:s/>πλευράς<text:s/>ΦΠΑ,<text:s/>εμπορευμάτων<text:s/>εντός<text:s/>Ελεύθερης<text:s/>Ζώνης</text:span></text:p>
      <text:p text:style-name="P496"><text:span text:style-name="T496_1">Βάσει<text:s/>του<text:s/>άρθρου<text:s/>25<text:s/>του<text:s/>Ν.2859/2000<text:s/>«Κώδικας<text:s/>ΦΠΑ»<text:s/>και<text:s/>της<text:s/>ΠΟΛ.<text:s/>1026/2016,<text:s/>οι<text:s/>παραδόσεις<text:s/>αγαθών<text:s/>που<text:s/>πραγματοποιούνται<text:s/>εντός<text:s/>Ελεύθερης<text:s/>Ζώνης<text:s/>καθώς<text:s/>και<text:s/>οι<text:s/>παροχές<text:s/>υπηρεσιών<text:s/>που<text:s/>πραγματοποιούνται<text:s/>στους<text:s/>χώρους<text:s/>αυτούς<text:s/>και<text:s/>συνδέονται<text:s/>άμεσα<text:s/>με<text:s/>τις<text:s/>παραδόσεις<text:s/>αγαθών<text:s/>απαλλάσσονται<text:s/>από<text:s/>το<text:s/>φόρο<text:s/>προστιθέμενης<text:s/>αξίας<text:s/>με<text:s/>τους<text:s/>όρους<text:s/>και<text:s/>τις<text:s/>προϋποθέσεις<text:s/>που<text:s/>καθορίζονται<text:s/>με<text:s/>την<text:s/>ως<text:s/>άνω<text:s/>απόφαση.</text:span></text:p>
      <text:p text:style-name="P497"><text:span text:style-name="T497_1">4.9<text:s/></text:span><text:span text:style-name="T497_2">Αποθήκευση<text:s/>ενωσιακών<text:s/>εμπορευμάτων<text:s/>κατ’<text:s/>εφαρμογή<text:s/>του<text:s/>άρθρου<text:s/>246<text:s/>του<text:s/>Ενωσιακού</text:span></text:p>
      <text:p text:style-name="P498"><text:span text:style-name="T498_1">Τελωνειακού<text:s/>Κώδικα</text:span></text:p>
      <text:p text:style-name="P499"><text:span text:style-name="T499_1">Ενωσιακά<text:s/>εμπορεύματα<text:s/>μπορούν<text:s/>να<text:s/>εισέρχονται<text:s/>με<text:s/>τα<text:s/>σχετικά<text:s/>συνοδευτικά<text:s/>τους<text:s/>έγγραφα,<text:s/>αποθηκεύονται,<text:s/>διακινούνται,<text:s/>χρησιμοποιούνται,<text:s/>μεταποιούνται<text:s/>ή<text:s/>να<text:s/>καταναλώνονται<text:s/>μέσα<text:s/>στην<text:s/>Ελεύθερη<text:s/>Ζώνη.<text:s/>Τα<text:s/>ως<text:s/>άνω<text:s/>εμπορεύματα<text:s/>καταχωρίζονται<text:s/>στη<text:s/>λογιστική<text:s/>αποθήκης<text:s/>της<text:s/>επιχείρησης<text:s/>που<text:s/>τα<text:s/>παραλαμβάνει<text:s/>και<text:s/>στα<text:s/>οποία<text:s/>αποδίδεται<text:s/>Αριθμός<text:s/>Λογιστικής<text:s/>Καταχώρησης<text:s/>(ΑΚΛΑ).</text:span></text:p>
      <text:p text:style-name="P500"><text:span text:style-name="T500_1">4.10<text:s/></text:span><text:span text:style-name="T500_2">Εφοδιασμοί</text:span></text:p>
      <text:p text:style-name="P501"><text:span text:style-name="T501_1">Για<text:s/>όσες<text:s/>περιπτώσεις<text:s/>εφοδιασμού<text:s/>προβλέπονται<text:s/>διατυπώσεις<text:s/>εξαγωγής<text:s/>/<text:s/>επανεξαγωγής<text:s/>σύμφωνα<text:s/>με<text:s/>τις<text:s/>ισχύουσες<text:s/>διατάξεις,<text:s/>και<text:s/>όσον<text:s/>αφορά<text:s/>στη<text:s/>διαδικασία<text:s/>εισόδου,<text:s/>παραμονής<text:s/>και<text:s/>εξόδου<text:s/>τους<text:s/>από<text:s/>την<text:s/>Ελεύθερη<text:s/>Ζώνη<text:s/>ισχύουν<text:s/>τα<text:s/>οριζόμενα<text:s/>στις<text:s/>αντίστοιχες<text:s/>διαδικασίες<text:s/>εξαγωγής/επανεξαγωγής<text:s/>εμπορευμάτων<text:s/>(αριθμ.<text:s/>ΔΤΔ<text:s/>Α<text:s/>1068392/28.04.2016<text:s/>Εγκύκλιος<text:s/>Διαταγή<text:s/>-Κεφ.5).</text:span></text:p>
      <text:h text:style-name="P502" text:outline-level="2"><text:span text:style-name="T502_1">ΚΕΦΑΛΑΙΟ<text:s/>5</text:span></text:h>
      <text:p text:style-name="P503"><text:span text:style-name="T503_1">ΕΞΟΔΟΣ<text:s/>ΑΠΟ<text:s/>ΤΗΝ<text:s/>ΕΛΕΥΘΕΡΗ<text:s/>ΖΩΝΗ</text:span></text:p>
      <text:p text:style-name="P504"><text:span text:style-name="T504_1">Τα<text:s/>μη<text:s/>ενωσιακά<text:s/>καθώς<text:s/>και<text:s/>τα<text:s/>ενωσιακά<text:s/>εμπορεύματα<text:s/>τα<text:s/>οποία<text:s/>έχουν<text:s/>εναποτεθεί<text:s/>στην<text:s/>Ελεύθερη<text:s/>Ζώνη,<text:s/>εξέρχονται<text:s/>από<text:s/>αυτή<text:s/>συνοδευόμενα<text:s/>από<text:s/>τα<text:s/>προβλεπόμενα<text:s/>τελωνειακά<text:s/>παραστατικά<text:s/>ή<text:s/>την<text:s/>εκδοθείσα<text:s/>Βεβαίωση<text:s/>Τελωνειακού<text:s/>Χαρακτήρα<text:s/>κατά<text:s/>περίπτωση.<text:s/>Στα<text:s/>ως<text:s/>άνω<text:s/>τελωνειακά<text:s/>παραστατικά<text:s/>υπάρχει<text:s/>ως<text:s/>συνημμένη<text:s/>η<text:s/>Βεβαίωση<text:s/>Τελωνειακού<text:s/>Χαρακτήρα<text:s/>όπου<text:s/>αναγράφεται<text:s/>ο<text:s/>Αριθμός<text:s/>Λογιστικής<text:s/>Καταχώρησης<text:s/>(ΑΚΛΑ)<text:s/>που<text:s/>έχει<text:s/>πιστωθεί.</text:span></text:p>
      <text:p text:style-name="P505"><text:span text:style-name="T505_1">Ειδικότερα:</text:span></text:p>
      <text:p text:style-name="P506"><text:span text:style-name="T506_1">5.1<text:s/></text:span><text:span text:style-name="T506_2">Εκκαθάριση<text:s/>του<text:s/>ειδικού<text:s/>καθεστώτος<text:s/>της<text:s/>Ελεύθερης<text:s/>Ζώνης</text:span></text:p>
      <text:p text:style-name="P507"><text:span text:style-name="T507_1">Το<text:s/>ειδικό<text:s/>καθεστώς<text:s/>της<text:s/>Ελεύθερης<text:s/>Ζώνης<text:s/>εκκαθαρίζεται<text:s/>σύμφωνα<text:s/>με<text:s/>την<text:s/>ενωσιακή<text:s/>νομοθεσία<text:s/>με<text:s/>την<text:s/>υπαγωγή<text:s/>των<text:s/>εμπορευμάτων<text:s/>σε<text:s/>άλλο<text:s/>τελωνειακό<text:s/>καθεστώς,<text:s/>την<text:s/>έξοδό<text:s/>τους<text:s/>από<text:s/>το<text:s/>τελωνειακό<text:s/>έδαφος<text:s/>της<text:s/>Ένωσης,<text:s/>την<text:s/>καταστροφή<text:s/>ή<text:s/>εγκατάλειψή<text:s/>τους<text:s/>υπέρ<text:s/>του<text:s/>Δημοσίου.</text:span></text:p>
      <text:p text:style-name="P508"><text:span text:style-name="T508_1">Τα<text:s/>ως<text:s/>άνω<text:s/>εμπορεύματα<text:s/>εξέρχονται<text:s/>με<text:s/>τον<text:s/>αριθμό<text:s/>αναφοράς<text:s/>του<text:s/>οικείου<text:s/>τελωνειακού<text:s/>παραστατικού<text:s/>το<text:s/>οποίο<text:s/>είναι<text:s/>διαθέσιμο<text:s/>ή<text:s/>καταχωρείται<text:s/>στο<text:s/>ηλεκτρονικό<text:s/>σύστημα<text:s/>του<text:s/>φορέα<text:s/>διαχείρισης<text:s/>κατά<text:s/>τα<text:s/>αναφερόμενα<text:s/>στο<text:s/>Κεφ.<text:s/>2.1<text:s/>του<text:s/>Μέρους<text:s/>Δ'<text:s/>της<text:s/>παρούσας.</text:span></text:p>
      <text:p text:style-name="P509"><text:span text:style-name="T509_1">5.2<text:s/></text:span><text:span text:style-name="T509_2">Βεβαίωση<text:s/>Τελωνειακού<text:s/>Χαρακτήρα</text:span></text:p>
      <text:p text:style-name="P510"><text:span text:style-name="T510_1">Δεδομένου<text:s/>ότι<text:s/>στην<text:s/>Ελεύθερη<text:s/>Ζώνη<text:s/>είναι<text:s/>δυνατή<text:s/>η<text:s/>είσοδος<text:s/>τόσο<text:s/>ενωσιακών<text:s/>όσο<text:s/>και<text:s/>μη<text:s/>ενωσιακών<text:s/>εμπορευμάτων<text:s/>και<text:s/>λαμβάνοντας<text:s/>υπόψη:</text:span></text:p>
      <text:p text:style-name="P511"><text:span text:style-name="T511_1">^<text:s/>την<text:s/>ενωσιακή<text:s/>νομοθεσία<text:s/>σύμφωνα<text:s/>με<text:s/>την<text:s/>οποία<text:s/>δεν<text:s/>προβλέπεται<text:s/>πλέον<text:s/>η<text:s/>χρήση<text:s/>της<text:s/>Βεβαίωσης<text:s/>Τελωνειακού<text:s/>Χαρακτήρα<text:s/>ως<text:s/>ένα<text:s/>από<text:s/>τα<text:s/>έγγραφα<text:s/>με<text:s/>τα<text:s/>οποία<text:s/>πιστοποιείται<text:s/>ο<text:s/>τελωνειακός<text:s/>χαρακτήρας<text:s/>των<text:s/>εμπορευμάτων,</text:span></text:p>
      <text:p text:style-name="P512"><text:span text:style-name="T512_1">^<text:s/>την<text:s/>αναγκαιότητα<text:s/>για<text:s/>αποτελεσματική<text:s/>παρακολούθηση<text:s/>των<text:s/>φορτίων<text:s/>που<text:s/>βρίσκονται<text:s/>στην<text:s/>Ελεύθερη<text:s/>Ζώνη,<text:s/>καθώς<text:s/>επίσης<text:s/>και</text:span></text:p>
      <text:p text:style-name="P513"><text:span text:style-name="T513_1">^<text:s/>τη<text:s/>διευκόλυνση<text:s/>των<text:s/>επιχειρήσεων<text:s/>ως<text:s/>προς<text:s/>την<text:s/>παρακολούθηση<text:s/>της<text:s/>διακίνησης<text:s/>των<text:s/>εμπορευμάτων<text:s/>τους,</text:span></text:p>
      <text:p text:style-name="P514"><text:span text:style-name="T514_1">καθιερώνονται<text:s/>οι<text:s/>πληροφορίες<text:s/>που<text:s/>εμπεριέχονται<text:s/>στη<text:s/>Βεβαίωση<text:s/>Τελωνειακού<text:s/>Χαρακτήρα<text:s/>σε<text:s/>εθνικό<text:s/>επίπεδο<text:s/>με<text:s/>την<text:s/>Απόφαση<text:s/>για<text:s/>την<text:s/>ίδρυση<text:s/>και<text:s/>λειτουργία<text:s/>των<text:s/>Ελευθέρων<text:s/>Ζωνών<text:s/>(Παράρτημα<text:s/>της<text:s/>Απόφασης).</text:span></text:p>
      <text:p text:style-name="P515"><text:span text:style-name="T515_1">Ως<text:s/>εκ<text:s/>τούτου,<text:s/>σύμφωνα<text:s/>με<text:s/>την<text:s/>ως<text:s/>άνω<text:s/>Απόφαση<text:s/>,<text:s/>σκοπός<text:s/>της<text:s/>Βεβαίωσης<text:s/>Τελωνειακού<text:s/>Χαρακτήρα<text:s/>είναι:</text:span></text:p>
      <text:p text:style-name="P516"><text:span text:style-name="T516_1">α)</text:span><text:span text:style-name="T516_2"><text:tab/></text:span><text:span text:style-name="T516_3">είτε<text:s/>η<text:s/>διάκριση<text:s/>και<text:s/>πιστοποίηση<text:s/>των<text:s/>εμπορευμάτων<text:s/>κατά<text:s/>την<text:s/>έξοδό<text:s/>τους<text:s/>από<text:s/>την<text:s/>Ελεύθερη<text:s/>Ζώνη<text:s/>σε<text:s/>ενωσιακά<text:s/>και<text:s/>μη<text:s/>ενωσιακά<text:s/>(άρθρο<text:s/>2,<text:s/>σημείο<text:s/>(12),<text:s/>άρθρο<text:s/>8<text:s/>παρ.1<text:s/>σημείο<text:s/>(δ),<text:s/>άρθρο<text:s/>9<text:s/>παρ.1<text:s/>σημείο<text:s/>(γ),<text:s/>άρθρο<text:s/>13<text:s/>παρ.1<text:s/>α'εδάφιο<text:s/>της<text:s/>Απόφασης)</text:span></text:p>
      <text:p text:style-name="P517"><text:span text:style-name="T517_1">β)</text:span><text:span text:style-name="T517_2"><text:tab/></text:span><text:span text:style-name="T517_3">είτε,<text:s/>στις<text:s/>περιπτώσεις<text:s/>όπου<text:s/>δεν<text:s/>απαιτείται<text:s/>η<text:s/>πιστοποίηση<text:s/>του<text:s/>τελωνειακού<text:s/>χαρακτήρα,<text:s/>η<text:s/>διευκόλυνση<text:s/>των<text:s/>τελωνειακών<text:s/>αρχών<text:s/></text:span><text:span text:style-name="T517_4">για<text:s/>τη<text:s/>διενέργεια<text:s/>των<text:s/>προβλεπόμενων<text:s/>ελέγχων<text:s/></text:span><text:span text:style-name="T517_5">που<text:s/>αφορούν<text:s/>στην<text:s/>έξοδο<text:s/>των<text:s/>εμπορευμάτων<text:s/>από<text:s/>την<text:s/>Ελεύθερη<text:s/>Ζώνη<text:s/>(άρθρο<text:s/>8<text:s/>παρ.2,<text:s/>άρθρο<text:s/>9<text:s/>παρ.1<text:s/>σημείο<text:s/>(δ),<text:s/>άρθρο<text:s/>13<text:s/>παρ.1<text:s/>β΄εδάφιο<text:s/>της<text:s/>Απόφασης).<text:s/>Οι<text:s/>περιπτώσεις<text:s/>όπου<text:s/></text:span><text:span text:style-name="T517_6">δεν<text:s/>απαιτείται<text:s/>πιστοποίηση<text:s/>του<text:s/>τελωνειακού<text:s/>χαρακτήρα<text:s/></text:span><text:span text:style-name="T517_7">των<text:s/>εμπορευμάτων,<text:s/>είναι<text:s/>οι<text:s/>ακόλουθες:</text:span></text:p>
      <text:p text:style-name="P518"><text:span text:style-name="T518_1">i)</text:span><text:span text:style-name="T518_2"><text:tab/></text:span><text:span text:style-name="T518_3">όταν<text:s/>ενωσιακά<text:s/>εμπορεύματα<text:s/>κατ’<text:s/>εφαρμογή<text:s/>του<text:s/>άρθρου<text:s/>246<text:s/>του<text:s/>Ενωσιακού<text:s/>Τελωνειακού<text:s/>Κώδικα<text:s/>εισέρχονται<text:s/>έμμεσα<text:s/>και<text:s/>εξέρχονται<text:s/>από<text:s/>την<text:s/>Ελεύθερη<text:s/>Ζώνη<text:s/>με<text:s/>σκοπό<text:s/>τη<text:s/>διακίνησή<text:s/>τους<text:s/>στο<text:s/>εσωτερικό<text:s/>της<text:s/>χώρας</text:span></text:p>
      <text:p text:style-name="P519"><text:span text:style-name="T519_1">ii)</text:span><text:span text:style-name="T519_2"><text:tab/></text:span><text:span text:style-name="T519_3">όταν<text:s/>ενωσιακά<text:s/>εμπορεύματα<text:s/>εξέρχονται<text:s/>οδικώς<text:s/>σε<text:s/>άλλο<text:s/>κ-μ,<text:s/>χωρίς<text:s/>διέλευση<text:s/>από<text:s/>έδαφος<text:s/>τρίτης<text:s/>χώρας</text:span></text:p>
      <text:p text:style-name="P520"><text:span text:style-name="T520_1">iii)</text:span><text:span text:style-name="T520_2"><text:tab/></text:span><text:span text:style-name="T520_3">όταν<text:s/>ενωσιακά<text:s/>εμπορεύματα<text:s/>έχουν<text:s/>σκοπό<text:s/>την<text:s/>έξοδό<text:s/>τους<text:s/>από<text:s/>το<text:s/>τελωνειακό<text:s/>έδαφος<text:s/>της<text:s/>Ένωσης<text:s/>και<text:s/>για<text:s/>τα<text:s/>οποία<text:s/>τηρούνται<text:s/>είτε<text:s/>διατυπώσεις<text:s/>εξαγωγής<text:s/>είτε<text:s/>τηρείται<text:s/>η<text:s/>διαδικασία<text:s/>εξόδου<text:s/>για<text:s/>σκοπούς<text:s/>ασφάλειας<text:s/>και<text:s/>προστασίας<text:s/>(διασάφηση<text:s/>εξαγωγής,<text:s/>EXS)</text:span></text:p>
      <text:p text:style-name="P521"><text:span text:style-name="T521_1">iv)</text:span><text:span text:style-name="T521_2"><text:tab/></text:span><text:span text:style-name="T521_3">όταν<text:s/>διακινούνται<text:s/>προϊόντα<text:s/>υπό<text:s/>καθεστώς<text:s/>αναστολής<text:s/>ΕΦΚ<text:s/>&amp;<text:s/>ΦΠΑ</text:span></text:p>
      <text:p text:style-name="P522"><text:span text:style-name="T522_1">v)</text:span><text:span text:style-name="T522_2"><text:tab/></text:span><text:span text:style-name="T522_3">όταν<text:s/>εξέρχονται<text:s/>εγχώρια<text:s/>εμπορεύματα<text:s/>τα<text:s/>οποία<text:s/>έχουν<text:s/>εισέλθει<text:s/>στην<text:s/>Ελεύθερη<text:s/>Ζώνη<text:s/>με<text:s/>απαλλαγή<text:s/>ΦΠΑ<text:s/>κατ’<text:s/>εφαρμογή<text:s/>της<text:s/>ΠΟΛ<text:s/>1026/2016<text:s/>απόφασης<text:s/>Γ.Γ.Δ.Ε.<text:s/>(εκτός<text:s/>των<text:s/>περιπτώσεων<text:s/>που<text:s/>εξέρχονται<text:s/>από<text:s/>την<text:s/>Ελεύθερη<text:s/>Ζώνη<text:s/>θαλασσίως<text:s/>με<text:s/>προορισμό<text:s/>άλλο<text:s/>κ-μ<text:s/>της<text:s/>ΕΕ).</text:span></text:p>
      <text:p text:style-name="P523"><text:span text:style-name="T523_1">Στις<text:s/>ως<text:s/>άνω<text:s/>περιπτώσεις<text:s/>(i,<text:s/>ii,<text:s/>iii,<text:s/>iv,<text:s/>v),<text:s/>οι<text:s/>πληροφορίες<text:s/>που<text:s/>σχετίζονται<text:s/>με<text:s/>τον<text:s/>τελωνειακό<text:s/>χαρακτήρα<text:s/>των<text:s/>εμπορευμάτων<text:s/>(πεδίο<text:s/>3:<text:s/>«Τελωνειακός<text:s/>Χαρακτήρας<text:s/>των<text:s/>Εμπορευμάτων»,<text:s/>δηλ.<text:s/>ενωσιακά/μη<text:s/>ενωσιακά)<text:s/>δεν<text:s/>συμπληρώνονται<text:s/>στην<text:s/>εκδοθείσα<text:s/>Βεβαίωση<text:s/>Τελωνειακού<text:s/>Χαρακτήρα.</text:span></text:p>
      <text:p text:style-name="P524"><text:span text:style-name="T524_1">Κατά<text:s/>συνέπεια,<text:s/>γι’<text:s/>αυτές<text:s/>τις<text:s/>περιπτώσεις<text:s/>συντάσσεται<text:s/>Βεβαίωση<text:s/>Τελωνειακού<text:s/>Χαρακτήρα<text:s/>(κατά<text:s/>τα<text:s/>οριζόμενα<text:s/>στην<text:s/>παρ.<text:s/>1<text:s/>του<text:s/>άρθρου<text:s/>13<text:s/>της<text:s/>εν<text:s/>λόγω<text:s/>Απόφασης),<text:s/></text:span><text:span text:style-name="T524_2">χωρίς</text:span><text:span text:style-name="T524_3"><text:s/>τη<text:s/>συμπλήρωση<text:s/>του<text:s/>πεδίου<text:s/>3<text:s/>αυτής,<text:s/>η<text:s/>οποία<text:s/>εν<text:s/>προκειμένω<text:s/>χρησιμοποιείται<text:s/></text:span><text:span text:style-name="T524_4">αποκλειστικά<text:s/>ως<text:s/>άδεια<text:s/>εξόδου</text:span><text:span text:style-name="T524_5">για<text:s/>σκοπούς<text:s/>ελέγχου<text:s/>των<text:s/>εμπορευμάτων<text:s/>που<text:s/>εξέρχονται<text:s/>από<text:s/>την<text:s/>Ελεύθερη<text:s/>Ζώνη<text:s/>(σημείο<text:s/>(δ)<text:s/>της<text:s/>παραγράφου<text:s/>1<text:s/>του<text:s/>άρθρου<text:s/>9<text:s/>της<text:s/>Απόφασης)<text:s/>και<text:s/></text:span><text:span text:style-name="T524_6">όχι<text:s/>για<text:s/>σκοπούς<text:s/>πιστοποίησης<text:s/>του<text:s/>τελωνειακού<text:s/>χαρακτήρα<text:s/>τους</text:span><text:span text:style-name="T524_7">.</text:span></text:p>
      <text:p text:style-name="P525"><text:span text:style-name="T525_1">Επισημαίνεται<text:s/>ότι<text:s/>στις<text:s/>εν<text:s/>λόγω<text:s/>περιπτώσεις<text:s/>το<text:s/>βάρος<text:s/>της<text:s/>ευθύνης<text:s/>της<text:s/>ακρίβειας<text:s/>των<text:s/>πληροφοριών<text:s/>που<text:s/>εμπεριέχονται<text:s/>στις<text:s/>εκδοθείσες<text:s/>Βεβαιώσεις<text:s/>Τελωνειακού<text:s/>Χαρακτήρα<text:s/>μεταφέρεται<text:s/>στον<text:s/>εκδότη<text:s/>τους<text:s/>(φορέας<text:s/>διαχείρισης<text:s/>ή<text:s/>εγκατεστημένη<text:s/>επιχείρηση<text:s/>κατά<text:s/>περίπτωση),<text:s/>ενώ<text:s/>το<text:s/>τελωνείο<text:s/>διενεργεί<text:s/>εκ<text:s/>των<text:s/>υστέρων<text:s/>δειγματοληπτικούς<text:s/>ελέγχους<text:s/>για<text:s/>την<text:s/>επαλήθευση<text:s/>της<text:s/>ακρίβειας<text:s/>των<text:s/>ως<text:s/>άνω<text:s/>Βεβαιώσεων.</text:span></text:p>
      <text:p text:style-name="P526"><text:span text:style-name="T526_1">5.2.1<text:s/></text:span><text:span text:style-name="T526_2">Πότε<text:s/>εκδίδεται<text:s/>Βεβαίωση<text:s/>Τελωνειακού<text:s/>Χαρακτήρα</text:span></text:p>
      <text:p text:style-name="P527"><text:span text:style-name="T527_1">Επειδή<text:s/>όπως<text:s/>προαναφέρθηκε,<text:s/>οι<text:s/>πληροφορίες<text:s/>που<text:s/>εμπεριέχονται<text:s/>στη<text:s/>Βεβαίωση<text:s/>Τελωνειακού<text:s/>Χαρακτήρα<text:s/>βοηθούν<text:s/>στη<text:s/>λειτουργία<text:s/>της<text:s/>Ελεύθερης<text:s/>Ζώνης<text:s/>και<text:s/>στην<text:s/>καλύτερη<text:s/>παρακολούθηση<text:s/>των<text:s/>εμπορευμάτων,<text:s/>η<text:s/>Βεβαίωση<text:s/>Τελωνειακού<text:s/>Χαρακτήρα<text:s/>εκδίδεται<text:s/></text:span><text:span text:style-name="T527_2">για<text:s/>όλα<text:s/>τα<text:s/>εμπορεύματα<text:s/>(ενωσιακά<text:s/>ή<text:s/>μη),<text:s/>ανεξαρτήτως<text:s/>του<text:s/>τρόπου<text:s/>μεταφοράς<text:s/>τους<text:s/>και<text:s/>ανεξαρτήτως<text:s/>του<text:s/>προορισμού<text:s/>τους,<text:s/>από<text:s/>το<text:s/>πρόσωπο<text:s/>που<text:s/>τηρεί<text:s/>τη<text:s/>λογιστική<text:s/>αποθήκης<text:s/>για<text:s/>τα<text:s/>συγκεκριμένα<text:s/>εμπορεύματα<text:s/>και<text:s/>αποδίδει<text:s/>αριθμό<text:s/>ΑΚΛΑ<text:s/>(φορέας<text:s/>διαχείρισης<text:s/>ή<text:s/>η<text:s/>εγκατεστημένη<text:s/>επιχείρηση<text:s/>κατά<text:s/>περίπτωση).<text:s/></text:span><text:span text:style-name="T527_3">Η<text:s/>Βεβαίωση<text:s/>Τελωνειακού<text:s/>Χαρακτήρα<text:s/>εκδίδεται<text:s/>κατά<text:s/>την<text:s/>έξοδο<text:s/>των<text:s/>εν<text:s/>λόγω<text:s/>εμπορευμάτων<text:s/>από<text:s/>την<text:s/>Ελεύθερη<text:s/>Ζώνη.</text:span></text:p>
      <text:p text:style-name="P528"><text:span text:style-name="T528_1">Στην<text:s/>περίπτωση<text:s/>των<text:s/>μη<text:s/>ενωσιακών<text:s/>εμπορευμάτων,<text:s/>η<text:s/>Βεβαίωση<text:s/>Τελωνειακού<text:s/>Χαρακτήρα<text:s/>αποτελεί<text:s/></text:span><text:span text:style-name="T528_2">συνημμένο<text:s/>της<text:s/>διασάφησης</text:span><text:span text:style-name="T528_3"><text:s/>με<text:s/>κωδικό:<text:s/>“1893”,<text:s/>“Βεβαίωση<text:s/>Τελωνειακού<text:s/>Χαρακτήρα<text:s/>για<text:s/>σκοπούς<text:s/>ΕΖ”<text:s/>ή<text:s/>της<text:s/>δήλωσης<text:s/>διαμετακόμισης<text:s/>και<text:s/>ο<text:s/>έλεγχος<text:s/>αυτής<text:s/>διενεργείται<text:s/>σύμφωνα<text:s/>με<text:s/>τους<text:s/>όρους<text:s/>και<text:s/>τους<text:s/>κανόνες<text:s/>του<text:s/>συστήματος<text:s/>της<text:s/>Ανάλυσης<text:s/>Κινδύνου<text:s/>που<text:s/>διέπουν<text:s/>το<text:s/>παραστατικό.<text:s/>Στις<text:s/>περιπτώσεις<text:s/>υποβολής<text:s/>Συνοπτικής<text:s/>Διασάφησης<text:s/>Εξόδου<text:s/>(EXS)<text:s/>ή<text:s/>κατάθεσης<text:s/>Γνωστοποίησης<text:s/>Επανεξαγωγής,<text:s/>η<text:s/>Βεβαίωση<text:s/>Τελωνειακού<text:s/>Χαρακτήρα<text:s/>αποτελεί<text:s/>συνημμένο<text:s/>της<text:s/>EXS<text:s/>(θέση<text:s/>44-κωδικός<text:s/>1893)<text:s/>και<text:s/>της<text:s/>Γνωστοποίησης<text:s/>Επανεξαγωγής<text:s/>όπου<text:s/>αναγράφεται<text:s/>ο<text:s/>α/α<text:s/>καταχώρησης<text:s/>της<text:s/>Βεβαίωσης.</text:span></text:p>
      <text:p text:style-name="P529"><text:span text:style-name="T529_1">Στην<text:s/>περίπτωση<text:s/>των<text:s/>ενωσιακών<text:s/>εμπορευμάτων,<text:s/>ισχύουν<text:s/>τα<text:s/>προαναφερόμενα<text:s/>στο<text:s/>Κεφ.<text:s/>5.2.</text:span></text:p>
      <text:p text:style-name="P530"><text:span text:style-name="T530_1">5.2.2<text:s/></text:span><text:span text:style-name="T530_2">Δικαιολογητικά<text:s/>έγγραφα<text:s/>για<text:s/>τη<text:s/>Βεβαίωση<text:s/>Τελωνειακού<text:s/>Χαρακτήρα</text:span></text:p>
      <text:p text:style-name="P531"><text:span text:style-name="T531_1">Τα<text:s/>δικαιολογητικά<text:s/>που<text:s/>απαιτούνται<text:s/>και<text:s/>αποτελούν<text:s/></text:span><text:span text:style-name="T531_2">συνημμένα<text:s/></text:span><text:span text:style-name="T531_3">της<text:s/>Βεβαίωσης<text:s/>Τελωνειακού<text:s/>Χαρακτήρα,<text:s/>είναι:</text:span></text:p>
      <text:p text:style-name="P532"><text:span text:style-name="T532_1">✔<text:s/>Έγγραφα<text:s/>Μεταφοράς</text:span></text:p>
      <text:p text:style-name="P533"><text:span text:style-name="T533_1">✔<text:s/>Διατακτική</text:span></text:p>
      <text:p text:style-name="P534"><text:span text:style-name="T534_1">✔<text:s/>Τιμολόγιο</text:span></text:p>
      <text:p text:style-name="P535"><text:span text:style-name="T535_1">✔<text:s/>Πιστοποιητικά<text:s/>απόδειξης<text:s/>ενωσιακού<text:s/>χαρακτήρα<text:s/>(T2L,<text:s/>κλπ)<text:s/>εφόσον<text:s/>απαιτούνται.</text:span></text:p>
      <text:p text:style-name="P536"><text:span text:style-name="T536_1">5.2.3<text:s/></text:span><text:span text:style-name="T536_2">Τρόποι<text:s/>υποβολής<text:s/>της<text:s/>Βεβαίωσης<text:s/>Τελωνειακού<text:s/>Χαρακτήρα</text:span></text:p>
      <text:p text:style-name="P537"><text:span text:style-name="T537_1">Μέχρι<text:s/>την<text:s/>υλοποίηση<text:s/>των<text:s/>απαιτούμενων<text:s/>μηχανογραφικών<text:s/>προσαρμογών<text:s/>στο<text:s/>ICISnet<text:s/>προκειμένου<text:s/>η<text:s/>Βεβαίωση<text:s/>Τελωνειακού<text:s/>Χαρακτήρα<text:s/>να<text:s/>υποβάλλεται<text:s/>ηλεκτρονικά<text:s/>από<text:s/>τον<text:s/>φορέα<text:s/>διαχείρισης<text:s/>ή<text:s/>την<text:s/>εγκατεστημένη<text:s/>επιχείρηση<text:s/>κατά<text:s/>περίπτωση,<text:s/>η<text:s/>Βεβαίωση<text:s/>Τελωνειακού<text:s/>Χαρακτήρα<text:s/>εκδίδεται<text:s/>και<text:s/>:</text:span></text:p>
      <text:p text:style-name="P538"><text:span text:style-name="T538_1">α)</text:span><text:span text:style-name="T538_2"><text:tab/></text:span><text:span text:style-name="T538_3">είτε<text:s/>προσκομίζεται<text:s/>και<text:s/>κατατίθεται<text:s/>στο<text:s/>τελωνείο<text:s/>ελέγχου<text:s/>με<text:s/>τα<text:s/>απαιτούμενα<text:s/>δικαιολογητικά<text:s/>έγγραφα<text:s/>σύμφωνα<text:s/>με<text:s/>το<text:s/>υπόδειγμα<text:s/>του<text:s/>Παραρτήματος<text:s/>της<text:s/>Απόφασης<text:s/>για<text:s/>την<text:s/>ίδρυση<text:s/>και<text:s/>λειτουργία<text:s/>των<text:s/>Ελευθέρων<text:s/>Ζωνών,</text:span></text:p>
      <text:p text:style-name="P539"><text:span text:style-name="T539_1">β)</text:span><text:span text:style-name="T539_2"><text:tab/></text:span><text:span text:style-name="T539_3">είτε<text:s/>οι<text:s/>σχετικές<text:s/>πληροφορίες<text:s/>που<text:s/>εμπεριέχονται<text:s/>στη<text:s/>Βεβαίωση<text:s/>Τελωνειακού<text:s/>Χαρακτήρα<text:s/>του<text:s/>ως<text:s/>άνω<text:s/>Παραρτήματος<text:s/>,<text:s/>είναι<text:s/>διαθέσιμες<text:s/>σε<text:s/>ειδική<text:s/>εφαρμογή<text:s/>ή<text:s/>ιστοσελίδα<text:s/>που<text:s/>έχει<text:s/>κατασκευάσει<text:s/>ο<text:s/>φορέας<text:s/>διαχείρισης,<text:s/>και<text:s/>το<text:s/>τελωνείο<text:s/>ελέγχου:</text:span></text:p>
      <text:p text:style-name="P540"><text:span text:style-name="T540_1">✔<text:s/>έχει<text:s/>άμεση<text:s/>πρόσβαση<text:s/>στις<text:s/>ως<text:s/>άνω<text:s/>πληροφορίες,</text:span></text:p>
      <text:p text:style-name="P541"><text:span text:style-name="T541_1">✔<text:s/>έχει<text:s/>τη<text:s/>δυνατότητα<text:s/>διενέργειας<text:s/>έρευνας<text:s/>με<text:s/>επιλογή<text:s/>κατάλληλων<text:s/>κριτηρίων,</text:span></text:p>
      <text:p text:style-name="P542"><text:span text:style-name="T542_1">✔<text:s/>έχει<text:s/>τη<text:s/>δυνατότητα<text:s/>επεξεργασίας<text:s/>των<text:s/>εν<text:s/>λόγω<text:s/>Βεβαιώσεων<text:s/>μέσα<text:s/>από<text:s/>την<text:s/>ως<text:s/>άνω<text:s/>εφαρμογή/ιστοσελίδα,</text:span></text:p>
      <text:p text:style-name="P543"><text:span text:style-name="T543_1">✔<text:s/>έχει<text:s/>τη<text:s/>δυνατότητα<text:s/>αποδοχής<text:s/>ή<text:s/>απόρριψής<text:s/>τους<text:s/>κατά<text:s/>περίπτωση.</text:span></text:p>
      <text:p text:style-name="P544"><text:span text:style-name="T544_1">5.3<text:s/></text:span><text:span text:style-name="T544_2">Έξοδος<text:s/>μη<text:s/>ενωσιακών<text:s/>εμπορευμάτων<text:s/>με<text:s/>κατεύθυνση<text:s/>το<text:s/>τελωνειακό<text:s/>έδαφος<text:s/>της<text:s/>Ένωσης</text:span></text:p>
      <text:p text:style-name="P545"><text:span text:style-name="T545_1">Στην<text:s/>περίπτωση<text:s/>που<text:s/>μη<text:s/>ενωσιακά<text:s/>εμπορεύματα<text:s/>πρόκειται<text:s/>να<text:s/>εξέλθουν<text:s/>από<text:s/>την<text:s/>Ελεύθερη<text:s/>Ζώνη<text:s/>με<text:s/>προορισμό<text:s/>το<text:s/>τελωνειακό<text:s/>έδαφος<text:s/>της<text:s/>Ένωσης,<text:s/>πρέπει<text:s/>να<text:s/>υπαχθούν<text:s/>σε<text:s/>κάποιο<text:s/>τελωνειακό<text:s/>καθεστώς<text:s/>(π.χ.<text:s/>Εξωτερική<text:s/>Διαμετακόμιση<text:s/>Τ1,<text:s/>υπαγωγή<text:s/>σε<text:s/>ειδικό<text:s/>καθεστώς<text:s/>πλην<text:s/>της<text:s/>Ελεύθερης<text:s/>Ζώνης<text:s/>με<text:s/>ταυτόχρονη<text:s/>χρήση<text:s/>ενιαίας<text:s/>άδειας,<text:s/>κλπ).</text:span></text:p>
      <text:p text:style-name="P546"><text:span text:style-name="T546_1">Τα<text:s/>ως<text:s/>άνω<text:s/>εμπορεύματα<text:s/>εξέρχονται<text:s/>με<text:s/>τον<text:s/>αριθμό<text:s/>αναφοράς<text:s/>του<text:s/>τελωνειακού<text:s/>παραστατικού<text:s/>το<text:s/>οποίο<text:s/>είναι<text:s/>διαθέσιμο<text:s/>ή<text:s/>καταχωρείται<text:s/>στο<text:s/>ηλεκτρονικό<text:s/>σύστημα<text:s/>του<text:s/>φορέα<text:s/>διαχείρισης<text:s/>κατά<text:s/>τα<text:s/>αναφερόμενα<text:s/>στο<text:s/>Κεφ.<text:s/>2.1<text:s/>του<text:s/>Μέρους<text:s/>Δ΄<text:s/>της<text:s/>παρούσας.</text:span></text:p>
      <text:p text:style-name="P547"><text:span text:style-name="T547_1">5.4<text:s/></text:span><text:span text:style-name="T547_2">Έξοδος<text:s/>μη<text:s/>ενωσιακών<text:s/>/<text:s/>ενωσιακών<text:s/>εμπορευμάτων<text:s/>με<text:s/>κατεύθυνση<text:s/>την<text:s/>έξοδό<text:s/>τους<text:s/>από<text:s/>το<text:s/>τελωνειακό<text:s/>έδαφος<text:s/>της<text:s/>Ένωσης</text:span></text:p>
      <text:p text:style-name="P548"><text:span text:style-name="T548_1">Στην<text:s/>περίπτωση<text:s/>που<text:s/>μη<text:s/>ενωσιακά<text:s/>/<text:s/>ενωσιακά<text:s/>εμπορεύματα<text:s/>πρόκειται<text:s/>να<text:s/>εξέλθουν<text:s/>από<text:s/>την<text:s/>Ελεύθερη<text:s/>Ζώνη<text:s/>με<text:s/>κατεύθυνση<text:s/>την<text:s/>έξοδό<text:s/>τους<text:s/>από<text:s/>το<text:s/>τελωνειακό<text:s/>έδαφος<text:s/>της<text:s/>Ένωσης<text:s/>θα<text:s/>πρέπει<text:s/>να<text:s/>έχουν<text:s/>τηρηθεί<text:s/>οι<text:s/>προβλεπόμενες<text:s/>διατυπώσεις<text:s/>για<text:s/>την<text:s/>έξοδο<text:s/>των<text:s/>εν<text:s/>λόγω<text:s/>εμπορευμάτων<text:s/>σύμφωνα<text:s/>με<text:s/>την<text:s/>ενωσιακή<text:s/>νομοθεσία.<text:s/>Ειδικότερα<text:s/>για<text:s/>τις<text:s/>εν<text:s/>λόγω<text:s/>διακινήσεις,<text:s/>εφαρμογή<text:s/>έχουν<text:s/>κατά<text:s/>περίπτωση<text:s/>τα<text:s/>οριζόμενα<text:s/>στις<text:s/>αριθμ.<text:s/>πρωτ.<text:s/>ΔΤΔ<text:s/>Α<text:s/>1068392<text:s/>ΕΞ<text:s/>2016/26-4-2016<text:s/>(ΑΔΑ:<text:s/>ΩΨΜ6Η-ΔΡΧ)<text:s/>Εγκύκλιο<text:s/>Διαταγή<text:s/>«ΕΞΑΓΩΓΗ<text:s/>&amp;<text:s/>ΕΞΟΔΟΣ<text:s/>ΕΜΠΟΡΕΥΜΑΤΩΝ<text:s/>ΑΠΟ<text:s/>ΤΟ<text:s/>ΤΕΛΩΝΕΙΑΚΟ<text:s/>ΕΔΑΦΟΣ<text:s/>ΤΗΣ<text:s/>ΕΝΩΣΗΣ<text:s/>ΣΤΟ<text:s/>ΠΛΑΙΣΙΟ<text:s/>ΤΟΥ<text:s/>ΕΝΩΣΙΑΚΟΥ<text:s/>ΤΕΛΩΝΕΙΑΚΟΥ<text:s/>ΚΩΔΙΚΑ<text:s/>–<text:s/>ΑΝΤΙΚΑΤΑΣΤΑΣΗ<text:s/>ΤΗΣ<text:s/>ΑΡΙΘΜ.:<text:s/>Δ19Α5013811ΕΞ2014/03.06.2014»<text:s/>και<text:s/>ΔΤΔ<text:s/>Α<text:s/>1106275<text:s/>ΕΞ2017/5-7-2017<text:s/>(ΑΔΑ:ΨΓ9ΥΗ-3ΥΣ)<text:s/>«Οδηγίες<text:s/>για<text:s/>την<text:s/>έξοδο<text:s/>των<text:s/>εμπορευμάτων<text:s/>από<text:s/>το<text:s/>τελωνειακό<text:s/>έδαφος<text:s/>της<text:s/>Ένωσης,<text:s/>την<text:s/>υποβολή<text:s/>Συνοπτικής<text:s/>Διασάφησης<text:s/>Εξόδου<text:s/>(EXS)<text:s/>για<text:s/>σκοπούς<text:s/>ασφάλειας<text:s/>και<text:s/>προστασίας<text:s/>και<text:s/>την<text:s/>κατάθεση<text:s/>Γνωστοποίησης<text:s/>Επανεξαγωγής<text:s/>στο<text:s/>πλαίσιο<text:s/>του<text:s/>Ενωσιακού<text:s/>Τελωνειακού<text:s/>Κώδικα».</text:span></text:p>
      <text:p text:style-name="P549"><text:span text:style-name="T549_1">Τα<text:s/>ως<text:s/>άνω<text:s/>εμπορεύματα<text:s/>εξέρχονται<text:s/>με<text:s/>τον<text:s/>αριθμό<text:s/>αναφοράς<text:s/>του<text:s/>τελωνειακού<text:s/>παραστατικού<text:s/>το<text:s/>οποίο<text:s/>είναι<text:s/>διαθέσιμο<text:s/>ή<text:s/>καταχωρείται<text:s/>στο<text:s/>ηλεκτρονικό<text:s/>σύστημα<text:s/>του<text:s/>φορέα<text:s/>διαχείρισης<text:s/>κατά<text:s/>τα<text:s/>αναφερόμενα<text:s/>στο<text:s/>Κεφ.<text:s/>2.1<text:s/>του<text:s/>Μέρους<text:s/>Δ΄<text:s/>της<text:s/>παρούσας.</text:span></text:p>
      <text:p text:style-name="P550"><text:span text:style-name="T550_1">5.5<text:s/></text:span><text:span text:style-name="T550_2">Έξοδος<text:s/>ενωσιακών<text:s/>εμπορευμάτων<text:s/>με<text:s/>κατεύθυνση<text:s/>το<text:s/>τελωνειακό<text:s/>έδαφος<text:s/>της<text:s/>Ένωσης</text:span></text:p>
      <text:p text:style-name="P551"><text:span text:style-name="T551_1">Στην<text:s/>περίπτωση<text:s/>που<text:s/>ενωσιακά<text:s/>εμπορεύματα<text:s/>πρόκειται<text:s/>να<text:s/>εξέλθουν<text:s/>από<text:s/>την<text:s/>Ελεύθερη<text:s/>Ζώνη<text:s/>με<text:s/>κατεύθυνση<text:s/>το<text:s/>τελωνειακό<text:s/>έδαφος<text:s/>της<text:s/>Ένωσης<text:s/>και<text:s/>όχι<text:s/>το<text:s/>εσωτερικό<text:s/>της<text:s/>χώρας,<text:s/>εκδίδεται<text:s/>Βεβαίωση<text:s/>Τελωνειακού<text:s/>Χαρακτήρα<text:s/>από<text:s/>τον<text:s/>φορέα<text:s/>διαχείρισης<text:s/>ή<text:s/>την<text:s/>εγκατεστημένη<text:s/>επιχείρηση<text:s/>κατά<text:s/>τα<text:s/>οριζόμενα<text:s/>στο<text:s/>κεφ.<text:s/>5.2<text:s/>της<text:s/>παρούσας.<text:s/>Στις<text:s/>περιπτώσεις<text:s/>που<text:s/>απαιτείται<text:s/>η<text:s/>πιστοποίηση<text:s/>του<text:s/>ενωσιακού<text:s/>χαρακτήρα<text:s/>(πχ<text:s/>εμπορεύματα<text:s/>που<text:s/>εξέρχονται<text:s/>από<text:s/>την<text:s/>Ελεύθερη<text:s/>Ζώνη<text:s/>θαλασσίως),<text:s/>ως<text:s/>απαραίτητο<text:s/>δικαιολογητικό<text:s/>έγγραφο<text:s/>προσκομίζεται<text:s/>ένα<text:s/>από<text:s/>τα<text:s/>προβλεπόμενα<text:s/>από<text:s/>την<text:s/>ισχύουσα<text:s/>ενωσιακή<text:s/>νομοθεσία<text:s/>πιστοποιητικά<text:s/>απόδειξης<text:s/>ενωσιακού<text:s/>χαρακτήρα<text:s/>σύμφωνα<text:s/>με<text:s/>το<text:s/>άρθρο<text:s/>199<text:s/>του<text:s/>Εκτελεστικού<text:s/>Κανονισμού<text:s/>(ΕΕ)<text:s/>2447/15.</text:span></text:p>
      <text:p text:style-name="P552"><text:span text:style-name="T552_1">Σε<text:s/>περίπτωση<text:s/>που<text:s/>τα<text:s/>ενωσιακά<text:s/>εμπορεύματα<text:s/>πρόκειται<text:s/>να<text:s/>μεταφερθούν<text:s/>με<text:s/>την<text:s/>κάλυψη<text:s/>Δελτίου<text:s/>TIR<text:s/>ή<text:s/>ΑΤΑ,<text:s/>είναι<text:s/>δυνατή<text:s/>η<text:s/>εφαρμογή<text:s/>του<text:s/>άρθρου<text:s/>207<text:s/>του<text:s/>Εκτελεστικού<text:s/>Κανονισμού<text:s/>(ΕΕ)<text:s/>2447/15.</text:span></text:p>
      <text:p text:style-name="P553"><text:span text:style-name="T553_1">Τα<text:s/>ως<text:s/>άνω<text:s/>εμπορεύματα<text:s/>εξέρχονται<text:s/>με<text:s/>τον<text:s/>αριθμό<text:s/>αναφοράς<text:s/>της<text:s/>Βεβαίωσης<text:s/>Τελωνειακού<text:s/>Χαρακτήρα<text:s/>ή<text:s/>τον<text:s/>αριθμό<text:s/>του<text:s/>Δελτίου<text:s/>TIR<text:s/>ή<text:s/>ΑΤΑ<text:s/>κατά<text:s/>περίπτωση,<text:s/>ο<text:s/>οποίος<text:s/>είναι<text:s/>διαθέσιμος<text:s/>ή<text:s/>καταχωρείται<text:s/>στο<text:s/>ηλεκτρονικό<text:s/>σύστημα<text:s/>του<text:s/>φορέα<text:s/>διαχείρισης<text:s/>κατά<text:s/>τα<text:s/>αναφερόμενα<text:s/>στο<text:s/>Κεφ.<text:s/>2.1<text:s/>του<text:s/>Μέρους<text:s/>Δ΄<text:s/>της<text:s/>παρούσας.</text:span></text:p>
      <text:p text:style-name="P554"><text:span text:style-name="T554_1">5.6<text:s/></text:span><text:span text:style-name="T554_2">Έξοδος<text:s/>ενωσιακών<text:s/>εμπορευμάτων<text:s/>με<text:s/>κατεύθυνση<text:s/>το<text:s/>εσωτερικό<text:s/>της<text:s/>χώρας</text:span></text:p>
      <text:p text:style-name="P555"><text:span text:style-name="T555_1">Στην<text:s/>περίπτωση<text:s/>που<text:s/>ενωσιακά<text:s/>εμπορεύματα<text:s/>πρόκειται<text:s/>να<text:s/>εξέλθουν<text:s/>από<text:s/>την<text:s/>Ελεύθερη<text:s/>Ζώνη<text:s/>με<text:s/>κατεύθυνση<text:s/>το<text:s/>εσωτερικό<text:s/>της<text:s/>χώρας,<text:s/>εκδίδεται<text:s/>Βεβαίωση<text:s/>Τελωνειακού<text:s/>Χαρακτήρα<text:s/>από<text:s/>τον<text:s/>φορέα<text:s/>διαχείρισης<text:s/>ή<text:s/>την<text:s/>εγκατεστημένη<text:s/>επιχείρηση<text:s/>κατά<text:s/>περίπτωση<text:s/>η<text:s/>οποία<text:s/>χρησιμοποιείται<text:s/></text:span><text:span text:style-name="T555_2">αποκλειστικά<text:s/>ως<text:s/>άδεια<text:s/>εξόδου</text:span><text:span text:style-name="T555_3"><text:s/>κατά<text:s/>τα<text:s/>οριζόμενα<text:s/>στο<text:s/>Κεφ.<text:s/>5.2<text:s/>της<text:s/>παρούσας.</text:span></text:p>
      <text:p text:style-name="P556"><text:span text:style-name="T556_1">Τα<text:s/>ως<text:s/>άνω<text:s/>εμπορεύματα<text:s/>εξέρχονται<text:s/>με<text:s/>τον<text:s/>αριθμό<text:s/>αναφοράς<text:s/>της<text:s/>Βεβαίωσης<text:s/>Τελωνειακού<text:s/>Χαρακτήρα,<text:s/>ο<text:s/>οποίος<text:s/>είναι<text:s/>διαθέσιμος<text:s/>ή<text:s/>καταχωρείται<text:s/>στο<text:s/>ηλεκτρονικό<text:s/>σύστημα<text:s/>του<text:s/>φορέα<text:s/>διαχείρισης<text:s/>κατά<text:s/>τα<text:s/>αναφερόμενα<text:s/>στο<text:s/>Κεφ.<text:s/>2.1<text:s/>του<text:s/>Μέρους<text:s/>Δ΄<text:s/>της<text:s/>παρούσας.</text:span></text:p>
      <text:p text:style-name="P557"><text:span text:style-name="T557_1">5.7<text:s/></text:span><text:span text:style-name="T557_2">Έξοδος<text:s/>ενωσιακών<text:s/>υποκειμένων<text:s/>σε<text:s/>ΕΦΚ<text:s/>εμπορευμάτων<text:s/>με<text:s/>καθεστώς<text:s/>αναστολής<text:s/>ΕΦΚ<text:s/>&amp;<text:s/>ΦΠΑ<text:s/>με<text:s/>κατεύθυνση<text:s/>το<text:s/>τελωνειακό<text:s/>έδαφος<text:s/>της<text:s/>Ένωσης</text:span></text:p>
      <text:p text:style-name="P558"><text:span text:style-name="T558_1">Τα<text:s/>ως<text:s/>άνω<text:s/>εμπορεύματα<text:s/>εξέρχονται<text:s/>με<text:s/>τον<text:s/>αριθμό<text:s/>αναφοράς<text:s/>του<text:s/>οικείου<text:s/>παραστατικού<text:s/>κατά<text:s/>περίπτωση,<text:s/>ο<text:s/>οποίος<text:s/>είναι<text:s/>διαθέσιμος<text:s/>ή<text:s/>καταχωρείται<text:s/>στο<text:s/>ηλεκτρονικό<text:s/>σύστημα<text:s/>του<text:s/>φορέα<text:s/>διαχείρισης<text:s/>κατά<text:s/>τα<text:s/>αναφερόμενα<text:s/>στο<text:s/>Κεφ.<text:s/>2.1<text:s/>του<text:s/>Μέρους<text:s/>Δ΄<text:s/>της<text:s/>παρούσας.</text:span></text:p>
      <text:p text:style-name="P559"><text:span text:style-name="T559_1">5.8<text:s/></text:span><text:span text:style-name="T559_2">Έξοδος<text:s/>κενών<text:s/>μεταφορικών<text:s/>μέσων<text:s/>από<text:s/>την<text:s/>Ελεύθερη<text:s/>Ζώνη</text:span></text:p>
      <text:p text:style-name="P560"><text:span text:style-name="T560_1">Στην<text:s/>περίπτωση<text:s/>που<text:s/>κενά<text:s/>μεταφορικά<text:s/>μέσα<text:s/>πρόκειται<text:s/>να<text:s/>εξέλθουν<text:s/>από<text:s/>την<text:s/>Ελεύθερη<text:s/>Ζώνη,<text:s/>το<text:s/>τελωνείο<text:s/>έχει<text:s/>άμεση<text:s/>πρόσβαση<text:s/>στα<text:s/>δεδομένα<text:s/>της<text:s/>εφαρμογής<text:s/>που<text:s/>τηρεί<text:s/>για<text:s/>την<text:s/>έξοδο<text:s/>των<text:s/>εν<text:s/>λόγω<text:s/>μεταφορικών<text:s/>μέσων<text:s/>ο<text:s/>φορέας<text:s/>διαχείρισης.</text:span></text:p>
      <text:p text:style-name="P561"><text:span text:style-name="T561_1">5.9<text:s/></text:span><text:span text:style-name="T561_2">Έξοδος<text:s/>εμπορευμάτων<text:s/>από<text:s/>την<text:s/>Ελεύθερη<text:s/>Ζώνη<text:s/>και<text:s/>υπαγωγή<text:s/>στο<text:s/>καθεστώς<text:s/>διαμετακόμισης<text:s/>με<text:s/>χρήση<text:s/>άδειας<text:s/>απλουστευμένων<text:s/>διαδικασιών<text:s/>στις<text:s/>σιδηροδρομικές<text:s/>μεταφορές</text:span></text:p>
      <text:p text:style-name="P562"><text:span text:style-name="T562_1">Στην<text:s/>περίπτωση<text:s/>που<text:s/>εξέρχονται<text:s/>εμπορεύματα<text:s/>από<text:s/>την<text:s/>Ελεύθερη<text:s/>Ζώνη<text:s/>και<text:s/>υπάγονται<text:s/>στο<text:s/>καθεστώς<text:s/>διαμετακόμισης<text:s/>με<text:s/>χρήση<text:s/>άδειας<text:s/>απλουστευμένων<text:s/>διαδικασιών<text:s/>στις<text:s/>σιδηροδρομικές<text:s/>μεταφορές,<text:s/>εφαρμόζονται<text:s/>τα<text:s/>προβλεπόμενα<text:s/>στην<text:s/>ισχύουσα<text:s/>ενωσιακή<text:s/>νομοθεσία.</text:span></text:p>
      <text:p text:style-name="P563"><text:span text:style-name="T563_1">Τα<text:s/>ως<text:s/>άνω<text:s/>εμπορεύματα<text:s/>εξέρχονται<text:s/>με<text:s/>τον<text:s/>αριθμό<text:s/>αναφοράς<text:s/>της<text:s/>εν<text:s/>λόγω<text:s/>φορτωτικής,<text:s/>η<text:s/>οποία<text:s/>είναι<text:s/>διαθέσιμη<text:s/>ή<text:s/>καταχωρείται<text:s/>στο<text:s/>ηλεκτρονικό<text:s/>σύστημα<text:s/>του<text:s/>φορέα<text:s/>διαχείρισης<text:s/>κατά<text:s/>τα<text:s/>αναφερόμενα<text:s/>στο<text:s/>Κεφ.<text:s/>2.1<text:s/>του<text:s/>Μέρους<text:s/>Δ΄<text:s/>της<text:s/>παρούσας.</text:span></text:p>
      <text:p text:style-name="P564"><text:span text:style-name="T564_1">5.10<text:s/></text:span><text:span text:style-name="T564_2">Έξοδος<text:s/>εγχωρίων<text:s/>εμπορευμάτων<text:s/>από<text:s/>την<text:s/>Ελεύθερη<text:s/>Ζώνη<text:s/>για<text:s/>τα<text:s/>οποία<text:s/>εφαρμόζεται<text:s/>η<text:s/>ΠΟΛ.1026/2016<text:s/>απόφαση<text:s/>Γ.Γ.Δ.Ε.</text:span></text:p>
      <text:p text:style-name="P565"><text:span text:style-name="T565_1">Επί<text:s/>του<text:s/>παρόντος<text:s/>και<text:s/>μέχρι<text:s/>την<text:s/>τροποποίηση<text:s/>της<text:s/>ΠΟΛ.1026/2016<text:s/>απόφασης<text:s/>Γ.Γ.Δ.Ε.,<text:s/>όπου<text:s/>θα<text:s/>καθιερώνεται<text:s/>η<text:s/>άδεια<text:s/>εξόδου<text:s/>ως<text:s/>πρόσθετου<text:s/>δικαιολογητικού<text:s/>για<text:s/>την<text:s/>έξοδο<text:s/>των<text:s/>εμπορευμάτων<text:s/>από<text:s/>την<text:s/>Ελεύθερη<text:s/>Ζώνη<text:s/>με<text:s/>σχετική<text:s/>αναφορά<text:s/>στο<text:s/>Δελτίο<text:s/>εισόδου<text:s/>και<text:s/>αντίστοιχη<text:s/>πίστωση<text:s/>της<text:s/>λογιστικής<text:s/>αποθήκης,<text:s/>οι<text:s/>προορισμοί<text:s/>που<text:s/>μπορούν<text:s/>να<text:s/>λάβουν<text:s/>τα<text:s/>εγχώρια<text:s/>εμπορεύματα<text:s/>που<text:s/>έχουν<text:s/>εισέλθει<text:s/>με<text:s/>απαλλαγή<text:s/>ΦΠΑ<text:s/>στην<text:s/>Ελεύθερη<text:s/>Ζώνη<text:s/>καθώς<text:s/>και<text:s/>τα<text:s/>σχετικά<text:s/>δικαιολογητικά<text:s/>προβλέπονται<text:s/>στο<text:s/>άρθρο<text:s/>6<text:s/>της<text:s/>ΠΟΛ.1026/2016.<text:s/>Στη<text:s/>Βεβαίωση<text:s/>Τελωνειακού<text:s/>Χαρακτήρα<text:s/>που<text:s/>εκδίδεται,<text:s/>αναγράφεται<text:s/>και<text:s/>ο<text:s/>αριθμός<text:s/>του<text:s/>Δελτίου<text:s/>Εισόδου<text:s/>εγχωρίων<text:s/>εμπορευμάτων<text:s/>στην<text:s/>Ελεύθερη<text:s/>Ζώνη.</text:span></text:p>
      <text:h text:style-name="P566" text:outline-level="2"><text:span text:style-name="T566_1">ΚΕΦΑΛΑΙΟ<text:s/>6</text:span></text:h>
      <text:p text:style-name="P567"><text:span text:style-name="T567_1">ΕΛΕΓΧΟΣ<text:s/>ΣΤΗΝ<text:s/>ΕΛΕΥΘΕΡΗ<text:s/>ΖΩΝΗ/ΚΥΡΩΣΕΙΣ</text:span></text:p>
      <text:p text:style-name="P568"><text:span text:style-name="T568_1">6.1<text:s/></text:span><text:span text:style-name="T568_2">Έλεγχος<text:s/>στην<text:s/>Ελεύθερη<text:s/>Ζώνη</text:span></text:p>
      <text:p text:style-name="P569"><text:span text:style-name="T569_1">Το<text:s/>τελωνείο<text:s/>ελέγχου<text:s/>πλέον<text:s/>έχει<text:s/>την<text:s/>αρμοδιότητα<text:s/>να<text:s/>οργανώνει<text:s/>και<text:s/>να<text:s/>διενεργεί<text:s/>τον<text:s/>έλεγχο<text:s/>λογιστικής<text:s/>αποθήκης<text:s/>καθ’<text:s/>όλη<text:s/>τη<text:s/>διάρκεια<text:s/>του<text:s/>έτους,<text:s/>ανάλογα<text:s/>με<text:s/>τον<text:s/>όγκο<text:s/>των<text:s/>λογιστικών<text:s/>καταχωρήσεων<text:s/>σε<text:s/>συνδυασμό<text:s/>με<text:s/>αντίστοιχους<text:s/>φυσικούς<text:s/>ελέγχους<text:s/>για<text:s/>την<text:s/>επιβεβαίωση<text:s/>της<text:s/>ύπαρξης<text:s/>και<text:s/>της<text:s/>κατάστασης<text:s/>των<text:s/>αποθηκευμένων<text:s/>εμπορευμάτων<text:s/>καθώς<text:s/>επίσης<text:s/>και<text:s/>την<text:s/>διαπίστωση<text:s/>της<text:s/>κατάστασης<text:s/>του<text:s/>αποθηκευμένου<text:s/>χώρου.</text:span></text:p>
      <text:p text:style-name="P570"><text:span text:style-name="T570_1">Για<text:s/>τη<text:s/>διενέργεια<text:s/>του<text:s/>ελέγχου<text:s/>ορίζεται<text:s/>συνεργείο<text:s/>υπαλλήλων<text:s/>με<text:s/>απόφαση<text:s/>του<text:s/>Προϊσταμένου<text:s/>του<text:s/>τελωνείου.</text:span></text:p>
      <text:p text:style-name="P571"><text:span text:style-name="T571_1">Με<text:s/>την<text:s/>ολοκλήρωση<text:s/>του<text:s/>ελέγχου<text:s/>συντάσσεται<text:s/>άμεσα<text:s/>έκθεση<text:s/>με<text:s/>τα<text:s/>αποτελέσματα<text:s/>η<text:s/>οποία<text:s/>υπογράφεται<text:s/>από<text:s/>τους<text:s/>υπαλλήλους<text:s/>που<text:s/>διενήργησαν<text:s/>τον<text:s/>έλεγχο<text:s/>και<text:s/>τον<text:s/>Προϊστάμενο<text:s/>του<text:s/>τελωνείου.<text:s/>Η<text:s/>εν<text:s/>λόγω<text:s/>έκθεση<text:s/>διαβιβάζεται<text:s/>στο<text:s/>Τμήμα<text:s/>Ειδικών<text:s/>Καθεστώτων<text:s/>της<text:s/>Δ/νσης<text:s/>Δασμολογικών<text:s/>Θεμάτων,<text:s/>Ειδικών<text:s/>Καθεστώτων<text:s/>και<text:s/>Απαλλαγών.</text:span></text:p>
      <text:p text:style-name="P572"><text:span text:style-name="T572_1">Οι<text:s/>φυσικοί<text:s/>έλεγχοι<text:s/>διενεργούνται<text:s/>και<text:s/>από<text:s/>τα<text:s/>τμήματα<text:s/>Δίωξης<text:s/>του<text:s/>τελωνείου<text:s/>στο<text:s/>πλαίσιο<text:s/>των<text:s/>αρμοδιοτήτων<text:s/>τους,<text:s/>με<text:s/>βάση<text:s/>τα<text:s/>στοιχεία<text:s/>που<text:s/>έχουν<text:s/>στη<text:s/>διάθεσή<text:s/>τους<text:s/>για<text:s/>τα<text:s/>εμπορεύματα<text:s/>από<text:s/>τα<text:s/>σχετικά<text:s/>έγγραφα<text:s/>μεταφοράς,<text:s/>κλπ.</text:span></text:p>
      <text:p text:style-name="P573"><text:span text:style-name="T573_1">Ο<text:s/>φορέας<text:s/>διαχείρισης<text:s/>και<text:s/>οι<text:s/>εγκατεστημένες<text:s/>επιχειρήσεις<text:s/>παρέχουν<text:s/>στο<text:s/>τελωνείο<text:s/>ελέγχου<text:s/>τις<text:s/>απαιτούμενες<text:s/>πληροφορίες<text:s/>για<text:s/>σκοπούς<text:s/>τοπικής<text:s/>ανάλυσης<text:s/>κινδύνου.</text:span></text:p>
      <text:p text:style-name="P574"><text:span text:style-name="T574_1">Το<text:s/>τελωνείο<text:s/>ελέγχου<text:s/>ανάλογα<text:s/>με<text:s/>τα<text:s/>ευρήματα<text:s/>των<text:s/>διενεργούμενων<text:s/>ελέγχων<text:s/>εισηγείται<text:s/>την<text:s/>τροποποίηση,<text:s/>αναστολή,<text:s/>ανάκληση<text:s/>ή<text:s/>ακύρωση<text:s/>της<text:s/>έγκρισης<text:s/>τήρησης<text:s/>λογιστικής<text:s/>αποθήκης.</text:span></text:p>
      <text:p text:style-name="P575"><text:span text:style-name="T575_1">Επιπλέον<text:s/>με<text:s/>την<text:s/>Απόφαση<text:s/>για<text:s/>την<text:s/>ίδρυση<text:s/>και<text:s/>λειτουργία<text:s/>των<text:s/>Ελευθέρων<text:s/>Ζωνών,<text:s/>καθιερώνεται<text:s/>δεύτερο<text:s/>επίπεδο<text:s/>ελέγχου<text:s/>τήρησης<text:s/>της<text:s/>λογιστικής<text:s/>αποθήκης<text:s/>από<text:s/>την<text:s/>ΕΛΥΤ<text:s/>ανά<text:s/>τριετία.<text:s/>Ο<text:s/>έλεγχος<text:s/>αυτός<text:s/>είναι<text:s/>δειγματοληπτικός<text:s/>για<text:s/>τη<text:s/>διαπίστωση<text:s/>της<text:s/>ορθής<text:s/>τήρησης<text:s/>των<text:s/>διατάξεων<text:s/>που<text:s/>διέπουν<text:s/>τη<text:s/>λειτουργία<text:s/>των<text:s/>Ελευθέρων<text:s/>Ζωνών<text:s/>όσο<text:s/>και<text:s/>της<text:s/>τελωνειακής<text:s/>νομοθεσίας<text:s/>εν<text:s/>γένει.<text:s/>Το<text:s/>τελωνείο<text:s/>ελέγχου<text:s/>συνδράμει<text:s/>τις<text:s/>κατά<text:s/>τόπο<text:s/>αρμόδιες<text:s/>Τελωνειακές<text:s/>Ελεγκτικές<text:s/>Αρχές<text:s/>θέτοντας<text:s/>στη<text:s/>διάθεσή<text:s/>τους<text:s/>εφόσον<text:s/>τους<text:s/>ζητηθούν<text:s/>τα<text:s/>στοιχεία<text:s/>των<text:s/>ελέγχων<text:s/>που<text:s/>έχουν<text:s/>διενεργήσει<text:s/>καθώς<text:s/>επίσης<text:s/>και<text:s/>οποιαδήποτε<text:s/>άλλα<text:s/>στοιχεία<text:s/>δεν<text:s/>είναι<text:s/>δυνατόν<text:s/>να<text:s/>παρασχεθούν<text:s/>από<text:s/>τον<text:s/>φορέα<text:s/>διαχείρισης<text:s/>ή<text:s/>την<text:s/>εγκατεστημένη<text:s/>επιχείρηση.</text:span></text:p>
      <text:p text:style-name="P576"><text:span text:style-name="T576_1">6.2<text:s/></text:span><text:span text:style-name="T576_2">Κυρώσεις</text:span></text:p>
      <text:p text:style-name="P577"><text:span text:style-name="T577_1">Κάθε<text:s/>παρέκκλιση<text:s/>από<text:s/>τις<text:s/>διατάξεις<text:s/>της<text:s/>ενωσιακής<text:s/>και<text:s/>εθνικής<text:s/>νομοθεσίας<text:s/>που<text:s/>διέπουν<text:s/>τη<text:s/>λειτουργία<text:s/>της<text:s/>Ελεύθερης<text:s/>Ζώνης<text:s/>θεωρείται<text:s/>ως<text:s/>τελωνειακή<text:s/>παράβαση,<text:s/>η<text:s/>οποία,<text:s/>υπό<text:s/>την<text:s/>επιφύλαξη<text:s/>των<text:s/>περί<text:s/>λαθρεμπορίας<text:s/>διατάξεων,<text:s/>αντιμετωπίζεται<text:s/>σύμφωνα<text:s/>με<text:s/>τις<text:s/>ισχύουσες<text:s/>διατάξεις<text:s/>του<text:s/>Εθνικού<text:s/>Τελωνειακού<text:s/>Κώδικα.</text:span></text:p>
      <text:p text:style-name="P578"><text:span text:style-name="T578_1">Ειδικότερα<text:s/>για<text:s/>τον<text:s/>κολασμό<text:s/>των<text:s/>ανωτέρω<text:s/>παραβάσεων,<text:s/>συντάσσεται<text:s/>το<text:s/>κατά<text:s/>το<text:s/>άρθρο<text:s/>142<text:s/>παρ.4<text:s/>του<text:s/>Ν.2960/01<text:s/>Πρωτόκολλο<text:s/>Τελωνειακής<text:s/>Παράβασης<text:s/>και<text:s/>επιβάλλονται<text:s/>υπό<text:s/>την<text:s/>επιφύλαξη<text:s/>των<text:s/>περί<text:s/>λαθρεμπορίας<text:s/>διατάξεων<text:s/>οι<text:s/>κυρώσεις<text:s/>της<text:s/>παρ.2<text:s/>του<text:s/>άρθρου<text:s/>147<text:s/>του<text:s/>Ν.2960/01.</text:span></text:p>
      <text:p text:style-name="P579"><text:span text:style-name="T579_1">Ο<text:s/>ΔΙΟΙΚΗΤΗΣ</text:span></text:p>
      <text:p text:style-name="P580"><text:span text:style-name="T580_1">ΤΗΣ<text:s/>ΑΝΕΞΑΡΤΗΤΗΣ<text:s/>ΑΡΧΗΣ<text:s/>ΔΗΜΟΣΙΩΝ<text:s/>ΕΣΟΔΩΝ</text:span></text:p>
      <text:p text:style-name="P581"><text:span text:style-name="T581_1">ΓΕΩΡΓΙΟΣ<text:s/>ΠΙΤΣΙΛΗΣ</text:span></text:p>
      <text:p text:style-name="P582"><text:span text:style-name="T582_1">ΠΑΡΑΡΤΗΜΑ</text:span></text:p>
      <text:p text:style-name="P583"><text:span text:style-name="T583_1">ΤΗΛΕΦΩΝΑ<text:s/>ΠΛΗΡΟΦΟΡΙΩΝ<text:s/>ΑΝΑ<text:s/>ΔΙΕΥΘΥΝΣΗ</text:span></text:p>
      <text:p text:style-name="P584"><text:span text:style-name="T584_1">ΔΙΕΥΘΥΝΣΗ<text:s/>ΔΑΣΜΟΛΟΓΙΚΩΝ<text:s/>ΘΕΜΑΤΩΝ,ΕΙΔΙΚΩΝ<text:s/>ΚΑΘΕΣΤΩΤΩΝ<text:s/>ΚΑΙ<text:s/>ΑΠΑΛΛΑΓΩΝ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85"><text:span text:style-name="T585_1">Τμήμα<text:s/>Δ΄<text:s/>Ειδικών</text:span></text:p>
          </table:table-cell>
          <table:table-cell table:style-name="Cell2">
            <text:p text:style-name="P586"><text:span text:style-name="T586_1">Ντουντουνάκης<text:s/>Δημήτριος</text:span></text:p>
          </table:table-cell>
          <table:table-cell table:style-name="Cell3">
            <text:p text:style-name="P587"><text:span text:style-name="T587_1">210<text:s/>6987508</text:span></text:p>
          </table:table-cell>
        </table:table-row>
        <table:table-row table:style-name="Row2">
          <table:table-cell table:style-name="Cell4">
            <text:p text:style-name="P588"><text:span text:style-name="T588_1">Καθεστώτων</text:span></text:p>
          </table:table-cell>
          <table:table-cell table:style-name="Cell5">
            <text:p text:style-name="P589"><text:span text:style-name="T589_1">Τσετσέκου<text:s/>Δέσποινα</text:span></text:p>
          </table:table-cell>
          <table:table-cell table:style-name="Cell6">
            <text:p text:style-name="P590"><text:span text:style-name="T590_1">210<text:s/>6987509</text:span></text:p>
          </table:table-cell>
        </table:table-row>
      </table:table>
      <text:p text:style-name="P591"><text:span text:style-name="T591_1">ΔΙΕΥΘΥΝΣΗ<text:s/>ΤΕΛΩΝΕΙΑΚΩΝ<text:s/>ΔΙΑΔΙΚΑΣΙΩΝ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592"><text:span text:style-name="T592_1">ΤΜΗΜΑ<text:s/>Α΄<text:s/>Συντονισμού<text:s/>Τελωνειακών<text:s/>Διαδικασιών<text:s/>και<text:s/>Απλουστεύσεων</text:span></text:p>
          </table:table-cell>
          <table:table-cell table:style-name="Cell8">
            <text:p text:style-name="P593"><text:span text:style-name="T593_1">Γκόνη<text:s/>Ειρήνη</text:span></text:p>
            <text:p text:style-name="P594"><text:span text:style-name="T594_1">Μπενάκη<text:s/>Μαγδαληνή</text:span></text:p>
            <text:p text:style-name="P595"><text:span text:style-name="T595_1">Δροσοπούλου<text:s/>Στέλλα</text:span></text:p>
          </table:table-cell>
          <table:table-cell table:style-name="Cell9">
            <text:p text:style-name="P596"><text:span text:style-name="T596_1">210<text:s/>6987434</text:span></text:p>
            <text:p text:style-name="P597"><text:span text:style-name="T597_1">210<text:s/>6987454</text:span></text:p>
            <text:p text:style-name="P598"><text:span text:style-name="T598_1">210<text:s/>6987453</text:span></text:p>
          </table:table-cell>
        </table:table-row>
        <table:table-row table:style-name="Row4">
          <table:table-cell table:style-name="Cell10">
            <text:p text:style-name="P599"><text:span text:style-name="T599_1">ΤΜΗΜΑ<text:s/>Β΄<text:s/>Διακίνησης<text:s/>και<text:s/>Διαμετακόμισης</text:span></text:p>
            <text:p text:style-name="P600"><text:span text:style-name="T600_1">Εμπορευμάτων<text:s/>και</text:span></text:p>
            <text:p text:style-name="P601"><text:span text:style-name="T601_1">Αποσκευών<text:s/>Επιβατών</text:span></text:p>
          </table:table-cell>
          <table:table-cell table:style-name="Cell11">
            <text:p text:style-name="P602"><text:span text:style-name="T602_1">Γιούλος<text:s/>Βαγγέλης</text:span></text:p>
          </table:table-cell>
          <table:table-cell table:style-name="Cell12">
            <text:p text:style-name="P603"><text:span text:style-name="T603_1">210<text:s/>6987464</text:span></text:p>
          </table:table-cell>
        </table:table-row>
        <table:table-row table:style-name="Row5">
          <table:table-cell table:style-name="Cell13">
            <text:p text:style-name="P604"><text:span text:style-name="T604_1">ΤΜΗΜΑ<text:s/>Γ΄<text:s/>Τελωνειακών<text:s/>αντιπροσώπων,<text:s/>Εγκεκριμένων<text:s/>Οικονομικών<text:s/>Φορέων<text:s/>και<text:s/>Απαγορεύσεων-<text:s/>Περιορισμών</text:span></text:p>
          </table:table-cell>
          <table:table-cell table:style-name="Cell14">
            <text:p text:style-name="P605"><text:span text:style-name="T605_1">Πίκλα<text:s/>Μαρία</text:span></text:p>
          </table:table-cell>
          <table:table-cell table:style-name="Cell15">
            <text:p text:style-name="P606"><text:span text:style-name="T606_1">210<text:s/>6987443</text:span></text:p>
          </table:table-cell>
        </table:table-row>
      </table:table>
      <text:p text:style-name="P607"><text:span text:style-name="T607_1">ΔΙΕΥΘΥΝΣΗ<text:s/>ΕΙΔΙΚΩΝ<text:s/>ΦΟΡΩΝ<text:s/>ΚΑΤΑΝΑΛΩΣΗΣ<text:s/>ΚΑΙ<text:s/>ΦΠΑ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6">
          <table:table-cell table:style-name="Cell16">
            <text:p text:style-name="P608"><text:span text:style-name="T608_1">ΤΜΗΜΑ<text:s/>Α’<text:s/>Φορολογίας<text:s/>Ενεργειακών<text:s/>Προϊόντων,<text:s/>Γενικού<text:s/>Καθεστώτος<text:s/>ΕΦΚ<text:s/>&amp;</text:span></text:p>
            <text:p text:style-name="P609"><text:span text:style-name="T609_1">Διοικητικής<text:s/>Συνεργασίας</text:span></text:p>
          </table:table-cell>
          <table:table-cell table:style-name="Cell17">
            <text:p text:style-name="P610"><text:span text:style-name="T610_1">Κοράκης<text:s/>Κυριάκος</text:span></text:p>
          </table:table-cell>
          <table:table-cell table:style-name="Cell18">
            <text:p text:style-name="P611"><text:span text:style-name="T611_1">210<text:s/>6987423</text:span></text:p>
          </table:table-cell>
        </table:table-row>
        <table:table-row table:style-name="Row7">
          <table:table-cell table:style-name="Cell19">
            <text:p text:style-name="P612"><text:span text:style-name="T612_1">ΤΜΗΜΑ<text:s/>Ε΄<text:s/>ΦΠΑ<text:s/>Εισαγωγών-<text:s/>Εξαγωγών</text:span></text:p>
          </table:table-cell>
          <table:table-cell table:style-name="Cell20">
            <text:p text:style-name="P613"><text:span text:style-name="T613_1">Γεώργα<text:s/>Χριστίνα</text:span></text:p>
          </table:table-cell>
          <table:table-cell table:style-name="Cell21">
            <text:p text:style-name="P614"><text:span text:style-name="T614_1">210<text:s/>6987409</text:span></text:p>
          </table:table-cell>
        </table:table-row>
      </table:table>
      <text:p text:style-name="P615"><text:span text:style-name="T615_1">ΔΙΕΥΘΥΝΣΗ<text:s/>ΣΤΡΑΤΗΓΙΚΗΣ<text:s/>ΤΕΛΩΝΕΙΑΚΩΝ<text:s/>ΕΛΕΓΧΩΝ<text:s/>ΚΑΙ<text:s/>ΠΑΡΑΒΑΣΕΩΝ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8">
          <table:table-cell table:style-name="Cell22">
            <text:p text:style-name="P616"><text:span text:style-name="T616_1">ΤΜΗΜΑ<text:s/>Γ΄<text:s/>Δίωξης</text:span></text:p>
            <text:p text:style-name="P617"><text:span text:style-name="T617_1">Λαθρεμπορίου<text:s/>και<text:s/>Οργανωμένου<text:s/>Εγκλήματος</text:span></text:p>
          </table:table-cell>
          <table:table-cell table:style-name="Cell23">
            <text:p text:style-name="P618"><text:span text:style-name="T618_1">Ράπτης<text:s/>Δημήτριος</text:span></text:p>
          </table:table-cell>
          <table:table-cell table:style-name="Cell24">
            <text:p text:style-name="P619"><text:span text:style-name="T619_1">210<text:s/>7259329</text:span></text:p>
          </table:table-cell>
        </table:table-row>
        <table:table-row table:style-name="Row9">
          <table:table-cell table:style-name="Cell25">
            <text:p text:style-name="P620"><text:span text:style-name="T620_1">ΤΜΗΜΑ<text:s/>Δ΄<text:s/>Τελωνειακών<text:s/>Παραβάσεων<text:s/>&amp;<text:s/>Νομικής<text:s/>Υποστήριξης</text:span></text:p>
          </table:table-cell>
          <table:table-cell table:style-name="Cell26">
            <text:p text:style-name="P621"><text:span text:style-name="T621_1">Αποστόλου<text:s/>Λούλα</text:span></text:p>
            <text:p text:style-name="P622"><text:span text:style-name="T622_1">Μπάρκη<text:s/>Βασιλική</text:span></text:p>
          </table:table-cell>
          <table:table-cell table:style-name="Cell27">
            <text:p text:style-name="P623"><text:span text:style-name="T623_1">210<text:s/>7259326</text:span></text:p>
          </table:table-cell>
        </table:table-row>
        <table:table-row table:style-name="Row10">
          <table:table-cell table:style-name="Cell28">
            <text:p text:style-name="P624"><text:span text:style-name="T624_1">ΤΜΗΜΑ<text:s/>Ε΄<text:s/>Μέσων<text:s/>Ελέγχου</text:span></text:p>
          </table:table-cell>
          <table:table-cell table:style-name="Cell29">
            <text:p text:style-name="P625"><text:span text:style-name="T625_1">Λαμπίρης<text:s/>Γιώργος</text:span></text:p>
          </table:table-cell>
          <table:table-cell table:style-name="Cell30">
            <text:p text:style-name="P626"><text:span text:style-name="T626_1">210<text:s/>7222828</text:span>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