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/>
    <style:style style:name="T15_2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εξάρτητη<text:s/>Αρχή<text:s/>Δημοσίων<text:s/>Εσόδων</text:span></text:p>
      <text:p text:style-name="P3"><text:span text:style-name="T3_1">ΓΕΝΙΚΗ<text:s/>ΔΙΕΥΘΥΝΣΗ<text:s/>ΦΟΡΟΛΟΓΙΚΗΣ<text:s/>ΔΙΟΙΚΗΣΗΣ</text:span></text:p>
      <text:p text:style-name="P4"><text:span text:style-name="T4_1">ΔΙΕΥΘΥΝΣΗ<text:s/>ΕΦΑΡΜΟΓΗΣ<text:s/>ΕΜΜΕΣΗΣ<text:s/>ΦΟΡΟΛΟΓΙΑΣ</text:span></text:p>
      <text:h text:style-name="P5" text:outline-level="1"><text:span text:style-name="T5_1">ΤΜΗΜΑ<text:s/>Α΄<text:s/></text:span></text:h>
      <text:h text:style-name="P6" text:outline-level="1"><text:span text:style-name="T6_1">ΦΠΑ</text:span></text:h>
      <text:p text:style-name="P7"><text:span text:style-name="T7_1">Ταχ.<text:s/>Δ/νση</text:span></text:p>
      <text:p text:style-name="P8"><text:span text:style-name="T8_1">Ταχ.<text:s/>Κώδικας<text:s/>Πληροφορίες<text:s/>Τηλέφωνο<text:s/>Fax</text:span></text:p>
      <text:p text:style-name="P9"><text:span text:style-name="T9_1">E-Mail</text:span></text:p>
      <text:p text:style-name="P10"><text:span text:style-name="T10_1">Url</text:span></text:p>
      <text:p text:style-name="P11"><text:span text:style-name="T11_1">Σίνα<text:s/>2<text:s/>-<text:s/>4</text:span></text:p>
      <text:p text:style-name="P12"><text:span text:style-name="T12_1">10672<text:s/>Αθήνα</text:span></text:p>
      <text:p text:style-name="P13"><text:span text:style-name="T13_1">213<text:s/>2122400</text:span></text:p>
      <text:p text:style-name="P14"><text:span text:style-name="T14_1">210<text:s/>3645413</text:span></text:p>
      <text:p text:style-name="P15"><text:span text:style-name="T15_1"><text:a xlink:type="simple" xlink:href="mailto:dfpa.a1@1992.syzefxis.gov.gr"><text:span text:style-name="T15_2">dfpa.a1@1992.syzefxis.gov.gr</text:span></text:a></text:span></text:p>
      <text:p text:style-name="P16"><text:span text:style-name="T16_1"><text:a xlink:type="simple" xlink:href="http://www.aade.gr/"><text:span text:style-name="T16_2">www.aade.gr</text:span></text:a></text:span></text:p>
      <text:p text:style-name="P17"><text:span text:style-name="T17_1">ΕΞ.<text:s/>ΕΠΕΙΓΟΝ</text:span></text:p>
      <text:p text:style-name="P18"><text:span text:style-name="T18_1">ΑΝΑΡΤΗΤΕΑ<text:s/>ΣΤΟ<text:s/>ΔΙΑΔΙΚΤΥΟ</text:span></text:p>
      <text:p text:style-name="P19"><text:span text:style-name="T19_1">ΑΔΑ:<text:s/>626Φ46ΜΠ3Ζ-97Λ</text:span></text:p>
      <text:p text:style-name="P20"><text:span text:style-name="T20_1">Αθήνα,<text:s/>26/09/2019</text:span></text:p>
      <text:p text:style-name="P21"><text:span text:style-name="T21_1">Ε.2173</text:span></text:p>
      <text:p text:style-name="P22"><text:span text:style-name="T22_1">ΠΡΟΣ<text:s/></text:span><text:span text:style-name="T22_2">Ως<text:s/>προς<text:s/>τον<text:s/>πίνακα<text:s/>διανομής</text:span></text:p>
      <text:p text:style-name="P23"><text:span text:style-name="T23_1">Θέμα:<text:s/>Εφαρμογή<text:s/>των<text:s/>διατάξεων<text:s/>του<text:s/>ειδικού<text:s/>καθεστώτος<text:s/>αγροτών<text:s/>του<text:s/>άρθρου<text:s/>41<text:s/>του<text:s/>Κώδικα<text:s/>ΦΠΑ<text:s/>στις<text:s/>ενισχύσεις<text:s/>ήσσονος<text:s/>σημασίας<text:s/>(de<text:s/>minimis)</text:span></text:p>
      <text:p text:style-name="P24"><text:span text:style-name="T24_1">Αναφορικά<text:s/>με<text:s/>τη<text:s/>μη<text:s/>συμπερίληψη<text:s/>των<text:s/>ποσών<text:s/>που<text:s/>χορηγούνται<text:s/>ως<text:s/></text:span><text:span text:style-name="T24_2">ενισχύσεις<text:s/>ήσσονος<text:s/>σημασίας<text:s/>(de<text:s/>minimis)<text:s/></text:span><text:span text:style-name="T24_3">στο<text:s/>όριο<text:s/>των<text:s/>5.000<text:s/>ευρώ<text:s/>από<text:s/>επιδοτήσεις<text:s/>που<text:s/>προβλέπεται<text:s/>στο<text:s/>άρθρο<text:s/>41<text:s/>του<text:s/>Κώδικα<text:s/>ΦΠΑ<text:s/>(ν.<text:s/>2859/2000),<text:s/>όπως<text:s/>ισχύει,<text:s/>διευκρινίζονται<text:s/>τα<text:s/>ακόλουθα:</text:span></text:p>
      <text:p text:style-name="P25"><text:span text:style-name="T25_1">1.<text:s/>Στο<text:s/>ειδικό<text:s/>καθεστώς<text:s/>αγροτών<text:s/>του<text:s/>άρθρου<text:s/>41<text:s/>του<text:s/>Κώδικα<text:s/>ΦΠΑ<text:s/>εντάσσονται,<text:s/>σύμφωνα<text:s/>με<text:s/>τις<text:s/>διατάξεις<text:s/>της<text:s/>παραγράφου<text:s/>1<text:s/>του<text:s/>άρθρου<text:s/>αυτού,<text:s/>οι<text:s/>αγρότες<text:s/>οι<text:s/>οποίοι<text:s/>κατά<text:s/>το<text:s/>προηγούμενο<text:s/>φορολογικό<text:s/>έτος<text:s/>πραγματοποίησαν<text:s/>προς<text:s/>οποιοδήποτε<text:s/>πρόσωπο<text:s/>παραδόσεις<text:s/>αγροτικών<text:s/>προϊόντων<text:s/>παραγωγής<text:s/>τους<text:s/>και<text:s/>παροχές<text:s/>αγροτικών<text:s/>υπηρεσιών<text:s/>αξίας<text:s/>κατώτερης<text:s/>των<text:s/>δεκαπέντε<text:s/>χιλιάδων<text:s/>(15.000)<text:s/>ευρώ<text:s/>και<text:s/>έλαβαν<text:s/>επιδοτήσεις<text:s/>συνολικής<text:s/>αξίας<text:s/>κατώτερης<text:s/>των<text:s/>πέντε<text:s/>χιλιάδων<text:s/>(5.000)<text:s/>ευρώ.</text:span></text:p>
      <text:p text:style-name="P26"><text:span text:style-name="T26_1">2.<text:s/>Με<text:s/>τις<text:s/>διευκρινίσεις<text:s/>που<text:s/>δόθηκαν<text:s/>με<text:s/>την<text:s/>εγκύκλιο<text:s/>ΠΟΛ.<text:s/>1201/2016<text:s/>επισημάνθηκε<text:s/>ότι<text:s/>στον<text:s/>προσδιορισμό<text:s/>του<text:s/>ορίου<text:s/>των<text:s/>5.000<text:s/>ευρώ<text:s/>από<text:s/>επιδοτήσεις,<text:s/>από<text:s/>01.01.2017<text:s/>και<text:s/>εφεξής,<text:s/>λαμβάνεται<text:s/>υπόψη<text:s/>το<text:s/>συνολικό<text:s/>ποσό<text:s/>επιδοτήσεων<text:s/>ή<text:s/>ενισχύσεων<text:s/>κάθε<text:s/>μορφής,<text:s/>(όπως<text:s/>πράσινη<text:s/>ενίσχυση,<text:s/>βασική<text:s/>ενίσχυση,<text:s/>ενίσχυση<text:s/>για<text:s/>γεωργούς<text:s/>νεαρής<text:s/>ηλικίας,<text:s/>συνδεδεμένες<text:s/>ενισχύσεις,<text:s/>εξισωτική,<text:s/>κ.λ.π.)<text:s/>που<text:s/>πράγματι<text:s/>καταβλήθηκε<text:s/>στον<text:s/>αγρότη<text:s/>εντός<text:s/>του<text:s/>προηγούμενου<text:s/>φορολογικού<text:s/>έτους,<text:s/>έστω<text:s/>και<text:s/>αν<text:s/>στο<text:s/>ποσό<text:s/>αυτό<text:s/>περιέχονται<text:s/>και<text:s/>ποσά<text:s/>επιδοτήσεων<text:s/>ή<text:s/>ενισχύσεων<text:s/>που<text:s/>αφορούν<text:s/>άλλα<text:s/>(παλαιότερα)<text:s/>φορολογικά<text:s/>έτη.</text:span></text:p>
      <text:p text:style-name="P27"><text:span text:style-name="T27_1">Εντούτοις,<text:s/>επισημάνθηκε<text:s/>ότι<text:s/>δεν<text:s/>λαμβάνονται<text:s/>υπόψη<text:s/>για<text:s/>τον<text:s/>υπολογισμό<text:s/>του<text:s/>ορίου<text:s/>των<text:s/>5.000<text:s/>ευρώ<text:s/>οι<text:s/>κάθε<text:s/>είδους<text:s/>ενισχύσεις<text:s/>από<text:s/>το<text:s/>κράτος<text:s/>για<text:s/>την<text:s/>πραγματοποίηση<text:s/>επενδύσεων,<text:s/>καθώς<text:s/>και<text:s/>οι<text:s/>αποζημιώσεις<text:s/>που<text:s/>καταβάλλονται<text:s/>από<text:s/>τον<text:s/>ΕΛΓΑ.</text:span></text:p>
      <text:p text:style-name="P28"><text:span text:style-name="T28_1">3.<text:s/>Με<text:s/>την<text:s/>υπ’<text:s/>αριθ.<text:s/>28/24016/6.2.2019<text:s/>(ΦΕΚ<text:s/>Β΄<text:s/>315)<text:s/>κοινή<text:s/>απόφαση<text:s/>των<text:s/>Υπουργών<text:s/>Οικονομικών<text:s/>και<text:s/>Αγροτικής<text:s/>Ανάπτυξης<text:s/>και<text:s/>Τροφίμων<text:s/>θεσπίστηκε<text:s/>καθεστώς<text:s/>για<text:s/>τη<text:s/>χορήγηση<text:s/>κρατικών<text:s/>ενισχύσεων<text:s/>ήσσονος<text:s/>σημασίας<text:s/>(de<text:s/>minimis)<text:s/>σύμφωνα<text:s/>με<text:s/>τον<text:s/>Κανονισμό<text:s/>(ΕΕ)<text:s/>1408/2013<text:s/>της<text:s/>Επιτροπής<text:s/>(ΕΕ<text:s/>L<text:s/>352,<text:s/>24.12.2013)<text:s/>σε<text:s/>δικαιούχους<text:s/>οι<text:s/>οποίοι<text:s/>δραστηριοποιούνται<text:s/>στον<text:s/>τομέα<text:s/>της<text:s/>παραγωγής<text:s/>γεωργικών<text:s/>προϊόντων<text:s/>και<text:s/>ειδικότερα<text:s/>στον<text:s/>τομέα<text:s/>της<text:s/>πρωτογενούς<text:s/>παραγωγής<text:s/>επιτραπέζιων<text:s/>ροδάκινων,<text:s/>νεκταρινιών<text:s/>και<text:s/>βιομηχανικών<text:s/>ροδάκινων<text:s/>στις<text:s/>Περιφερειακές<text:s/>Ενότητες<text:s/>Ημαθίας,<text:s/>Πέλλας,<text:s/>Πιερίας,<text:s/>Κοζάνης,<text:s/>Τρικάλων,<text:s/>Λάρισας,<text:s/>Μαγνησίας,<text:s/>Καβάλας<text:s/>και<text:s/>Φλώρινας.<text:s/>Οι<text:s/>δικαιούχοι<text:s/>είναι<text:s/>γεωργοί<text:s/>οι<text:s/>οποίοι<text:s/>επλήγησαν<text:s/>από<text:s/>τις</text:span></text:p>
      <text:p text:style-name="P29"><text:span text:style-name="T29_1">έντονες<text:s/>βροχοπτώσεις<text:s/>κατά<text:s/>τη<text:s/>χρονική<text:s/>περίοδο<text:s/>από<text:s/>27<text:s/>έως<text:s/>28<text:s/>Ιουνίου<text:s/>2018<text:s/>και<text:s/>διέθεταν<text:s/>ποικιλίες<text:s/>σε<text:s/>ωρίμανση<text:s/>κατά<text:s/>την<text:s/>ίδια<text:s/>χρονική<text:s/>περίοδο.<text:s/>Οι<text:s/>ως<text:s/>άνω<text:s/>δικαιούχοι<text:s/>έχουν<text:s/>υποβάλει<text:s/>δήλωση<text:s/>εκμετάλλευσης<text:s/>-<text:s/>ενιαία<text:s/>αίτηση<text:s/>ενίσχυσης<text:s/>για<text:s/>το<text:s/>έτος<text:s/>2018,<text:s/>διατηρούν<text:s/>τουλάχιστον<text:s/>0.1<text:s/>εκτάρια<text:s/>(ha)<text:s/>ροδάκινων<text:s/>επιτραπέζιων<text:s/>ή/και<text:s/>βιομηχανικών<text:s/>ή/και<text:s/>νεκταρινιών<text:s/>και<text:s/>το<text:s/>ύψος<text:s/>του<text:s/>κατ’<text:s/>αποκοπή<text:s/>ποσού<text:s/>ενίσχυσης<text:s/>ήσσονος<text:s/>σημασίας<text:s/>καθορίζεται<text:s/>κλιμακωτά<text:s/>ανά<text:s/>εκτάριο<text:s/>ζημιωθέντων<text:s/>γεωργικών<text:s/>προϊόντων<text:s/>κατά<text:s/>είδος<text:s/>καλλιέργειας.</text:span></text:p>
      <text:p text:style-name="P30"><text:span text:style-name="T30_1">4.<text:s/>Από<text:s/>τα<text:s/>ανωτέρω<text:s/>προκύπτει<text:s/>ότι<text:s/>οι<text:s/>ενισχύσεις<text:s/>ήσσονος<text:s/>σημασίας<text:s/>(de<text:s/>minimis)<text:s/>που<text:s/>χορηγούνται<text:s/>σύμφωνα<text:s/>με<text:s/>την<text:s/>υπ’<text:s/>αριθ.<text:s/>28/24016/6.2.2019<text:s/>(ΦΕΚ<text:s/>Β΄<text:s/>315)<text:s/>κοινή<text:s/>απόφαση<text:s/>των<text:s/>Υπουργών<text:s/>Οικονομικών<text:s/>και<text:s/>Αγροτικής<text:s/>Ανάπτυξης<text:s/>και<text:s/>Τροφίμων,<text:s/>σε<text:s/>δικαιούχους<text:s/>παραγωγούς<text:s/>γεωργικών<text:s/>προϊόντων<text:s/>που<text:s/>επλήγησαν<text:s/>από<text:s/>έντονα<text:s/>καιρικά<text:s/>φαινόμενα,<text:s/>στο<text:s/>πλαίσιο<text:s/>της<text:s/>ανάγκης<text:s/>στήριξης<text:s/>των<text:s/>παραγωγών<text:s/>αυτών<text:s/>σε<text:s/>περιόδους<text:s/>ειδικών<text:s/>δυσχερειών,<text:s/>έχουν<text:s/>αποζημιωτικό<text:s/>χαρακτήρα<text:s/>και<text:s/>ως<text:s/>εκ<text:s/>τούτου<text:s/>τα<text:s/>εν<text:s/>λόγω<text:s/>ποσά<text:s/>δεν<text:s/>λαμβάνονται<text:s/>υπόψη<text:s/>στον<text:s/>προσδιορισμό<text:s/>του<text:s/>ορίου<text:s/>των<text:s/>5.000<text:s/>ευρώ<text:s/>από<text:s/>επιδοτήσεις<text:s/>της<text:s/>παραγράφου<text:s/>1<text:s/>του<text:s/>άρθρου<text:s/>41<text:s/>του<text:s/>Κώδικα<text:s/>ΦΠΑ,<text:s/>κατ’<text:s/>ανάλογη<text:s/>αντιμετώπιση<text:s/>με<text:s/>αυτή<text:s/>των<text:s/>αποζημιώσεων<text:s/>του<text:s/>ΕΛΓΑ<text:s/>βάσει<text:s/>της<text:s/>εγκυκλίου<text:s/>ΠΟΛ.1201/2016.</text:span></text:p>
      <text:p text:style-name="P31"><text:span text:style-name="T31_1">Η<text:s/>ίδια<text:s/>αντιμετώπιση<text:s/>ισχύει<text:s/>και<text:s/>για<text:s/>ποσά<text:s/>ενισχύσεων<text:s/>ήσσονος<text:s/>σημασίας<text:s/>(de<text:s/>minimis)<text:s/>που<text:s/>χορηγούνται<text:s/>σε<text:s/>αντίστοιχες<text:s/>με<text:s/>την<text:s/>ανωτέρω<text:s/>περιπτώσεις<text:s/>(αποζημιωτικού<text:s/>χαρακτήρα)<text:s/>.</text:span></text:p>
      <text:p text:style-name="P32"><text:span text:style-name="T32_1">5.<text:s/>Στην<text:s/>περίπτωση<text:s/>που<text:s/>η<text:s/>είσπραξη<text:s/>των<text:s/>ανωτέρω<text:s/>ενισχύσεων<text:s/>ήσσονος<text:s/>σημασίας<text:s/>από<text:s/>δικαιούχους<text:s/>παραγωγούς,<text:s/>οι<text:s/>οποίοι<text:s/>είτε<text:s/>ήταν<text:s/>και<text:s/>παραμένουν<text:s/>αγρότες<text:s/>του<text:s/>ειδικού<text:s/>καθεστώτος,<text:s/>είτε<text:s/>ήταν<text:s/>ενταγμένοι<text:s/>στο<text:s/>κανονικό<text:s/>καθεστώς<text:s/>έως<text:s/>31.12.2018<text:s/>και<text:s/>από<text:s/>01.01.2019<text:s/>μετατάχθηκαν<text:s/>στο<text:s/>ειδικό<text:s/>καθεστώς<text:s/>αγροτών,<text:s/>δεν<text:s/>ελήφθη<text:s/>υπόψη<text:s/>στο<text:s/>όριο<text:s/>των<text:s/>5.000<text:s/>ευρώ,<text:s/>δεν<text:s/>προκύπτει<text:s/>οποιαδήποτε<text:s/>υποχρέωση<text:s/>περί<text:s/>επανεξέτασης<text:s/>του<text:s/>καθεστώτος<text:s/>ΦΠΑ<text:s/>στο<text:s/>οποίο<text:s/>ήδη<text:s/>εντάσσονται<text:s/>οι<text:s/>εν<text:s/>λόγω<text:s/>δικαιούχοι<text:s/>κατά<text:s/>το<text:s/>τρέχον<text:s/>φορολογικό<text:s/>έτος.</text:span></text:p>
      <text:p text:style-name="P33"><text:span text:style-name="T33_1">Στην<text:s/>περίπτωση<text:s/>που<text:s/>οι<text:s/>ενισχύσεις<text:s/>ήσσονος<text:s/>σημασίας<text:s/>που<text:s/>εισπράχθηκαν<text:s/>έως<text:s/>και<text:s/>31.12.2018<text:s/>από<text:s/>αγρότες<text:s/>του<text:s/>ειδικού<text:s/>καθεστώτος<text:s/>και<text:s/>λόγω<text:s/>συνυπολογισμού<text:s/>τους<text:s/>στο<text:s/>όριο<text:s/>των<text:s/>5.000<text:s/>ευρώ<text:s/>και<text:s/>υπέρβασης<text:s/>αυτού<text:s/>οι<text:s/>δικαιούχοι<text:s/>αγρότες<text:s/>εντάχθηκαν<text:s/>από<text:s/>01.01.2019<text:s/>στο<text:s/>κανονικό<text:s/>καθεστώς,<text:s/>καθώς<text:s/>και<text:s/>στην<text:s/>περίπτωση<text:s/>δικαιούχων<text:s/>του<text:s/>κανονικού<text:s/>καθεστώτος<text:s/>οι<text:s/>οποίοι<text:s/>παρέμειναν<text:s/>στο<text:s/>καθεστώς<text:s/>αυτό<text:s/>για<text:s/>τον<text:s/>ίδιο<text:s/>λόγο,<text:s/>δεδομένου<text:s/>ότι<text:s/>από<text:s/>τις<text:s/>διατάξεις<text:s/>του<text:s/>τελευταίου<text:s/>εδαφίου<text:s/>της<text:s/>παραγράφου<text:s/>6<text:s/>του<text:s/>άρθρου<text:s/>41<text:s/>δεν<text:s/>προβλέπεται<text:s/>η<text:s/>δυνατότητα<text:s/>μετάταξης<text:s/>από<text:s/>το<text:s/>κανονικό<text:s/>καθεστώς<text:s/>στο<text:s/>ειδικό<text:s/>καθεστώς<text:s/>ΦΠΑ<text:s/>αγροτών<text:s/>εντός<text:s/>του<text:s/>φορολογικού<text:s/>έτους<text:s/>παρά<text:s/>μόνο<text:s/>από<text:s/>την<text:s/>έναρξη<text:s/>αυτού,<text:s/>οι<text:s/>εν<text:s/>λόγω<text:s/>αγρότες<text:s/>παραμένουν<text:s/>υποχρεωτικά<text:s/>στο<text:s/>κανονικό<text:s/>καθεστώς<text:s/>με<text:s/>δυνατότητα<text:s/>εξέτασης<text:s/>από<text:s/>την<text:s/>έναρξη<text:s/>του<text:s/>επόμενου<text:s/>φορολογικού<text:s/>έτους<text:s/>(ήτοι<text:s/>από<text:s/>01.01.2020)<text:s/>του<text:s/>καθεστώτος<text:s/>ΦΠΑ<text:s/>στο<text:s/>οποίο<text:s/>θα<text:s/>εντάσσονται.</text:span></text:p>
      <text:p text:style-name="P34"><text:span text:style-name="T34_1">Ο<text:s/>ΔΙΟΙΚΗΤΗΣ<text:s/>ΤΗΣ<text:s/>ΑΑΔΕ</text:span></text:p>
      <text:p text:style-name="P35"><text:span text:style-name="T35_1">Γ.<text:s/>ΠΙΤΣΙΛΗΣ</text:span></text:p>
      <text:p text:style-name="P36"><text:span text:style-name="T36_1">ΠΙΝΑΚΑΣ<text:s/>ΔΙΑΝΟΜΗΣ</text:span></text:p>
      <text:p text:style-name="P37"><text:span text:style-name="T37_1">Ι.<text:s/>ΑΠΟΔΕΚΤΕΣ<text:s/>ΓΙΑ<text:s/>ΕΝΕΡΓΕΙΑ</text:span></text:p>
      <text:p text:style-name="P38"><text:span text:style-name="T38_1">1.<text:s/>Αποδέκτες<text:s/>Πίνακα<text:s/>Γ<text:s/>μόνο<text:s/>ο<text:s/>αριθ.<text:s/>5<text:s/>(όλες<text:s/>οι<text:s/>Δ.Ο.Υ.)</text:span></text:p>
      <text:p text:style-name="P39"><text:span text:style-name="T39_1">2.<text:s/>Διεύθυνση<text:s/>Στρατηγικής<text:s/>Τεχνολογιών<text:s/>Πληροφορικής<text:s/>για<text:s/>ανάρτηση<text:s/>στην<text:s/>ιστοσελίδα<text:s/>της<text:s/>ΑΑΔΕ<text:s/>και<text:s/>την<text:s/>Ηλεκτρονική<text:s/>Βιβλιοθήκη<text:s/>της<text:s/>ΑΑΔΕ.</text:span></text:p>
      <text:p text:style-name="P40"><text:span text:style-name="T40_1">ΙΙ.<text:s/>ΑΠΟΔΕΚΤΕΣ<text:s/>ΓΙΑ<text:s/>ΚΟΙΝΟΠΟΙΗΣΗ</text:span></text:p>
      <text:p text:style-name="P41"><text:span text:style-name="T41_1">1.<text:s/>Αποδέκτες<text:s/>Πίνακα<text:s/>Α΄<text:s/>μόνο<text:s/>οι<text:s/>αριθ.<text:s/>1<text:s/>και<text:s/>4</text:span></text:p>
      <text:p text:style-name="P42"><text:span text:style-name="T42_1">2.<text:s/>Αποδέκτες<text:s/>Πίνακα<text:s/>Β΄</text:span></text:p>
      <text:p text:style-name="P43"><text:span text:style-name="T43_1">3.<text:s/>Αποδέκτες<text:s/>Πίνακα<text:s/>Γ΄<text:s/>οι<text:s/>αριθ.<text:s/>1<text:s/>έως<text:s/>και<text:s/>4</text:span></text:p>
      <text:p text:style-name="P44"><text:span text:style-name="T44_1">4.<text:s/>Αποδέκτες<text:s/>Πίνακα<text:s/>Ζ΄</text:span></text:p>
      <text:p text:style-name="P45"><text:span text:style-name="T45_1">5.<text:s/>Αποδέκτες<text:s/>Πίνακα<text:s/>Η΄</text:span></text:p>
      <text:p text:style-name="P46"><text:span text:style-name="T46_1">6.<text:s/>Αποδέκτες<text:s/>Πίνακα<text:s/>Θ΄<text:s/>μόνο<text:s/>οι<text:s/>αριθ.<text:s/>10,<text:s/>17<text:s/>και<text:s/>18</text:span></text:p>
      <text:p text:style-name="P47"><text:span text:style-name="T47_1">7.<text:s/>Αποδέκτες<text:s/>Πίνακα<text:s/>ΙΕ΄</text:span></text:p>
      <text:p text:style-name="P48"><text:span text:style-name="T48_1">8.<text:s/>Αποδέκτες<text:s/>Πίνακα<text:s/>ΙΘ΄<text:s/>μόνο<text:s/>οι<text:s/>αριθ.<text:s/>27<text:s/>και<text:s/>32</text:span></text:p>
      <text:p text:style-name="P49"><text:span text:style-name="T49_1">9.<text:s/>Γραφείο<text:s/>Υπουργού<text:s/>Οικονομικών</text:span></text:p>
      <text:p text:style-name="P50"><text:span text:style-name="T50_1">10.<text:s/>Γραφείο<text:s/>Υφυπουργού<text:s/>Οικονομικών</text:span></text:p>
      <text:p text:style-name="P51"><text:span text:style-name="T51_1">11.<text:s/>Περιοδικό<text:s/>«ΦΟΡΟΛΟΓΙΚΗ<text:s/>ΕΠΙΘΕΩΡΗΣΗ»</text:span></text:p>
      <text:p text:style-name="P52"><text:span text:style-name="T52_1">ΙΙΙ.<text:s/>ΕΣΩΤΕΡΙΚΗ<text:s/>ΔΙΑΝΟΜΗ</text:span></text:p>
      <text:p text:style-name="P53"><text:span text:style-name="T53_1">1.<text:s/>Γραφείο<text:s/>Διοικητή<text:s/>Ανεξάρτητης<text:s/>Αρχής<text:s/>Δημοσίων<text:s/>Εσόδων</text:span></text:p>
      <text:p text:style-name="P54"><text:span text:style-name="T54_1">2.<text:s/>Γραφείο<text:s/>κ.<text:s/>κ.<text:s/>Γενικών<text:s/>Διευθυντών</text:span></text:p>
      <text:p text:style-name="P55"><text:span text:style-name="T55_1">3.<text:s/>Διεύθυνση<text:s/>Νομικής<text:s/>Υποστήριξης<text:s/>της<text:s/>Α.Α.Δ.Ε</text:span></text:p>
      <text:p text:style-name="P56"><text:span text:style-name="T56_1">4.<text:s/>Διεύθυνση<text:s/>Ελέγχων</text:span></text:p>
      <text:p text:style-name="P57"><text:span text:style-name="T57_1">5.<text:s/>ΔΕΕΦ<text:s/>–<text:s/>ΤΜΗΜΑ<text:s/>Α΄<text:s/>«ΦΠΑ»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