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574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0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/>
    <style:style style:name="T26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font-style="italic" style:font-style-asian="italic" style:font-style-complex="italic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/>
    </style:style>
    <style:style style:name="T32_4" style:family="text">
      <style:text-properties fo:language="el" fo:language-asian="el" style:text-underline-style="solid" style:text-underline-color="font-color"/>
    </style:style>
    <style:style style:name="T32_5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/>
    <style:style style:name="T76_3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/>
    <style:style style:name="T79_3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/>
    <style:style style:name="T82_3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/>
    <style:style style:name="T91_3" style:family="text" style:parent-style-name="Internet_20_link">
      <style:text-properties fo:color="#0000ee" fo:language="el" fo:language-asian="el"/>
    </style:style>
    <style:style style:name="T91_4" style:family="text">
      <style:text-properties fo:language="el" fo:language-asian="el"/>
    </style:style>
    <style:style style:name="T91_5" style:family="text"/>
    <style:style style:name="T91_6" style:family="text" style:parent-style-name="Internet_20_link">
      <style:text-properties fo:color="#0000ee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/>
    <style:style style:name="T102_3" style:family="text" style:parent-style-name="Internet_20_link">
      <style:text-properties fo:color="#0000ee"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/>
    <style:style style:name="T111_3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/>
    <style:style style:name="T119_3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/>
    <style:style style:name="T122_3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/>
    <style:style style:name="T125_3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text:span text:style-name="T2_2"><text:s/>ΛΑΔΕ</text:span></text:p>
      <text:p text:style-name="P3"><text:span text:style-name="T3_1">Ανεξάρτητη<text:s/>Αρχή</text:span></text:p>
      <text:p text:style-name="P4"><text:span text:style-name="T4_1">giA^S<text:s/></text:span><text:span text:style-name="T4_2">Δημοσίων<text:s/>Εσόδω\1</text:span><text:span text:style-name="T4_3">ΩΝ<text:s/>&amp;<text:s/>ΕΦΚ</text:span></text:p>
      <text:p text:style-name="P5"><text:span text:style-name="T5_1">ΔΙΕΥΘΥΝΣΗ<text:s/>ΕΙΔΙΚΩΝ<text:s/>ΦΟΡΩΝ<text:s/>ΚΑΤΑΝΑΛΩΣΗΣ<text:s/>&amp;<text:s/>ΦΠΑ</text:span></text:p>
      <text:p text:style-name="P6"><text:span text:style-name="T6_1">Καραγεώργη<text:s/>Σερβίας<text:s/>10</text:span></text:p>
      <text:p text:style-name="P7"><text:span text:style-name="T7_1">10184,<text:s/>Αθήνα</text:span></text:p>
      <text:p text:style-name="P8"><text:span text:style-name="T8_1">Μ.<text:s/>Ανδρούτσου</text:span></text:p>
      <text:p text:style-name="P9"><text:span text:style-name="T9_1">210<text:s/>6987413</text:span></text:p>
      <text:p text:style-name="P10"><text:span text:style-name="T10_1">210<text:s/>6987408</text:span></text:p>
      <text:p text:style-name="P11"><text:span text:style-name="T11_1"><text:a xlink:type="simple" xlink:href="mailto:inexcis@2001.syzefxis.gov.gr"><text:span text:style-name="T11_2">finexcis@o</text:span></text:a></text:span><text:span text:style-name="T11_3">tenet.gr</text:span></text:p>
      <text:p text:style-name="P12"><text:span text:style-name="T12_1">ΙI.<text:s/>ΓΕΝΙΚΗ<text:s/>ΔΙΕΥΘΥΝΣΗ<text:s/>ΓΕΝΙΚΟΥ<text:s/>ΧΗΜΕΙΟΥ<text:s/>ΚΡΑΤΟΥΣ</text:span></text:p>
      <text:p text:style-name="P13"><text:span text:style-name="T13_1">ΔΙΕΥΘΥΝΣΗ<text:s/>ΑΛΚΟΟΛΗΣ<text:s/>&amp;<text:s/>ΤΡΟΦΙΜΩΝ</text:span></text:p>
      <text:h text:style-name="P14" text:outline-level="1"><text:span text:style-name="T14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Ταχ.<text:s/>Δ/νση</text:span></text:p>
          </table:table-cell>
          <table:table-cell table:style-name="Cell2">
            <text:p text:style-name="P16"><text:span text:style-name="T16_1">:<text:s/>Αν.<text:s/>Τσόχα<text:s/>16</text:span></text:p>
          </table:table-cell>
        </table:table-row>
        <table:table-row table:style-name="Row2">
          <table:table-cell table:style-name="Cell3">
            <text:p text:style-name="P17"><text:span text:style-name="T17_1">Ταχ.<text:s/>Κώδικας</text:span></text:p>
          </table:table-cell>
          <table:table-cell table:style-name="Cell4">
            <text:p text:style-name="P18"><text:span text:style-name="T18_1">:<text:s/>11521-<text:s/>Αθήνα</text:span></text:p>
          </table:table-cell>
        </table:table-row>
        <table:table-row table:style-name="Row3">
          <table:table-cell table:style-name="Cell5">
            <text:p text:style-name="P19"><text:span text:style-name="T19_1">Πληροφορίες</text:span></text:p>
          </table:table-cell>
          <table:table-cell table:style-name="Cell6">
            <text:p text:style-name="P20"><text:span text:style-name="T20_1">:<text:s/>Σ.<text:s/>Καραγιάννης</text:span></text:p>
          </table:table-cell>
        </table:table-row>
        <table:table-row table:style-name="Row4">
          <table:table-cell table:style-name="Cell7">
            <text:p text:style-name="P21"><text:span text:style-name="T21_1">Τηλέφωνο</text:span></text:p>
          </table:table-cell>
          <table:table-cell table:style-name="Cell8">
            <text:p text:style-name="P22"><text:span text:style-name="T22_1">:<text:s/>2106479231</text:span></text:p>
          </table:table-cell>
        </table:table-row>
        <table:table-row table:style-name="Row5">
          <table:table-cell table:style-name="Cell9">
            <text:p text:style-name="P23"><text:span text:style-name="T23_1">Fax</text:span></text:p>
          </table:table-cell>
          <table:table-cell table:style-name="Cell10">
            <text:p text:style-name="P24"><text:span text:style-name="T24_1">:<text:s/>210<text:s/>6468272</text:span></text:p>
          </table:table-cell>
        </table:table-row>
        <table:table-row table:style-name="Row6">
          <table:table-cell table:style-name="Cell11">
            <text:p text:style-name="P25"><text:span text:style-name="T25_1">E-Mail</text:span></text:p>
          </table:table-cell>
          <table:table-cell table:style-name="Cell12">
            <text:p text:style-name="P26"><text:span text:style-name="T26_1"><text:a xlink:type="simple" xlink:href="mailto:alcohol_food@gcsl.gr"><text:span text:style-name="T26_2">alcohol_food@gcsl.gr</text:span></text:a></text:span></text:p>
          </table:table-cell>
        </table:table-row>
        <table:table-row table:style-name="Row7">
          <table:table-cell table:style-name="Cell13">
            <text:p text:style-name="P27"><text:span text:style-name="T27_1">Url</text:span></text:p>
          </table:table-cell>
          <table:table-cell table:style-name="Cell14">
            <text:p text:style-name="P28"><text:span text:style-name="T28_1">: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ΘΕΜΑ:<text:s/>«Κοινοποίηση<text:s/>της<text:s/>υπ΄<text:s/>αριθ.<text:s/>A.1288/18-07-2019<text:s/>(Β΄3083)<text:s/>Απόφασης<text:s/>Διοικητή<text:s/>της<text:s/>Α.Α.Δ.Ε.»</text:span></text:p>
      <text:p text:style-name="P30"><text:span text:style-name="T30_1">Α.<text:s/>Σας<text:s/>κοινοποιούμε<text:s/>για<text:s/>ενημέρωση<text:s/>και<text:s/>εφαρμογή<text:s/>την<text:s/>αναφερόμενη<text:s/>στο<text:s/>θέμα<text:s/>Απόφαση<text:s/>του<text:s/>Διοικητή<text:s/>της<text:s/>Ανεξάρτητης<text:s/>Αρχής<text:s/>Δημοσίων<text:s/>Εσόδων,<text:s/>η<text:s/>οποία<text:s/>δημοσιεύθηκε<text:s/>στο<text:s/>Φ.Ε.Κ.<text:s/>Β’<text:s/>3083<text:s/>και<text:s/>ισχύει<text:s/>από<text:s/>τη<text:s/>δημοσίευσή<text:s/>της<text:s/>(31-07-2019).</text:span></text:p>
      <text:p text:style-name="P31"><text:span text:style-name="T31_1">Με<text:s/>την<text:s/>κοινοποιούμενη<text:s/>απόφαση<text:s/>τροποποιείται<text:s/>η<text:s/>περίπτωση<text:s/>δ΄<text:s/>της<text:s/>παραγράφου<text:s/>2<text:s/>της<text:s/>Ενότητας<text:s/>Α΄<text:s/>του<text:s/>άρθρου<text:s/>3<text:s/>της<text:s/>υπ΄<text:s/>αριθ.<text:s/>ΔΕΦΚΦ<text:s/>1116596<text:s/>ΕΞ<text:s/>2017/02-08-2017<text:s/>(Β΄<text:s/>2745)<text:s/>Απόφασης<text:s/>του<text:s/>Διοικητή<text:s/>της<text:s/>Ανεξάρτητης<text:s/>Αρχής<text:s/>Δημοσίων<text:s/>Εσόδων<text:s/>«</text:span><text:span text:style-name="T31_2">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</text:span><text:span text:style-name="T31_3">»<text:s/>προκειμένου<text:s/>για<text:s/>τη<text:s/>διευκόλυνση<text:s/>των<text:s/>επιχειρήσεων<text:s/>που<text:s/>δραστηριοποιούνται<text:s/>στον<text:s/>τομέα<text:s/>των<text:s/>προϊόντων<text:s/>του<text:s/>άρθρου<text:s/>90<text:s/>του<text:s/>ν.2960/2001<text:s/>(κρασιά)<text:s/>και<text:s/>λειτουργούν<text:s/>σε<text:s/>καθεστώς<text:s/>αναστολής<text:s/>(φορολογική<text:s/>αποθήκη)<text:s/>κατόπιν<text:s/>της<text:s/>κατάργησης<text:s/>του<text:s/>θετικού<text:s/>συντελεστή<text:s/>Ε.Φ.Κ.<text:s/>στα<text:s/>εν<text:s/>λόγω<text:s/>προϊόντα,<text:s/>από<text:s/>01-01-2019,<text:s/>με<text:s/>τις<text:s/>διατάξεις<text:s/>του<text:s/>άρθρου<text:s/>91<text:s/>του<text:s/>ν.2960/2001<text:s/>όπως<text:s/>τροποποιήθηκαν<text:s/>με<text:s/>τις<text:s/>διατάξεις<text:s/>του<text:s/>άρθρου<text:s/>92<text:s/>του<text:s/>ν.4583/2018<text:s/>(Α΄<text:s/>212)<text:s/>και<text:s/>ισχύουν.</text:span></text:p>
      <text:p text:style-name="P32"><text:span text:style-name="T32_1">Με<text:s/>τις<text:s/>ρυθμίσεις<text:s/>της<text:s/>κοινοποιούμενης<text:s/>Απόφασης<text:s/>καθορίζονται<text:s/></text:span><text:span text:style-name="T32_2">τα<text:s/>απαιτούμενα<text:s/>δικαιολογητικά<text:s/></text:span><text:span text:style-name="T32_3">προκειμένου<text:s/>για<text:s/>τη<text:s/>χορήγηση<text:s/>της<text:s/>εν<text:s/>λόγω<text:s/>άδειας<text:s/>(φορολογικής<text:s/>αποθήκης)<text:s/>για<text:s/>τις<text:s/>συγκεκριμένες<text:s/>περιπτώσεις<text:s/></text:span><text:span text:style-name="T32_4">αντί<text:s/>της</text:span><text:span text:style-name="T32_5"><text:s/>χορηγούμενης<text:s/>έγκρισης<text:s/>χρήσης<text:s/>από<text:s/>το<text:s/>αρμόδιο<text:s/>τελωνείο<text:s/>όπως<text:s/>προβλεπόταν<text:s/>με<text:s/>βάση<text:s/>το<text:s/>ισχύον,<text:s/>πριν<text:s/>την<text:s/>εν<text:s/>λόγω<text:s/>Απόφαση,<text:s/>σχετικό<text:s/>κανονιστικό<text:s/>πλαίσιο.</text:span></text:p>
      <text:p text:style-name="P33"><text:span text:style-name="T33_1">Ειδικότερα:</text:span></text:p>
      <text:p text:style-name="P34"><text:span text:style-name="T34_1">1.<text:s/>Με<text:s/>το<text:s/>άρθρο<text:s/>1<text:s/>της<text:s/>εν<text:s/>λόγω<text:s/>κοινοποιούμενης<text:s/>Απόφασης<text:s/>καθορίζεται<text:s/>ότι<text:s/>δεν<text:s/>υφίσταται,<text:s/>πλέον,<text:s/>η<text:s/>υποχρέωση<text:s/>υποβολής<text:s/>της<text:s/>έγκρισης<text:s/>χρήσης<text:s/>των<text:s/>δεξαμενών<text:s/>που<text:s/>χορηγείται<text:s/>από<text:s/>το<text:s/>αρμόδιο<text:s/>τελωνείο<text:s/>κατά<text:s/>τη<text:s/>διαδικασία<text:s/>έκδοσης<text:s/>άδειας<text:s/>φορολογικής<text:s/>αποθήκης<text:s/>σύμφωνα<text:s/>με<text:s/>την<text:s/>υπ΄αριθ.<text:s/>πρωτ.<text:s/>ΔΕΦΚΦ<text:s/>1116596<text:s/>ΕΞ<text:s/>2017/02-08-2017<text:s/>(Β΄<text:s/>2745)<text:s/>Απόφαση<text:s/>για<text:s/>τις<text:s/>δεξαμενές<text:s/>στις<text:s/>οποίες<text:s/>αποθηκεύονται<text:s/>ή<text:s/>τοποθετούνται<text:s/>προϊόντα<text:s/>του<text:s/>άρθρου<text:s/>90<text:s/>του<text:s/>ν.2960/2001<text:s/>(κρασιά)<text:s/>εφόσον:</text:span></text:p>
      <text:p text:style-name="P35"><text:span text:style-name="T35_1">✔<text:s/>τα<text:s/>εν<text:s/>λόγω<text:s/>προϊόντα<text:s/>υπόκεινται<text:s/>σε<text:s/>μηδενικό<text:s/>συντελεστή<text:s/>ειδικού<text:s/>φόρου<text:s/>κατανάλωσης<text:s/>και</text:span></text:p>
      <text:p text:style-name="P36"><text:span text:style-name="T36_1">✔<text:s/>οι<text:s/>δεξαμενές<text:s/>αυτές<text:s/>αποτελούν<text:s/>μόνιμες<text:s/>κατασκευές,<text:s/>κανονικού<text:s/>γεωμετρικού<text:s/>σχήματος<text:s/>και<text:s/>είναι<text:s/>κατασκευασμένες<text:s/>σύμφωνα<text:s/>με<text:s/>αποδεκτές<text:s/>πρακτικές.</text:span></text:p>
      <text:p text:style-name="P37"><text:span text:style-name="T37_1">Επιπλέον<text:s/>καθορίζεται<text:s/>ότι<text:s/>στην<text:s/>περίπτωση<text:s/>αυτή<text:s/>αντί<text:s/>της<text:s/>έγκρισης<text:s/>χρήσης<text:s/>ο<text:s/>ενδιαφερόμενος<text:s/>θα<text:s/>πρέπει<text:s/>να<text:s/>υποβάλλει<text:s/>είτε<text:s/>πιστοποιητικά<text:s/>κατασκευής<text:s/>/<text:s/>βεβαίωση<text:s/>του<text:s/>κατασκευαστή<text:s/>όπου<text:s/>θα<text:s/>αναγράφονται<text:s/>τα<text:s/>γεωμετρικά<text:s/>στοιχεία<text:s/>των<text:s/>δεξαμενών,<text:s/>είτε<text:s/>ογκομετρικούς<text:s/>πίνακες<text:s/>των<text:s/>κατασκευαστών,<text:s/>ενώ<text:s/>στην<text:s/>περίπτωση<text:s/>που<text:s/>τα<text:s/>προαναφερόμενα<text:s/>(πιστοποιητικό<text:s/>κατασκευής<text:s/>/<text:s/>βεβαίωση<text:s/>κατασκευαστή,<text:s/>ογκομετρικοί<text:s/>πίνακες<text:s/>κατασκευαστή)<text:s/>δεν<text:s/>υφίστανται,<text:s/>τα<text:s/>γεωμετρικά<text:s/>στοιχεία<text:s/>των<text:s/>δεξαμενών<text:s/>προσδιορίζονται<text:s/>από<text:s/>την<text:s/>επιτροπή<text:s/>της<text:s/>παραγράφου<text:s/>2<text:s/>της<text:s/>ενότητας<text:s/>Β<text:s/>του<text:s/>άρθρου<text:s/>3<text:s/>της<text:s/>τροποποιούμενης<text:s/>Απόφασης<text:s/>(υπ΄<text:s/>αριθ.<text:s/>ΔΕΦΚΦ<text:s/>1116596<text:s/>ΕΞ<text:s/>2017/2-8-2017),<text:s/>στην<text:s/>οποία,<text:s/>εφόσον<text:s/>κρίνεται<text:s/>απαραίτητο,<text:s/>ζητείται<text:s/>και<text:s/>η<text:s/>συνδρομή<text:s/>υπαλλήλου<text:s/>της<text:s/>αρμόδιας<text:s/>Χημικής<text:s/>Υπηρεσίας.</text:span></text:p>
      <text:p text:style-name="P38"><text:span text:style-name="T38_1">2.<text:s/>Με<text:s/>το<text:s/>άρθρο<text:s/>2<text:s/>της<text:s/>κοινοποιούμενης<text:s/>απόφασης<text:s/>καθορίζεται<text:s/>μεταβατικό<text:s/>χρονικό<text:s/>διάστημα<text:s/>ενός<text:s/>τριμήνου<text:s/>από<text:s/>την<text:s/>ημερομηνία<text:s/>έναρξης<text:s/>ισχύος<text:s/>αυτής,<text:s/>ήτοι<text:s/>μέχρι<text:s/>την<text:s/>31-10-2019,<text:s/>προκειμένου<text:s/>οι<text:s/>ήδη<text:s/>λειτουργούσες<text:s/>κατά<text:s/>την<text:s/>ημερομηνία<text:s/>αυτή<text:s/>(31-7-2019)<text:s/>φορολογικές<text:s/>αποθήκες<text:s/>που<text:s/>χρησιμοποιούν<text:s/>δεξαμενές<text:s/>για<text:s/>την<text:s/>αποθήκευση<text:s/>ή<text:s/>τοποθέτηση<text:s/>προϊόντων<text:s/>του<text:s/>άρθρου<text:s/>90<text:s/>του<text:s/>ν.2960/2001,<text:s/>οι<text:s/>οποίες<text:s/>δεν<text:s/>διαθέτουν<text:s/>έγκριση<text:s/>χρήσης<text:s/>να<text:s/>προσκομίσουν<text:s/>στο<text:s/>τελωνείο<text:s/>που<text:s/>εξέδωσε<text:s/>την<text:s/>άδεια<text:s/>της<text:s/>φορολογικής<text:s/>αποθήκης<text:s/>είτε<text:s/>πιστοποιητικά<text:s/>κατασκευής<text:s/>/<text:s/>βεβαίωση<text:s/>του<text:s/>κατασκευαστή<text:s/>όπου<text:s/>θα<text:s/>αναγράφονται<text:s/>τα<text:s/>γεωμετρικά<text:s/>στοιχεία<text:s/>των<text:s/>δεξαμενών,<text:s/>είτε<text:s/>ογκομετρικούς<text:s/>πίνακες<text:s/>των<text:s/>κατασκευαστών,<text:s/>ενώ,<text:s/>στην<text:s/>περίπτωση<text:s/>που<text:s/>αυτά<text:s/>δεν<text:s/>υφίστανται,<text:s/>τα<text:s/>γεωμετρικά<text:s/>στοιχεία<text:s/>των<text:s/>δεξαμενών<text:s/>θα<text:s/>πρέπει<text:s/>να<text:s/>προσδιορισθούν<text:s/>από<text:s/>την<text:s/>επιτροπή<text:s/>της<text:s/>παραγράφου<text:s/>2<text:s/>της<text:s/>ενότητας<text:s/>Β<text:s/>του<text:s/>άρθρου<text:s/>3<text:s/>της<text:s/>τροποποιούμενης<text:s/>Απόφασης<text:s/>(υπ΄<text:s/>αριθ.<text:s/>ΔΕΦΚΦ<text:s/>1116596<text:s/>ΕΞ<text:s/>2017/2-8-2017),<text:s/>με<text:s/>τη<text:s/>συνδρομή,<text:s/>εφόσον<text:s/>κρίνεται<text:s/>απαραίτητο,<text:s/>υπαλλήλου<text:s/>της<text:s/>αρμόδιας<text:s/>Χημικής<text:s/>υπηρεσίας.</text:span></text:p>
      <text:p text:style-name="P39"><text:span text:style-name="T39_1">Ευνόητο<text:s/>είναι,<text:s/>ότι<text:s/>τα<text:s/>προαναφερόμενα<text:s/>δεν<text:s/>απαιτούνται<text:s/>εφόσον<text:s/>έχουν<text:s/>υποβληθεί<text:s/>κατά<text:s/>τη<text:s/>διαδικασία<text:s/>ογκομέτρησης<text:s/>των<text:s/>δεξαμενών<text:s/>των<text:s/>εν<text:s/>λόγω<text:s/>προϊόντων<text:s/>με<text:s/>βάση<text:s/>τις<text:s/>προϊσχύουσες<text:s/>διατάξεις<text:s/>του<text:s/>ισχύοντος<text:s/>σήμερα<text:s/>κανονιστικού<text:s/>πλαισίου<text:s/>για<text:s/>την<text:s/>ογκομέτρηση<text:s/>των<text:s/>δεξαμενών<text:s/>των<text:s/>κρασιών<text:s/>(Α.Υ.Ο.<text:s/>υπ΄<text:s/>αριθ.<text:s/>30/003/000/1614/19-04-2018)<text:s/>ή<text:s/>με<text:s/>βάση<text:s/>τις<text:s/>σχετικές<text:s/>οδηγίες<text:s/>που<text:s/>είχαν<text:s/>δοθεί<text:s/>με<text:s/>την<text:s/>υπ΄<text:s/>αριθ.<text:s/>ΔΕΦΚΦΒ<text:s/>5026599<text:s/>ΕΞ<text:s/>2015/23-12-2015<text:s/>εγκύκλιο<text:s/>διαταγή.</text:span></text:p>
      <text:p text:style-name="P40"><text:span text:style-name="T40_1">Β.<text:s/>Με<text:s/>αφορμή<text:s/>ερωτήματα<text:s/>τελωνείων<text:s/>αναφορικά<text:s/>με<text:s/>τις<text:s/>φύρες<text:s/>οι<text:s/>οποίες<text:s/>αναγνωρίζονται<text:s/>στις<text:s/>περιπτώσεις<text:s/>που<text:s/>κατά<text:s/>τους<text:s/>διενεργούμενους<text:s/>ελέγχους<text:s/>διαπιστωθεί<text:s/>και<text:s/>βεβαιωθεί<text:s/>έλλειμμα<text:s/>στα<text:s/>κατεχόμενα,<text:s/>παραγόμενα<text:s/>ή<text:s/>μεταφερόμενα<text:s/>υπό<text:s/>καθεστώς<text:s/>αναστολής<text:s/>προϊόντα<text:s/>του<text:s/>άρθρου<text:s/>90<text:s/>(κρασιά)<text:s/>του<text:s/>ν.<text:s/>2960/2001,<text:s/>επισημαίνεται<text:s/>ότι<text:s/>οι<text:s/>ρυθμίσεις<text:s/>του<text:s/>άρθρου<text:s/>7<text:s/>της<text:s/>υπ΄<text:s/>αριθ.<text:s/>ΔΕΦΚΦΒ<text:s/>5026381<text:s/>ΕΞ<text:s/>2015/16-12-2015<text:s/>Α.Υ.Ο.,<text:s/>εξακολουθούν<text:s/>να<text:s/>ισχύουν<text:s/>κατ’<text:s/>εφαρμογή<text:s/>των<text:s/>εξουσιοδοτικών<text:s/>διατάξεων<text:s/>του<text:s/>άρθρου<text:s/>65<text:s/>του<text:s/>ν.2960/01,<text:s/>όπως<text:s/>ισχύει.</text:span></text:p>
      <text:p text:style-name="P41"><text:span text:style-name="T41_1">Ο<text:s/>ΔΙΟΙΚΗΤΗΣ<text:s/>ΤΗΣ<text:s/>Α.Α.Δ.Ε.</text:span></text:p>
      <text:p text:style-name="P42"><text:span text:style-name="T42_1">ΓΕΩΡΓ.<text:s/>ΠΙΤΣΙΛΗΣ</text:span></text:p>
      <text:p text:style-name="P43"><text:span text:style-name="T43_1">ΠΙΝΑΚΑΣ<text:s/>ΔΙΑΝΟΜΗΣ:</text:span></text:p>
      <text:p text:style-name="P44"><text:span text:style-name="T44_1">ΑΠΟΔΕΚΤΕΣ<text:s/>ΓΙΑ<text:s/>ΕΝΕΡΓΕΙΑ</text:span></text:p>
      <text:p text:style-name="P45"><text:span text:style-name="T45_1">1.<text:s/>Τελωνειακές<text:s/>Περιφέρειες<text:s/>Αττικής,<text:s/>Θεσσαλονίκης,<text:s/>Αχαΐας</text:span></text:p>
      <text:p text:style-name="P46"><text:span text:style-name="T46_1">2.<text:s/>Τελωνεία<text:s/>Α΄,<text:s/>Β΄<text:s/>&amp;<text:s/>Γ΄<text:s/>Τάξης</text:span></text:p>
      <text:p text:style-name="P47"><text:span text:style-name="T47_1">3.<text:s/>Γενικό<text:s/>Χημείο<text:s/>του<text:s/>Κράτους</text:span></text:p>
      <text:p text:style-name="P48"><text:span text:style-name="T48_1">(για<text:s/>άμεση<text:s/>κοινοποίηση<text:s/>της<text:s/>παρούσας<text:s/>στις<text:s/>Χημικές<text:s/>υπηρεσίες)</text:span></text:p>
      <text:p text:style-name="P49"><text:span text:style-name="T49_1">4.<text:s/>Γενική<text:s/>Δ/νση<text:s/>Ηλεκτρονικής<text:s/>Διακυβέρνησης</text:span></text:p>
      <text:p text:style-name="P50"><text:span text:style-name="T50_1">Ι.<text:s/>Δ/νση<text:s/>Στρατηγικής<text:s/>Τεχνολογιών<text:s/>Πληροφορικής<text:s/>(ΔΙ.Σ.ΤΕ.ΠΛ)</text:span></text:p>
      <text:h text:style-name="P51" text:outline-level="1"><text:span text:style-name="T51_1">Τμήμα<text:s/>Ε΄<text:s/></text:span></text:h>
      <text:h text:style-name="P52" text:outline-level="1"><text:span text:style-name="T52_1">-<text:s/>Ανάπτυξης<text:s/>Διαδικτυακών<text:s/>Ιστοτόπων<text:s/>και<text:s/>Διαχείρισης</text:span></text:h>
      <text:p text:style-name="P53"><text:span text:style-name="T53_1">(για<text:s/>ενημέρωση<text:s/>της<text:s/>ηλεκτρονικής<text:s/>βιβλιοθήκης)</text:span></text:p>
      <text:p text:style-name="P54"><text:span text:style-name="T54_1">ΙΙ.<text:s/>Διεύθυνση<text:s/>Επιχειρησιακών<text:s/>Διαδικασιών</text:span></text:p>
      <text:p text:style-name="P55"><text:span text:style-name="T55_1">Υποδιεύθυνση<text:s/>Β΄-<text:s/>Απαιτήσεων<text:s/>και<text:s/>Ελέγχου<text:s/>Εφαρμογών<text:s/>Τελωνείων</text:span></text:p>
      <text:h text:style-name="P56" text:outline-level="1"><text:span text:style-name="T56_1">Τμήμα<text:s/>Ζ΄<text:s/></text:span></text:h>
      <text:h text:style-name="P57" text:outline-level="1"><text:span text:style-name="T57_1">-<text:s/>Απαιτήσεων<text:s/>και<text:s/>Ελέγχου<text:s/>Εφαρμογών<text:s/>Τελωνειακών<text:s/>Διαδικασιών<text:s/>(για<text:s/>ανάρτηση<text:s/>στο<text:s/>portal)</text:span></text:h>
      <text:p text:style-name="P58"><text:span text:style-name="T58_1">ΑΠΟΔΕΚΤΕΣ<text:s/>ΓΙΑ<text:s/>ΚΟΙΝΟΠΟΙΗΣΗ</text:span></text:p>
      <text:p text:style-name="P59"><text:span text:style-name="T59_1">1.<text:s/>Γραφείο<text:s/>Υπουργού<text:s/>Οικονομικών</text:span></text:p>
      <text:p text:style-name="P60"><text:span text:style-name="T60_1">2.<text:s/>Γραφείο<text:s/>Υφυπουργού<text:s/>Οικονομικών</text:span></text:p>
      <text:p text:style-name="P61"><text:span text:style-name="T61_1">3.<text:s/>Δ/νση<text:s/>Νομικής<text:s/>Υποστήριξης<text:s/>Α.Α.Δ.Ε.</text:span></text:p>
      <text:p text:style-name="P62"><text:span text:style-name="T62_1">4.<text:s/>Δ/νση<text:s/>Διεθνών<text:s/>Οικονομικών<text:s/>Σχέσεων<text:s/>(ΔΟΣ)<text:s/>Α.Α.Δ.Ε.<text:s/>-<text:s/>Τμήμα<text:s/>Β΄</text:span></text:p>
      <text:p text:style-name="P63"><text:span text:style-name="T63_1">5.<text:s/>Αυτοτελές<text:s/>Τμήμα<text:s/>Συντονισμού<text:s/>Μεταρρυθμιστικών<text:s/>Δράσεων<text:s/>&amp;<text:s/>Επικοινωνίας<text:s/>Α.Α.Δ.Ε.</text:span></text:p>
      <text:p text:style-name="P64"><text:span text:style-name="T64_1">6.<text:s/>Δ/νση<text:s/>Εσωτερικού<text:s/>Ελέγχου<text:s/>Α.Α.Δ.Ε</text:span></text:p>
      <text:p text:style-name="P65"><text:span text:style-name="T65_1">7.<text:s/>Υπηρεσίες<text:s/>Ερευνών<text:s/>και<text:s/>Διασφάλισης<text:s/>Δημοσίων<text:s/>Εσόδων<text:s/>(Υ.Ε.Δ.Δ.Ε)<text:s/>Α.Α.Δ.Ε.</text:span></text:p>
      <text:p text:style-name="P66"><text:span text:style-name="T66_1">8.<text:s/>8.<text:s/>Γενική<text:s/>Διεύθυνση<text:s/>Ηλεκτρονικής<text:s/>Διακυβέρνησης<text:s/>(Γ.Δ.ΗΛΕ.Δ.)</text:span></text:p>
      <text:p text:style-name="P67"><text:span text:style-name="T67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68"><text:span text:style-name="T68_1">9.<text:s/>Γενική<text:s/>Διεύθυνση<text:s/>Ανθρώπινου<text:s/>Δυναμικού<text:s/>και<text:s/>Οργάνωσης<text:s/>(Γ.Δ.Α.Δ.Ο.)</text:span></text:p>
      <text:p text:style-name="P69"><text:span text:style-name="T69_1">α)</text:span><text:span text:style-name="T69_2"><text:tab/></text:span><text:span text:style-name="T69_3">Διεύθυνση<text:s/>Διαχείρισης<text:s/>Ανθρώπινου<text:s/>Δυναμικού<text:s/>(Δ.Δ.Α.Δ.)<text:s/>β)<text:s/>Διεύθυνση<text:s/>Οργάνωσης</text:span></text:p>
      <text:p text:style-name="P70"><text:span text:style-name="T70_1">10.<text:s/>Ελεγκτικές<text:s/>Υπηρεσίες<text:s/>Τελωνείων<text:s/>(ΕΛ.Υ.Τ)<text:s/>Αττικής,<text:s/>Θεσσαλονίκης</text:span></text:p>
      <text:p text:style-name="P71"><text:span text:style-name="T71_1">11.<text:s/>Γενική<text:s/>Γραμματεία<text:s/>Εθνικής<text:s/>Στατιστικής<text:s/>Υπηρεσίας<text:s/>Ελλάδος</text:span></text:p>
      <text:p text:style-name="P72"><text:span text:style-name="T72_1">Δ/νση<text:s/>Οικονομικών<text:s/>και<text:s/>Βραχυπρόθεσμων<text:s/>Δεικτών</text:span></text:p>
      <text:p text:style-name="P73"><text:span text:style-name="T73_1">Πειραιώς<text:s/>46<text:s/>&amp;<text:s/>Επονιτών,<text:s/>ΤΚ<text:s/>18510<text:s/>-<text:s/>Πειραιάς</text:span></text:p>
      <text:p text:style-name="P74"><text:span text:style-name="T74_1">12.<text:s/>Οικονομικό<text:s/>Επιμελητήριο<text:s/>Ελλάδος</text:span></text:p>
      <text:p text:style-name="P75"><text:span text:style-name="T75_1">Μητροπόλεως<text:s/>12-14,<text:s/>ΤΚ<text:s/>105<text:s/>63<text:s/>–Αθήνα</text:span></text:p>
      <text:p text:style-name="P76"><text:span text:style-name="T76_1">e-mail:</text:span><text:span text:style-name="T76_2"><text:a xlink:type="simple" xlink:href="mailto:oee@oe-e.gr"><text:span text:style-name="T76_3">oee@oe-e.gr</text:span></text:a></text:span></text:p>
      <text:p text:style-name="P77"><text:span text:style-name="T77_1">13.<text:s/>Κεντρική<text:s/>Ένωση<text:s/>Επιμελητηρίων<text:s/>Ελλάδος</text:span></text:p>
      <text:p text:style-name="P78"><text:span text:style-name="T78_1">Ακαδημίας<text:s/>6,<text:s/>TK<text:s/>106<text:s/>71<text:s/>-<text:s/>Αθήνα</text:span></text:p>
      <text:p text:style-name="P79"><text:span text:style-name="T79_1">e-mail:</text:span><text:span text:style-name="T79_2"><text:a xlink:type="simple" xlink:href="mailto:keeuhcci@uhc.gr"><text:span text:style-name="T79_3">keeuhcci@uhc.gr</text:span></text:a></text:span></text:p>
      <text:p text:style-name="P80"><text:span text:style-name="T80_1">14.<text:s/>Εμπορικό<text:s/>και<text:s/>Βιομηχανικό<text:s/>Επιμελητήριο<text:s/>Αθηνών</text:span></text:p>
      <text:p text:style-name="P81"><text:span text:style-name="T81_1">Ακαδημίας<text:s/>7,<text:s/>ΤΚ<text:s/>106<text:s/>71-Αθήνα</text:span></text:p>
      <text:p text:style-name="P82"><text:span text:style-name="T82_1">(με<text:s/>την<text:s/>παράκληση<text:s/>να<text:s/>ενημερώσει<text:s/>τα<text:s/>μέλη<text:s/>του)<text:s/>e-mail:</text:span><text:span text:style-name="T82_2"><text:a xlink:type="simple" xlink:href="mailto:info@acc.gr"><text:span text:style-name="T82_3">info@acc.gr</text:span></text:a></text:span></text:p>
      <text:p text:style-name="P83"><text:span text:style-name="T83_1">15.<text:s/>Βιοτεχνικό<text:s/>Επιμελητήριο<text:s/>Αθηνών</text:span></text:p>
      <text:p text:style-name="P84"><text:span text:style-name="T84_1">Ακαδημίας<text:s/>18,<text:s/>ΤΚ<text:s/>106<text:s/>71<text:s/>–<text:s/>Αθήνα</text:span></text:p>
      <text:p text:style-name="P85"><text:span text:style-name="T85_1">e-mail:</text:span><text:span text:style-name="T85_2"><text:a xlink:type="simple" xlink:href="mailto:info@acsmi.gr"><text:span text:style-name="T85_3">info@acsmi.gr</text:span></text:a></text:span></text:p>
      <text:p text:style-name="P86"><text:span text:style-name="T86_1">16.<text:s/>Ομοσπονδία<text:s/>Εκτελωνιστών<text:s/>Ελλάδας</text:span></text:p>
      <text:p text:style-name="P87"><text:span text:style-name="T87_1">Καραΐσκου<text:s/>82,<text:s/>ΤΚ<text:s/>185<text:s/>32<text:s/>–<text:s/>ΠΕΙΡΑΙΑΣ</text:span></text:p>
      <text:p text:style-name="P88"><text:span text:style-name="T88_1">(Με<text:s/>την<text:s/>παράκληση<text:s/>να<text:s/>ενημέρωσει<text:s/>τους<text:s/>Συλλόγους<text:s/>Εκτελωνιστών)<text:s/>e-mail:</text:span><text:span text:style-name="T88_2"><text:a xlink:type="simple" xlink:href="mailto:oete@oete.gr"><text:span text:style-name="T88_3">oete@oete.gr</text:span></text:a></text:span></text:p>
      <text:p text:style-name="P89"><text:span text:style-name="T89_1">17.<text:s/>Σύλλογος<text:s/>Εκτελωνιστών<text:s/>Πειραιώς<text:s/>–<text:s/>Αθηνών</text:span></text:p>
      <text:p text:style-name="P90"><text:span text:style-name="T90_1">Τσαμαδού<text:s/>38,<text:s/>ΤΚ<text:s/>185<text:s/>31<text:s/>–<text:s/>ΠΕΙΡΑΙΑΣ</text:span></text:p>
      <text:p text:style-name="P91"><text:span text:style-name="T91_1">e-mail:</text:span><text:span text:style-name="T91_2"><text:a xlink:type="simple" xlink:href="mailto:sepa@otenet.gr"><text:span text:style-name="T91_3">sepa@otenet.gr<text:s/></text:span></text:a></text:span><text:span text:style-name="T91_4">,</text:span><text:span text:style-name="T91_5"><text:a xlink:type="simple" xlink:href="mailto:info@sepa.com.gr"><text:span text:style-name="T91_6">info@sepa.com.gr</text:span></text:a></text:span></text:p>
      <text:p text:style-name="P92"><text:span text:style-name="T92_1">18.<text:s/>Σύλλογος<text:s/>Εκτελωνιστών<text:s/>Θεσσαλονίκης</text:span></text:p>
      <text:p text:style-name="P93"><text:span text:style-name="T93_1">Κουντουριώτου<text:s/>13,<text:s/>ΤΚ<text:s/>546<text:s/>25<text:s/>-<text:s/>ΘΕΣΣΑΛΟΝΙΚΗ</text:span></text:p>
      <text:p text:style-name="P94"><text:span text:style-name="T94_1">e-mail:</text:span><text:span text:style-name="T94_2"><text:a xlink:type="simple" xlink:href="mailto:info@seth.gr"><text:span text:style-name="T94_3">info@seth.gr</text:span></text:a></text:span></text:p>
      <text:p text:style-name="P95"><text:span text:style-name="T95_1">19.<text:s/>Σύνδεσμος<text:s/>Ελληνικού<text:s/>Οίνου<text:s/>(ΣΕΟ)</text:span></text:p>
      <text:p text:style-name="P96"><text:span text:style-name="T96_1">Νίκης<text:s/>34,<text:s/>Τ.Κ.<text:s/>105<text:s/>57<text:s/>-<text:s/>Αθήνα.</text:span></text:p>
      <text:p text:style-name="P97"><text:span text:style-name="T97_1">e-mail:<text:s/></text:span><text:span text:style-name="T97_2"><text:a xlink:type="simple" xlink:href="mailto:seo@wine.org.gr"><text:span text:style-name="T97_3">seo@wine.org.gr</text:span></text:a></text:span></text:p>
      <text:p text:style-name="P98"><text:span text:style-name="T98_1">20.<text:s/>Ένωση<text:s/>Οινοποιών<text:s/>Ελλάδας</text:span></text:p>
      <text:p text:style-name="P99"><text:span text:style-name="T99_1">Αβέρωφ<text:s/>14,<text:s/>Τ.Κ.<text:s/>172<text:s/>35<text:s/>-<text:s/>Δάφνη.</text:span></text:p>
      <text:p text:style-name="P100"><text:span text:style-name="T100_1">21.<text:s/>Σύνδεσμος<text:s/>Οινοποιών<text:s/>Ελλάδας</text:span></text:p>
      <text:p text:style-name="P101"><text:span text:style-name="T101_1">Αλκιβιάδου<text:s/>24,<text:s/>Τ.Κ.<text:s/>104<text:s/>39<text:s/>-<text:s/>Αθήνα.</text:span></text:p>
      <text:p text:style-name="P102"><text:span text:style-name="T102_1">22.<text:s/>Κεντρική<text:s/>Συνεταιριστική<text:s/>Ένωση<text:s/>Αμπελοοινικών<text:s/>Προϊόντων<text:s/>(ΚΕΟΣΟΕ)<text:s/>Λουίζης<text:s/>Ριανκούρ<text:s/>73<text:s/>,<text:s/>τ.κ.<text:s/>115<text:s/>23,<text:s/>Αμπελόκηποι<text:s/>e-mail:</text:span><text:span text:style-name="T102_2"><text:a xlink:type="simple" xlink:href="mailto:keosoe@otenet.gr"><text:span text:style-name="T102_3">keosoe@otenet.gr</text:span></text:a></text:span></text:p>
      <text:p text:style-name="P103"><text:span text:style-name="T103_1">23.<text:s/>Εθνική<text:s/>Διεπαγγελματική<text:s/>Οργάνωση<text:s/>Αμπέλου<text:s/>&amp;<text:s/>Οίνου<text:s/>(ΕΔΟΑΟ)<text:s/>Σεβαστουπόλεως<text:s/>89<text:s/>,<text:s/>Τ.Κ.<text:s/>115<text:s/>26<text:s/>Αθήνα.</text:span></text:p>
      <text:p text:style-name="P104"><text:span text:style-name="T104_1">24.<text:s/>ΟΠΕΚΕΠΕ</text:span></text:p>
      <text:p text:style-name="P105"><text:span text:style-name="T105_1">α)</text:span><text:span text:style-name="T105_2"><text:tab/></text:span><text:span text:style-name="T105_3">Γραφείο<text:s/>Γενικού<text:s/>Διευθυντή</text:span></text:p>
      <text:p text:style-name="P106"><text:span text:style-name="T106_1">β)</text:span><text:span text:style-name="T106_2"><text:tab/></text:span><text:span text:style-name="T106_3">Δ/νση<text:s/>Άμεσων<text:s/>Ενισχύσεων</text:span></text:p>
      <text:p text:style-name="P107"><text:span text:style-name="T107_1">Δομοκού<text:s/>5,<text:s/>Τ.Κ.<text:s/>104<text:s/>45<text:s/>Σταθμός<text:s/>Λαρίσης</text:span></text:p>
      <text:p text:style-name="P108"><text:span text:style-name="T108_1">25.<text:s/>ΠΑΣΕΓΕΣ</text:span></text:p>
      <text:p text:style-name="P109"><text:span text:style-name="T109_1">Αρκαδίας<text:s/>26<text:s/>&amp;<text:s/>Μεσογείων,<text:s/>Τ.Κ.<text:s/>115<text:s/>26<text:s/>Αθήνα</text:span></text:p>
      <text:p text:style-name="P110"><text:span text:style-name="T110_1">(με<text:s/>την<text:s/>παράκληση<text:s/>να<text:s/>ενημερώσει<text:s/>τα<text:s/>μέλη<text:s/>της)</text:span></text:p>
      <text:p text:style-name="P111"><text:span text:style-name="T111_1">e-mail:</text:span><text:span text:style-name="T111_2"><text:a xlink:type="simple" xlink:href="mailto:info@paseges.gr"><text:span text:style-name="T111_3">info@paseges.gr</text:span></text:a></text:span></text:p>
      <text:p text:style-name="P112"><text:span text:style-name="T112_1">26.<text:s/>ΓΕΣΑΣΕ</text:span></text:p>
      <text:p text:style-name="P113"><text:span text:style-name="T113_1">Λεωφόρος<text:s/>Κηφισίας<text:s/>16,<text:s/>Τ.Κ.<text:s/>115<text:s/>26<text:s/>Αθήνα</text:span></text:p>
      <text:p text:style-name="P114"><text:span text:style-name="T114_1">(με<text:s/>την<text:s/>παράκληση<text:s/>να<text:s/>ενημερώσει<text:s/>τα<text:s/>μέλη<text:s/>της)</text:span></text:p>
      <text:p text:style-name="P115"><text:span text:style-name="T115_1">e-mail:</text:span><text:span text:style-name="T115_2"><text:a xlink:type="simple" xlink:href="mailto:info@gesase.gr"><text:span text:style-name="T115_3">info@gesase.gr</text:span></text:a></text:span></text:p>
      <text:p text:style-name="P116"><text:span text:style-name="T116_1">27.<text:s/>ΣΥΔΑΣΕ</text:span></text:p>
      <text:p text:style-name="P117"><text:span text:style-name="T117_1">Βερανζέρου<text:s/>31,<text:s/>Αθήνα</text:span></text:p>
      <text:p text:style-name="P118"><text:span text:style-name="T118_1">(με<text:s/>την<text:s/>παράκληση<text:s/>να<text:s/>ενημερώσει<text:s/>τα<text:s/>μέλη<text:s/>της)</text:span></text:p>
      <text:p text:style-name="P119"><text:span text:style-name="T119_1">e-mail:</text:span><text:span text:style-name="T119_2"><text:a xlink:type="simple" xlink:href="mailto:sydase@otenet.gr"><text:span text:style-name="T119_3">sydase@otenet.gr</text:span></text:a></text:span></text:p>
      <text:p text:style-name="P120"><text:span text:style-name="T120_1">28.<text:s/>Σύνδεσμος<text:s/>Ελληνικών<text:s/>Βιομηχανιών<text:s/>(ΣΕΒ)</text:span></text:p>
      <text:p text:style-name="P121"><text:span text:style-name="T121_1">Ξενοφώντος<text:s/>5,<text:s/>Τ.Κ.<text:s/>105<text:s/>57<text:s/>Αθήνα</text:span></text:p>
      <text:p text:style-name="P122"><text:span text:style-name="T122_1">e-mail:</text:span><text:span text:style-name="T122_2"><text:a xlink:type="simple" xlink:href="mailto:info@sev.org.gr"><text:span text:style-name="T122_3">info@sev.org.gr</text:span></text:a></text:span></text:p>
      <text:p text:style-name="P123"><text:span text:style-name="T123_1">29.<text:s/>ΓΣΕΒΕΕ</text:span></text:p>
      <text:p text:style-name="P124"><text:span text:style-name="T124_1">Αριστοτέλους<text:s/>46,<text:s/>Τ.Κ.<text:s/>104<text:s/>33<text:s/>Αθήνα</text:span></text:p>
      <text:p text:style-name="P125"><text:span text:style-name="T125_1">e-mail:</text:span><text:span text:style-name="T125_2"><text:a xlink:type="simple" xlink:href="mailto:info@gsevee.gr"><text:span text:style-name="T125_3">info@gsevee.gr</text:span></text:a></text:span></text:p>
      <text:p text:style-name="P126"><text:span text:style-name="T126_1">ΕΣΩΤΕΡΙΚΗ<text:s/>ΔΙΑΝΟΜΗ</text:span></text:p>
      <text:p text:style-name="P127"><text:span text:style-name="T127_1">1.<text:s/>Γραφείο<text:s/>κ.Διοικητή<text:s/>Ανεξάρτητης<text:s/>Αρχής<text:s/>Δημοσίων<text:s/>Εσόδων</text:span></text:p>
      <text:p text:style-name="P128"><text:span text:style-name="T128_1">2.<text:s/>Γεν.<text:s/>Δ/νση<text:s/>Γενικού<text:s/>Χημείου<text:s/>του<text:s/>Κράτους</text:span></text:p>
      <text:p text:style-name="P129"><text:span text:style-name="T129_1">α.<text:s/>Γραφείο<text:s/>κ.<text:s/>Γενικής<text:s/>Δ/ντριας<text:s/>Γ.Χ.Κ.</text:span></text:p>
      <text:p text:style-name="P130"><text:span text:style-name="T130_1">β.<text:s/>Δ/νση<text:s/>Αλκοόλης<text:s/>και<text:s/>Τροφίμων<text:s/>-Τμήμα<text:s/>Α’</text:span></text:p>
      <text:p text:style-name="P131"><text:span text:style-name="T131_1">3.<text:s/>Γεν.<text:s/>Δ/νση<text:s/>Τελωνείων<text:s/>&amp;<text:s/>ΕΦΚ</text:span></text:p>
      <text:p text:style-name="P132"><text:span text:style-name="T132_1">α.<text:s/>Αυτοτελές<text:s/>Τμήμα<text:s/>Υποστήριξης<text:s/>Γενικής<text:s/>Διεύθυνσης<text:s/>Τελωνείων<text:s/>&amp;<text:s/>ΕΦΚ<text:s/>β.<text:s/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