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 style:text-underline-style="solid" style:text-underline-color="font-color"/>
    </style:style>
    <style:style style:name="T61_6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/>
    <style:style style:name="T1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/>
    <style:style style:name="T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/>
    <style:style style:name="T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/>
    <style:style style:name="T1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/>
    <style:style style:name="T1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/>
    <style:style style:name="T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/>
    <style:style style:name="T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ίξάρτπΓη<text:s/>Αρχή<text:s/>Δημοσίων<text:s/>Εσόδων</text:span></text:p>
      <text:p text:style-name="P4"><text:span text:style-name="T4_1">ΓΕΝΙΚΗ<text:s/>ΔIEΥΘΥΝΣΗ<text:s/>ΤΕΛΩΝΕΙΩΝ<text:s/>ΚΑΙ<text:s/>Ε.Φ.Κ.</text:span></text:p>
      <text:p text:style-name="P5"><text:span text:style-name="T5_1">1.<text:s/></text:span><text:span text:style-name="T5_2">ΔΙΕΥΘΥΝΣΗ<text:s/>ΤΕΛΩΝΕΙΑΚΩΝ<text:s/>ΔΙΑΔΙΚΑΣΙΩΝ</text:span></text:p>
      <text:h text:style-name="P6" text:outline-level="1"><text:span text:style-name="T6_1">ΤΜΗΜΑ<text:s/>Α΄</text:span></text:h>
      <text:h text:style-name="P7" text:outline-level="1"><text:span text:style-name="T7_1">-<text:s/>ΣΥΝΤΟΝΙΣΜΟΥ</text:span></text:h>
      <text:p text:style-name="P8"><text:span text:style-name="T8_1">ΤΕΛΩΝΕΙΑΚΩΝ<text:s/>ΔΙΑΔΙΚΑΣΙΩΝ<text:s/>ΚΑΙ</text:span></text:p>
      <text:p text:style-name="P9"><text:span text:style-name="T9_1">ΑΠΛΟΥΣΤΕΥΣΕΩΝ</text:span></text:p>
      <text:h text:style-name="P10" text:outline-level="1"><text:span text:style-name="T10_1">ΤΜΗΜΑ<text:s/>Β’<text:s/></text:span></text:h>
      <text:h text:style-name="P11" text:outline-level="1"><text:span text:style-name="T11_1">-<text:s/>ΔΙΑΚΙΝΗΣΗΣ<text:s/>ΚΑΙ</text:span></text:h>
      <text:p text:style-name="P12"><text:span text:style-name="T12_1">ΔΙΑΜΕΤΑΚΟΜΙΣΗΣ<text:s/>ΕΜΠΟΡΕΥΜΑΤΩΝ<text:s/>ΚΑΙ</text:span></text:p>
      <text:p text:style-name="P13"><text:span text:style-name="T13_1">ΑΠΟΣΚΕΥΩΝ<text:s/>ΕΠΙΒΑΤΩΝ</text:span></text:p>
      <text:p text:style-name="P14"><text:span text:style-name="T14_1">2.<text:s/></text:span><text:span text:style-name="T14_2">ΔΙΕΥΘΥΝΣΗ<text:s/>Ε.Φ.Κ.<text:s/>ΚΑΙ<text:s/>Φ.Π.Α.</text:span></text:p>
      <text:h text:style-name="P15" text:outline-level="1"><text:span text:style-name="T15_1">ΤΜΗΜΑ<text:s/>Ε΄</text:span></text:h>
      <text:h text:style-name="P16" text:outline-level="1"><text:span text:style-name="T16_1">-<text:s/>Φ.Π.Α.<text:s/>ΕΙΣΑΓΩΓΩΝ-ΕΞΑΓΩΓΩΝ</text:span></text:h>
      <text:p text:style-name="P17"><text:span text:style-name="T17_1">ΘΕΜΑ<text:s/>:<text:s/>Κοινοποίηση<text:s/>της<text:s/>αρ.<text:s/>Α.1330/21.08.2019<text:s/>(ΦΕΚ<text:s/>Β’<text:s/>3383/2019<text:s/>–<text:s/>Α.Δ.Α.:<text:s/>Ψ45Π46ΜΠ3Ζ-ΤΗΠ)<text:s/>Απόφασης<text:s/>Διοικητή<text:s/>Α.Α.Δ.Ε.<text:s/>με<text:s/>θέμα<text:s/>«Καθορισμός<text:s/>απλουστευμένων<text:s/>διαδικασιών<text:s/>στα<text:s/>καθεστώτα<text:s/>διαμετακόμισης,<text:s/>θέσης<text:s/>σε<text:s/>ελεύθερη<text:s/>κυκλοφορία<text:s/>και<text:s/>εξαγωγής<text:s/>του<text:s/>φυσικού<text:s/>αερίου<text:s/>που<text:s/>διακινείται<text:s/>μέσω<text:s/>σταθερών<text:s/>εγκαταστάσεων<text:s/>μεταφοράς<text:s/>(δίκτυο<text:s/>αγωγών)»</text:span></text:p>
      <text:p text:style-name="P18"><text:span text:style-name="T18_1">ΣΧΕΤ.<text:s/>:<text:s/></text:span><text:span text:style-name="T18_2">1.<text:s/>Η<text:s/>αρ.<text:s/>Α.1330/21.08.2019<text:s/>(ΦΕΚ<text:s/>Β’<text:s/>3383/2019–<text:s/>Α.Δ.Α.:<text:s/>Ψ45Π46ΜΠ3Ζ-ΤΗΠ)<text:s/>Απόφαση</text:span></text:p>
      <text:p text:style-name="P19"><text:span text:style-name="T19_1">Διοικητή<text:s/>Α.Α.Δ.Ε<text:s/>«Καθορισμός<text:s/>απλουστευμένων<text:s/>διαδικασιών<text:s/>στα<text:s/>καθεστώτα<text:s/>διαμετακόμισης,<text:s/>θέσης<text:s/>σε<text:s/>ελεύθερη<text:s/>κυκλοφορία<text:s/>και<text:s/>εξαγωγής<text:s/>του<text:s/>φυσικού<text:s/>αερίου<text:s/>που<text:s/>διακινείται<text:s/>μέσω<text:s/>σταθερών<text:s/>εγκαταστάσεων<text:s/>μεταφοράς<text:s/>(δίκτυο<text:s/>αγωγών)».</text:span></text:p>
      <text:p text:style-name="P20"><text:span text:style-name="T20_1">2.<text:s/>Η<text:s/>αρ.<text:s/>πρωτ.<text:s/>ΔΤΔ<text:s/>Α<text:s/>1024011<text:s/>ΕΞ<text:s/>2018/01.02.2018<text:s/>(ΦΕΚ<text:s/>Β'<text:s/>538<text:s/>-<text:s/>ΑΔΑ:<text:s/>ΩΛΠΣΗ-Ζ7Π)<text:s/>Απόφαση<text:s/>Διοικητή<text:s/>της<text:s/>Α.Α.Δ.Ε.<text:s/>«Τελωνειακές<text:s/>Απλουστεύσεις<text:s/>-<text:s/>Απλουστευμένη<text:s/>διασάφηση/Εγγραφή<text:s/>στις<text:s/>λογιστικές<text:s/>καταχωρήσεις<text:s/>του<text:s/>διασαφιστή».</text:span></text:p>
      <text:p text:style-name="P21"><text:span text:style-name="T21_1">3.<text:s/>Η<text:s/>αρ.<text:s/>πρωτ.<text:s/>ΔΤΔ<text:s/>Α<text:s/>1063847<text:s/>ΕΞ<text:s/>2018/23.04.2018<text:s/>(ΑΔΑ:<text:s/>Ω38146ΜΠ3Ζ-ΤΤΑ)<text:s/>Διαταγή<text:s/>Α.Α.Δ.Ε.<text:s/>«Κοινοποίηση<text:s/>της<text:s/>αριθμ.<text:s/>ΔΤΔ<text:s/>Α<text:s/>1024011<text:s/>ΕΞ2018/1.2.2018<text:s/>Απόφασης<text:s/>Διοικητή<text:s/>ΑΑΔΕ<text:s/>με<text:s/>οδηγίες<text:s/>για<text:s/>την<text:s/>έκδοση<text:s/>αδειών<text:s/>απλουστευμένων<text:s/>διαδικασιών<text:s/>(απλουστευμένη<text:s/>διασάφηση/εγγραφή<text:s/>στις<text:s/>λογιστικές<text:s/>καταχωρήσεις<text:s/>του<text:s/>διασαφιστή)<text:s/>και<text:s/>τη<text:s/>διαδικασία<text:s/>χρήσης<text:s/>αυτών».</text:span></text:p>
      <text:p text:style-name="P22"><text:span text:style-name="T22_1">Σας<text:s/>κοινοποιούμε<text:s/>για<text:s/>ενημέρωση<text:s/>και<text:s/>εφαρμογή<text:s/>την<text:s/>ανωτέρω<text:s/>εν<text:s/>θέματι<text:s/>Απόφαση<text:s/>Διοικητή<text:s/>ΑΑΔΕ,<text:s/>με<text:s/>την<text:s/>οποία<text:s/>καθορίζεται<text:s/>απλουστευμένη<text:s/>διαδικασία<text:s/>στα<text:s/>καθεστώτα<text:s/>διαμετακόμισης,<text:s/>θέσης<text:s/>σε<text:s/>ελεύθερη<text:s/>κυκλοφορία<text:s/>και<text:s/>εξαγωγής<text:s/>για<text:s/>το<text:s/>φυσικό<text:s/>αέριο<text:s/>που<text:s/>διακινείται<text:s/>μέσω<text:s/>σταθερών<text:s/>εγκαταστάσεων<text:s/>μεταφοράς<text:s/>(δίκτυο<text:s/>αγωγών)<text:s/>και<text:s/>παρέχονται<text:s/>αναλυτικές<text:s/>οδηγίες<text:s/>όσον<text:s/>αφορά<text:s/>στην<text:s/>εν<text:s/>λόγω<text:s/>διαδικασία.</text:span></text:p>
      <text:p text:style-name="P23"><text:span text:style-name="T23_1">Η<text:s/>ανωτέρω<text:s/>Απόφαση<text:s/>εναρμονίζεται<text:s/>πλήρως<text:s/>με<text:s/>τις<text:s/>ενωσιακές<text:s/>και<text:s/>εθνικές<text:s/>διατάξεις<text:s/>της<text:s/>τελωνειακής<text:s/>νομοθεσίας<text:s/>όσον<text:s/>αφορά<text:s/>στη<text:s/>χρήση<text:s/>απλουστευμένων<text:s/>διαδικασιών<text:s/>για<text:s/>το<text:s/>φυσικό<text:s/>αέριο<text:s/>που<text:s/>διακινείται<text:s/>μέσω<text:s/>σταθερών<text:s/>εγκαταστάσεων<text:s/>μεταφοράς<text:s/>(δίκτυο<text:s/>αγωγών),<text:s/>ενώ<text:s/>παράλληλα<text:s/>ρυθμίζονται<text:s/>όλα<text:s/>τα<text:s/>αναγκαία<text:s/>θέματα<text:s/>για<text:s/>την<text:s/>έναρξη<text:s/>της<text:s/>δοκιμαστικής<text:s/>λειτουργίας<text:s/>αγωγών<text:s/>για<text:s/>το<text:s/>φυσικό<text:s/>αέριο.</text:span></text:p>
      <text:p text:style-name="P24"><text:span text:style-name="T24_1">Με<text:s/>την<text:s/>εν<text:s/>λόγω<text:s/>Απόφαση<text:s/>καταργούνται<text:s/>:</text:span></text:p>
      <text:p text:style-name="P25"><text:span text:style-name="T25_1">(α)<text:s/>η<text:s/>αριθμ.<text:s/>Τ.<text:s/>4039/139/Α0019/5/9/2007<text:s/>ΑΥΟ<text:s/>(1879/Β΄)<text:s/>«</text:span><text:span text:style-name="T25_2">Απλουστευμένες<text:s/>διαδικασίες<text:s/>κατά<text:s/>τη<text:s/>διακίνηση<text:s/>και<text:s/>εισαγωγή<text:s/>φυσικού<text:s/>αερίου<text:s/>μέσω<text:s/>δικτύου<text:s/>αγωγών<text:s/>και<text:s/>υγροποιημένου<text:s/>φυσικού<text:s/>αερίου<text:s/>που<text:s/>μεταφέρεται<text:s/>δια<text:s/>θαλάσσης</text:span><text:span text:style-name="T25_3">»<text:s/>και</text:span></text:p>
      <text:p text:style-name="P26"><text:span text:style-name="T26_1">(β)<text:s/>η<text:s/>αριθμ.<text:s/>Τ.4981/161/Α0019/29/10/2007<text:s/>ΑΥΟ<text:s/>(2169/Β΄)<text:s/>με<text:s/>την<text:s/>οποία<text:s/>τροποποιήθηκε<text:s/>η<text:s/>αριθμ.<text:s/>Τ.4039/139/Α0019/5/9/2007<text:s/>ΑΥΟ<text:s/>ως<text:s/>προς<text:s/>το<text:s/>αρμόδιο<text:s/>Τελωνείο<text:s/>για<text:s/>την<text:s/>υπαγωγή<text:s/>του<text:s/>φυσικού<text:s/>και<text:s/>υγροποιημένου<text:s/>φυσικού<text:s/>αερίου<text:s/>σε<text:s/>ελεύθερη<text:s/>κυκλοφορία<text:s/>και<text:s/>ανάλωση,<text:s/>βεβαίωση,<text:s/>είσπραξη<text:s/>ή<text:s/>απαλλαγή<text:s/>των<text:s/>αναλογουσών<text:s/>δασμοφορολογικών<text:s/>επιβαρύνσεων,<text:s/>ελέγχου<text:s/>εφαρμογής<text:s/>των<text:s/>υφιστάμενων<text:s/>διατάξεων<text:s/>και<text:s/>των<text:s/>εκ<text:s/>των<text:s/>υστέρων<text:s/>ελέγχων.</text:span></text:p>
      <text:p text:style-name="P27"><text:span text:style-name="T27_1">Ειδικότερα,<text:s/>παρέχονται<text:s/>οδηγίες<text:s/>ως<text:s/>προς<text:s/>τα<text:s/>κατωτέρω:</text:span></text:p>
      <text:p text:style-name="P28"><text:span text:style-name="T28_1">Α.<text:s/>ΔΙΑΔΙΚΑΣΙΑ<text:s/>ΕΚΔΟΣΗΣ<text:s/>ΑΔΕΙΩΝ</text:span></text:p>
      <text:p text:style-name="P29"><text:span text:style-name="T29_1">1.<text:s/></text:span><text:span text:style-name="T29_2">Διαμετακόμιση</text:span></text:p>
      <text:p text:style-name="P30"><text:span text:style-name="T30_1">Για<text:s/>το<text:s/>καθεστώς<text:s/>διαμετακόμισης,<text:s/>η<text:s/>μεταφορά<text:s/>εμπορευμάτων<text:s/>(φυσικού<text:s/>αερίου)<text:s/>μέσω<text:s/>σταθερών<text:s/>εγκαταστάσεων<text:s/>μεταφοράς<text:s/>(δίκτυο<text:s/>αγωγών)<text:s/>συγκαταλέγεται<text:s/>στις<text:s/>διαδικασίες<text:s/>που<text:s/>υπόκεινται<text:s/>σε<text:s/>απλουστεύσεις,<text:s/>σύμφωνα<text:s/>με<text:s/>το<text:s/>άρθρο<text:s/>321<text:s/>του<text:s/>εκτελεστικού<text:s/>κανονισμού<text:s/>2447/2015.</text:span></text:p>
      <text:p text:style-name="P31"><text:span text:style-name="T31_1">Οι<text:s/>οικονομικοί<text:s/>φορείς,<text:s/>που<text:s/>είναι<text:s/>φορείς<text:s/>εκμετάλλευσης<text:s/>μιας<text:s/>σταθερής<text:s/>εγκατάστασης<text:s/>μεταφοράς<text:s/>και<text:s/>ως<text:s/>εκ<text:s/>τούτου<text:s/>λογίζονται<text:s/>ως<text:s/>δικαιούχοι<text:s/>του<text:s/>καθεστώτος<text:s/>διαμετακόμισης,<text:s/>δύνανται<text:s/>να<text:s/>υποβάλλουν<text:s/>αίτηση<text:s/>στην<text:s/>Τελωνειακή<text:s/>Αρχή<text:s/>(Περιφέρεια)<text:s/>στη<text:s/>χωρική<text:s/>αρμοδιότητα<text:s/>της<text:s/>οποίας<text:s/>τηρούνται<text:s/>οι<text:s/>κύριες<text:s/>λογιστικές<text:s/>καταχωρήσεις<text:s/>τους<text:s/>για<text:s/>χορήγηση<text:s/>άδειας<text:s/>-<text:s/>έγκρισης<text:s/>χρήσης<text:s/>απλουστεύσεων<text:s/>για<text:s/>τη<text:s/>μεταφορά<text:s/>φυσικού<text:s/>αερίου<text:s/>μέσω<text:s/>δικτύου<text:s/>αγωγών.</text:span></text:p>
      <text:p text:style-name="P32"><text:span text:style-name="T32_1">Με<text:s/>την<text:s/>αίτηση<text:s/>ο<text:s/>αιτών<text:s/>υποβάλλει<text:s/>στην<text:s/>αρμόδια<text:s/>Τελωνειακή<text:s/>Αρχή<text:s/>συνημμένα<text:s/>όλα<text:s/>τα<text:s/>δικαιολογητικά/έγγραφα<text:s/>που<text:s/>απαιτούνται,<text:s/>κατά<text:s/>περίπτωση,<text:s/>για<text:s/>την<text:s/>αξιολόγηση<text:s/>της<text:s/>αίτησής<text:s/>του<text:s/>και<text:s/>την<text:s/>έκδοση<text:s/>της<text:s/>σχετικής<text:s/>έγκρισης,<text:s/>ως<text:s/>ακολούθως:</text:span></text:p>
      <text:p text:style-name="P33"><text:span text:style-name="T33_1">1.<text:s/>Αντίγραφο<text:s/>του<text:s/>τελευταίου<text:s/>εν<text:s/>ισχύ<text:s/>καταστατικού<text:s/>και<text:s/>Φ.Ε.Κ.<text:s/>δημοσίευσης<text:s/>αυτού<text:s/>καθώς<text:s/>και<text:s/>τα<text:s/>Φ.Ε.Κ.<text:s/>σύστασης<text:s/>και<text:s/>τροποποιήσεων<text:s/>του<text:s/>καταστατικού<text:s/>ή<text:s/>αντίστοιχες<text:s/>ανακοινώσεις<text:s/>Γ.Ε.ΜΗ.<text:s/>που<text:s/>να<text:s/>αποδεικνύουν<text:s/>τη<text:s/>σύσταση<text:s/>του<text:s/>οικονομικού<text:s/>φορέα<text:s/>(για<text:s/>φορείς<text:s/>που<text:s/>έχουν<text:s/>μορφή<text:s/>Α.Ε.,<text:s/>Ε.Π.Ε.,<text:s/>Ο.Ε.,<text:s/>Ε.Ε.<text:s/>ή<text:s/>Ι.Κ.Ε.)</text:span></text:p>
      <text:p text:style-name="P34"><text:span text:style-name="T34_1">2.<text:s/>Αντίγραφο/-α<text:s/>πρακτικών<text:s/>του<text:s/>Διοικητικού<text:s/>Συμβουλίου<text:s/>του<text:s/>οικονομικού<text:s/>φορέα<text:s/>σχετικά<text:s/>με<text:s/>την<text:s/>εκλογή<text:s/>και<text:s/>τη<text:s/>θητεία<text:s/>των<text:s/>μελών<text:s/>του<text:s/>και<text:s/>Φ.Ε.Κ.<text:s/>δημοσίευσης<text:s/>αυτών<text:s/>(για<text:s/>φορείς<text:s/>που<text:s/>έχουν<text:s/>μορφή<text:s/>Α.Ε.).</text:span></text:p>
      <text:p text:style-name="P35"><text:span text:style-name="T35_1">3.<text:s/>Πρακτικά<text:s/>Διοικητικού<text:s/>Συμβουλίου<text:s/>σχετικά<text:s/>με<text:s/>την<text:s/>εκπροσώπηση<text:s/>του<text:s/>οικονομικού<text:s/>φορέα<text:s/>ενώπιον<text:s/>των<text:s/>τελωνειακών<text:s/>αρχών,<text:s/>καθώς<text:s/>και<text:s/>Φ.Ε.Κ.<text:s/>δημοσίευσης<text:s/>αυτών<text:s/>(για<text:s/>φορείς<text:s/>που<text:s/>έχουν<text:s/>μορφή<text:s/>Α.Ε.).</text:span></text:p>
      <text:p text:style-name="P36"><text:span text:style-name="T36_1">4.<text:s/>Αντίγραφα<text:s/>Δελτίων<text:s/>Αστυνομικής<text:s/>Ταυτότητας<text:s/>ή<text:s/>αντίγραφα<text:s/>διαβατηρίων<text:s/>σε<text:s/>ισχύ:</text:span></text:p>
      <text:p text:style-name="P37"><text:span text:style-name="T37_1">α)</text:span><text:span text:style-name="T37_2"><text:tab/></text:span><text:span text:style-name="T37_3">του<text:s/>αιτούντα,</text:span></text:p>
      <text:p text:style-name="P38"><text:span text:style-name="T38_1">β)</text:span><text:span text:style-name="T38_2"><text:tab/></text:span><text:span text:style-name="T38_3">του/των<text:s/>προσώπου/-ων<text:s/>που<text:s/>ασκεί<text:s/>ή<text:s/>ελέγχει<text:s/>τη<text:s/>διοίκηση<text:s/>του<text:s/>αιτούντα,</text:span></text:p>
      <text:p text:style-name="P39"><text:span text:style-name="T39_1">γ)</text:span><text:span text:style-name="T39_2"><text:tab/></text:span><text:span text:style-name="T39_3">του/των<text:s/>υπάλληλου/-ων<text:s/>που<text:s/>είναι<text:s/>υπεύθυνος/-οι<text:s/>για<text:s/>τα<text:s/>τελωνειακά<text:s/>θέματα<text:s/>του<text:s/>αιτούντα.</text:span></text:p>
      <text:p text:style-name="P40"><text:span text:style-name="T40_1">5.<text:s/>Αντίγραφο<text:s/>της<text:s/>απόφασης<text:s/>Ρ.Α.Ε.<text:s/>για<text:s/>την<text:s/>αδειοδότηση<text:s/>του<text:s/>συστήματος<text:s/>φυσικού<text:s/>αερίου.</text:span></text:p>
      <text:p text:style-name="P41"><text:span text:style-name="T41_1">6.<text:s/>Τεχνική<text:s/>έκθεση/<text:s/>περιγραφή<text:s/>του<text:s/>συστήματος<text:s/>με<text:s/>αναφορά<text:s/>σε<text:s/>στοιχεία<text:s/>όπως<text:s/>τα<text:s/>ακόλουθα:</text:span></text:p>
      <text:p text:style-name="P42"><text:span text:style-name="T42_1">α)</text:span><text:span text:style-name="T42_2"><text:tab/></text:span><text:span text:style-name="T42_3">προσδιορισμός<text:s/>της<text:s/>δυναμικότητας<text:s/>του<text:s/>συστήματος,<text:s/>του<text:s/>εκτιμώμενου<text:s/>ανώτατου<text:s/>ορίου<text:s/>του<text:s/>επιπέδου<text:s/>απωλειών<text:s/>λόγω<text:s/>ιδιοκατανάλωσης,<text:s/>προγραμματισμένων<text:s/>συντηρήσεων,<text:s/>κ.λπ.</text:span></text:p>
      <text:p text:style-name="P43"><text:span text:style-name="T43_1">β)</text:span><text:span text:style-name="T43_2"><text:tab/></text:span><text:span text:style-name="T43_3">υφιστάμενα<text:s/>σημεία<text:s/>εισόδου<text:s/>και<text:s/>εξόδου<text:s/>από<text:s/>τη<text:s/>χώρα,</text:span></text:p>
      <text:p text:style-name="P44"><text:span text:style-name="T44_1">γ)</text:span><text:span text:style-name="T44_2"><text:tab/></text:span><text:span text:style-name="T44_3">σημεία<text:s/>διασύνδεσης<text:s/>με<text:s/>το<text:s/>Εθνικό<text:s/>Σύστημα<text:s/>Φυσικού<text:s/>Αερίου,<text:s/>άλλα<text:s/>Συστήματα<text:s/>Φυσικού<text:s/>Αερίου<text:s/>ή<text:s/>Δίκτυα<text:s/>Διανομής,</text:span></text:p>
      <text:p text:style-name="P45"><text:span text:style-name="T45_1">δ)</text:span><text:span text:style-name="T45_2"><text:tab/></text:span><text:span text:style-name="T45_3">πληροφορίες<text:s/>σχετικά<text:s/>με<text:s/>σχέδια<text:s/>ενεργειών<text:s/>για<text:s/>την<text:s/>ασφαλή<text:s/>λειτουργία<text:s/>του<text:s/>συστήματος.</text:span></text:p>
      <text:p text:style-name="P46"><text:span text:style-name="T46_1">Για<text:s/>την<text:s/>τεκμηρίωση<text:s/>της<text:s/>προαναφερόμενης<text:s/>έκθεσης<text:s/>ο<text:s/>αιτών<text:s/>δύναται<text:s/>να<text:s/>επισυνάψει<text:s/>αντίγραφα<text:s/>των<text:s/>διαθέσιμων<text:s/>αδειών-αποφάσεων<text:s/>Ρ.Α.Ε.<text:s/>(ενδεικτικά<text:s/>αναφέρονται<text:s/>η<text:s/>έγκριση<text:s/>κώδικα<text:s/>διαχείρισης,<text:s/>η<text:s/>έγκριση<text:s/>μελέτης<text:s/>αντιστάθμισης<text:s/>αερίου<text:s/>λειτουργίας,<text:s/>έγκριση<text:s/>κατασκευής<text:s/>και<text:s/>δοκιμαστικής<text:s/>λειτουργίας,<text:s/>κ.λ.π.).</text:span></text:p>
      <text:p text:style-name="P47"><text:span text:style-name="T47_1">Σημειώνεται<text:s/>ότι<text:s/>σε<text:s/>περίπτωση<text:s/>που<text:s/>εκκρεμεί<text:s/>η<text:s/>έκδοση<text:s/>κάποιας<text:s/>εκ<text:s/>των<text:s/>αποφάσεων<text:s/>από<text:s/>τη<text:s/>Ρ.Α.Ε.,<text:s/>η<text:s/>οποία<text:s/>υποβοηθά<text:s/>στην<text:s/>τεκμηρίωση<text:s/>της<text:s/>τεχνικής<text:s/>έκθεσης,<text:s/>υποβάλλεται<text:s/>υπεύθυνη<text:s/>δήλωση<text:s/>περί<text:s/>αντικειμενικής<text:s/>αδυναμίας<text:s/>προσκόμισης,<text:s/>στην<text:s/>οποία<text:s/>γίνεται<text:s/>μνεία<text:s/>στην/στις<text:s/>υποβληθείσα/ες<text:s/>στην<text:s/>Ρ.Α.Ε.<text:s/>αίτηση/εις.<text:s/>Η<text:s/>εν<text:s/>λόγω<text:s/>υπεύθυνη<text:s/>δήλωση<text:s/>συνοδεύεται<text:s/>από<text:s/>αντίγραφο<text:s/>της<text:s/>υποβληθείσας<text:s/>αίτησης<text:s/>στην<text:s/>οποία<text:s/>αποτυπώνεται<text:s/>η<text:s/>ημερομηνία<text:s/>υποβολής<text:s/>και<text:s/>ο<text:s/>αριθμός<text:s/>πρωτοκόλλου<text:s/>που<text:s/>έχει<text:s/>ληφθεί<text:s/>από<text:s/>τη<text:s/>Ρ.Α.Ε.,<text:s/>καθώς<text:s/>και<text:s/>από<text:s/>οποιοδήποτε<text:s/>άλλο<text:s/>έγγραφο<text:s/>που<text:s/>ενδέχεται<text:s/>να<text:s/>αφορά<text:s/>στη<text:s/>λειτουργία<text:s/>του<text:s/>οικονομικού<text:s/>φορέα<text:s/>ως<text:s/>μεταφορέα<text:s/>φυσικού<text:s/>αερίου.<text:s/>Ο<text:s/>αιτών<text:s/>υποχρεούται<text:s/>να<text:s/>προσκομίσει<text:s/>τις<text:s/>προαναφερόμενες<text:s/>αποφάσεις<text:s/>της<text:s/>Ρ.Α.Ε.<text:s/>άμεσα<text:s/>(με<text:s/>την<text:s/>έκδοσή<text:s/>τους)<text:s/>στην<text:s/>αρμόδια<text:s/>για<text:s/>την<text:s/>έκδοση<text:s/>της<text:s/>έγκρισης<text:s/>Τελωνειακή<text:s/>Αρχή,<text:s/>προκειμένου<text:s/>να<text:s/>θεωρείται<text:s/>πλήρης<text:s/>ο<text:s/>φάκελός<text:s/>του.</text:span></text:p>
      <text:p text:style-name="P48"><text:span text:style-name="T48_1">7.<text:s/>Υπεύθυνη<text:s/>δήλωση<text:s/>στην<text:s/>οποία<text:s/>ο<text:s/>αιτών:</text:span></text:p>
      <text:p text:style-name="P49"><text:span text:style-name="T49_1">α)</text:span><text:span text:style-name="T49_2"><text:tab/></text:span><text:span text:style-name="T49_3">βεβαιώνει<text:s/>ότι<text:s/>όλα<text:s/>τα<text:s/>στοιχεία,<text:s/>που<text:s/>περιλαμβάνονται<text:s/>στην<text:s/>αίτηση<text:s/>και<text:s/>που<text:s/>αναφέρονται<text:s/>στα<text:s/>επισυναπτόμενα<text:s/>έγγραφα,<text:s/>είναι<text:s/>αληθή,</text:span></text:p>
      <text:p text:style-name="P50"><text:span text:style-name="T50_1">β)</text:span><text:span text:style-name="T50_2"><text:tab/></text:span><text:span text:style-name="T50_3">δεσμεύεται<text:s/>ότι,<text:s/>θα<text:s/>ενημερώνει<text:s/>έγκαιρα<text:s/>τις<text:s/>αρμόδιες<text:s/>για<text:s/>την<text:s/>έκδοση<text:s/>της<text:s/>έγκρισης<text:s/>και<text:s/>για<text:s/>τους<text:s/>ελέγχους<text:s/>τελωνειακές<text:s/>αρχές<text:s/>για<text:s/>κάθε<text:s/>αλλαγή<text:s/>που<text:s/>τυχόν<text:s/>επέλθει<text:s/>στην<text:s/>κατάστασή<text:s/>του,<text:s/>στο<text:s/>δίκτυο<text:s/>των<text:s/>αγωγών<text:s/>του,<text:s/>καθώς<text:s/>και<text:s/>οποιοδήποτε<text:s/>στοιχείο<text:s/>ενδεχομένως<text:s/>να<text:s/>επηρεάζει<text:s/>την<text:s/>έκδοση<text:s/>της<text:s/>έγκρισης<text:s/>χρήσης<text:s/>του<text:s/>καθεστώτος<text:s/>διαμετακόμισης<text:s/>(ενδεικτικά<text:s/>αναφέρονται<text:s/>η<text:s/>τροποποίηση<text:s/>του<text:s/>κώδικα<text:s/>διαχείρισης<text:s/>του<text:s/>δικτύου<text:s/>αγωγών<text:s/>και<text:s/>η<text:s/>διασύνδεση<text:s/>με<text:s/>άλλα<text:s/>συστήματα).</text:span></text:p>
      <text:p text:style-name="P51"><text:span text:style-name="T51_1">Υπενθυμίζεται<text:s/>ότι<text:s/>για<text:s/>την<text:s/>έκδοση<text:s/>της<text:s/>έγκρισης<text:s/>δεν<text:s/>απαιτείται<text:s/>η<text:s/>σύσταση<text:s/>εγγύησης<text:s/>κατά<text:s/>το<text:s/>άρθρο<text:s/>89,<text:s/>παράγραφος<text:s/>8<text:s/>του<text:s/>ενωσιακού<text:s/>τελωνειακού<text:s/>κώδικα<text:s/>Καν<text:s/>(ΕΕ)<text:s/>952/2013.</text:span></text:p>
      <text:p text:style-name="P52"><text:span text:style-name="T52_1">Η<text:s/>αρμόδια<text:s/>για<text:s/>την<text:s/>έκδοση<text:s/>της<text:s/>έγκρισης<text:s/>Τελωνειακή<text:s/>Αρχή<text:s/>ελέγχει<text:s/>την<text:s/>πληρότητα<text:s/>και<text:s/>την<text:s/>ορθότητα<text:s/>των<text:s/>στοιχείων<text:s/>της<text:s/>αίτησης<text:s/>καθώς<text:s/>και<text:s/>των<text:s/>υποβαλλόμενων<text:s/>δικαιολογητικών<text:s/>και<text:s/>εγγράφων<text:s/>και<text:s/>στη<text:s/>συνέχεια<text:s/>προβαίνει<text:s/>σε<text:s/>όλες<text:s/>τις<text:s/>απαιτούμενες<text:s/>ενέργειες<text:s/>για<text:s/>την<text:s/>αξιολόγηση<text:s/>της<text:s/>αίτησης<text:s/>(αυτεπάγγελτη<text:s/>αναζήτηση<text:s/>ποινικών<text:s/>μητρώων,<text:s/>πιστοποιητικών<text:s/>περί<text:s/>μη<text:s/>πτώχευσης,<text:s/>κ.λπ.),<text:s/>σύμφωνα<text:s/>με<text:s/>την<text:s/>ισχύουσα<text:s/>ενωσιακή<text:s/>και<text:s/>εθνική<text:s/>νομοθεσία.</text:span></text:p>
      <text:p text:style-name="P53"><text:span text:style-name="T53_1">Σε<text:s/>περίπτωση<text:s/>όπου<text:s/>διαπιστωθεί<text:s/>ότι<text:s/>η<text:s/>αίτηση<text:s/>είναι<text:s/>ελλιπής,<text:s/>η<text:s/>αρμόδια<text:s/>Τελωνειακή<text:s/>Αρχή<text:s/>ενημερώνει<text:s/>τον<text:s/>αιτούντα<text:s/>να<text:s/>προσκομίσει<text:s/>τα<text:s/>ελλείποντα<text:s/>δικαιολογητικά/έγγραφα<text:s/>εντός<text:s/>τριάντα<text:s/>(30)<text:s/>ημερολογιακών<text:s/>ημερών.<text:s/>Αν<text:s/>ο<text:s/>αιτών<text:s/>δεν<text:s/>τα<text:s/>υποβάλλει<text:s/>εντός<text:s/>της<text:s/>προαναφερόμενης<text:s/>προθεσμίας,<text:s/>η<text:s/>αίτηση<text:s/>δεν<text:s/>γίνεται<text:s/>αποδεκτή<text:s/>και<text:s/>ο<text:s/>αιτών<text:s/>ενημερώνεται<text:s/>σχετικά.<text:s/>Ως<text:s/>ημερομηνία<text:s/>αποδοχής<text:s/>της<text:s/>αίτησης<text:s/>θεωρείται<text:s/>η<text:s/>ημερομηνία<text:s/>υποβολής<text:s/>της<text:s/>ή<text:s/>η<text:s/>ημερομηνία<text:s/>υποβολής<text:s/>τυχόν<text:s/>συμπληρωματικών<text:s/>δικαιολογητικών/<text:s/>εγγράφων.</text:span></text:p>
      <text:p text:style-name="P54"><text:span text:style-name="T54_1">Η<text:s/>αίτηση,<text:s/>μαζί<text:s/>με<text:s/>τα<text:s/>επισυναπτόμενα<text:s/>δικαιολογητικά/έγγραφα<text:s/>εξετάζεται<text:s/>και<text:s/>γίνεται<text:s/>αποδεκτή<text:s/>(εκδίδεται<text:s/>η<text:s/>έγκριση)<text:s/>ή<text:s/>απορρίπτεται,<text:s/>σύμφωνα<text:s/>με<text:s/>τα<text:s/>οριζόμενα<text:s/>στην<text:s/>με<text:s/>αρ.<text:s/>πρωτ.<text:s/>ΔΤΔ<text:s/>Α<text:s/>1121586<text:s/>ΕΞ<text:s/>2017/09.08.2017<text:s/>Διαταγή<text:s/>της<text:s/>Α.Α.Δ.Ε.<text:s/>(ΑΔΑ:<text:s/>Ψ0ΣΕΗ-4ΛΘ),<text:s/>που<text:s/>μπορεί<text:s/>να<text:s/>αναζητηθεί</text:span><text:span text:style-name="T54_2"><text:a xlink:type="simple" xlink:href="https://www.aade.gr/sites/default/files/2017-08/1121586_2017.pdf"><text:span text:style-name="T54_3">εδώ</text:span><text:span text:style-name="T54_4">.</text:span></text:a></text:span></text:p>
      <text:p text:style-name="P55"><text:span text:style-name="T55_1">Εφόσον<text:s/>πληρούνται<text:s/>οι<text:s/>όροι<text:s/>και<text:s/>οι<text:s/>προϋποθέσεις<text:s/>για<text:s/>τη<text:s/>χορήγηση<text:s/>της<text:s/>έγκρισης,<text:s/>η<text:s/>αρμόδια<text:s/>τελωνειακή<text:s/>αρχή<text:s/>εκδίδει<text:s/>τη<text:s/>σχετική<text:s/>έγκριση<text:s/>μέσω<text:s/>του<text:s/>εθνικού<text:s/>Ολοκληρωμένου<text:s/>Πληροφοριακού<text:s/>Συστήματος<text:s/></text:span><text:span text:style-name="T55_2"><text:a xlink:type="simple" xlink:href="https://portal.gsis.gr/portal/page/portal/ICISnet/services?adreseeID=10026938"><text:span text:style-name="T55_3">(</text:span><text:span text:style-name="T55_4">ICISnet</text:span></text:a></text:span><text:span text:style-name="T55_5">).<text:s/>Η<text:s/>εκδιδόμενη<text:s/>έγκριση<text:s/>συνιστά<text:s/>συμφωνία<text:s/>μεταξύ<text:s/>της<text:s/>τελωνειακής<text:s/>αρχής<text:s/>και<text:s/>του<text:s/>δικαιούχου<text:s/>του<text:s/>καθεστώτος<text:s/>διαμετακόμισης,<text:s/>με<text:s/>το<text:s/>περιεχόμενο<text:s/>της<text:s/>οποίας<text:s/>ορίζονται<text:s/>ιδιαίτεροι<text:s/>όροι<text:s/>και<text:s/>μέθοδοι<text:s/>(ενδεικτικά<text:s/>αναφέρονται<text:s/>η<text:s/>μορφή<text:s/>και<text:s/>ο<text:s/>τρόπος<text:s/>τήρησης<text:s/>των<text:s/>βιβλίων,<text:s/>το<text:s/>επιτρεπτό<text:s/>όριο<text:s/>απωλειών,<text:s/>κ.λ.π.)<text:s/>τελωνειακής<text:s/>επιτήρησης<text:s/>των<text:s/>εμπορευμάτων<text:s/>που<text:s/>μεταφέρονται<text:s/>μέσω<text:s/>σταθερών<text:s/>εγκαταστάσεων<text:s/>μεταφοράς.</text:span></text:p>
      <text:p text:style-name="P56"><text:span text:style-name="T56_1">Η<text:s/>έκδοση<text:s/>της<text:s/>έγκρισης<text:s/>κοινοποιείται<text:s/>εγγράφως<text:s/>στον<text:s/>αιτούντα,<text:s/>στις<text:s/>τυχόν<text:s/>συναρμόδιες<text:s/>Τελωνειακές<text:s/>Αρχές<text:s/>(ενδεικτικά<text:s/>αναφέρονται<text:s/>η<text:s/>Διεύθυνση<text:s/>Στρατηγικής<text:s/>Τελωνειακών<text:s/>Ελέγχων<text:s/>και<text:s/>Παραβάσεων<text:s/>και<text:s/>η<text:s/>χωρικά<text:s/>αρμόδια<text:s/>Ελ.Υ.Τ.),<text:s/>καθώς<text:s/>και<text:s/>στα<text:s/>εμπλεκόμενα<text:s/>τελωνεία<text:s/>ελέγχου<text:s/>(Τελωνείο<text:s/>Ελευσίνας).<text:s/>Ο<text:s/>αιτών<text:s/>οφείλει<text:s/>να<text:s/>παραλάβει<text:s/>την<text:s/>έγκριση,<text:s/>η<text:s/>οποία<text:s/>τίθεται<text:s/>σε<text:s/>ισχύ<text:s/>από<text:s/>την<text:s/>ημερομηνία<text:s/>παραλαβής,<text:s/>εκτός<text:s/>αν<text:s/>ο<text:s/>αιτών<text:s/>έχει<text:s/>ζητήσει<text:s/>να<text:s/>τεθεί<text:s/>σε<text:s/>ισχύ<text:s/>σε<text:s/>ημερομηνία<text:s/>διαφορετική<text:s/>(και<text:s/>μεταγενέστερη)<text:s/>από<text:s/>την<text:s/>ημερομηνία<text:s/>παραλαβής<text:s/>της.</text:span></text:p>
      <text:p text:style-name="P57"><text:span text:style-name="T57_1">Κατά<text:s/>την<text:s/>παραλαβή<text:s/>της<text:s/>έγκρισης<text:s/>ο<text:s/>κάτοχός<text:s/>της<text:s/>ενημερώνεται<text:s/>για<text:s/>τους<text:s/>όρους<text:s/>χρήσης<text:s/>της<text:s/>έγκρισης,<text:s/>τους<text:s/>οποίους<text:s/>αποδέχεται<text:s/>ενυπόγραφα<text:s/>σε<text:s/>2<text:s/>αντίτυπα.<text:s/>Το<text:s/>ένα<text:s/>το<text:s/>διατηρεί<text:s/>ο<text:s/>κάτοχος<text:s/>της<text:s/>έγκρισης<text:s/>και<text:s/>το<text:s/>δεύτερο<text:s/>τηρείται<text:s/>στο<text:s/>αρχείο<text:s/>της<text:s/>αρμόδιας<text:s/>Τελωνειακής<text:s/>Αρχής.</text:span></text:p>
      <text:p text:style-name="P58"><text:span text:style-name="T58_1">Σε<text:s/>περίπτωση<text:s/>που<text:s/>η<text:s/>αρμόδια<text:s/>Τελωνειακή<text:s/>Αρχή<text:s/>κρίνει<text:s/>ότι<text:s/>ο<text:s/>αιτών<text:s/>δεν<text:s/>πληροί<text:s/>τους<text:s/>όρους<text:s/>και<text:s/>τις<text:s/>προϋποθέσεις<text:s/>της<text:s/>αιτούμενης<text:s/>έγκρισης,<text:s/>οφείλει<text:s/>να<text:s/>ενημερώσει<text:s/>τον<text:s/>αιτούντα<text:s/>σχετικά<text:s/>με<text:s/>τους<text:s/>λόγους<text:s/>στους<text:s/>οποίους<text:s/>προτίθεται<text:s/>να<text:s/>βασίσει<text:s/>την<text:s/>απόφαση<text:s/>απόρριψης,<text:s/>παρέχοντάς<text:s/>του<text:s/>τη<text:s/>δυνατότητα<text:s/>άσκησης<text:s/>του<text:s/>δικαιώματος<text:s/>ακρόασης<text:s/>σύμφωνα<text:s/>με<text:s/>τα<text:s/>αναφερόμενα<text:s/>στην<text:s/>με<text:s/>αρ.<text:s/>πρωτ.<text:s/>ΔΤΔ<text:s/>Α<text:s/>1121586<text:s/>ΕΞ<text:s/>2017/09.08.2017<text:s/>Διαταγή<text:s/>Α.Α.Δ.Ε.<text:s/>Οι<text:s/>λόγοι<text:s/>απόρριψης<text:s/>θα<text:s/>πρέπει<text:s/>να<text:s/>τεκμηριώνονται<text:s/>επαρκώς<text:s/>με<text:s/>χρήση<text:s/>των<text:s/>ισχυουσών,<text:s/>κατά<text:s/>το<text:s/>χρόνο<text:s/>εξέτασης<text:s/>των<text:s/>στοιχείων,<text:s/>διατάξεων.</text:span></text:p>
      <text:p text:style-name="P59"><text:span text:style-name="T59_1">Σε<text:s/>κάθε<text:s/>περίπτωση<text:s/>ο<text:s/>ενδιαφερόμενος<text:s/>μπορεί<text:s/>να<text:s/>επανέλθει<text:s/>με<text:s/>νεότερη<text:s/>αίτησή<text:s/>του<text:s/>που<text:s/>στηρίζεται<text:s/>σε<text:s/>νέα<text:s/>στοιχεία.</text:span></text:p>
      <text:p text:style-name="P60"><text:span text:style-name="T60_1">2.<text:s/></text:span><text:span text:style-name="T60_2">Θέση<text:s/>σε<text:s/>ελεύθερη<text:s/>κυκλοφορία<text:s/>και<text:s/>εξαγωγή</text:span></text:p>
      <text:p text:style-name="P61"><text:span text:style-name="T61_1">Για<text:s/>τη<text:s/>θέση<text:s/>σε<text:s/>ελεύθερη<text:s/>κυκλοφορία<text:s/>του<text:s/>φυσικού<text:s/>αερίου<text:s/>που<text:s/>εισάγεται<text:s/>από<text:s/>τρίτες<text:s/>χώρες<text:s/>ή<text:s/>χώρες<text:s/>κοινής<text:s/>διαμετακόμισης<text:s/>μέσω<text:s/>σταθερών<text:s/>εγκαταστάσεων<text:s/>μεταφοράς<text:s/>(δίκτυο<text:s/>αγωγών)<text:s/>και<text:s/>ακολουθεί<text:s/>τη<text:s/>λήξη<text:s/>του<text:s/>απλουστευμένου<text:s/>καθεστώτος<text:s/>της<text:s/>διαμετακόμισης,<text:s/>ή<text:s/>εξάγεται<text:s/>από<text:s/>τη<text:s/>χώρα<text:s/>μας<text:s/>μέσω<text:s/>δικτύου<text:s/>αγωγών<text:s/></text:span><text:span text:style-name="T61_2">τηρείται<text:s/>υποχρεωτικά<text:s/>απλουστευμένη<text:s/>διαδικασία<text:s/>και<text:s/>συγκεκριμένα<text:s/></text:span><text:span text:style-name="T61_3">η<text:s/>διαδικασία<text:s/>εγγραφής<text:s/>στις<text:s/>λογιστικές<text:s/>καταχωρήσεις<text:s/>του<text:s/>διασαφιστή<text:s/>χωρίς<text:s/>γνωστοποίηση<text:s/>προσκόμισης<text:s/>των<text:s/>εμπορευμάτων<text:s/>στο<text:s/>Τελωνείο</text:span><text:span text:style-name="T61_4">.<text:s/>Η<text:s/>ίδια<text:s/>διαδικασία<text:s/>εγγραφής<text:s/>στις<text:s/>λογιστικές<text:s/>καταχωρήσεις<text:s/>του<text:s/>διασαφιστή<text:s/>χωρίς<text:s/>γνωστοποίηση<text:s/>προσκόμισης<text:s/>των<text:s/>εμπορευμάτων<text:s/>στο<text:s/>Τελωνείο<text:s/></text:span><text:span text:style-name="T61_5">τηρείται<text:s/>και<text:s/>για<text:s/>το<text:s/>αέριο<text:s/>καύσης</text:span><text:span text:style-name="T61_6"><text:s/>που<text:s/>καταναλώνεται<text:s/>στη<text:s/>χώρα<text:s/>μας<text:s/>για<text:s/>τη<text:s/>λειτουργία<text:s/>αγωγού.</text:span></text:p>
      <text:p text:style-name="P62"><text:span text:style-name="T62_1">Στην<text:s/>ανωτέρω<text:s/>2)<text:s/>σχετική<text:s/>καθορίζονται<text:s/>οι<text:s/>οικονομικοί<text:s/>φορείς<text:s/>που<text:s/>δύνανται<text:s/>να<text:s/>υποβάλλουν<text:s/>αίτηση<text:s/>καθώς<text:s/>και<text:s/>τα<text:s/>έγγραφα<text:s/>και<text:s/>πιστοποιητικά<text:s/>που<text:s/>επισυνάπτονται<text:s/>στην<text:s/>αίτηση<text:s/>για<text:s/>την<text:s/>έκδοση<text:s/>άδειας<text:s/>χρήσης<text:s/>εγγραφής<text:s/>στις<text:s/>λογιστικές<text:s/>καταχωρήσεις<text:s/>του<text:s/>διασαφιστή.<text:s/>Συγκεκριμένα,<text:s/>δικαίωμα<text:s/>υποβολής<text:s/>αίτησης<text:s/>έχει<text:s/>οποιοδήποτε<text:s/>φυσικό<text:s/>ή<text:s/>νομικό<text:s/>πρόσωπο<text:s/>ασκεί<text:s/>οικονομική<text:s/>δραστηριότητα,<text:s/>εφόσον<text:s/>πληρούνται<text:s/>οι<text:s/>προϋποθέσεις<text:s/>και<text:s/>τα<text:s/>κριτήρια<text:s/>που<text:s/>προσδιορίζονται<text:s/>στις<text:s/>ενωσιακές<text:s/>και<text:s/>εθνικές<text:s/>διατάξεις<text:s/>καθώς<text:s/>και<text:s/>οι<text:s/>τελωνειακοί<text:s/>αντιπρόσωποι<text:s/>(άμεσοι/έμμεσοι).<text:s/>Διευκρινίζεται<text:s/>επίσης,<text:s/>ότι<text:s/>πρόσωπα<text:s/>εγκατεστημένα<text:s/>σε<text:s/>άλλο<text:s/>κράτος-μέλος<text:s/>υποβάλουν<text:s/>αίτηση<text:s/>για<text:s/>χορήγηση<text:s/>άδειας<text:s/>μόνο<text:s/>μέσω<text:s/>τελωνειακού<text:s/>αντιπροσώπου,<text:s/>ενώ<text:s/>ειδικά<text:s/>για<text:s/>εγκατεστημένα<text:s/>εκτός<text:s/>Ε.Ε.<text:s/>πρόσωπα<text:s/>η<text:s/>αίτηση<text:s/>υποβάλλεται<text:s/>υποχρεωτικά<text:s/>μέσω<text:s/>έμμεσου<text:s/>τελωνειακού<text:s/>αντιπροσώπου.</text:span></text:p>
      <text:p text:style-name="P63"><text:span text:style-name="T63_1">Για<text:s/>την<text:s/>έγκριση<text:s/>υπαγωγής<text:s/>στη<text:s/>διαδικασία<text:s/>εγγραφής<text:s/>στις<text:s/>λογιστικές<text:s/>καταχωρήσεις<text:s/>του<text:s/>διασαφιστή<text:s/>χωρίς<text:s/>τη<text:s/>γνωστοποίηση<text:s/>προσκόμισης<text:s/>των<text:s/>εμπορευμάτων<text:s/>στο<text:s/>τελωνείο,<text:s/>ο<text:s/>διασαφιστής<text:s/>πρέπει<text:s/>να<text:s/>είναι<text:s/>εγκεκριμένος<text:s/>οικονομικός<text:s/>φορέας<text:s/>ως<text:s/>προς<text:s/>τις<text:s/>τελωνειακές<text:s/>απλουστεύσεις<text:s/>(AEO-C).<text:s/>Τα<text:s/>κριτήρια<text:s/>και<text:s/>οι<text:s/>προϋποθέσεις<text:s/>που<text:s/>πρέπει<text:s/>να<text:s/>πληρούνται<text:s/>παρατίθενται<text:s/>στην<text:s/>ανωτέρω<text:s/>3)<text:s/>σχετική<text:s/>Διαταγή<text:s/>«Μέρος<text:s/>Β΄<text:s/>Κεφάλαιο<text:s/>Β.2.<text:s/>ΠΡΟΫΠΟΘΕΣΕΙΣ<text:s/>ΚΑΙ<text:s/>ΚΡΙΤΗΡΙΑ<text:s/>ΓΙΑ<text:s/>ΤΗΝ<text:s/>ΑΞΙΟΛΟΓΗΣΗ<text:s/>ΤΩΝ<text:s/>ΑΙΤΗΣΕΩΝ».</text:span></text:p>
      <text:p text:style-name="P64"><text:span text:style-name="T64_1">Δεν<text:s/>απαιτείται<text:s/>άδεια<text:s/>συνολικής<text:s/>εγγύησης<text:s/>για<text:s/>την<text:s/>χρήση<text:s/>της<text:s/>άδειας<text:s/>για<text:s/>τη<text:s/>διαδικασία<text:s/>εγγραφής<text:s/>στις<text:s/>λογιστικές<text:s/>καταχωρήσεις<text:s/>του<text:s/>διασαφιστή<text:s/>στην<text:s/>εισαγωγή<text:s/>του<text:s/>φυσικού<text:s/>αερίου<text:s/>καθόσον<text:s/>δεν<text:s/>επιβαρύνεται<text:s/>με<text:s/>εισαγωγικούς<text:s/>δασμούς<text:s/>και<text:s/>απαλλάσσεται<text:s/>από<text:s/>τις<text:s/>λοιπές<text:s/>επιβαρύνσεις.</text:span></text:p>
      <text:p text:style-name="P65"><text:span text:style-name="T65_1">Β.<text:s/>ΧΡΗΣΗ<text:s/>ΤΩΝ<text:s/>ΑΔΕΙΩΝ<text:s/>–<text:s/>ΤΕΛΩΝΕΙΑΚΗ<text:s/>ΔΙΑΔΙΚΑΣΙΑ</text:span></text:p>
      <text:p text:style-name="P66"><text:span text:style-name="T66_1">1.<text:s/></text:span><text:span text:style-name="T66_2">Διαμετακόμιση</text:span></text:p>
      <text:p text:style-name="P67"><text:span text:style-name="T67_1">Λαμβάνοντας<text:s/>υπόψη<text:s/>το<text:s/>γεγονός<text:s/>ότι<text:s/>δεν<text:s/>είναι<text:s/>δυνατή<text:s/>η<text:s/>προσκόμιση<text:s/>των<text:s/>εμπορευμάτων<text:s/>(φυσικού<text:s/>αερίου)<text:s/>στα<text:s/>τελωνεία<text:s/>αναχώρησης<text:s/>και<text:s/>προορισμού,<text:s/>ωστόσο<text:s/>και<text:s/>προκειμένου<text:s/>αυτά<text:s/>να<text:s/>τίθενται<text:s/>υπό<text:s/>καθεστώς<text:s/>διαμετακόμισης,<text:s/>αλλά<text:s/>και<text:s/>να<text:s/>τηρούνται<text:s/>οι<text:s/>σχετικές<text:s/>με<text:s/>το<text:s/>καθεστώς<text:s/>προβλέψεις<text:s/>για<text:s/>τις<text:s/>διατυπώσεις<text:s/>και<text:s/>τον<text:s/>έλεγχο<text:s/>από<text:s/>τις<text:s/>αρμόδιες<text:s/>τελωνειακές<text:s/>αρχές,<text:s/>η<text:s/>χρήση<text:s/>των<text:s/>εγκρίσεων<text:s/>που<text:s/>εκδίδονται<text:s/>πραγματοποιείται<text:s/>ως<text:s/>ακολούθως<text:s/>:</text:span></text:p>
      <text:p text:style-name="P68"><text:span text:style-name="T68_1">i)</text:span><text:span text:style-name="T68_2"><text:tab/></text:span><text:span text:style-name="T68_3">Ο<text:s/>δικαιούχος<text:s/>του<text:s/>καθεστώτος<text:s/>τηρεί<text:s/>ειδικά<text:s/>βιβλία,<text:s/>στα<text:s/>οποία<text:s/>αποτυπώνονται<text:s/>κατάλληλα<text:s/>εγγραφές,<text:s/>που<text:s/>βασίζονται<text:s/>στις<text:s/>μετρήσεις<text:s/>από<text:s/>τους<text:s/>μετρητικούς<text:s/>σταθμούς<text:s/>και<text:s/>στα<text:s/>τιμολόγια.<text:s/>Υποδείγματα<text:s/>για<text:s/>τα<text:s/>βιβλία<text:s/>αυτά<text:s/>παρατίθενται<text:s/>ενδεικτικά<text:s/>στο<text:s/>Παράρτημα<text:s/>της<text:s/>κοινοποιούμενης<text:s/>Απόφασης<text:s/>Α.1330/21.08.2019<text:s/>(Υποδείγματα<text:s/>Ι<text:s/>και<text:s/>ΙΙ).<text:s/>Αυτά<text:s/>τα<text:s/>υποδείγματα<text:s/>είναι<text:s/>δυνατό<text:s/>να<text:s/>προσαρμοστούν<text:s/>κατόπιν<text:s/>συμφωνίας<text:s/>με<text:s/>το<text:s/>Τελωνείο<text:s/>Ελέγχου,<text:s/>τόσο<text:s/>στις<text:s/>ανάγκες<text:s/>των<text:s/>οικονομικών<text:s/>φορέων<text:s/>και<text:s/>στις<text:s/>ανάγκες<text:s/>επιτήρησης<text:s/>των<text:s/>εμπορευμάτων<text:s/>από<text:s/>τις<text:s/>τελωνειακές<text:s/>αρχές.</text:span></text:p>
      <text:p text:style-name="P69"><text:span text:style-name="T69_1">Στην<text:s/>περίπτωση<text:s/>που<text:s/>έχει<text:s/>προβλεφθεί<text:s/>περίοδος<text:s/>δοκιμαστικής<text:s/>λειτουργίας<text:s/>του<text:s/>αγωγού,<text:s/>θα<text:s/>γίνονται<text:s/>αποδεκτές<text:s/>μετρήσεις<text:s/>που<text:s/>θα<text:s/>προέρχονται<text:s/>από<text:s/>τα<text:s/>πλησιέστερα<text:s/>σημεία<text:s/>διασύνδεσης<text:s/>στα<text:s/>ακραία<text:s/>σημεία<text:s/>του<text:s/>αγωγού<text:s/>(σημεία<text:s/>εισόδου/<text:s/>εξόδου<text:s/>του<text:s/>φυσικού<text:s/>αερίου).</text:span></text:p>
      <text:p text:style-name="P70"><text:span text:style-name="T70_1">ii)</text:span><text:span text:style-name="T70_2"><text:tab/></text:span><text:span text:style-name="T70_3">Ο<text:s/>δικαιούχος<text:s/>του<text:s/>καθεστώτος<text:s/>τηρεί<text:s/>τις<text:s/>προβλεπόμενες<text:s/>τελωνειακές<text:s/>διαδικασίες<text:s/>για<text:s/>τη<text:s/>λήξη<text:s/>και<text:s/>την<text:s/>εκκαθάριση<text:s/>των<text:s/>κινήσεων<text:s/>διαμετακόμισης<text:s/>που<text:s/>έχουν<text:s/>τελωνεία<text:s/>αναχώρησης<text:s/>στην<text:s/>Ελλάδα<text:s/>ή<text:s/>σε<text:s/>άλλα<text:s/>κράτη<text:s/>μέλη<text:s/>της<text:s/>Ευρωπαϊκής<text:s/>Ένωσης<text:s/>και<text:s/>χώρες<text:s/>κοινής<text:s/>διαμετακόμισης.</text:span></text:p>
      <text:p text:style-name="P71"><text:span text:style-name="T71_1">Το<text:s/>καθεστώς<text:s/>ενωσιακής<text:s/>διαμετακόμισης,<text:s/>σύμφωνα<text:s/>με<text:s/>το<text:s/>άρθρο<text:s/>321<text:s/>του<text:s/>εκτελεστικού<text:s/>κανονισμού<text:s/>2447/2015,<text:s/>θεωρείται<text:s/>ότι<text:s/>έχει<text:s/>λήξει<text:s/>όταν<text:s/>πραγματοποιούνται<text:s/>οι<text:s/>κατάλληλες<text:s/>εγγραφές<text:s/>στις<text:s/>εμπορικές<text:s/>καταχωρίσεις<text:s/>του<text:s/>παραλήπτη<text:s/>ή<text:s/>του<text:s/>φορέα<text:s/>εκμετάλλευσης<text:s/>της<text:s/>σταθερής<text:s/>εγκατάστασης<text:s/>μεταφοράς,<text:s/>με<text:s/>τις<text:s/>οποίες<text:s/>πιστοποιείται<text:s/>ότι<text:s/>τα<text:s/>εμπορεύματα<text:s/>που<text:s/>μεταφέρθηκαν<text:s/>μέσω<text:s/>σταθερής<text:s/>εγκατάστασης<text:s/>μεταφοράς:</text:span></text:p>
      <text:p text:style-name="P72"><text:span text:style-name="T72_1">i)</text:span><text:span text:style-name="T72_2"><text:tab/></text:span><text:span text:style-name="T72_3">έφθασαν<text:s/>στην<text:s/>εγκατάσταση<text:s/>του<text:s/>παραλήπτη,</text:span></text:p>
      <text:p text:style-name="P73"><text:span text:style-name="T73_1">ii)</text:span><text:span text:style-name="T73_2"><text:tab/></text:span><text:span text:style-name="T73_3">έγιναν<text:s/>δεκτά<text:s/>στο<text:s/>δίκτυο<text:s/>διανομής<text:s/>του<text:s/>παραλήπτη,<text:s/>ή</text:span></text:p>
      <text:p text:style-name="P74"><text:span text:style-name="T74_1">iii)</text:span><text:span text:style-name="T74_2"><text:tab/></text:span><text:span text:style-name="T74_3">έχουν<text:s/>εξέλθει<text:s/>από<text:s/>το<text:s/>τελωνειακό<text:s/>έδαφος<text:s/>της<text:s/>Ένωσης.</text:span></text:p>
      <text:p text:style-name="P75"><text:span text:style-name="T75_1">Σημειώνεται<text:s/>ότι<text:s/>ο<text:s/>οικονομικός<text:s/>φορέας<text:s/>ως<text:s/>δικαιούχος<text:s/>του<text:s/>καθεστώτος<text:s/>οφείλει<text:s/>να:</text:span></text:p>
      <text:p text:style-name="P76"><text:span text:style-name="T76_1">1)<text:s/>γνωστοποιεί<text:s/>στις<text:s/>αρμόδιες<text:s/>για<text:s/>τον<text:s/>έλεγχο<text:s/>τελωνειακές<text:s/>αρχές<text:s/>τις<text:s/>εγκριτικές<text:s/>αποφάσεις<text:s/>της<text:s/>Ρ.Α.Ε.<text:s/>των<text:s/>μελετών<text:s/>αντιστάθμισης<text:s/>του<text:s/>αερίου<text:s/>λειτουργίας,<text:s/>του<text:s/>κώδικα<text:s/>διαχείρισης<text:s/>του<text:s/>συστήματος<text:s/>και<text:s/>των<text:s/>τροποποιήσεών<text:s/>του</text:span></text:p>
      <text:p text:style-name="P77"><text:span text:style-name="T77_1">2)<text:s/>θέτει<text:s/>στη<text:s/>διάθεση<text:s/>των<text:s/>αρμόδιων<text:s/>για<text:s/>τον<text:s/>έλεγχο<text:s/>τελωνειακών<text:s/>αρχών<text:s/>όλα<text:s/>τα<text:s/>στοιχεία<text:s/>και<text:s/>έγγραφα<text:s/>που<text:s/>ενδέχεται<text:s/>να<text:s/>του<text:s/>ζητηθούν,<text:s/>στα<text:s/>πλαίσια<text:s/>της<text:s/>διενέργειας<text:s/>ελέγχων.</text:span></text:p>
      <text:p text:style-name="P78"><text:span text:style-name="T78_1">2.<text:s/></text:span><text:span text:style-name="T78_2">Θέση<text:s/>σε<text:s/>ελεύθερη<text:s/>κυκλοφορία<text:s/>/Εξαγωγή</text:span></text:p>
      <text:p text:style-name="P79"><text:span text:style-name="T79_1">Η<text:s/>απλουστευμένη<text:s/>διαδικασία<text:s/>εγγραφής<text:s/>στις<text:s/>λογιστικές<text:s/>καταχωρήσεις<text:s/>του<text:s/>διασαφιστή<text:s/>συνοψίζεται<text:s/>ως<text:s/>εξής:</text:span></text:p>
      <text:p text:style-name="P80"><text:span text:style-name="T80_1">Σε<text:s/>κάθε<text:s/>εισαγωγή/εξαγωγή<text:s/>φυσικού<text:s/>αερίου,<text:s/>ο<text:s/>διασαφιστής<text:s/>καταχωρεί<text:s/>στα<text:s/>Λογιστικά<text:s/>του<text:s/>Βιβλία<text:s/>τις<text:s/>ποσότητες<text:s/>φυσικού<text:s/>αερίου<text:s/>που<text:s/>τίθενται<text:s/>σε<text:s/>ελεύθερη<text:s/>κυκλοφορία/εξαγωγή<text:s/>με<text:s/>βάση<text:s/>τις<text:s/>μετρήσεις<text:s/>των<text:s/>φορέων<text:s/>εκμετάλλευσης<text:s/>των<text:s/>σταθερών<text:s/>εγκαταστάσεων<text:s/>μεταφοράς<text:s/>φυσικού<text:s/>αερίου,<text:s/>οι<text:s/>οποίοι<text:s/>είναι<text:s/>διαχειριστές<text:s/>του<text:s/>Εθνικού<text:s/>Συστήματος<text:s/>Μεταφοράς<text:s/>ή<text:s/>Ανεξάρτητων<text:s/>Συστημάτων<text:s/>φυσικού<text:s/>αερίου.</text:span></text:p>
      <text:p text:style-name="P81"><text:span text:style-name="T81_1">Η<text:s/>εγγραφή<text:s/>αυτή<text:s/>περιλαμβάνει<text:s/>τα<text:s/>υποχρεωτικά<text:s/>στοιχεία<text:s/>της<text:s/>Γνωστοποίησης<text:s/>Λογιστικής<text:s/>Εγγραφής<text:s/>τύπου<text:s/>R,<text:s/>χωρίς<text:s/>να<text:s/>απαιτείται<text:s/>η<text:s/>γνωστοποίησή<text:s/>της<text:s/>στο<text:s/>αρμόδιο<text:s/>Τελωνείο<text:s/>και<text:s/>η<text:s/>καταχώριση<text:s/>των<text:s/>εμπορευμάτων<text:s/>στα<text:s/>λογιστικά<text:s/>βιβλία<text:s/>ισοδυναμεί<text:s/>με<text:s/>άδεια<text:s/>παραλαβής<text:s/>τους.</text:span></text:p>
      <text:p text:style-name="P82"><text:span text:style-name="T82_1">Στη<text:s/>συνέχεια<text:s/>υποβάλλει<text:s/>ηλεκτρονικά<text:s/></text:span><text:span text:style-name="T82_2">στο<text:s/>αρμόδιο<text:s/>τελωνείο<text:s/>Ελευσίνας<text:s/></text:span><text:span text:style-name="T82_3">την<text:s/>ανακεφαλαιωτική<text:s/>διασάφηση<text:s/>τύπου<text:s/>Ζ<text:s/>σε<text:s/>προθεσμία<text:s/>από<text:s/>την<text:s/>1η<text:s/>έως<text:s/>τη<text:s/>10η<text:s/>ημέρα<text:s/>του<text:s/>επόμενου<text:s/>της<text:s/>εισαγωγής/εξαγωγής<text:s/>μήνα<text:s/>για<text:s/>το<text:s/>σύνολο<text:s/>της<text:s/>παραληφθείσας/εξαχθείσας<text:s/>ποσότητας<text:s/>που<text:s/>αφορά<text:s/>τον<text:s/>προηγούμενο<text:s/>μήνα.</text:span></text:p>
      <text:p text:style-name="P83"><text:span text:style-name="T83_1">Με<text:s/>τη<text:s/>διασάφηση<text:s/>τύπου<text:s/>Ζ<text:s/>υποβάλλονται<text:s/>και<text:s/>τα<text:s/>τιμολόγια<text:s/>αγοράς/πώλησης<text:s/>του<text:s/>φυσικού<text:s/>αερίου<text:s/>καθώς<text:s/>και<text:s/>οι<text:s/>βεβαιώσεις<text:s/>των<text:s/>διαχειριστών<text:s/>του<text:s/>Εθνικού<text:s/>Συστήματος<text:s/>Μεταφοράς<text:s/>ή<text:s/>Ανεξάρτητων<text:s/>Συστημάτων<text:s/>φυσικού<text:s/>αερίου<text:s/>για<text:s/>την<text:s/>πιστοποίηση<text:s/>των<text:s/>ποσοτήτων<text:s/>φυσικού<text:s/>αερίου,<text:s/>τα<text:s/>οποία<text:s/>υποβάλλονται<text:s/>ηλεκτρονικά,<text:s/>μέσα<text:s/>από<text:s/>τη<text:s/>λειτουργική<text:s/>περιοχή<text:s/>«Ενέργειες/<text:s/>Αίτηση<text:s/>με<text:s/>συνημμένα<text:s/>Αρχεία<text:s/>από<text:s/>Οικονομικό<text:s/>Φορέα/<text:s/>Δημιουργία<text:s/>Συνυποβαλλόμενων<text:s/>Αρχείων».</text:span></text:p>
      <text:p text:style-name="P84"><text:span text:style-name="T84_1">Θέσεις<text:s/>της<text:s/>διασάφησης<text:s/>τύπου<text:s/>Ζ<text:s/>που<text:s/>χρήζουν<text:s/>προσοχής<text:s/>:</text:span></text:p>
      <text:p text:style-name="P85"><text:span text:style-name="T85_1">•<text:s/>θέση<text:s/>30<text:s/>της<text:s/>διασάφησης<text:s/>εισαγωγής/εξαγωγής<text:s/>συμπληρώνεται<text:s/>το<text:s/>πεδίο<text:s/>«Εξουσιοδοτημένος<text:s/>τόπος<text:s/>εμπορευμάτων»<text:s/>με<text:s/>τις<text:s/>εγκαταστάσεις<text:s/>των<text:s/>διαχειριστών<text:s/>του<text:s/>Εθνικού<text:s/>Συστήματος<text:s/>Μεταφοράς<text:s/>ή<text:s/>των<text:s/>Ανεξάρτητων<text:s/>Συστημάτων<text:s/>μεταφοράς<text:s/>φυσικού<text:s/>αερίου</text:span></text:p>
      <text:p text:style-name="P86"><text:span text:style-name="T86_1">•<text:s/>θέση<text:s/>40<text:s/>της<text:s/>διασάφησης<text:s/>εισαγωγής/εξαγωγής<text:s/>συμπληρώνονται<text:s/>οι<text:s/>αριθμοί<text:s/>καταχώρησης<text:s/>των<text:s/>λογιστικών<text:s/>εγγραφών</text:span></text:p>
      <text:p text:style-name="P87"><text:span text:style-name="T87_1">•<text:s/>θέση<text:s/>44<text:s/>της<text:s/>διασάφησης<text:s/>εισαγωγής/εξαγωγής<text:s/>συμπληρώνεται<text:s/>ο<text:s/>αριθμός<text:s/>της<text:s/>άδειας<text:s/>απλουστευμένων<text:s/>διαδικασιών<text:s/>με<text:s/>κωδικό<text:s/>1961</text:span></text:p>
      <text:p text:style-name="P88"><text:span text:style-name="T88_1">•<text:s/>στο<text:s/>πεδίο<text:s/>«Κωδικός<text:s/>ατέλειας»<text:s/>της<text:s/>διασάφησης<text:s/>εισαγωγής<text:s/>συμπληρώνεται<text:s/>ο<text:s/>κωδικός<text:s/>Χ12<text:s/>«Εισαγωγή<text:s/>φυσικού<text:s/>αερίου:<text:s/>απαλλαγή<text:s/>από<text:s/>Φ.Π.Α.<text:s/>και<text:s/>λοιπούς<text:s/>φόρους»</text:span></text:p>
      <text:p text:style-name="P89"><text:span text:style-name="T89_1">Ειδικότερα<text:s/>για<text:s/>το<text:s/>αέριο<text:s/>καύσης<text:s/>που<text:s/>καταναλώνεται<text:s/>στη<text:s/>χώρα<text:s/>μας<text:s/>για<text:s/>τη<text:s/>λειτουργία<text:s/>του<text:s/>αγωγού<text:s/>κατά<text:s/>το<text:s/>στάδιο<text:s/>της<text:s/>δοκιμαστικής<text:s/>λειτουργίας<text:s/>του,</text:span><text:span text:style-name="T89_2"><text:s/>επισημαίνουμε<text:s/>ειδικότερα<text:s/>των<text:s/>ανωτέρω,<text:s/>τα<text:s/>ακόλουθα<text:s/>για<text:s/>τη<text:s/>συμπλήρωση<text:s/>της<text:s/>ανακεφαλαιωτικής<text:s/>διασάφησης<text:s/>τύπου<text:s/>Ζ<text:s/>:</text:span></text:p>
      <text:p text:style-name="P90"><text:span text:style-name="T90_1">•<text:s/>θέση<text:s/>22<text:s/>της<text:s/>διασάφησης<text:s/>εισαγωγής<text:s/>αναγράφεται<text:s/></text:span><text:span text:style-name="T90_2">το<text:s/>ποσό<text:s/>του<text:s/>τιμολογίου<text:s/>που<text:s/>αντιστοιχεί<text:s/>στη<text:s/>συγκεκριμένη<text:s/>ποσότητα<text:s/>φυσικού<text:s/>αερίου<text:s/>καύσης.</text:span></text:p>
      <text:p text:style-name="P91"><text:span text:style-name="T91_1">•<text:s/>θέση<text:s/>38<text:s/>της<text:s/>διασάφησης<text:s/>εισαγωγής<text:s/>συμπληρώνεται<text:s/>η<text:s/>ποσότητα<text:s/>του<text:s/>φυσικού<text:s/>αερίου<text:s/>καύσης<text:s/>σύμφωνα<text:s/>με<text:s/>τη<text:s/>βεβαίωση<text:s/>και<text:s/>τα<text:s/>δεδομένα<text:s/>της<text:s/>μέτρησης<text:s/>αυτού</text:span></text:p>
      <text:p text:style-name="P92"><text:span text:style-name="T92_1">Το<text:s/>αρμόδιο<text:s/>Τελωνείο<text:s/>Ελευσίνας<text:s/>παρακαλείται<text:s/>κατά<text:s/>το<text:s/>στάδιο<text:s/>τακτοποίησης<text:s/>των<text:s/>ανακεφαλαιωτικών<text:s/>διασαφήσεων<text:s/>τύπου<text:s/>Ζ<text:s/>στην<text:s/>εισαγωγή<text:s/>να<text:s/>ελέγχει<text:s/>την<text:s/>ορθή<text:s/>συμπλήρωση<text:s/>της<text:s/>θέσης<text:s/>22<text:s/>της<text:s/>διασάφησης.</text:span></text:p>
      <text:p text:style-name="P93"><text:span text:style-name="T93_1">Ως<text:s/>προς<text:s/>το<text:s/>Φ.Π.Α.:</text:span></text:p>
      <text:p text:style-name="P94"><text:span text:style-name="T94_1">1.<text:s/>Με<text:s/>την<text:s/>ανακεφαλαιωτική<text:s/>διασάφηση<text:s/>τύπου<text:s/>Ζ<text:s/>που<text:s/>υποβάλλεται<text:s/>ηλεκτρονικά<text:s/>από<text:s/>την<text:s/>1η<text:s/>έως<text:s/>τη<text:s/>10η<text:s/>ημέρα<text:s/>του<text:s/>επόμενου<text:s/>της<text:s/>εισαγωγής<text:s/>μήνα<text:s/>για<text:s/>το<text:s/>σύνολο<text:s/>της<text:s/>παραληφθείσας<text:s/>ποσότητας<text:s/>φυσικού<text:s/>αερίου<text:s/>καθώς<text:s/>και<text:s/>του<text:s/>αερίου<text:s/>καύσης<text:s/>που<text:s/>αφορά<text:s/>τον<text:s/>προηγούμενο<text:s/>μήνα<text:s/>και<text:s/>κατ΄εφαρμογή<text:s/>των<text:s/>εθνικών,<text:s/>ενωσιακών<text:s/>και<text:s/>περί<text:s/>Φ.Π.Α.<text:s/>διατάξεων<text:s/>[άρθρα<text:s/>2,10,17<text:s/>και<text:s/>60<text:s/>του<text:s/>ν.2859/2000<text:s/>(ΦΕΚ<text:s/>248/Α)<text:s/>],<text:s/></text:span><text:span text:style-name="T94_2">απαλλάσσονται<text:s/>από<text:s/>το<text:s/>Φ.Π.Α.<text:s/>σύμφωνα<text:s/>με<text:s/>τις<text:s/>διατάξεις<text:s/>του<text:s/>άρθρου<text:s/>23<text:s/>παρ.1ε)<text:s/>του<text:s/>ιδίου<text:s/>νόμου<text:s/></text:span><text:span text:style-name="T94_3">οι<text:s/>ως<text:s/>άνω<text:s/>δηλωθείσες<text:s/>ποσότητες<text:s/>φυσικού<text:s/>αερίου<text:s/>ή<text:s/>βεβαιώνεται<text:s/>και<text:s/>εισπράττεται,<text:s/>ο<text:s/>αναλογών<text:s/>σε<text:s/>αυτές<text:s/>Φ.Π.Α.<text:s/>εφόσον<text:s/>δεν<text:s/>προβλέπεται<text:s/>σχετική<text:s/>απαλλαγή.<text:s/>Σημειώνεται<text:s/>επίσης<text:s/>ότι,<text:s/>ως<text:s/>προς<text:s/>τη<text:s/>διαμόρφωση<text:s/>της<text:s/>φορολογητέας<text:s/>αξίας<text:s/>για<text:s/>την<text:s/>επιβολή<text:s/>του<text:s/>Φ.Π.Α.<text:s/>,<text:s/>εφαρμογή<text:s/>έχουν<text:s/>οι<text:s/>διατάξεις<text:s/>του<text:s/>άρθρου<text:s/>20<text:s/>του<text:s/>ν.2859/2000.</text:span></text:p>
      <text:p text:style-name="P95"><text:span text:style-name="T95_1">2.<text:s/>Επιπλέον<text:s/>και<text:s/>σε<text:s/>ό,τι<text:s/>αφορά<text:s/>στην<text:s/></text:span><text:span text:style-name="T95_2">παράδοση<text:s/>του<text:s/>φυσικού<text:s/>αερίου<text:s/>σε<text:s/>τρίτη<text:s/>χώρα<text:s/>(εξαγωγή)<text:s/>επισημαίνεται<text:s/>ότι,<text:s/>σύμφωνα<text:s/>με<text:s/>τις<text:s/>διατάξεις<text:s/>του<text:s/>άρθρου<text:s/>24<text:s/>του<text:s/>ν.2859/2000,<text:s/>απαλλάσσεται<text:s/>από<text:s/>το<text:s/>Φ.Π.Α</text:span><text:span text:style-name="T95_3">.<text:s/>Ειδικότερα,<text:s/>για<text:s/>τη<text:s/>χορήγηση<text:s/>της<text:s/>ως<text:s/>άνω<text:s/>απαλλαγής<text:s/>από<text:s/>Φ.Π.Α.<text:s/>απαιτούνται:</text:span></text:p>
      <text:p text:style-name="P96"><text:span text:style-name="T96_1">•<text:s/>βεβαιώσεις<text:s/>του<text:s/>διαχειριστή<text:s/>του<text:s/>Εθνικού<text:s/>Συστήματος<text:s/>Φυσικού<text:s/>Αερίου<text:s/>ή<text:s/>των<text:s/>κατά<text:s/>περίπτωση<text:s/>διαχειριστών<text:s/>των<text:s/>Ανεξάρτητων<text:s/>Συστημάτων<text:s/>Φυσικού<text:s/>Αερίου<text:s/>για<text:s/>τις<text:s/>εξαχθείσες<text:s/>ποσότητες<text:s/>φυσικού<text:s/>αερίου,</text:span></text:p>
      <text:p text:style-name="P97"><text:span text:style-name="T97_1">•<text:s/>τιμολόγια<text:s/>πώλησης<text:s/>που<text:s/>αφορούν<text:s/>τις<text:s/>βεβαιωμένες<text:s/>από<text:s/>το<text:s/>διαχειριστή<text:s/>του<text:s/>Εθνικού<text:s/>Συστήματος<text:s/>Φυσικού<text:s/>Αερίου<text:s/>ή<text:s/>των<text:s/>κατά<text:s/>περίπτωση<text:s/>διαχειριστών<text:s/>των<text:s/>Ανεξάρτητων<text:s/>Συστημάτων<text:s/>Φυσικού<text:s/>Αερίου<text:s/>εξαχθείσες<text:s/>ποσότητες<text:s/>φυσικού<text:s/>αερίου,</text:span></text:p>
      <text:p text:style-name="P98"><text:span text:style-name="T98_1">•<text:s/>αποδεικτικά<text:s/>εξόδου<text:s/>του<text:s/>φυσικού<text:s/>αερίου<text:s/>από<text:s/>το<text:s/>τελωνειακό<text:s/>έδαφος<text:s/>της<text:s/>Ε.Ε.<text:s/>όπως<text:s/>προκύπτει<text:s/>από<text:s/>το<text:s/>ηλεκτρονικό<text:s/>μήνυμα<text:s/>ΙΕ<text:s/>599<text:s/>«Γνωστοποίηση<text:s/>ολοκλήρωσης<text:s/>εξαγωγής».</text:span></text:p>
      <text:p text:style-name="P99"><text:span text:style-name="T99_1">Γ.<text:s/>ΥΓΡΟΠΟΙΗΜΕΝΟ<text:s/>ΦΥΣΙΚΟ<text:s/>ΑΕΡΙΟ<text:s/>–<text:s/>ΤΕΛΩΝΕΙΑΚΗ<text:s/>ΔΙΑΔΙΚΑΣΙΑ</text:span></text:p>
      <text:p text:style-name="P100"><text:span text:style-name="T100_1">Με<text:s/>την<text:s/>κοινοποιούμενη<text:s/>απόφαση<text:s/>ρυθμίζονται<text:s/>τα<text:s/>θέματα<text:s/>που<text:s/>αφορούν<text:s/>το<text:s/>φυσικό<text:s/>αέριο<text:s/>που<text:s/>διακινείται<text:s/>μέσω<text:s/>σταθερών<text:s/>εγκαταστάσεων<text:s/>μεταφοράς<text:s/>(δίκτυο<text:s/>αγωγών)<text:s/>και<text:s/>καθορίζεται<text:s/>απλουστευμένη<text:s/>διαδικασία<text:s/>στα<text:s/>καθεστώτα<text:s/>διαμετακόμισης,<text:s/>θέσης<text:s/>σε<text:s/>ελεύθερη<text:s/>κυκλοφορία<text:s/>και<text:s/>εξαγωγής<text:s/>ως<text:s/>αναλυτικά<text:s/>αναφέρθηκαν<text:s/>ανωτέρω.</text:span></text:p>
      <text:p text:style-name="P101"><text:span text:style-name="T101_1">Όσον<text:s/>αφορά<text:s/>στο<text:s/>υγροποιημένο<text:s/>φυσικό<text:s/>αέριο<text:s/>που<text:s/>διακινείται<text:s/>στη<text:s/>χώρα<text:s/>μας<text:s/>θαλασσίως<text:s/>ή<text:s/>οδικώς,<text:s/>δεν<text:s/>εμπίπτει<text:s/>στην<text:s/>ανωτέρω<text:s/>απλουστευμένη<text:s/>διαδικασία<text:s/>και<text:s/>ως<text:s/>εκ<text:s/>τούτου<text:s/>τηρούνται<text:s/>οι<text:s/>συνήθεις<text:s/>διαδικασίες<text:s/>για<text:s/>τον<text:s/>τελωνισμό<text:s/>του,<text:s/>ανάλογα<text:s/>με<text:s/>τον<text:s/>προορισμό:<text:s/>είσοδος,<text:s/>προσωρινή<text:s/>εναπόθεση,<text:s/>θέση<text:s/>σε<text:s/>ελεύθερη<text:s/>κυκλοφορία<text:s/>(με<text:s/>την<text:s/>υποβολή<text:s/>διασάφησης<text:s/>τύπου<text:s/>Α<text:s/>από<text:s/>τον<text:s/>εισαγωγέα-παραλήπτη<text:s/>του<text:s/>υγροποιημένου<text:s/>φυσικού<text:s/>αερίου),<text:s/>εκτός<text:s/>αν<text:s/>είναι<text:s/>σε<text:s/>θέση<text:s/>να<text:s/>αποδείξει<text:s/>τον<text:s/>ενωσιακό<text:s/>χαρακτήρα<text:s/>του<text:s/>εισερχόμενου<text:s/>φυσικού<text:s/>αερίου,<text:s/>επανεξαγωγή<text:s/>κλπ.</text:span></text:p>
      <text:p text:style-name="P102"><text:span text:style-name="T102_1">Συνεπώς<text:s/>στην<text:s/>περίπτωση<text:s/>που<text:s/>υγροποιημένο<text:s/>φυσικό<text:s/>αέριο<text:s/>εισέρχεται<text:s/>στη<text:s/>χώρα<text:s/>μας<text:s/></text:span><text:span text:style-name="T102_2">θαλασσίως</text:span><text:span text:style-name="T102_3">,<text:s/>και<text:s/>εναποτίθεται<text:s/>στις<text:s/>αποθηκευτικές<text:s/>εγκαταστάσεις<text:s/>στη<text:s/>νήσο<text:s/>Ρεβυθούσα,<text:s/>οι<text:s/>οποίες<text:s/>έχουν<text:s/>αναγνωριστεί<text:s/>ως<text:s/>χώροι<text:s/>προσωρινής<text:s/>εναπόθεσης<text:s/>υπό<text:s/>τη<text:s/>διαχείριση<text:s/>του<text:s/>ΔΕΣΦΑ,<text:s/>η<text:s/>εκφόρτωση<text:s/>του<text:s/>υγροποιημένου<text:s/>φυσικού<text:s/>αερίου<text:s/>μπορεί<text:s/>να<text:s/>γίνει<text:s/></text:span><text:span text:style-name="T102_4">μόνο</text:span><text:span text:style-name="T102_5">στις<text:s/>συγκεκριμένες<text:s/>αποθηκευτικές<text:s/>εγκαταστάσεις<text:s/>του<text:s/>ΔΕΣΦΑ,<text:s/>και<text:s/>αρμόδιο<text:s/>Τελωνείο<text:s/>για<text:s/>την<text:s/>υποβολή<text:s/>διασάφησης<text:s/>και<text:s/>τον<text:s/>τελωνισμό<text:s/>του<text:s/>είναι<text:s/>το<text:s/>Τελωνείο<text:s/>Ελευσίνας.</text:span></text:p>
      <text:p text:style-name="P103"><text:span text:style-name="T103_1">Στην<text:s/>περίπτωση<text:s/>που<text:s/>υγροποιημένο<text:s/>φυσικό<text:s/>αέριο<text:s/>εισέρχεται<text:s/>στη<text:s/>χώρα<text:s/>μας<text:s/></text:span><text:span text:style-name="T103_2">οδικώς</text:span><text:span text:style-name="T103_3">,<text:s/>η<text:s/>προσωρινή<text:s/>εναπόθεση<text:s/>και<text:s/>ο<text:s/>τελωνισμός<text:s/>του<text:s/>υγροποιημένου<text:s/>φυσικού<text:s/>αερίου<text:s/>δύναται<text:s/>να<text:s/>πραγματοποιηθεί<text:s/>σε<text:s/>οποιοδήποτε<text:s/>Τελωνείο<text:s/>έχει<text:s/>αρμοδιότητες<text:s/>τελωνισμού<text:s/>και<text:s/>βρίσκεται<text:s/>επί<text:s/>της<text:s/>διαδρομής<text:s/>του<text:s/>μεταφορικού<text:s/>μέσου.</text:span></text:p>
      <text:p text:style-name="P104"><text:span text:style-name="T104_1">Κάθε<text:s/>παρέκκλιση<text:s/>από<text:s/>τις<text:s/>διατάξεις<text:s/>της<text:s/>παρούσας<text:s/>Απόφασης<text:s/>θεωρείται<text:s/>ως<text:s/>τελωνειακή<text:s/>παράβαση,<text:s/>η<text:s/>οποία,<text:s/>υπό<text:s/>την<text:s/>επιφύλαξη<text:s/>των<text:s/>περί<text:s/>λαθρεμπορίας<text:s/>διατάξεων,<text:s/>αντιμετωπίζεται<text:s/>σύμφωνα<text:s/>με<text:s/>τις<text:s/>ισχύουσες<text:s/>διατάξεις<text:s/>του<text:s/>Εθνικού<text:s/>Τελωνειακού<text:s/>Κώδικα.</text:span></text:p>
      <text:p text:style-name="P105"><text:span text:style-name="T105_1">Τέλος,<text:s/>η<text:s/>Ρυθμιστική<text:s/>Αρχή<text:s/>Ενέργειας<text:s/>προς<text:s/>την<text:s/>οποία<text:s/>κοινοποιείται<text:s/>η<text:s/>παρούσα<text:s/>Απόφαση,<text:s/>παρακαλείται<text:s/>σε<text:s/>κάθε<text:s/>έκδοση<text:s/>νέας<text:s/>άδειας,<text:s/>για<text:s/>την<text:s/>έγγραφη<text:s/>ενημέρωση<text:s/>των<text:s/>εταιρειών<text:s/>που<text:s/>πραγματοποιούν<text:s/>εισαγωγή,<text:s/>εξαγωγή<text:s/>ή<text:s/>διαμετακόμιση<text:s/>φυσικού<text:s/>αερίου,<text:s/>περί<text:s/>της<text:s/>υποχρέωσης<text:s/>τήρησης<text:s/>τελωνειακών<text:s/>διατυπώσεων,<text:s/>σύμφωνα<text:s/>με<text:s/>τις<text:s/>διατάξεις<text:s/>της<text:s/>κοινοποιούμενης<text:s/>Απόφασης.</text:span></text:p>
      <text:p text:style-name="P106"><text:span text:style-name="T106_1">Συνημμένα:<text:s/>σελίδες<text:s/>δεκαέξι(16).</text:span></text:p>
      <text:p text:style-name="P107"><text:span text:style-name="T107_1">Ο<text:s/>ΔΙΟΙΚΗΤΗΣ</text:span></text:p>
      <text:p text:style-name="P108"><text:span text:style-name="T108_1">ΤΗΣ<text:s/>ΑΝΕΞΑΡΤΗΤΗΣ<text:s/>ΑΡΧΗΣ</text:span></text:p>
      <text:p text:style-name="P109"><text:span text:style-name="T109_1">ΔΗΜΟΣΙΩΝ<text:s/>ΕΣΟΔΩΝ</text:span></text:p>
      <text:p text:style-name="P110"><text:span text:style-name="T110_1">ΓΕΩΡΓΙΟΣ<text:s/>ΠΙΤΣΙΛΗΣ</text:span></text:p>
      <text:p text:style-name="P111"><text:span text:style-name="T111_1">ΠΙΝΑΚΑΣ<text:s/>ΔΙΑΝΟΜΗΣ</text:span></text:p>
      <text:p text:style-name="P112"><text:span text:style-name="T112_1">Προς<text:s/>Ενέργεια</text:span></text:p>
      <text:p text:style-name="P113"><text:span text:style-name="T113_1">1.<text:s/>Τελωνειακές<text:s/>Περιφέρειες<text:s/>(Αττικής,<text:s/>Θεσσαλονίκης<text:s/>και<text:s/>Αχαΐας)</text:span></text:p>
      <text:p text:style-name="P114"><text:span text:style-name="T114_1">2.<text:s/>Τελωνείο<text:s/>Ελευσίνας</text:span></text:p>
      <text:p text:style-name="P115"><text:span text:style-name="T115_1">Κοινοποίηση</text:span></text:p>
      <text:p text:style-name="P116"><text:span text:style-name="T116_1">1.<text:s/>1.<text:s/>Α.Α.Δ.Ε.</text:span></text:p>
      <text:p text:style-name="P117"><text:span text:style-name="T117_1">1.1.<text:s/>Ελεγκτικές<text:s/>Υπηρεσίες<text:s/>Τελωνείων<text:s/>(ΕΛΥΤ<text:s/>Αττικής<text:s/>-<text:s/>Θεσσαλονίκης)</text:span></text:p>
      <text:p text:style-name="P118"><text:span text:style-name="T118_1">1.2.<text:s/>Δ/νση<text:s/>Εσωτερικού<text:s/>Ελέγχου</text:span></text:p>
      <text:p text:style-name="P119"><text:span text:style-name="T119_1">1.3.<text:s/>Δ/νση<text:s/>Εσωτερικών<text:s/>Υποθέσεων</text:span></text:p>
      <text:p text:style-name="P120"><text:span text:style-name="T120_1">1.4.<text:s/>Δ/νση<text:s/>Ανάπτυξης<text:s/>Τελωνειακών,<text:s/>Ελεγκτικών<text:s/>και<text:s/>Επιχειρησιακών<text:s/>Εφαρμογών-Υποδιεύθυνση<text:s/>Ανάπτυξης<text:s/>Τελωνειακών<text:s/>Εφαρμογών</text:span></text:p>
      <text:p text:style-name="P121"><text:span text:style-name="T121_1">1.5.<text:s/>Δ/νση<text:s/>Επιχειρησιακών<text:s/>Διαδικασιών-Υποδιεύθυνση<text:s/>Απαιτήσεων<text:s/>και<text:s/>Ελέγχου<text:s/>Εφαρμογών<text:s/>Τελωνείων</text:span></text:p>
      <text:p text:style-name="P122"><text:span text:style-name="T122_1">1.6.<text:s/>Δ/νση<text:s/>Νομικής<text:s/>Υποστήριξης</text:span></text:p>
      <text:p text:style-name="P123"><text:span text:style-name="T123_1">1.7.<text:s/>Δ/νση<text:s/>Στρατηγικής<text:s/>Τεχνολογιών<text:s/>Πληροφορικής<text:s/>(ΔΙ.Σ.ΤΕ.ΠΛ.)<text:s/>με<text:s/>την<text:s/>παράκληση<text:s/>να<text:s/>αναρτηθεί<text:s/>στον<text:s/>ιστότοπο<text:s/></text:span><text:span text:style-name="T123_2"><text:a xlink:type="simple" xlink:href="http://www.aade.gr"><text:span text:style-name="T123_3">www.aade.gr</text:span></text:a></text:span></text:p>
      <text:p text:style-name="P124"><text:span text:style-name="T124_1">2.<text:s/>Ελληνική<text:s/>Στατιστική<text:s/>Αρχή<text:s/>(</text:span><text:span text:style-name="T124_2"><text:a xlink:type="simple" xlink:href="mailto:elstat@statistics.gr"><text:span text:style-name="T124_3">elstat@statistics.gr</text:span></text:a></text:span><text:span text:style-name="T124_4">)</text:span></text:p>
      <text:p text:style-name="P125"><text:span text:style-name="T125_1">3.<text:s/>Ομοσπονδία<text:s/>Εκτελωνιστών<text:s/>Ελλάδος<text:s/>(</text:span><text:span text:style-name="T125_2"><text:a xlink:type="simple" xlink:href="mailto:oete@oete.gr"><text:span text:style-name="T125_3">oete@oete.gr</text:span></text:a></text:span><text:span text:style-name="T125_4">)</text:span></text:p>
      <text:p text:style-name="P126"><text:span text:style-name="T126_1">4.<text:s/>Σύλλογος<text:s/>Εκτελωνιστών<text:s/>Αθηνών-Πειραιά<text:s/>(</text:span><text:span text:style-name="T126_2"><text:a xlink:type="simple" xlink:href="mailto:sepa@otenet.gr"><text:span text:style-name="T126_3">sepa@otenet.gr</text:span></text:a></text:span><text:span text:style-name="T126_4">)</text:span></text:p>
      <text:p text:style-name="P127"><text:span text:style-name="T127_1">5.<text:s/>Σύλλογος<text:s/>Εκτελωνιστών<text:s/>Θεσ/νίκης<text:s/></text:span><text:span text:style-name="T127_2"><text:a xlink:type="simple" xlink:href="mailto:info@seth.gr"><text:span text:style-name="T127_3">(info@seth.gr</text:span></text:a></text:span><text:span text:style-name="T127_4">)</text:span></text:p>
      <text:p text:style-name="P128"><text:span text:style-name="T128_1">6.<text:s/>Υπουργείο<text:s/>Περιβάλλοντος<text:s/>και<text:s/>Ενέργειας,<text:s/>Γενική<text:s/>Διεύθυνση<text:s/>Ενέργειας,<text:s/>Διεύθυνση<text:s/>Υδρογονανθράκων<text:s/>(</text:span><text:span text:style-name="T128_2"><text:a xlink:type="simple" xlink:href="mailto:a.skliri@prv.ypeka.gr"><text:span text:style-name="T128_3">a.skliri@prv.ypeka.gr</text:span></text:a></text:span><text:span text:style-name="T128_4">)</text:span></text:p>
      <text:p text:style-name="P129"><text:span text:style-name="T129_1">7.<text:s/>Ρυθμιστική<text:s/>Αρχή<text:s/>Ενέργειας<text:s/>(</text:span><text:span text:style-name="T129_2"><text:a xlink:type="simple" xlink:href="mailto:info@rae.gr"><text:span text:style-name="T129_3">info@rae.gr</text:span></text:a></text:span><text:span text:style-name="T129_4">,<text:s/>Πειραιώς<text:s/>132,<text:s/>11854<text:s/>Αθήνα)</text:span></text:p>
      <text:p text:style-name="P130"><text:span text:style-name="T130_1">8.<text:s/>Trans<text:s/>Adriatic<text:s/>Pipeline<text:s/>AG<text:s/>(Ελληνικό<text:s/>Υποκατάστημα)</text:span></text:p>
      <text:p text:style-name="P131"><text:span text:style-name="T131_1">Χατζηγιάννη<text:s/>Μέξη<text:s/>5,<text:s/>115<text:s/>28<text:s/>Αθήνα</text:span></text:p>
      <text:p text:style-name="P132"><text:span text:style-name="T132_1">Fax:<text:s/>213<text:s/>0104533</text:span></text:p>
      <text:p text:style-name="P133"><text:span text:style-name="T133_1"><text:a xlink:type="simple" xlink:href="mailto:tapgreece@tap-ag.com"><text:span text:style-name="T133_2">tapgreece@tap-ag.com</text:span></text:a></text:span></text:p>
      <text:p text:style-name="P134"><text:span text:style-name="T134_1">9.<text:s/>Δημόσια<text:s/>Επιχείρηση<text:s/>Αερίου<text:s/>ΑΕ</text:span></text:p>
      <text:p text:style-name="P135"><text:span text:style-name="T135_1">Μαρίνου<text:s/>Αντύπα<text:s/>92,<text:s/>Ν.<text:s/>Ηράκλειο,<text:s/>Αθήνα,<text:s/>141<text:s/>21</text:span></text:p>
      <text:p text:style-name="P136"><text:span text:style-name="T136_1"><text:a xlink:type="simple" xlink:href="mailto:e.tyhopoulou@depa.gr"><text:span text:style-name="T136_2">e.tyhopoulou@depa.gr</text:span></text:a></text:span></text:p>
      <text:p text:style-name="P137"><text:span text:style-name="T137_1">10.<text:s/>ΔΕΣΦΑ<text:s/>ΑΕ</text:span></text:p>
      <text:p text:style-name="P138"><text:span text:style-name="T138_1">Μεσογείων<text:s/>357<text:s/>-359,<text:s/>152<text:s/>31<text:s/>Χαλάνδρι</text:span></text:p>
      <text:p text:style-name="P139"><text:span text:style-name="T139_1">Τηλ:<text:s/>213<text:s/>0884000</text:span></text:p>
      <text:p text:style-name="P140"><text:span text:style-name="T140_1">Fax:<text:s/>210<text:s/>6749504</text:span></text:p>
      <text:p text:style-name="P141"><text:span text:style-name="T141_1"><text:a xlink:type="simple" xlink:href="mailto:desfa@desfa.gr"><text:span text:style-name="T141_2">desfa@desfa.gr</text:span></text:a></text:span></text:p>
      <text:p text:style-name="P142"><text:span text:style-name="T142_1">Εσωτερική<text:s/>Διανομή</text:span></text:p>
      <text:p text:style-name="P143"><text:span text:style-name="T143_1">1.<text:s/>Γραφείο<text:s/>Διοικητή<text:s/>Α.Α.Δ.Ε.</text:span></text:p>
      <text:p text:style-name="P144"><text:span text:style-name="T144_1">2.<text:s/>Αυτοτελές<text:s/>Τμήμα<text:s/>Υποστήριξης<text:s/>Γενικής<text:s/>Διεύθυνσης<text:s/>Τελωνείων<text:s/>&amp;<text:s/>Ε.Φ.Κ.</text:span></text:p>
      <text:p text:style-name="P145"><text:span text:style-name="T145_1">3.<text:s/>Διεύθυνση<text:s/>Ειδικών<text:s/>Φόρων<text:s/>Κατανάλωσης<text:s/>και<text:s/>Φ.Π.Α.</text:span></text:p>
      <text:p text:style-name="P146"><text:span text:style-name="T146_1">4.<text:s/>Διεύθυνση<text:s/>Δασμολογικών<text:s/>Θεμάτων,<text:s/>Ειδικών<text:s/>Καθεστώτων<text:s/>και<text:s/>Απαλλαγών</text:span></text:p>
      <text:p text:style-name="P147"><text:span text:style-name="T147_1">5.<text:s/>Διεύθυνση<text:s/>Στρατηγικής<text:s/>Τελωνειακών<text:s/>Ελέγχων<text:s/>και<text:s/>Παραβάσεων</text:span></text:p>
      <text:p text:style-name="P148"><text:span text:style-name="T148_1">6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