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T3_4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style:text-underline-style="solid" style:text-underline-color="font-color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style:text-underline-style="solid" style:text-underline-color="font-color"/>
    </style:style>
    <style:style style:name="T7_5" style:family="text">
      <style:text-properties fo:language="el" fo:language-asian="el"/>
    </style:style>
    <style:style style:name="T7_6" style:family="text">
      <style:text-properties fo:language="el" fo:language-asian="el" style:text-underline-style="solid" style:text-underline-color="font-color"/>
    </style:style>
    <style:style style:name="T7_7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style:text-underline-style="solid" style:text-underline-color="font-color"/>
    </style:style>
    <style:style style:name="T8_5" style:family="text">
      <style:text-properties fo:language="el" fo:language-asian="el"/>
    </style:style>
    <style:style style:name="T8_6" style:family="text">
      <style:text-properties fo:language="el" fo:language-asian="el" style:text-underline-style="solid" style:text-underline-color="font-color"/>
    </style:style>
    <style:style style:name="T8_7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style:text-underline-style="solid" style:text-underline-color="font-color"/>
    </style:style>
    <style:style style:name="T10_5" style:family="text">
      <style:text-properties fo:language="el" fo:language-asian="el"/>
    </style:style>
    <style:style style:name="T10_6" style:family="text">
      <style:text-properties fo:language="el" fo:language-asian="el" style:text-underline-style="solid" style:text-underline-color="font-color"/>
    </style:style>
    <style:style style:name="T10_7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/>
    <style:style style:name="T45_3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/>
    <style:style style:name="T48_3" style:family="text" style:parent-style-name="Internet_20_link">
      <style:text-properties fo:color="#0000ee" fo:language="el" fo:language-asian="el"/>
    </style:style>
    <style:style style:name="T48_4" style:family="text">
      <style:text-properties fo:language="el" fo:language-asian="el"/>
    </style:style>
    <style:style style:name="T48_5" style:family="text"/>
    <style:style style:name="T48_6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/>
    <style:style style:name="T51_3" style:family="text" style:parent-style-name="Internet_20_link">
      <style:text-properties fo:color="#0000ee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/>
    <style:style style:name="T57_3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/>
    <style:style style:name="T63_3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text:span text:style-name="T2_2"><text:s/>ΛΑΔΕ</text:span></text:p>
      <text:p text:style-name="P3"><text:span text:style-name="T3_1">Ανεξάρτητη<text:s/>Αρχή<text:s/></text:span><text:span text:style-name="T3_2">giA^S<text:s/></text:span><text:span text:style-name="T3_3">Δημοσίων<text:s/>Εσόδω\1</text:span><text:span text:style-name="T3_4">ΩΝ<text:s/>&amp;<text:s/>ΕΦΚ</text:span></text:p>
      <text:p text:style-name="P4"><text:span text:style-name="T4_1">ΔΙΕΥΘΥΝΣΗ<text:s/>ΕΙΔΙΚΩΝ<text:s/>ΦΟΡΩΝ<text:s/>ΚΑΤΑΝΑΛΩΣΗΣ<text:s/>&amp;<text:s/>ΦΠΑ</text:span></text:p>
      <text:p text:style-name="P5"><text:span text:style-name="T5_1">ΘΕΜΑ:<text:s/>«Παροχή<text:s/>οδηγιών<text:s/>για<text:s/>τη<text:s/>χορήγηση<text:s/>αδειών<text:s/>απόσταξης<text:s/>μικρών<text:s/>αποσταγματοποιών</text:span></text:p>
      <text:p text:style-name="P6"><text:span text:style-name="T6_1">Με<text:s/>τις<text:s/>υπ΄<text:s/>αριθμ.<text:s/>2454/235853/19<text:s/>(Β΄3645)<text:s/>και<text:s/>2453/235850/19<text:s/>(Β΄3673)<text:s/>Αποφάσεις<text:s/>του<text:s/>Υπουργού<text:s/>και<text:s/>της<text:s/>Υφυπουργού<text:s/>Αγροτικής<text:s/>Ανάπτυξης<text:s/>και<text:s/>Τροφίμων,<text:s/>επήλθαν<text:s/>αλλαγές<text:s/>αναφορικά<text:s/>με<text:s/>την<text:s/>υποβολή<text:s/>των<text:s/>δηλώσεων<text:s/>συγκομιδής<text:s/>οινοποιήσιμων<text:s/>ποικιλιών<text:s/>σταφυλιών<text:s/>και<text:s/>των<text:s/>δηλώσεων<text:s/>παραγωγής<text:s/>οίνου<text:s/>ενώ<text:s/>με<text:s/>την<text:s/>υπ΄<text:s/>αριθμ.<text:s/>2713/266793/18-10-2019<text:s/>εγκύκλιο<text:s/>διαταγή,<text:s/>με<text:s/>την<text:s/>οποία<text:s/>συμπληρώθηκε<text:s/>η<text:s/>υπ΄<text:s/>αριθμ.<text:s/>2117/195639/31-07-2019<text:s/>όμοια,<text:s/>δόθηκαν<text:s/>περαιτέρω<text:s/>οδηγίες<text:s/>ως<text:s/>προς<text:s/>τη<text:s/>συμπλήρωση<text:s/>της<text:s/>προαναφερόμενης<text:s/>δήλωσης<text:s/>συγκομιδής<text:s/>καθώς<text:s/>και<text:s/>ως<text:s/>προς<text:s/>τη<text:s/>χορήγηση<text:s/>της<text:s/>σχετικής<text:s/>βεβαίωσης<text:s/>από<text:s/>τις<text:s/>αρμόδιες<text:s/>Δ/νσεις<text:s/>Αγροτικής<text:s/>Οικονομίας<text:s/>και<text:s/>Κτηνιατρικής<text:s/>για<text:s/>την<text:s/>έκδοση<text:s/>των<text:s/>αδειών<text:s/>απόσταξης.</text:span></text:p>
      <text:p text:style-name="P7"><text:span text:style-name="T7_1">Λαμβάνοντας<text:s/>υπόψη<text:s/>ότι<text:s/>το<text:s/>προαναφερόμενο<text:s/>κανονιστικό<text:s/>πλαίσιο<text:s/>εκδόθηκε<text:s/>εν<text:s/>μέσω<text:s/>της<text:s/>νέας<text:s/>για<text:s/>τους<text:s/>μικρούς<text:s/>αποσταγματοποιούς<text:s/>(διήμερους)<text:s/>της<text:s/>παραγράφου<text:s/>5<text:s/>του<text:s/>άρθρου<text:s/>5<text:s/>του<text:s/>ν.2969/2001<text:s/>«Αιθυλική<text:s/>αλκοόλη<text:s/>και<text:s/>αλκοολούχα<text:s/>προϊόντα»<text:s/>αποστακτικής<text:s/>περιόδου<text:s/>(2019-2020)<text:s/>καθώς<text:s/>και<text:s/>τα<text:s/>αναφερόμενα<text:s/>στο<text:s/>υπ΄<text:s/>αριθμ.<text:s/>πρωτ.<text:s/>1940/15-10-2019<text:s/>έγγραφο<text:s/>της<text:s/>Γενικής<text:s/>Γραμματείας<text:s/>Αγροτικής<text:s/>Ανάπτυξης<text:s/>και<text:s/>Τροφίμων<text:s/>του<text:s/>προαναφερόμενου<text:s/>Υπουργείου,<text:s/>σύμφωνα<text:s/>με<text:s/>το<text:s/>οποίο<text:s/></text:span><text:span text:style-name="T7_2">οι<text:s/>αμπελοκαλλιεργητές<text:s/>–<text:s/>κάτοχοι<text:s/>μη<text:s/>επιλέξιμων<text:s/>προς<text:s/>οινοποίηση<text:s/>σταφυλιών</text:span><text:span text:style-name="T7_3">,<text:s/>λόγω<text:s/>της<text:s/>μειωμένης,<text:s/>εξ<text:s/>αιτίας<text:s/>των<text:s/>έντονων<text:s/>καιρικών<text:s/>φαινομένων<text:s/>(βροχοπτώσεις<text:s/>και<text:s/>πλημμύρες)<text:s/>σε<text:s/>πολλές<text:s/>περιοχές<text:s/>της<text:s/>χώρας,<text:s/>ποιότητας<text:s/>οινοποιήσιμων<text:s/>ποικιλιών<text:s/>αμπέλου,<text:s/></text:span><text:span text:style-name="T7_4">δύνανται,</text:span><text:span text:style-name="T7_5"><text:s/>κατά<text:s/>την<text:s/>τρέχουσα<text:s/>αμπελοοινική<text:s/>περίοδο<text:s/>(2018-2019),<text:s/>να<text:s/>οδηγήσουν<text:s/>τη<text:s/>συγκεκριμένη<text:s/>ποσότητα<text:s/>σταφυλιών<text:s/></text:span><text:span text:style-name="T7_6">σε<text:s/>λοιπούς<text:s/>προορισμούς</text:span><text:span text:style-name="T7_7">,<text:s/>σύμφωνα<text:s/>με<text:s/>τη<text:s/>σχετική<text:s/>ενωσιακή<text:s/>και<text:s/>εθνική<text:s/>νομοθεσία,<text:s/>σας<text:s/>γνωρίζουμε<text:s/>τα<text:s/>ακόλουθα:</text:span></text:p>
      <text:p text:style-name="P8"><text:span text:style-name="T8_1">Προκειμένου<text:s/>για<text:s/>την<text:s/>ομαλή<text:s/>λειτουργία<text:s/>των<text:s/>μικρών<text:s/>αποσταγματοποιών<text:s/>(διήμερων)<text:s/></text:span><text:span text:style-name="T8_2">εξαιρετικά<text:s/>και<text:s/>μόνο,<text:s/>για<text:s/>την<text:s/>τρέχουσα<text:s/>αποστακτική<text:s/>περίοδο</text:span><text:span text:style-name="T8_3">,<text:s/>δύναται<text:s/>να<text:s/>χορηγηθεί<text:s/>άδεια<text:s/>απόσταξης<text:s/>στεμφύλων<text:s/>στους<text:s/>αμπελοκαλλιεργητές<text:s/></text:span><text:span text:style-name="T8_4">οινοποιήσιμων<text:s/>αλλά<text:s/>μη<text:s/>επιλέξιμων<text:s/>προς<text:s/>οινοποίηση<text:s/>σταφυλιών</text:span><text:span text:style-name="T8_5">,<text:s/>τα<text:s/>οποία,<text:s/>σύμφωνα<text:s/>με<text:s/>τις<text:s/>σχετικές<text:s/>βεβαιώσεις<text:s/>των<text:s/>οικείων<text:s/>Διευθύνσεων<text:s/>Αγροτικής<text:s/>Οικονομίας<text:s/>και<text:s/>Κτηνιατρικής<text:s/>(ΔΑΟΚ)<text:s/>και<text:s/>την<text:s/>υποβαλλόμενη<text:s/>από<text:s/>αυτούς<text:s/>δήλωση<text:s/>συγκομιδής<text:s/>οδηγήθηκαν<text:s/>από<text:s/>τους<text:s/>εν<text:s/>λόγω<text:s/>σε<text:s/></text:span><text:span text:style-name="T8_6">λοιπούς<text:s/>κατά<text:s/>νόμο<text:s/>προορισμούς</text:span><text:span text:style-name="T8_7">.</text:span></text:p>
      <text:p text:style-name="P9"><text:span text:style-name="T9_1">Ευνόητο<text:s/>είναι,<text:s/>ότι<text:s/>κατά<text:s/>τα<text:s/>λοιπά<text:s/>θα<text:s/>πρέπει<text:s/>να<text:s/>τηρηθούν<text:s/>οι<text:s/>σχετικές<text:s/>διατάξεις<text:s/>του<text:s/>ν.2969/01<text:s/>καθώς<text:s/>και<text:s/>οι<text:s/>εγκύκλιοι<text:s/>διαταγές<text:s/>που<text:s/>έχουν<text:s/>εκδοθεί<text:s/>για<text:s/>την<text:s/>εφαρμογή<text:s/>του<text:s/>νόμου<text:s/>αυτού.</text:span></text:p>
      <text:p text:style-name="P10"><text:span text:style-name="T10_1">Επί<text:s/>τη<text:s/>ευκαιρία,<text:s/>υπενθυμίζεται<text:s/>ότι<text:s/></text:span><text:span text:style-name="T10_2">η<text:s/>καταχώρηση<text:s/>και<text:s/>η<text:s/>έκδοση<text:s/>των<text:s/>αδειών<text:s/>απόσταξης</text:span><text:span text:style-name="T10_3"><text:s/>των<text:s/>μικρών<text:s/>αποσταγματοποιών<text:s/>πραγματοποιείται<text:s/></text:span><text:span text:style-name="T10_4">μέσα<text:s/>από<text:s/>τη<text:s/>ΔΕΦΚ</text:span><text:span text:style-name="T10_5">,<text:s/>σύμφωνα<text:s/>και<text:s/>με<text:s/>τα<text:s/>οριζόμενα<text:s/>στην<text:s/>υπ΄<text:s/>αριθμ.<text:s/>ΔΕΦΚ<text:s/>5041345ΕΞ<text:s/>2013/28-22-2013<text:s/>ΕΔΥΟ<text:s/>και<text:s/></text:span><text:span text:style-name="T10_6">δεν<text:s/>παρέχεται</text:span><text:span text:style-name="T10_7"><text:s/>η<text:s/>δυνατότητα<text:s/>ενσωμάτωσης<text:s/>των<text:s/>στοιχείων<text:s/>της<text:s/>άδειας<text:s/>απόσταξης<text:s/>επί<text:s/>του<text:s/>εντύπου<text:s/>της<text:s/>Δήλωσης<text:s/>Ειδικού<text:s/>Φόρου<text:s/>Κατανάλωσης<text:s/>και<text:s/>λοιπών<text:s/>Φορολογιών<text:s/>(ΔΕΦΚ)<text:s/>που<text:s/>είχε<text:s/>δοθεί<text:s/>με<text:s/>την<text:s/>υπ΄<text:s/>αριθμ.<text:s/>Φ.1434/794/28-09-2006<text:s/>εγκύκλιο<text:s/>Διαταγή.</text:span></text:p>
      <text:p text:style-name="P11"><text:span text:style-name="T11_1">Ο<text:s/>ΔΙΟΙΚΗΤΗΣ</text:span></text:p>
      <text:p text:style-name="P12"><text:span text:style-name="T12_1">ΤΗΣ<text:s/>ΑΝΕΞΑΡΤΗΤΗΣ<text:s/>ΑΡΧΗΣΔΗΜΟΣΙΩΝ<text:s/>ΕΣΟΔΩΝ</text:span></text:p>
      <text:p text:style-name="P13"><text:span text:style-name="T13_1">ΓΕΩΡΓ.<text:s/>ΠΙΤΣΙΛΗΣ</text:span></text:p>
      <text:p text:style-name="P14"><text:span text:style-name="T14_1">ΠΙΝΑΚΑΣ<text:s/>ΔΙΑΝΟΜΗΣ:</text:span></text:p>
      <text:p text:style-name="P15"><text:span text:style-name="T15_1">ΑΠΟΔΕΚΤΕΣ<text:s/>ΓΙΑ<text:s/>ΕΝΕΡΓΕΙΑ</text:span></text:p>
      <text:p text:style-name="P16"><text:span text:style-name="T16_1">1.<text:s/>Τελωνεία<text:s/>Α΄,<text:s/>Β΄<text:s/>&amp;<text:s/>Γ΄<text:s/>Τάξης</text:span></text:p>
      <text:p text:style-name="P17"><text:span text:style-name="T17_1">2.<text:s/>Γενικό<text:s/>Χημείο<text:s/>του<text:s/>Κράτους</text:span></text:p>
      <text:p text:style-name="P18"><text:span text:style-name="T18_1">(για<text:s/>άμεση<text:s/>κοινοποίηση<text:s/>της<text:s/>παρούσας<text:s/>στις<text:s/>Χημικές<text:s/>υπηρεσίες)</text:span></text:p>
      <text:p text:style-name="P19"><text:span text:style-name="T19_1">3.<text:s/>Γενική<text:s/>Δ/νση<text:s/>Ηλεκτρονικής<text:s/>Διακυβέρνησης</text:span></text:p>
      <text:p text:style-name="P20"><text:span text:style-name="T20_1">Ι.<text:s/>Δ/νση<text:s/>Στρατηγικής<text:s/>Τεχνολογιών<text:s/>Πληροφορικής<text:s/>(ΔΙ.Σ.ΤΕ.ΠΛ)</text:span></text:p>
      <text:h text:style-name="P21" text:outline-level="1"><text:span text:style-name="T21_1">Τμήμα<text:s/>Ε΄<text:s/></text:span></text:h>
      <text:h text:style-name="P22" text:outline-level="1"><text:span text:style-name="T22_1">-<text:s/>Ανάπτυξης<text:s/>Διαδικτυακών<text:s/>Ιστοτόπων<text:s/>και<text:s/>Διαχείρισης</text:span></text:h>
      <text:p text:style-name="P23"><text:span text:style-name="T23_1">(για<text:s/>ενημέρωση<text:s/>της<text:s/>ηλεκτρονικής<text:s/>βιβλιοθήκης)</text:span></text:p>
      <text:p text:style-name="P24"><text:span text:style-name="T24_1">ΙΙ.<text:s/>Διεύθυνση<text:s/>Επιχειρησιακών<text:s/>Διαδικασιών</text:span></text:p>
      <text:p text:style-name="P25"><text:span text:style-name="T25_1">Υποδιεύθυνση<text:s/>Β΄-<text:s/>Απαιτήσεων<text:s/>και<text:s/>Ελέγχου<text:s/>Εφαρμογών<text:s/>Τελωνείων</text:span></text:p>
      <text:h text:style-name="P26" text:outline-level="1"><text:span text:style-name="T26_1">Τμήμα<text:s/>Ζ΄<text:s/></text:span></text:h>
      <text:h text:style-name="P27" text:outline-level="1"><text:span text:style-name="T27_1">-<text:s/>Απαιτήσεων<text:s/>και<text:s/>Ελέγχου<text:s/>Εφαρμογών<text:s/>Τελωνειακών<text:s/>Διαδικασιών<text:s/>(για<text:s/>ανάρτηση<text:s/>στο<text:s/>portal)</text:span></text:h>
      <text:p text:style-name="P28"><text:span text:style-name="T28_1">ΑΠΟΔΕΚΤΕΣ<text:s/>ΓΙΑ<text:s/>ΚΟΙΝΟΠΟΙΗΣΗ</text:span></text:p>
      <text:p text:style-name="P29"><text:span text:style-name="T29_1">1.<text:s/>Γραφείο<text:s/>Υπουργού<text:s/>Οικονομικών</text:span></text:p>
      <text:p text:style-name="P30"><text:span text:style-name="T30_1">2.<text:s/>Γραφείο<text:s/>Υφυπουργού<text:s/>Οικονομικών</text:span></text:p>
      <text:p text:style-name="P31"><text:span text:style-name="T31_1">3.<text:s/>Δ/νση<text:s/>Νομικής<text:s/>Υποστήριξης<text:s/>Α.Α.Δ.Ε.</text:span></text:p>
      <text:p text:style-name="P32"><text:span text:style-name="T32_1">4.<text:s/>Δ/νση<text:s/>Διεθνών<text:s/>Οικονομικών<text:s/>Σχέσεων<text:s/>(ΔΟΣ)<text:s/>Α.Α.Δ.Ε.<text:s/>-<text:s/>Τμήμα<text:s/>Β΄</text:span></text:p>
      <text:p text:style-name="P33"><text:span text:style-name="T33_1">5.<text:s/>Αυτοτελές<text:s/>Τμήμα<text:s/>Συντονισμού<text:s/>Μεταρρυθμιστικών<text:s/>Δράσεων<text:s/>&amp;<text:s/>Επικοινωνίας<text:s/>Α.Α.Δ.Ε.</text:span></text:p>
      <text:p text:style-name="P34"><text:span text:style-name="T34_1">6.<text:s/>Δ/νση<text:s/>Εσωτερικού<text:s/>Ελέγχου<text:s/>Α.Α.Δ.Ε</text:span></text:p>
      <text:p text:style-name="P35"><text:span text:style-name="T35_1">7.<text:s/>Υπηρεσίες<text:s/>Ερευνών<text:s/>και<text:s/>Διασφάλισης<text:s/>Δημοσίων<text:s/>Εσόδων<text:s/>(Υ.Ε.Δ.Δ.Ε)<text:s/>Α.Α.Δ.Ε.</text:span></text:p>
      <text:p text:style-name="P36"><text:span text:style-name="T36_1">8.<text:s/>Τελωνειακές<text:s/>Περιφέρειες<text:s/>Αττικής,<text:s/>Θεσσαλονίκης,<text:s/>Αχαΐας</text:span></text:p>
      <text:p text:style-name="P37"><text:span text:style-name="T37_1">9.<text:s/>Γενική<text:s/>Διεύθυνση<text:s/>Ηλεκτρονικής<text:s/>Διακυβέρνησης<text:s/>(Γ.Δ.ΗΛΕ.Δ.)</text:span></text:p>
      <text:p text:style-name="P38"><text:span text:style-name="T38_1">Δ/νση<text:s/>Ανάπτυξης<text:s/>Τελωνειακών<text:s/>,<text:s/>Ελεγκτικών<text:s/>και<text:s/>Επιχειρησιακών<text:s/>Εφαρμογών<text:s/>(Δ.Α.Τ.Ε.</text:span></text:p>
      <text:p text:style-name="P39"><text:span text:style-name="T39_1">Υποδιεύθυνση<text:s/>Ανάπτυξης<text:s/>Τελωνειακών<text:s/>Εφαρμογών</text:span></text:p>
      <text:p text:style-name="P40"><text:span text:style-name="T40_1">10.<text:s/>Γενική<text:s/>Διεύθυνση<text:s/>Ανθρώπινου<text:s/>Δυναμικού<text:s/>και<text:s/>Οργάνωσης<text:s/>(Γ.Δ.Α.Δ.Ο.)</text:span></text:p>
      <text:p text:style-name="P41"><text:span text:style-name="T41_1">α)</text:span><text:span text:style-name="T41_2"><text:tab/></text:span><text:span text:style-name="T41_3">Διεύθυνση<text:s/>Διαχείρισης<text:s/>Ανθρώπινου<text:s/>Δυναμικού<text:s/>(Δ.Δ.Α.Δ.)<text:s/>β)<text:s/>Διεύθυνση<text:s/>Οργάνωσης</text:span></text:p>
      <text:p text:style-name="P42"><text:span text:style-name="T42_1">11.<text:s/>Ελεγκτικές<text:s/>Υπηρεσίες<text:s/>Τελωνείων<text:s/>(ΕΛ.Υ.Τ)<text:s/>Αττικής,<text:s/>Θεσσαλονίκης</text:span></text:p>
      <text:p text:style-name="P43"><text:span text:style-name="T43_1">12.<text:s/>Ομοσπονδία<text:s/>Εκτελωνιστών<text:s/>Ελλάδας</text:span></text:p>
      <text:p text:style-name="P44"><text:span text:style-name="T44_1">Καραΐσκου<text:s/>82,<text:s/>ΤΚ<text:s/>185<text:s/>32<text:s/>–<text:s/>ΠΕΙΡΑΙΑΣ</text:span></text:p>
      <text:p text:style-name="P45"><text:span text:style-name="T45_1">(Με<text:s/>την<text:s/>παράκληση<text:s/>να<text:s/>ενημέρωσει<text:s/>τους<text:s/>Συλλόγους<text:s/>Εκτελωνιστών)<text:s/>e-mail:</text:span><text:span text:style-name="T45_2"><text:a xlink:type="simple" xlink:href="mailto:oete@oete.gr"><text:span text:style-name="T45_3">oete@oete.gr</text:span></text:a></text:span></text:p>
      <text:p text:style-name="P46"><text:span text:style-name="T46_1">13.<text:s/>Σύλλογος<text:s/>Εκτελωνιστών<text:s/>Πειραιώς<text:s/>–<text:s/>Αθηνών</text:span></text:p>
      <text:p text:style-name="P47"><text:span text:style-name="T47_1">Τσαμαδού<text:s/>38,<text:s/>ΤΚ<text:s/>185<text:s/>31<text:s/>–<text:s/>ΠΕΙΡΑΙΑΣ</text:span></text:p>
      <text:p text:style-name="P48"><text:span text:style-name="T48_1">e-mail:</text:span><text:span text:style-name="T48_2"><text:a xlink:type="simple" xlink:href="mailto:sepa@otenet.gr"><text:span text:style-name="T48_3">sepa@otenet.gr<text:s/></text:span></text:a></text:span><text:span text:style-name="T48_4">,</text:span><text:span text:style-name="T48_5"><text:a xlink:type="simple" xlink:href="mailto:info@sepa.com.gr"><text:span text:style-name="T48_6">info@sepa.com.gr</text:span></text:a></text:span></text:p>
      <text:p text:style-name="P49"><text:span text:style-name="T49_1">14.<text:s/>Σύλλογος<text:s/>Εκτελωνιστών<text:s/>Θεσσαλονίκης</text:span></text:p>
      <text:p text:style-name="P50"><text:span text:style-name="T50_1">Κουντουριώτου<text:s/>13,<text:s/>ΤΚ<text:s/>546<text:s/>25<text:s/>-<text:s/>ΘΕΣΣΑΛΟΝΙΚΗ</text:span></text:p>
      <text:p text:style-name="P51"><text:span text:style-name="T51_1">e-mail:</text:span><text:span text:style-name="T51_2"><text:a xlink:type="simple" xlink:href="mailto:info@seth.gr"><text:span text:style-name="T51_3">info@seth.gr</text:span></text:a></text:span></text:p>
      <text:p text:style-name="P52"><text:span text:style-name="T52_1">15.<text:s/>Ομοσπονδία<text:s/>Συλλόγων<text:s/>Αμβικούχων<text:s/>Αμπελοκαλλιεργητών<text:s/>Ελλάδας</text:span></text:p>
      <text:p text:style-name="P53"><text:span text:style-name="T53_1">(με<text:s/>την<text:s/>παράκληση<text:s/>να<text:s/>ενημερώσουν<text:s/>τα<text:s/>μέλη<text:s/>τους)</text:span></text:p>
      <text:p text:style-name="P54"><text:span text:style-name="T54_1">Καραϊσκάκη<text:s/>8</text:span></text:p>
      <text:p text:style-name="P55"><text:span text:style-name="T55_1">Αγχίαλος<text:s/>Θεσ/νίκης</text:span></text:p>
      <text:p text:style-name="P56"><text:span text:style-name="T56_1">Τ.Κ.<text:s/>57011</text:span></text:p>
      <text:p text:style-name="P57"><text:span text:style-name="T57_1">e-mail:</text:span><text:span text:style-name="T57_2"><text:a xlink:type="simple" xlink:href="mailto:info@oaae.gr"><text:span text:style-name="T57_3">info@oaae.gr</text:span></text:a></text:span></text:p>
      <text:p text:style-name="P58"><text:span text:style-name="T58_1">16.<text:s/>Σύλλογος<text:s/>Παραδοσιακών<text:s/>Αποσταγματοποιών<text:s/>Τσικουδιάς</text:span></text:p>
      <text:p text:style-name="P59"><text:span text:style-name="T59_1">Ν.<text:s/>Ηρακλείου<text:s/>Κρήτης<text:s/>(Σ.Π.Α.Τ.Ν.Η.)</text:span></text:p>
      <text:p text:style-name="P60"><text:span text:style-name="T60_1">(με<text:s/>την<text:s/>παράκληση<text:s/>να<text:s/>ενημερώσουν<text:s/>τα<text:s/>μέλη<text:s/>τους)</text:span></text:p>
      <text:p text:style-name="P61"><text:span text:style-name="T61_1">Λεωφόρος<text:s/>Μαρτύρων<text:s/>146</text:span></text:p>
      <text:p text:style-name="P62"><text:span text:style-name="T62_1">710<text:s/>00<text:s/>Ηράκλειο</text:span></text:p>
      <text:p text:style-name="P63"><text:span text:style-name="T63_1">e-mail:<text:s/></text:span><text:span text:style-name="T63_2"><text:a xlink:type="simple" xlink:href="mailto:oacni.crta@gmail.com"><text:span text:style-name="T63_3">oacni.crta@gmail.com</text:span></text:a></text:span></text:p>
      <text:p text:style-name="P64"><text:span text:style-name="T64_1">ΕΣΩΤΕΡΙΚΗ<text:s/>ΔΙΑΝΟΜΗ</text:span></text:p>
      <text:p text:style-name="P65"><text:span text:style-name="T65_1">1.<text:s/>Γραφείο<text:s/>Διοικητή<text:s/>Ανεξάρτητης<text:s/>Αρχής<text:s/>Δημοσίων<text:s/>Εσόδων</text:span></text:p>
      <text:p text:style-name="P66"><text:span text:style-name="T66_1">2.<text:s/>Γεν.<text:s/>Δ/νση<text:s/>Τελωνείων<text:s/>&amp;<text:s/>ΕΦΚ</text:span></text:p>
      <text:p text:style-name="P67"><text:span text:style-name="T67_1">α.<text:s/>Αυτοτελές<text:s/>Τμήμα<text:s/>Υποστήριξης<text:s/>Γενικής<text:s/>Διεύθυνσης<text:s/>Τελωνείων<text:s/>&amp;<text:s/>ΕΦΚ<text:s/>β.<text:s/>Δ/νση<text:s/>Στρατηγικής<text:s/>Τελωνειακών<text:s/>Ελέγχων<text:s/>και<text:s/>Παραβάσεων</text:span></text:p>
      <text:p text:style-name="P68"><text:span text:style-name="T68_1">γ.<text:s/>Δ/νση<text:s/>Ειδικών<text:s/>Φόρων<text:s/>Κατανάλωσης<text:s/>&amp;<text:s/>Φ.Π.Α.<text:s/>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