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font-style="italic" style:font-style-asian="italic" style:font-style-complex="italic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ΕΓ846ΜΠ3Ζ-5Φ0</text:span></text:p>
      <text:p text:style-name="P3"><text:span text:style-name="T3_1">ΕΛΛΗΝΙΚΗ<text:s/>ΔΗΜΟΚΡΑΤΙΑ</text:span></text:p>
      <text:p text:style-name="P4"><text:span text:style-name="T4_1">αυτού,<text:s/>γίνεται<text:s/>εφάπαξ,<text:s/>εντός<text:s/>τριάντα<text:s/>(30)<text:s/>ημερών<text:s/>από<text:s/>τον<text:s/>προσδιορισμό<text:s/>του<text:s/>φόρου,<text:s/>του<text:s/>τέλους<text:s/>ή<text:s/>της<text:s/>εισφοράς,<text:s/>ενώ<text:s/>ο<text:s/>οφειλέτης<text:s/>μπορεί<text:s/>να<text:s/>υπαχθεί<text:s/>σε<text:s/>πρόγραμμα<text:s/>ρύθμισης<text:s/>οφειλών<text:s/>κατά<text:s/>τις<text:s/>κείμενες<text:s/>διατάξεις<text:s/>μέχρι<text:s/>την<text:s/>παρέλευση<text:s/>της<text:s/>κατά<text:s/>τα<text:s/>ως<text:s/>άνω<text:s/>νόμιμης<text:s/>προθεσμίας<text:s/>καταβολής.<text:s/>Σε<text:s/>περίπτωση<text:s/>μη<text:s/>καταβολής<text:s/>κατά<text:s/>τα<text:s/>ανωτέρω<text:s/>ή<text:s/>απώλειας<text:s/>της<text:s/>ρύθμισης,<text:s/>ο<text:s/>φορολογούμενος<text:s/>εκπίπτει<text:s/>των<text:s/>ευνοϊκών<text:s/>ρυθμίσεων<text:s/>των<text:s/>διατάξεων<text:s/>του<text:s/>προαναφερόμενου<text:s/>νόμου.</text:span></text:p>
      <text:p text:style-name="P5"><text:span text:style-name="T5_1">2.<text:s/>Στην<text:s/>εγκύκλιο<text:s/>ΠΟΛ<text:s/>1226/9.10.2015,<text:s/>με<text:s/>την<text:s/>οποία<text:s/>δόθηκαν<text:s/>οδηγίες<text:s/>για<text:s/>ρυθμίσεις<text:s/>οφειλών,<text:s/>που<text:s/>προβλέπονταν<text:s/>από<text:s/>διατάξεις<text:s/>νόμων,<text:s/>αναφέρεται<text:s/>ότι:<text:s/></text:span><text:span text:style-name="T5_2">«για<text:s/>λόγους<text:s/>χρηστής<text:s/>διοίκησης<text:s/>και<text:s/>προστασίας<text:s/>της<text:s/>εύλογης<text:s/>εμπιστοσύνης<text:s/>του<text:s/>Διοικούμενου,<text:s/>απώλεια<text:s/>ρύθμισης<text:s/>δεν<text:s/>επέρχεται<text:s/>εξαιτίας<text:s/>ποσών<text:s/>μικρού<text:s/>ύψους<text:s/>που<text:s/>έχουν<text:s/>παραμείνει<text:s/>ανεξόφλητα<text:s/>από<text:s/>παραδρομή.<text:s/>Οι<text:s/>προϊστάμενοι<text:s/>των<text:s/>Δ.Ο.Υ./<text:s/>Ελεγκτικών<text:s/>Κέντρων/<text:s/>Ε.Μ.ΕΙΣ/<text:s/>Τελωνείων,<text:s/>παρακαλούνται<text:s/>για<text:s/>τις<text:s/>ενέργειές<text:s/>τους<text:s/>σε<text:s/>τέτοιες<text:s/>περιπτώσεις,<text:s/>ώστε<text:s/>τα<text:s/>εκ<text:s/>παραδρομής<text:s/>μη<text:s/>καταβληθέντα<text:s/>ποσά<text:s/>να<text:s/>καλύπτονται<text:s/>από<text:s/>το<text:s/>φορολογούμενο,<text:s/>οι<text:s/>δε<text:s/>ρυθμίσεις<text:s/>να<text:s/>μην<text:s/>θεωρούνται<text:s/>απωλεσθείσες»</text:span><text:span text:style-name="T5_3">.</text:span></text:p>
      <text:p text:style-name="P6"><text:span text:style-name="T6_1">3.<text:s/>Τα<text:s/>ως<text:s/>άνω<text:s/>εφαρμόζονται<text:s/>και<text:s/>στην<text:s/>περίπτωση<text:s/>ρύθμισης<text:s/>κατά<text:s/>τις<text:s/>κείμενες<text:s/>διατάξεις<text:s/>για<text:s/>οφειλή<text:s/>που<text:s/>προέκυψε<text:s/>βάσει<text:s/>του<text:s/>ν.<text:s/>4446/2016.<text:s/>Συνεπώς,<text:s/>εφόσον<text:s/>φορολογούμενος<text:s/>υπήχθη<text:s/>στις<text:s/>διατάξεις<text:s/>του<text:s/>ν.<text:s/>4446/2016<text:s/>και<text:s/>στη<text:s/>συνέχεια<text:s/>υπήγαγε<text:s/>την<text:s/>βεβαιωμένη<text:s/>οφειλή<text:s/>του<text:s/>σε<text:s/>πρόγραμμα<text:s/>νομοθετικής<text:s/>ρύθμισης<text:s/>τμηματικής<text:s/>καταβολής<text:s/>σύμφωνα<text:s/>με<text:s/>τις<text:s/>διατάξεις<text:s/>της<text:s/>παρ.<text:s/>2<text:s/>του<text:s/>άρθρου<text:s/>61<text:s/>του<text:s/>ν.4446/2016<text:s/>και<text:s/>υπάρχουν<text:s/>υπόλοιπα<text:s/>ποσά<text:s/>μικρού<text:s/>ύψους<text:s/>(έως<text:s/>του<text:s/>ορίου<text:s/>της<text:s/>περ.<text:s/>α΄<text:s/>της<text:s/>παρ.2<text:s/>του<text:s/>άρθρου<text:s/>69<text:s/>του<text:s/>ν.4172/2013)<text:s/>που<text:s/>έχουν<text:s/>παραμείνει<text:s/>ανεξόφλητα,<text:s/>δεν<text:s/>επέρχεται<text:s/>αυτομάτως<text:s/>απώλεια<text:s/>της<text:s/>νομοθετικής<text:s/>ρύθμισης<text:s/>τμηματικής<text:s/>καταβολής,<text:s/>αλλά<text:s/>οι<text:s/>Προϊστάμενοι<text:s/>των<text:s/>Δ.Ο-<text:s/>.Υ./<text:s/>Ελεγκτικών<text:s/>Κέντρων,<text:s/>δέον<text:s/>είναι,<text:s/>όπως<text:s/>προηγούμενα,<text:s/>ειδοποιήσουν<text:s/>τον<text:s/>φορολογούμενο<text:s/>να<text:s/>τακτοποιήσει<text:s/>την<text:s/>οφειλή<text:s/>του<text:s/>εντός<text:s/>ευλόγου<text:s/>χρόνου<text:s/>και<text:s/>όχι<text:s/>πέραν<text:s/>των<text:s/>δέκα<text:s/>ημερών<text:s/>από<text:s/>την<text:s/>ειδοποίησή<text:s/>του.</text:span></text:p>
      <text:p text:style-name="P7"><text:span text:style-name="T7_1">Ο<text:s/>ΔΙΟΙΚΗΤΗΣ<text:s/>ΤΗΣ<text:s/>ΑΑΔΕ</text:span></text:p>
      <text:p text:style-name="P8"><text:span text:style-name="T8_1">Γ.<text:s/>ΠΙΤΣΙΛΗΣ</text:span></text:p>
      <text:p text:style-name="P9"><text:span text:style-name="T9_1">ΠΙΝΑΚΑΣ<text:s/>ΔΙΑΝΟΜΗΣ</text:span></text:p>
      <text:p text:style-name="P10"><text:span text:style-name="T10_1">Ι.<text:s/>ΑΠΟΔΕΚΤΕΣ<text:s/>ΓΙΑ<text:s/>ΕΝΕΡΓΕΙΑ</text:span></text:p>
      <text:p text:style-name="P11"><text:span text:style-name="T11_1">1.<text:s/>Αποδέκτες<text:s/>πίνακα<text:s/>Γ΄<text:s/>(πλην<text:s/>αριθ.<text:s/>2<text:s/>αυτού)</text:span></text:p>
      <text:p text:style-name="P12"><text:span text:style-name="T12_1">2.<text:s/>Γενική<text:s/>Διεύθυνση<text:s/>Ηλεκτρονικής<text:s/>Διακυβέρνησης</text:span></text:p>
      <text:p text:style-name="P13"><text:span text:style-name="T13_1">3.<text:s/>Δ/νση<text:s/>Στρατηγικής<text:s/>Τεχνολογιών<text:s/>Πληροφορικής<text:s/>(για<text:s/>ανάρτηση<text:s/>στην<text:s/>Ηλεκτρονική<text:s/>Βιβλιοθήκη)</text:span></text:p>
      <text:p text:style-name="P14"><text:span text:style-name="T14_1">ΙΙ.<text:s/>ΑΠΟΔΕΚΤΕΣ<text:s/>ΓΙΑ<text:s/>ΚΟΙΝΟΠΟΙΗΣΗ</text:span></text:p>
      <text:p text:style-name="P15"><text:span text:style-name="T15_1">1.<text:s/>Γραφείο<text:s/>κ.<text:s/>Υπουργού<text:s/>Οικονομικών</text:span></text:p>
      <text:p text:style-name="P16"><text:span text:style-name="T16_1">2.<text:s/>Γραφείο<text:s/>κ.<text:s/>Υφυπουργού<text:s/>Οικονομικών</text:span></text:p>
      <text:p text:style-name="P17"><text:span text:style-name="T17_1">3.<text:s/>Αποδέκτες<text:s/>πίνακα<text:s/>Γ΄<text:s/>(μόνο<text:s/>αριθ.<text:s/>2<text:s/>αυτού)</text:span></text:p>
      <text:p text:style-name="P18"><text:span text:style-name="T18_1">4.<text:s/>Αποδέκτες<text:s/>πινάκων<text:s/>Α΄<text:s/>(εκτός<text:s/>των<text:s/>αριθμών<text:s/>2<text:s/>και<text:s/>3<text:s/>αυτού)<text:s/>Β΄<text:s/>(εκτός<text:s/>των<text:s/>αριθ.1<text:s/>και<text:s/>2<text:s/>αυτού),<text:s/>Ζ΄<text:s/>(εκτός<text:s/>των<text:s/>αριθμών<text:s/>2<text:s/>και<text:s/>3<text:s/>αυτού),<text:s/>Η΄<text:s/>(εκτός<text:s/>των<text:s/>αριθ.4,<text:s/>10<text:s/>και<text:s/>11<text:s/>αυτού).</text:span></text:p>
      <text:p text:style-name="P19"><text:span text:style-name="T19_1">5.<text:s/>Επιχειρησιακή<text:s/>Διεύθυνση<text:s/>ΣΔΟΕ<text:s/>Αττικής<text:s/>&amp;<text:s/>Επιχειρησιακή<text:s/>Διεύθυνση<text:s/>ΣΔΟΕ<text:s/>Μακεδονίας</text:span></text:p>
      <text:p text:style-name="P20"><text:span text:style-name="T20_1">6.<text:s/>ΔΤΔ<text:s/>–<text:s/>Εγκεκριμένοι<text:s/>Οικονομικοί<text:s/>Φορείς</text:span></text:p>
      <text:p text:style-name="P21"><text:span text:style-name="T21_1">ΙΙΙ.<text:s/>ΕΣΩΤΕΡΙΚΗ<text:s/>ΔΙΑΝΟΜΗ</text:span></text:p>
      <text:p text:style-name="P22"><text:span text:style-name="T22_1">1.<text:s/>Γραφείο<text:s/>κ.<text:s/>Διοικητή<text:s/>Ανεξάρτητης<text:s/>Αρχής<text:s/>Δημοσίων<text:s/>Εσόδων</text:span></text:p>
      <text:p text:style-name="P23"><text:span text:style-name="T23_1">2.<text:s/>Γραφείο<text:s/>κ.<text:s/>Γενικού<text:s/>Δ/ντή<text:s/>Φορολογικής<text:s/>Διοίκησης</text:span></text:p>
      <text:p text:style-name="P24"><text:span text:style-name="T24_1">3.<text:s/>Γραφεία<text:s/>κ.κ.<text:s/>Γενικών<text:s/>Δ/ντών</text:span></text:p>
      <text:p text:style-name="P25"><text:span text:style-name="T25_1">4.<text:s/>Δ/νση<text:s/>Εφαρμογής<text:s/>Άμεσης<text:s/>Φορολογίας<text:s/>-<text:s/>Τμήμα<text:s/>Α΄</text:span></text:p>
      <text:p text:style-name="P26"><text:span text:style-name="T26_1">5.<text:s/>Δ/νση<text:s/>Εισπράξεων</text:span></text:p>
      <text:p text:style-name="P27"><text:span text:style-name="T27_1">6.<text:s/>Δ/νση<text:s/>Εφαρμογής<text:s/>Φορολογίας<text:s/>Κεφαλαίου<text:s/>και<text:s/>Περιουσιολογίου</text:span></text:p>
      <text:p text:style-name="P28"><text:span text:style-name="T28_1">7.<text:s/>Δ/νση<text:s/>Εφαρμογής<text:s/>Έμμεσης<text:s/>Φορολογίας</text:span></text:p>
      <text:p text:style-name="P29"><text:span text:style-name="T29_1">8.<text:s/>Δ/νση<text:s/>Νομικής<text:s/>Υποστήριξης<text:s/>της<text:s/>Α.Α.Δ.Ε.</text:span></text:p>
      <text:p text:style-name="P30"><text:span text:style-name="T30_1">9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