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Β΄</text:span></text:h>
      <text:p text:style-name="P5"><text:span text:style-name="T5_1">Ταχ.<text:s/>Δ/νση</text:span></text:p>
      <text:p text:style-name="P6"><text:span text:style-name="T6_1">Ταχ.<text:s/>Κώδικας</text:span></text:p>
      <text:p text:style-name="P7"><text:span text:style-name="T7_1">Τηλέφωνο</text:span></text:p>
      <text:p text:style-name="P8"><text:span text:style-name="T8_1">Fax</text:span></text:p>
      <text:p text:style-name="P9"><text:span text:style-name="T9_1">Url</text:span></text:p>
      <text:p text:style-name="P10"><text:span text:style-name="T10_1">Σίνα<text:s/>2-4<text:s/>10672<text:s/>Αθήνα<text:s/>2132122400<text:s/>2103645413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:<text:s/>Κοινοποίηση<text:s/>των<text:s/>διατάξεων<text:s/>των<text:s/>άρθρων<text:s/>16<text:s/>και<text:s/>17<text:s/>του<text:s/>μέρους<text:s/>Β΄<text:s/>του<text:s/>ν.4633/2019<text:s/>(Α΄161/16.10.2019)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.»</text:span></text:p>
      <text:p text:style-name="P13"><text:span text:style-name="T13_1">Κοινοποιούμε<text:s/>τις<text:s/>ως<text:s/>άνω<text:s/>διατάξεις,<text:s/>προς<text:s/>ενημέρωση<text:s/>και<text:s/>ειδικότερα<text:s/>επισημαίνουμε<text:s/>τα<text:s/>εξής:</text:span></text:p>
      <text:p text:style-name="P14"><text:span text:style-name="T14_1">Με<text:s/>τις<text:s/>κοινοποιούμενες<text:s/>διατάξεις<text:s/>του<text:s/>αρ.<text:s/>16<text:s/>του<text:s/>ν.<text:s/>4633/2019,<text:s/>αντικαθίσταται<text:s/>το<text:s/>άρθρο<text:s/>3<text:s/>του<text:s/>ν.3730/2008<text:s/>(Α΄262),<text:s/>όπως<text:s/>είχε<text:s/>τροποποιηθεί<text:s/>και<text:s/>ίσχυε<text:s/>με<text:s/>τις<text:s/>διατάξεις<text:s/>του<text:s/>άρθρου<text:s/>45<text:s/>του<text:s/>ν.<text:s/>3986/2011<text:s/>και<text:s/>της<text:s/>υποπαρ.Ι6<text:s/>του<text:s/>άρθρου<text:s/>1<text:s/>του<text:s/>ν.<text:s/>4254/2014,<text:s/>με<text:s/>τις<text:s/>οποίες<text:s/>θεσπίστηκε<text:s/>ετήσιο<text:s/>τέλος<text:s/>για<text:s/>τη<text:s/>λειτουργία<text:s/>χώρου<text:s/>καπνιζόντων.</text:span></text:p>
      <text:p text:style-name="P15"><text:span text:style-name="T15_1">Από<text:s/>την<text:s/>ημερομηνία<text:s/>ισχύος<text:s/>των<text:s/>νέων<text:s/>διατάξεων,<text:s/>ήτοι<text:s/>από<text:s/>τις<text:s/>16.10.2019,<text:s/>παύει<text:s/>να<text:s/>ισχύει<text:s/>η<text:s/>«κατ’<text:s/>εξαίρεση»<text:s/>λειτουργία<text:s/>χώρων<text:s/>καπνιζόντων<text:s/>στα<text:s/>καζίνο,<text:s/>στα<text:s/>κέντρα<text:s/>διασκέδασης<text:s/>με<text:s/>ζωντανή<text:s/>μουσική<text:s/>εμβαδού<text:s/>άνω<text:s/>των<text:s/>300<text:s/>τ.μ.<text:s/>και<text:s/>στα<text:s/>καταστήματα<text:s/>όπου<text:s/>νομίμως<text:s/>διεξάγονται<text:s/>τυχερά<text:s/>παίγνια.</text:span></text:p>
      <text:p text:style-name="P16"><text:span text:style-name="T16_1">Κατά<text:s/>συνέπεια,<text:s/>καθίσταται<text:s/>ανενεργή<text:s/>και<text:s/>παύει<text:s/>η<text:s/>είσπραξη<text:s/>και<text:s/>απόδοση<text:s/>του<text:s/>τέλους<text:s/>καπνιζόντων.</text:span></text:p>
      <text:p text:style-name="P17"><text:span text:style-name="T17_1">Ο<text:s/>ΔΙΟΙΚΗΤΗΣ<text:s/>ΤΗΣ<text:s/>Α.Α.Δ.Ε</text:span></text:p>
      <text:p text:style-name="P18"><text:span text:style-name="T18_1">ΓΕΩΡΓΙΟΣ<text:s/>ΠΙΤΣΙΛΗΣ</text:span></text:p>
      <text:p text:style-name="P19"><text:span text:style-name="T19_1">ΠΙΝΑΚΑΣ<text:s/>ΔΙΑΝΟΜΗΣ</text:span></text:p>
      <text:p text:style-name="P20"><text:span text:style-name="T20_1">ΑΠΟΔΕΚΤΕΣ<text:s/>ΠΡΟΣ<text:s/>ΕΝΕΡΓΕΙΑ</text:span></text:p>
      <text:p text:style-name="P21"><text:span text:style-name="T21_1">Όλες<text:s/>τις<text:s/>Δ.Ο.Υ.<text:s/>και<text:s/>Ελεγκτικές<text:s/>Υπηρεσίες<text:s/>της<text:s/>ΑΑΔΕ</text:span></text:p>
      <text:p text:style-name="P22"><text:span text:style-name="T22_1">ΑΠΟΔΕΚΤΕΣ<text:s/>ΓΙΑ<text:s/>ΚΟΙΝΟΠΟΙΗΣΗ</text:span></text:p>
      <text:p text:style-name="P23"><text:span text:style-name="T23_1">1.<text:s/>Γραφείο<text:s/>Υπουργού<text:s/>Οικονομικών</text:span></text:p>
      <text:p text:style-name="P24"><text:span text:style-name="T24_1">2.<text:s/>Γραφείο<text:s/>Υφυπουργού<text:s/>Οικονομικών</text:span></text:p>
      <text:p text:style-name="P25"><text:span text:style-name="T25_1">3.<text:s/>Υπουργείο<text:s/>Υγείας</text:span></text:p>
      <text:p text:style-name="P26"><text:span text:style-name="T26_1">Γενική<text:s/>Δ/νση<text:s/>Δημόσιας<text:s/>Υγείας<text:s/>&amp;<text:s/>Ποιότητας<text:s/>Ζωής<text:s/>Δ/νση<text:s/>Αντιμετώπισης<text:s/>Εξαρτήσεων</text:span></text:p>
      <text:p text:style-name="P27"><text:span text:style-name="T27_1">4.<text:s/>Δ/νση<text:s/>Φορολογικής<text:s/>Πολιτικής</text:span></text:p>
      <text:p text:style-name="P28"><text:span text:style-name="T28_1">5.<text:s/>Γραφείο<text:s/>Τύπου<text:s/>και<text:s/>Δημοσίων<text:s/>Σχέσεων</text:span></text:p>
      <text:p text:style-name="P29"><text:span text:style-name="T29_1">6.<text:s/>Ηλεκτρονική<text:s/>βιβλιοθήκη</text:span></text:p>
      <text:p text:style-name="P30"><text:span text:style-name="T30_1">7.<text:s/>Περιοδικό<text:s/>Φορολογική<text:s/>Επιθεώρηση</text:span></text:p>
      <text:p text:style-name="P31"><text:span text:style-name="T31_1">ΕΣΩΤΕΡΙΚΗ<text:s/>ΔΙΑΝΟΜΗ</text:span></text:p>
      <text:p text:style-name="P32"><text:span text:style-name="T32_1">1.<text:s/>Γραφείο<text:s/>Διοικητή<text:s/>Α.Α.Δ.Ε.</text:span></text:p>
      <text:p text:style-name="P33"><text:span text:style-name="T33_1">2.<text:s/>Γραφείο<text:s/>Γενικού<text:s/>Δ/ντη<text:s/>Φορολογικής<text:s/>Διοίκησης</text:span></text:p>
      <text:p text:style-name="P34"><text:span text:style-name="T34_1">3.<text:s/>Γραφείο<text:s/>Γενικού<text:s/>Δ/ντη<text:s/>Ηλεκτρονικής<text:s/>Διακυβέρνησης<text:s/>(ΓΔΗΛΕΔ)</text:span></text:p>
      <text:p text:style-name="P35"><text:span text:style-name="T35_1">4.<text:s/>Γραφείο<text:s/>Γενικού<text:s/>Δ/ντη<text:s/>Ανθρωπίνου<text:s/>Δυναμικού<text:s/>&amp;<text:s/>Οργάνωσης</text:span></text:p>
      <text:p text:style-name="P36"><text:span text:style-name="T36_1">5.<text:s/>Δ/νση<text:s/>Εφαρμογής<text:s/>Άμεσης<text:s/>Φορολογίας</text:span></text:p>
      <text:p text:style-name="P37"><text:span text:style-name="T37_1">6.<text:s/>Δ/νση<text:s/>Ελέγχων</text:span></text:p>
      <text:p text:style-name="P38"><text:span text:style-name="T38_1">7.<text:s/>Δ/νση<text:s/>Εισπράξεων</text:span></text:p>
      <text:p text:style-name="P39"><text:span text:style-name="T39_1">8.<text:s/>Δ/νση<text:s/>Νομικής<text:s/>Υποστήριξης</text:span></text:p>
      <text:p text:style-name="P40"><text:span text:style-name="T40_1">9.<text:s/>Δ/νση<text:s/>Επίλυσης<text:s/>Διαφορών</text:span></text:p>
      <text:p text:style-name="P41"><text:span text:style-name="T41_1">10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