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style:text-underline-style="solid" style:text-underline-color="font-color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style:text-underline-style="solid" style:text-underline-color="font-color"/>
    </style:style>
    <style:style style:name="T25_6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fo:font-style="italic" style:font-style-asian="italic" style:font-style-complex="italic" fo:language="el" fo:language-asian="el"/>
    </style:style>
    <style:style style:name="T33_5" style:family="text">
      <style:text-properties fo:language="el" fo:language-asian="el"/>
    </style:style>
    <style:style style:name="T33_6" style:family="text">
      <style:text-properties fo:language="el" fo:language-asian="el" style:text-underline-style="solid" style:text-underline-color="font-color"/>
    </style:style>
    <style:style style:name="T33_7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style:text-underline-style="solid" style:text-underline-color="font-color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 style:text-underline-style="solid" style:text-underline-color="font-color"/>
    </style:style>
    <style:style style:name="T47_7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style:text-underline-style="solid" style:text-underline-color="font-color"/>
    </style:style>
    <style:style style:name="T64_4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ΙΣΠΡΑΞΕΩΝ</text:span></text:p>
      <text:h text:style-name="P4" text:outline-level="1"><text:span text:style-name="T4_1">ΤΜΗΜΑ<text:s/>Ε΄</text:span></text:h>
      <text:p text:style-name="P5"><text:span text:style-name="T5_1">Πανεπιστημίου<text:s/>20</text:span></text:p>
      <text:p text:style-name="P6"><text:span text:style-name="T6_1">10672,<text:s/>Αθήνα</text:span></text:p>
      <text:p text:style-name="P7"><text:span text:style-name="T7_1">210<text:s/>3614303,<text:s/>3613274,<text:s/>210<text:s/>3635077<text:s/></text:span><text:span text:style-name="T7_2"><text:a xlink:type="simple" xlink:href="http://www.aade.gr/"><text:span text:style-name="T7_3">www.aade.gr</text:span></text:a></text:span></text:p>
      <text:p text:style-name="P8"><text:span text:style-name="T8_1">ΘΕΜΑ:<text:s/>Παροχή<text:s/>διευκρινίσεων<text:s/>και<text:s/>οδηγιών<text:s/>σχετικά<text:s/>με<text:s/>το<text:s/>χρόνο<text:s/>περάτωσης<text:s/>της<text:s/>πτώχευσης<text:s/>και<text:s/>την<text:s/>παραγραφή<text:s/>πτωχευτικών<text:s/>χρεών</text:span></text:p>
      <text:p text:style-name="P9"><text:span text:style-name="T9_1">Σε<text:s/>συνέχεια<text:s/>των<text:s/>βασικών<text:s/>εγκυκλίων<text:s/>οδηγιών<text:s/>ΠΟΛ.<text:s/>1050/2010,<text:s/>ΠΟΛ.<text:s/>1154/2016<text:s/>και<text:s/>ΠΟΛ.<text:s/>1027/2018,<text:s/>στις<text:s/>οποίες<text:s/>έχουν<text:s/>παρουσιαστεί<text:s/>συστηματικά<text:s/>τα<text:s/>βασικά<text:s/>θέματα<text:s/>που<text:s/>αφορούν<text:s/>την<text:s/>ορθή<text:s/>διαχείριση<text:s/>από<text:s/>τη<text:s/>Φορολογική<text:s/>Διοίκηση<text:s/>των<text:s/>υποθέσεων<text:s/>είσπραξης<text:s/>χρεών<text:s/>πτωχών<text:s/>οφειλετών<text:s/>του<text:s/>Δημοσίου<text:s/>και<text:s/>την<text:s/>παρακολούθηση<text:s/>της<text:s/>πτωχευτικής<text:s/>διαδικασίας<text:s/>καθώς<text:s/>και<text:s/>την<text:s/>ορθή<text:s/>εφαρμογή<text:s/>των<text:s/>διατάξεων<text:s/>περί<text:s/>παραγραφής<text:s/>κατά<text:s/>τη<text:s/>διαχείριση<text:s/>του<text:s/>χαρτοφυλακίου<text:s/>ληξιπρόθεσμων<text:s/>οφειλών,<text:s/>η<text:s/>παρούσα<text:s/>εγκύκλιος<text:s/>εστιάζει<text:s/>στο<text:s/>ειδικό<text:s/>ζήτημα<text:s/>της<text:s/>περάτωσης<text:s/>της<text:s/>πτωχευτικής<text:s/>διαδικασίας,<text:s/>το<text:s/>οποίο<text:s/>συναρτάται,<text:s/>κατά<text:s/>κανόνα,<text:s/>με<text:s/>την<text:s/>επανέναρξη<text:s/>του<text:s/>χρόνου<text:s/>παραγραφής<text:s/>των<text:s/>πτωχευτικών<text:s/>χρεών<text:s/>που<text:s/>έχουν<text:s/>αναγγελθεί<text:s/>στην<text:s/>πτώχευση.<text:s/>Ακολούθως,<text:s/>με<text:s/>την<text:s/>παρούσα<text:s/>εγκύκλιο<text:s/>παρέχονται<text:s/>αναλυτικές<text:s/>οδηγίες<text:s/>και<text:s/>διευκρινίσεις<text:s/>για<text:s/>την<text:s/>ορθή<text:s/>παρακολούθηση<text:s/>από<text:s/>τη<text:s/>Φορολογική<text:s/>Διοίκηση<text:s/>του<text:s/>χρόνου<text:s/>περάτωσης<text:s/>των<text:s/>πτωχεύσεων<text:s/>που<text:s/>αφορούν<text:s/>οφειλέτες<text:s/>του<text:s/>Δημοσίου<text:s/>και<text:s/>της<text:s/>παραγραφής<text:s/>των<text:s/>απαιτήσεων<text:s/>του<text:s/>Δημοσίου<text:s/>που<text:s/>έχουν<text:s/>αναγγελθεί<text:s/>στην<text:s/>πτώχευση,<text:s/>βάσει<text:s/>των<text:s/>–κατά<text:s/>περίπτωση-<text:s/>ισχυόντων<text:s/>κανόνων<text:s/>δικαίου,<text:s/>οι<text:s/>οποίοι<text:s/>έχουν<text:s/>αποτελέσει<text:s/>αντικείμενο<text:s/>και<text:s/>των<text:s/>ανωτέρω<text:s/>–γενικού<text:s/>περιεχομένου-<text:s/>εγκυκλίων<text:s/>ΠΟΛ.<text:s/>1050/2010,<text:s/>1154/2016<text:s/>και<text:s/>1027/2018.</text:span></text:p>
      <text:p text:style-name="P10"><text:span text:style-name="T10_1">Επισημαίνεται<text:s/>ότι<text:s/>από<text:s/>την<text:s/>περάτωση<text:s/>της<text:s/>πτώχευσης<text:s/>η<text:s/>Φορολογική<text:s/>Διοίκηση<text:s/>αναλαμβάνει<text:s/>τη<text:s/>δυνατότητα<text:s/>λήψης<text:s/>μέτρων<text:s/>είσπραξης<text:s/>σε<text:s/>βάρος<text:s/>της<text:s/>συνολικής<text:s/>περιουσίας<text:s/>του<text:s/>πτωχεύσαντος<text:s/>οφειλέτη<text:s/>για<text:s/>το<text:s/>σύνολο<text:s/>των<text:s/>οφειλών<text:s/>του.<text:s/>Ειδικότερα,<text:s/>δεν<text:s/>υφίστανται<text:s/>πλέον<text:s/>ούτε<text:s/>η<text:s/>διάκριση<text:s/>μεταξύ<text:s/>τυχόν<text:s/>πτωχευτικής<text:s/>περιουσίας<text:s/>που<text:s/>έχει<text:s/>απομείνει<text:s/>μετά<text:s/>την<text:s/>πτώχευση<text:s/>και<text:s/>μεταπτωχευτικής<text:s/>και<text:s/>μεταξύ<text:s/>ανείσπρακτων<text:s/>πτωχευτικών<text:s/>και<text:s/>μεταπτωχευτικών<text:s/>χρεών<text:s/>ούτε<text:s/>οι<text:s/>περιορισμοί<text:s/>που<text:s/>ισχύουν<text:s/>όσο<text:s/>εκκρεμεί<text:s/>η<text:s/>πτωχευτική<text:s/>διαδικασία<text:s/>και<text:s/>συνεχίζονται<text:s/>οι<text:s/>εργασίες<text:s/>της<text:s/>(απαγόρευση<text:s/>αναγκαστικής<text:s/>εκτέλεσης,<text:s/>περιορισμοί<text:s/>ως<text:s/>προς<text:s/>τη<text:s/>διενέργεια<text:s/>συμψηφισμού<text:s/>κ.λπ.),<text:s/>με<text:s/>την<text:s/>επιφύλαξη<text:s/>βέβαια<text:s/>των<text:s/>περιπτώσεων<text:s/>που<text:s/>έχει<text:s/>εκδοθεί<text:s/>δικαστική<text:s/>απόφαση<text:s/>απαλλαγής<text:s/>του<text:s/>πτωχεύσαντα<text:s/>φυσικού<text:s/>προσώπου<text:s/>από<text:s/>το<text:s/>υπόλοιπο<text:s/>των<text:s/>πτωχευτικών<text:s/>χρεών<text:s/>του<text:s/>(βλ.<text:s/>αναλυτικά<text:s/>ΠΟΛ.<text:s/>1027/2018,<text:s/>Κεφ.<text:s/>ΙΙ.1.),<text:s/>καθώς<text:s/>και<text:s/>των<text:s/>περιπτώσεων<text:s/>που<text:s/>τα<text:s/>πτωχευτικά<text:s/>χρέη<text:s/>ρυθμίζονται<text:s/>στο<text:s/>πλαίσιο<text:s/>πτωχευτικού<text:s/>συμβιβασμού<text:s/>ή<text:s/>σχεδίου<text:s/>αναδιοργάνωσης.</text:span></text:p>
      <text:p text:style-name="P11"><text:span text:style-name="T11_1">Α.<text:s/>Διάκριση<text:s/>παλαιών<text:s/>-<text:s/>νέων<text:s/>πτωχεύσεων</text:span></text:p>
      <text:p text:style-name="P12"><text:span text:style-name="T12_1">Επισημαίνεται<text:s/>ότι<text:s/>για<text:s/>την<text:s/>εκκαθάριση<text:s/>του<text:s/>αρχείου<text:s/>πτωχεύσεων<text:s/>από<text:s/>αυτές<text:s/>που<text:s/>έχουν<text:s/>ήδη<text:s/>περατωθεί<text:s/>απαιτείται<text:s/>αρχικά<text:s/>να<text:s/>εξετάζεται,<text:s/>αν<text:s/>η<text:s/>εκάστοτε<text:s/>πτώχευση<text:s/>που<text:s/>εμφανίζεται<text:s/>στο<text:s/>πληροφοριακό<text:s/>σύστημα<text:s/>της<text:s/>Φορολογικής<text:s/>Διοίκησης<text:s/>ως<text:s/>εκκρεμής,<text:s/>ρυθμίζεται<text:s/>από<text:s/>το<text:s/>προϊσχύον<text:s/>πτωχευτικό<text:s/>δίκαιο<text:s/>(Εμπορικό<text:s/>Νόμο,<text:s/>εφεξής<text:s/>ΕμπΝ,<text:s/>καθώς<text:s/>και<text:s/>σχετικές<text:s/>διατάξεις<text:s/>του<text:s/>α.ν.<text:s/>635/1937),<text:s/>αν<text:s/>πρόκειται<text:s/>δηλαδή<text:s/>για<text:s/>«παλαιά<text:s/>πτώχευση»<text:s/>ή<text:s/>από<text:s/>τον<text:s/>ν.<text:s/>3588/2007<text:s/>(Πτωχευτικό<text:s/>Κώδικα,<text:s/>εφεξής<text:s/>ΠτΚ),<text:s/>όπως<text:s/>ισχύει,<text:s/>αν<text:s/>πρόκειται<text:s/>δηλαδή<text:s/>για<text:s/>«νέα<text:s/>πτώχευση».</text:span></text:p>
      <text:p text:style-name="P13"><text:span text:style-name="T13_1">Υπενθυμίζεται<text:s/>ότι<text:s/>παλαιές<text:s/>πτωχεύσεις<text:s/>είναι<text:s/>εκείνες<text:s/>που<text:s/>κηρύχθηκαν<text:s/>(δηλαδή<text:s/>η<text:s/>πτωχευτική<text:s/>απόφαση<text:s/>εκδόθηκε)<text:s/>πριν<text:s/>από<text:s/>την<text:s/>έναρξη<text:s/>ισχύος<text:s/>του<text:s/>ΠτΚ<text:s/>(16/9/2007)<text:s/></text:span><text:span text:style-name="T13_2">καθώς<text:s/>και<text:s/>εκείνες<text:s/>που<text:s/>κηρύχθηκαν<text:s/>μετά<text:s/>την<text:s/>16η/9/2007,<text:s/>αλλά<text:s/>οι<text:s/>σχετικές<text:s/>αιτήσεις<text:s/>πτώχευσης<text:s/>είχαν<text:s/>υποβληθεί<text:s/>στο<text:s/>δικαστήριο<text:s/>πριν<text:s/>από<text:s/>την<text:s/>ημερομηνία<text:s/>αυτή</text:span><text:span text:style-name="T13_3">.<text:s/>Αντίστοιχα,<text:s/>νέες<text:s/>πτωχεύσεις<text:s/>είναι<text:s/>αυτές<text:s/>που<text:s/>κηρύχθηκαν<text:s/>βάσει<text:s/>αιτήσεων<text:s/>πτώχευσης<text:s/>που<text:s/>υποβλήθηκαν<text:s/>στο<text:s/>δικαστήριο<text:s/>μετά<text:s/>την<text:s/>16η/9/2007.</text:span></text:p>
      <text:p text:style-name="P14"><text:span text:style-name="T14_1">Όπως<text:s/>προκύπτει<text:s/>από<text:s/>τα<text:s/>ανωτέρω,<text:s/>για<text:s/>το<text:s/>χαρακτηρισμό<text:s/>ως<text:s/>«παλαιάς»<text:s/>ή<text:s/>«νέας»<text:s/>μιας<text:s/>πτώχευσης<text:s/>που<text:s/>κηρύχθηκε<text:s/>εντός<text:s/>σχετικά<text:s/>σύντομου<text:s/>χρονικού<text:s/>διαστήματος<text:s/>από<text:s/>την<text:s/>έναρξη<text:s/>ισχύος<text:s/>του<text:s/>ΠτΚ<text:s/>(π.χ.<text:s/>κατά<text:s/>το<text:s/>διάστημα<text:s/>από<text:s/>1/10/2007<text:s/>έως<text:s/>και<text:s/>31/12/2008)<text:s/>είναι<text:s/>απαραίτητη,<text:s/>σε<text:s/>περίπτωση<text:s/>αμφιβολίας,<text:s/>η<text:s/>αναδρομή<text:s/>στο<text:s/>κείμενο<text:s/>της<text:s/>πτωχευτικής<text:s/>απόφασης<text:s/>που<text:s/>έχει<text:s/>κοινοποιηθεί<text:s/>στην<text:s/>Υπηρεσία<text:s/>(είτε<text:s/>πρόκειται<text:s/>για<text:s/>αντίγραφο<text:s/>είτε<text:s/>για<text:s/>απόσπασμα<text:s/>της<text:s/>δικαστικής<text:s/>απόφασης),<text:s/>ώστε<text:s/>να<text:s/>διαπιστωθεί<text:s/>αν<text:s/>η<text:s/>ημερομηνία<text:s/>άσκησης<text:s/>της<text:s/>σχετικής<text:s/>αίτησης<text:s/>πτώχευσης<text:s/>προηγείται<text:s/>ή<text:s/>έπεται<text:s/>της<text:s/>16ης/9/2007,<text:s/>οπότε<text:s/>πρόκειται<text:s/>για<text:s/>«παλαιά»<text:s/>ή<text:s/>«νέα»<text:s/>πτώχευση,<text:s/>αντίστοιχα,<text:s/>κατά<text:s/>τα<text:s/>προαναφερθέντα.</text:span></text:p>
      <text:p text:style-name="P15"><text:span text:style-name="T15_1">Β.<text:s/>Περάτωση<text:s/>και<text:s/>ανάκληση<text:s/>παλαιών<text:s/>και<text:s/>νέων<text:s/>πτωχεύσεων</text:span></text:p>
      <text:p text:style-name="P16"><text:span text:style-name="T16_1">1.<text:s/></text:span><text:span text:style-name="T16_2">Παλαιές<text:s/>πτωχεύσεις</text:span></text:p>
      <text:p text:style-name="P17"><text:span text:style-name="T17_1">i.<text:s/></text:span><text:span text:style-name="T17_2">Πτωχευτικός<text:s/>συμβιβασμός:<text:s/></text:span><text:span text:style-name="T17_3">Σε<text:s/>περίπτωση<text:s/>που<text:s/>έχει<text:s/>επιτευχθεί<text:s/>πτωχευτικός<text:s/>συμβιβασμός<text:s/>(βλ.<text:s/>άρθρα<text:s/>612<text:s/>επ.<text:s/>ΕμπΝ<text:s/>και<text:s/>18<text:s/>παρ.<text:s/>2<text:s/>α.ν.<text:s/>635/1937),<text:s/>ημερομηνία<text:s/>περάτωσης<text:s/>της<text:s/>πτώχευσης<text:s/>είναι<text:s/>αυτή<text:s/>κατά<text:s/>την<text:s/>οποία<text:s/>η<text:s/>δικαστική<text:s/>απόφαση<text:s/>που<text:s/>επικύρωσε<text:s/>τον<text:s/>πτωχευτικό<text:s/>συμβιβασμό<text:s/>κατέστη<text:s/>τελεσίδικη,<text:s/>δηλαδή<text:s/>μετά<text:s/>την<text:s/>άπρακτη<text:s/>πάροδο<text:s/>της<text:s/>προθεσμίας<text:s/>για<text:s/>την<text:s/>άσκηση<text:s/>έφεσης<text:s/>(βλ.<text:s/>άρθρο<text:s/>676<text:s/>ΕμπΝ<text:s/>σε<text:s/>συνδυασμό<text:s/>με<text:s/>τα<text:s/>άρθρα<text:s/>518<text:s/>και<text:s/>761<text:s/>ΚΠολΔ<text:s/>και,<text:s/>ενδεικτικά,<text:s/>ΑΠ<text:s/>1520/1999,<text:s/>ΔΕΕ/2000,<text:s/>290,<text:s/>ΠΠρΑθ<text:s/>4396/2010),<text:s/>ή,<text:s/>αν<text:s/>ασκήθηκε<text:s/>έφεση,<text:s/>με<text:s/>την<text:s/>έκδοση<text:s/>της<text:s/>απόφασης<text:s/>που<text:s/>απέρριψε<text:s/>την<text:s/>έφεση<text:s/>κατά<text:s/>της<text:s/>επικυρωτικής<text:s/>απόφασης<text:s/>ή<text:s/>που<text:s/>έκανε<text:s/>δεκτή<text:s/>την<text:s/>έφεση<text:s/>κατά<text:s/>της<text:s/>απορριπτικής<text:s/>απόφασης<text:s/>και<text:s/>επικύρωσε<text:s/>τον<text:s/>πτωχευτικό<text:s/>συμβιβασμό.<text:s/>Σημειώνεται<text:s/>ότι<text:s/>η<text:s/>τελεσίδικη<text:s/>επικύρωση<text:s/>του<text:s/>πτωχευτικού<text:s/>συμβιβασμού<text:s/>συνεπάγεται<text:s/>και<text:s/>την<text:s/>αποκατάσταση<text:s/>του<text:s/>πτωχεύσαντος<text:s/>(βλ.<text:s/>άρθρο<text:s/>14<text:s/>α.ν.<text:s/>635/1937).</text:span></text:p>
      <text:p text:style-name="P18"><text:span text:style-name="T18_1">Αν<text:s/>μετά<text:s/>την<text:s/>τελεσίδικη<text:s/>δικαστική<text:s/>επικύρωση<text:s/>του<text:s/>πτωχευτικού<text:s/>συμβιβασμού<text:s/>εκδόθηκε<text:s/>δικαστική<text:s/>απόφαση<text:s/>ακύρωσης<text:s/>ή<text:s/>διάρρηξης<text:s/>του<text:s/>πτωχευτικού<text:s/>συμβιβασμού<text:s/>(με<text:s/>εξαίρεση<text:s/>την<text:s/>περίπτωση<text:s/>ατομικής<text:s/>διάρρηξης)<text:s/>ή<text:s/>ακυρώθηκε<text:s/>αυτοδικαίως<text:s/>ο<text:s/>πτωχευτικός<text:s/>συμβιβασμός<text:s/>λόγω<text:s/>καταδίκης<text:s/>του<text:s/>πτωχεύσαντος<text:s/>για<text:s/>δόλια<text:s/>χρεωκοπία,<text:s/>η<text:s/>πτώχευση<text:s/>αναβιώνει<text:s/>(βλ.<text:s/>άρθρο<text:s/>620<text:s/>ΕμπΝ).</text:span></text:p>
      <text:p text:style-name="P19"><text:span text:style-name="T19_1">ii.<text:s/></text:span><text:span text:style-name="T19_2">Εξόφληση<text:s/>όλων<text:s/>των<text:s/>πτωχευτικών<text:s/>χρεών:<text:s/></text:span><text:span text:style-name="T19_3">Σε<text:s/>περίπτωση<text:s/>που<text:s/>έχει<text:s/>κηρυχθεί<text:s/>από<text:s/>το<text:s/>δικαστήριο<text:s/>αποκατάσταση<text:s/>του<text:s/>πτωχού<text:s/>λόγω<text:s/>εξόφλησης<text:s/>όλων<text:s/>των<text:s/>πτωχευτικών<text:s/>χρεών<text:s/>(όχι<text:s/>μόνο<text:s/>προς<text:s/>το<text:s/>Δημόσιο)<text:s/>κατά<text:s/>κεφάλαιο<text:s/>και<text:s/>τόκους<text:s/>έως<text:s/>την<text:s/>κήρυξη<text:s/>της<text:s/>πτώχευσης<text:s/>(βλ.<text:s/>άρθρα<text:s/>14<text:s/>και<text:s/>18<text:s/>παρ.<text:s/>2<text:s/>του<text:s/>α.ν.<text:s/>635/1937),<text:s/>ημερομηνία<text:s/>περάτωσης<text:s/>της<text:s/>πτώχευσης<text:s/>είναι<text:s/>η<text:s/>ημερομηνία<text:s/>κατά<text:s/>την<text:s/>οποία<text:s/>η<text:s/>σχετική<text:s/>δικαστική<text:s/>απόφαση<text:s/>κατέστη<text:s/>τελεσίδικη.<text:s/>Επισημαίνεται,<text:s/>ωστόσο,<text:s/>ότι<text:s/>αυτός<text:s/>ο<text:s/>λόγος<text:s/>περάτωσης<text:s/>είναι<text:s/>σπάνιος<text:s/>στην<text:s/>πράξη.</text:span></text:p>
      <text:p text:style-name="P20"><text:span text:style-name="T20_1">iii.<text:s/></text:span><text:span text:style-name="T20_2">Κλείσιμο<text:s/>της<text:s/>ένωσης<text:s/>των<text:s/>πιστωτών:<text:s/></text:span><text:span text:style-name="T20_3">Σε<text:s/>περίπτωση<text:s/>που<text:s/>η<text:s/>πτώχευση<text:s/>περατώθηκε<text:s/>λόγω<text:s/>εκποίησης<text:s/>του<text:s/>ενεργητικού<text:s/>της<text:s/>πτωχευτικής<text:s/>περιουσίας<text:s/>και<text:s/>ολοκλήρωσης<text:s/>της<text:s/>συνέλευσης<text:s/>πιστωτών<text:s/>για<text:s/>λογοδοσία<text:s/>του<text:s/>συνδίκου<text:s/>(«κλείσιμο<text:s/>της<text:s/>ένωσης<text:s/>των<text:s/>πιστωτών»<text:s/>βλ.<text:s/>άρθρο<text:s/>632<text:s/>ΕμπΝ),<text:s/>ημερομηνία<text:s/>περάτωσης<text:s/>της<text:s/>πτώχευσης<text:s/>είναι<text:s/>η<text:s/>ημερομηνία<text:s/>λύσης<text:s/>της<text:s/>συνεδρίασης<text:s/>της<text:s/>ανωτέρω<text:s/>συνέλευσης<text:s/>πιστωτών,<text:s/>η<text:s/>οποία<text:s/>προκύπτει<text:s/>από<text:s/>τη<text:s/>μερίδα<text:s/>του<text:s/>πτωχού,<text:s/>που<text:s/>τηρείται<text:s/>στο<text:s/>μητρώο<text:s/>πτωχεύσεων<text:s/>του<text:s/>πρωτοδικείου.<text:s/>Στην<text:s/>περίπτωση<text:s/>αυτή<text:s/>δεν<text:s/>απαιτείται<text:s/>δικαστική<text:s/>απόφαση<text:s/>που<text:s/>να<text:s/>κηρύσσει<text:s/>την<text:s/>περάτωση<text:s/>της<text:s/>πτώχευσης.</text:span></text:p>
      <text:p text:style-name="P21"><text:span text:style-name="T21_1">iv.<text:s/></text:span><text:span text:style-name="T21_2">Αυτοδίκαιη<text:s/>περάτωση:<text:s/></text:span><text:span text:style-name="T21_3">Εφόσον<text:s/>δεν<text:s/>συνέτρεξε<text:s/>προηγουμένως<text:s/>κανένας<text:s/>από<text:s/>τους<text:s/>ανωτέρω<text:s/>λόγους<text:s/>περάτωσης,<text:s/></text:span><text:span text:style-name="T21_4">η<text:s/>πτώχευση<text:s/>περατώνεται<text:s/>αυτοδικαίως<text:s/>(εκ<text:s/>του<text:s/>νόμου)<text:s/>μετά<text:s/>την<text:s/>πάροδο<text:s/>20<text:s/>ετών<text:s/>από<text:s/>την<text:s/>κήρυξ<text:s/>ή<text:s/>της,<text:s/>δηλαδή<text:s/>από<text:s/>την<text:s/>έκδοση<text:s/>της<text:s/>πτωχευτικής<text:s/>απόφασης</text:span><text:span text:style-name="T21_5"><text:s/>(βλ.<text:s/>άρθρο<text:s/>182<text:s/>παρ.<text:s/>3<text:s/>σε<text:s/>συνδ.<text:s/>με<text:s/>166<text:s/>παρ.<text:s/>3<text:s/>ΠτΚ),<text:s/>οπότε<text:s/>ημερομηνία<text:s/>περάτωσης<text:s/>της<text:s/>πτώχευσης<text:s/>είναι<text:s/>η<text:s/>ημερομηνία<text:s/>του<text:s/>εικοστού<text:s/>έτους<text:s/>από<text:s/>την<text:s/>κήρυξη<text:s/>της<text:s/>πτώχευσης<text:s/>που<text:s/>αντιστοιχεί<text:s/>στην<text:s/>επόμενη<text:s/>της<text:s/>έκδοσης<text:s/>της<text:s/>πτωχευτικής<text:s/>απόφασης<text:s/>(βλ.<text:s/>άρθρα<text:s/>241<text:s/>και<text:s/>243<text:s/>ΑΚ),<text:s/>π.χ.<text:s/>αν<text:s/>η<text:s/>πτωχευτική<text:s/>απόφαση<text:s/>εκδόθηκε<text:s/>στις<text:s/>23/7/1999,<text:s/>η<text:s/>πτώχευση<text:s/>περατώνεται<text:s/>αυτοδίκαια<text:s/>στις<text:s/>24/7/2019.<text:s/>Παλαιές<text:s/>πτωχεύσεις<text:s/>για<text:s/>τις<text:s/>οποίες<text:s/>είχαν<text:s/>ήδη<text:s/>συμπληρωθεί<text:s/>20<text:s/>έτη<text:s/>από<text:s/>την<text:s/>κήρυξή<text:s/>τους<text:s/>κατά<text:s/>την<text:s/>16η/9/2007<text:s/>(δηλαδή<text:s/>η<text:s/>πτωχευτική<text:s/>απόφαση<text:s/>είχε<text:s/>εκδοθεί<text:s/>έως<text:s/>και<text:s/>15/9/1987)<text:s/>περατώθηκαν<text:s/>κατά<text:s/>την<text:s/>ημερομηνία<text:s/>αυτή.</text:span></text:p>
      <text:p text:style-name="P22"><text:span text:style-name="T22_1">Ακολούθως,<text:s/>οι<text:s/>αρμόδιες<text:s/>Υπηρεσίες<text:s/>πρέπει,<text:s/>ανά<text:s/>τακτά<text:s/>χρονικά<text:s/>διαστήματα,<text:s/>να<text:s/>εντοπίζουν<text:s/>τις<text:s/>εκκρεμείς<text:s/>(δηλαδή<text:s/>μη<text:s/>περατωμένες)<text:s/>παλαιές<text:s/>πτωχεύσεις<text:s/>που<text:s/>έχουν<text:s/>συμπληρώσει<text:s/>20<text:s/>έτη<text:s/>από<text:s/>την<text:s/>κήρυξή<text:s/>τους<text:s/>και<text:s/>να<text:s/>καταχωρίζουν<text:s/>άμεσα<text:s/>στο<text:s/>σύστημα<text:s/>TAXIS<text:s/>(υποσύστημα<text:s/>«Δικαστικό»<text:s/>-<text:s/>«Πτώχευση»)<text:s/>την<text:s/>περάτωση<text:s/>αυτών<text:s/>καθώς<text:s/>και<text:s/>την<text:s/>επανέναρξη<text:s/>του<text:s/>χρόνου<text:s/>παραγραφής<text:s/>των<text:s/>πτωχευτικών<text:s/>χρεών<text:s/>που<text:s/>έχουν<text:s/>αναγγελθεί<text:s/>στην<text:s/>πτώχευση.</text:span></text:p>
      <text:p text:style-name="P23"><text:span text:style-name="T23_1">Σημείωση:</text:span><text:span text:style-name="T23_2"><text:s/>Ζήτημα<text:s/>ενδέχεται<text:s/>να<text:s/>ανακύψει<text:s/>σε<text:s/>ελάχιστες<text:s/>–εξαιρετικές-<text:s/>περιπτώσεις<text:s/>που<text:s/>κατά<text:s/>το<text:s/>χρόνο<text:s/>συμπλήρωσης<text:s/>της<text:s/>εικοσαετίας<text:s/>η<text:s/>πτωχευτική<text:s/>διαδικασία<text:s/>δεν<text:s/>βρίσκεται<text:s/>σε<text:s/>αδράνεια,<text:s/>όπως<text:s/>κατά<text:s/>κανόνα<text:s/>συμβαίνει,<text:s/>αλλά<text:s/>σε<text:s/>εξέλιξη,<text:s/>δηλαδή<text:s/>οι<text:s/>εργασίες<text:s/>της<text:s/>συνεχίζονται<text:s/>(π.χ.<text:s/>διενέργεια<text:s/>πλειστηριασμών,<text:s/>εκκρεμείς<text:s/>δίκες<text:s/>σχετικά<text:s/>με<text:s/>πράξεις<text:s/>εκτέλεσης<text:s/>που<text:s/>διενήργησε<text:s/>ο<text:s/>σύνδικος<text:s/>πτώχευσης<text:s/>κ.λπ.).<text:s/>Σε<text:s/>περίπτωση<text:s/>που<text:s/>η<text:s/>Υπηρεσία<text:s/>της<text:s/>Φορολογικής<text:s/>Διοίκησης<text:s/>λάβει<text:s/>σχετική<text:s/>ενημέρωση,<text:s/>κρίνεται<text:s/>απαραίτητη<text:s/>αφενός<text:s/>μεν<text:s/>η<text:s/>λήψη<text:s/>αντιγράφου<text:s/>της<text:s/>μερίδας<text:s/>του<text:s/>πτωχού,<text:s/>που<text:s/>τηρείται<text:s/>στο<text:s/>μητρώο<text:s/>πτωχεύσεων,<text:s/>προκειμένου<text:s/>να<text:s/>διαπιστωθεί,<text:s/>αν<text:s/>πραγματικά<text:s/>συνεχίζονται<text:s/>οι<text:s/>εργασίες<text:s/>της<text:s/>πτώχευσης,<text:s/>ή/και<text:s/>σχετικού<text:s/>πιστοποιητικού<text:s/>του<text:s/>τμήματος<text:s/>πτωχεύσεων<text:s/>του<text:s/>οικείου<text:s/>πρωτοδικείου,<text:s/>αφετέρου<text:s/>δε<text:s/>η<text:s/>παρακολούθηση<text:s/>της<text:s/>διαδικασίας<text:s/>έως<text:s/>την<text:s/>οριστική<text:s/>περάτωση<text:s/>αυτής<text:s/>(βλ.<text:s/>τη<text:s/>σχετική<text:s/>απόφαση<text:s/>ΑΠ<text:s/>446/2016,<text:s/>ΔΕΕ<text:s/>2016,<text:s/>σελ.<text:s/>1071<text:s/>επ.)</text:span></text:p>
      <text:p text:style-name="P24"><text:span text:style-name="T24_1">v.<text:s/></text:span><text:span text:style-name="T24_2">Ανάκληση<text:s/>πτώχευσης:<text:s/></text:span><text:span text:style-name="T24_3">Τέλος,<text:s/>επισημαίνεται<text:s/>ότι<text:s/>η<text:s/>απόφαση<text:s/>κήρυξης<text:s/>της<text:s/>πτώχευσης<text:s/>μπορεί<text:s/>να<text:s/>ανακληθεί<text:s/>με<text:s/>απόφαση<text:s/>του<text:s/>ίδιου<text:s/>δικαστηρίου.<text:s/>Κατά<text:s/>το<text:s/>σχετικό<text:s/>άρθρο<text:s/>13<text:s/>του<text:s/>α.ν.<text:s/>635/1937,<text:s/>από<text:s/>την<text:s/>τελεσιδικία<text:s/>της<text:s/>απόφασης<text:s/>ανάκλησης,<text:s/>η<text:s/>πτώχευση<text:s/>θεωρείται<text:s/>ότι<text:s/>δεν<text:s/>κηρύχθηκε<text:s/>ποτέ,<text:s/>οι<text:s/>πράξεις<text:s/>όμως<text:s/>που<text:s/>διενεργήθηκαν<text:s/>έγκυρα<text:s/>μέχρι<text:s/>την<text:s/>τελεσιδικία<text:s/>της<text:s/>απόφασης<text:s/>ανάκλησης<text:s/>π.χ.<text:s/>αναγγελία<text:s/>χρεών<text:s/>στην<text:s/>πτώχευση<text:s/>δεν<text:s/>θίγονται,<text:s/>δηλαδή<text:s/>παράγουν<text:s/>τα<text:s/>αποτελέσματά<text:s/>τους<text:s/>όπως<text:s/>η<text:s/>διακοπή<text:s/>της<text:s/>παραγραφής<text:s/>(βλ.<text:s/>σχετικά<text:s/>ενότητα<text:s/>Γ.1.).<text:s/>Σημειώνεται<text:s/>ότι<text:s/>είναι<text:s/>δυνατόν<text:s/>να<text:s/>εκδοθεί<text:s/>δικαστική<text:s/>απόφαση<text:s/>για<text:s/>την<text:s/>ανάκληση<text:s/>της<text:s/>πτώχευσης<text:s/>ακόμα<text:s/>και<text:s/>μετά<text:s/>την<text:s/>περάτωση<text:s/>αυτής.</text:span></text:p>
      <text:p text:style-name="P25"><text:span text:style-name="T25_1">Επισήμανση:<text:s/></text:span><text:span text:style-name="T25_2">Επισημαίνεται<text:s/>και<text:s/>στην<text:s/>παρούσα<text:s/>εγκύκλιο<text:s/>ότι<text:s/></text:span><text:span text:style-name="T25_3">η<text:s/>κήρυξη<text:s/>της<text:s/>παύσης<text:s/>εργασιών<text:s/>της<text:s/>πτώχευσης<text:s/>δεν<text:s/>αποτελεί<text:s/>λόγο<text:s/>περάτωσης<text:s/>αυτής<text:s/>κατά<text:s/>το<text:s/>προϊσχύον<text:s/>πτωχευτικό<text:s/>δίκαιο.<text:s/></text:span><text:span text:style-name="T25_4">Επομένως,<text:s/>στις<text:s/>περιπτώσεις<text:s/>παλαιών<text:s/>πτωχεύσεων<text:s/>για<text:s/>τις<text:s/>οποίες<text:s/>έχει<text:s/>εκδοθεί<text:s/>απόφαση<text:s/>παύσης<text:s/>εργασιών,<text:s/>αν<text:s/>και<text:s/>η<text:s/>πτώχευση<text:s/>βρίσκεται<text:s/>σε<text:s/>αδράνεια<text:s/>και<text:s/>είναι<text:s/>δυνατή<text:s/>η<text:s/>λήψη<text:s/>μέτρων<text:s/>είσπραξης<text:s/>σε<text:s/>βάρος<text:s/>του<text:s/>οφειλέτη<text:s/>χωρίς<text:s/>περιορισμό,<text:s/></text:span><text:span text:style-name="T25_5">δεν<text:s/>επέρχεται,<text:s/>ωστόσο,<text:s/>περάτωση<text:s/>αυτής<text:s/>και<text:s/>επανέναρξη<text:s/>του<text:s/>χρόνου<text:s/>παραγραφής<text:s/>των<text:s/>πτωχευτικών<text:s/>χρεών</text:span><text:span text:style-name="T25_6">,<text:s/>που<text:s/>είχε<text:s/>διακοπεί<text:s/>με<text:s/>την<text:s/>αναγγελία<text:s/>αυτών<text:s/>στην<text:s/>πτώχευση,<text:s/>αντίθετα,<text:s/>η<text:s/>ως<text:s/>άνω<text:s/>διακοπή<text:s/>της<text:s/>παραγραφής<text:s/>παραμένει<text:s/>σε<text:s/>ισχύ<text:s/>(βλ.<text:s/>ΑΠ<text:s/>181/2004,<text:s/>γνωμ.<text:s/>Ν.Σ.Κ.<text:s/>374/1978)<text:s/>μέχρι<text:s/>την<text:s/>περάτωση<text:s/>της<text:s/>πτώχευσης.<text:s/>Οι<text:s/>εν<text:s/>λόγω<text:s/>παλαιές<text:s/>πτωχεύσεις<text:s/>περατώνονται<text:s/>οριστικά<text:s/>με<text:s/>αυτοδίκαιο<text:s/>τρόπο<text:s/>μετά<text:s/>την<text:s/>πάροδο<text:s/>20<text:s/>ετών<text:s/>από<text:s/>την<text:s/>έκδοση<text:s/>της<text:s/>πτωχευτικής<text:s/>απόφασης,<text:s/>κατά<text:s/>τα<text:s/>προαναφερθέντα,<text:s/>οπότε<text:s/>αρχίζει<text:s/>νέος<text:s/>χρόνος<text:s/>παραγραφής.</text:span></text:p>
      <text:p text:style-name="P26"><text:span text:style-name="T26_1">2.<text:s/></text:span><text:span text:style-name="T26_2">Νέες<text:s/>πτωχεύσεις</text:span></text:p>
      <text:p text:style-name="P27"><text:span text:style-name="T27_1">i.<text:s/></text:span><text:span text:style-name="T27_2">Παύση<text:s/>εργασιών<text:s/>της<text:s/>πτώχευσης:<text:s/></text:span><text:span text:style-name="T27_3">Σε<text:s/>περίπτωση<text:s/>που<text:s/>εκδόθηκε<text:s/>απόφαση<text:s/>του<text:s/>πτωχευτικού<text:s/>δικαστηρίου<text:s/>που<text:s/>κηρύσσει<text:s/>την<text:s/>παύση<text:s/>εργασιών<text:s/>της<text:s/>πτώχευσης,<text:s/></text:span><text:span text:style-name="T27_4">η<text:s/>πτώχευση<text:s/>περατώνεται<text:s/>μετά<text:s/>πάροδο<text:s/>ενός<text:s/>(1)<text:s/>μηνός<text:s/>από<text:s/>τη<text:s/>δημοσίευση<text:s/>της<text:s/>ανωτέρω<text:s/>δικαστικής<text:s/>απόφασης<text:s/>(άρθρο<text:s/>166<text:s/>παρ.<text:s/>1<text:s/>και<text:s/>2<text:s/>ΠτΚ).</text:span><text:span text:style-name="T27_5"><text:s/>Διευκρινίζεται<text:s/>ότι<text:s/>ως<text:s/>ημερομηνία<text:s/>«δημοσίευσης»<text:s/>της<text:s/>δικαστικής<text:s/>απόφασης,<text:s/>για<text:s/>τον<text:s/>υπολογισμό<text:s/>του<text:s/>προαναφερόμενου<text:s/>χρονικού<text:s/>διαστήματος<text:s/>ενός<text:s/>μηνός,<text:s/>νοείται<text:s/>η<text:s/>ημερομηνία<text:s/>δημοσίευσης<text:s/>της<text:s/>απόφασης<text:s/>στο<text:s/>ακροατήριο<text:s/>του<text:s/>δικαστηρίου,<text:s/>όπως<text:s/>αυτή<text:s/>αναγράφεται<text:s/>στο<text:s/>κείμενο<text:s/>της<text:s/>απόφασης,<text:s/>και<text:s/>όχι<text:s/>της<text:s/>τυχόν<text:s/>περαιτέρω<text:s/>δημοσίευσης<text:s/>αυτής<text:s/>σύμφωνα<text:s/>με<text:s/>το<text:s/>άρθρο<text:s/>8<text:s/>ΠτΚ<text:s/>(δημοσίευση<text:s/>στο<text:s/>Δελτίο<text:s/>Δικαστικών<text:s/>Δημοσιεύσεων<text:s/>του<text:s/>Ενιαίου<text:s/>Φορέα<text:s/>Κοινωνικής<text:s/>Ασφάλισης-<text:s/>Τομέας<text:s/>Ασφάλισης<text:s/>Νομικών,<text:s/>«Δ.Δ.Δ.<text:s/>του<text:s/>Ε.Φ.Κ.Α.<text:s/>–<text:s/>Τ.Α.Ν.»).<text:s/>Επομένως,<text:s/>αν<text:s/>π.χ.<text:s/>η<text:s/>απόφαση<text:s/>που<text:s/>κηρύσσει<text:s/>την<text:s/>παύση<text:s/>εργασιών<text:s/>της<text:s/>πτώχευσης<text:s/>δημοσιεύτηκε<text:s/>στις<text:s/>18/5/2019,<text:s/>η<text:s/>πτώχευση<text:s/>περατώνεται<text:s/>στις<text:s/>19/6/2019.</text:span></text:p>
      <text:p text:style-name="P28"><text:span text:style-name="T28_1">ii.<text:s/></text:span><text:span text:style-name="T28_2">Επικύρωση<text:s/>σχεδίου<text:s/>αναδιοργάνωσης:<text:s/></text:span><text:span text:style-name="T28_3">Σε<text:s/>περίπτωση<text:s/>που<text:s/>επικυρώθηκε<text:s/>σχέδιο<text:s/>αναδιοργάνωσης<text:s/>(άρθρα<text:s/>107<text:s/>επ.<text:s/>ΠτΚ),<text:s/>ημερομηνία<text:s/>περάτωσης<text:s/>της<text:s/>πτώχευσης<text:s/>είναι<text:s/>αυτή<text:s/>κατά<text:s/>την<text:s/>οποία<text:s/>η<text:s/>δικαστική<text:s/>απόφαση<text:s/>που<text:s/>επικύρωσε<text:s/>το<text:s/>σχέδιο<text:s/>αναδιοργάνωσης<text:s/>κατέστη<text:s/>τελεσίδικη<text:s/>(βλ.<text:s/>άρθρα<text:s/>164<text:s/>παρ.<text:s/>1<text:s/>και<text:s/>125<text:s/>παρ.<text:s/>2<text:s/>ΠτΚ),<text:s/>δηλαδή<text:s/>μετά<text:s/>την<text:s/>άπρακτη<text:s/>πάροδο<text:s/>τριάντα<text:s/>ημερών<text:s/>από<text:s/>την<text:s/>επομένη<text:s/>της<text:s/>δημοσίευσης<text:s/>της<text:s/>επικυρωτικής<text:s/>απόφασης<text:s/>στο<text:s/>Δ.Δ.Δ.<text:s/>του<text:s/>Ε.Φ.Κ.Α.<text:s/>–<text:s/>Τ.Α.Ν.<text:s/>(βλ.<text:s/>άρθρο<text:s/>321<text:s/>ΚΠολΔ<text:s/>σε<text:s/>συνδυασμό<text:s/>με<text:s/>την<text:s/>παρ.<text:s/>4<text:s/>του<text:s/>άρθρου<text:s/>122<text:s/>ΠτΚ<text:s/>και<text:s/>το<text:s/>άρθρο<text:s/>518<text:s/>ΚΠολΔ),<text:s/>ή,<text:s/>αν<text:s/>ασκήθηκε<text:s/>έφεση,<text:s/>με<text:s/>την<text:s/>έκδοση<text:s/>της<text:s/>απόφασης<text:s/>που<text:s/>απέρριψε<text:s/>την<text:s/>έφεση<text:s/>κατά<text:s/>της<text:s/>επικυρωτικής<text:s/>απόφασης<text:s/>ή<text:s/>που<text:s/>έκανε<text:s/>δεκτή<text:s/>την<text:s/>έφεση<text:s/>κατά<text:s/>της<text:s/>απορριπτικής<text:s/>απόφασης<text:s/>και<text:s/>επικύρωσε<text:s/>το<text:s/>σχέδιο<text:s/>αναδιοργάνωσης<text:s/>σε<text:s/>δεύτερο<text:s/>βαθμό.</text:span></text:p>
      <text:p text:style-name="P29"><text:span text:style-name="T29_1">Σημείωση:</text:span><text:span text:style-name="T29_2"><text:s/>Αν<text:s/>μετά<text:s/>την<text:s/>τελεσίδικη<text:s/>επικύρωση<text:s/>σχεδίου<text:s/>αναδιοργάνωσης<text:s/>εκδόθηκε<text:s/>δικαστική<text:s/>απόφαση<text:s/>ακύρωσης<text:s/>του<text:s/>σχεδίου<text:s/>αναδιοργάνωσης<text:s/>ή<text:s/>καταδικάστηκε<text:s/>αμετάκλητα<text:s/>ο<text:s/>οφειλέτης<text:s/>για<text:s/>το<text:s/>αδίκημα<text:s/>της<text:s/>χρεωκοπίας<text:s/>κατ’<text:s/>άρθρο<text:s/>171<text:s/>ΠτΚ<text:s/>(βλ.<text:s/>άρθρο<text:s/>127<text:s/>ΠτΚ),<text:s/>η<text:s/>πτώχευση,<text:s/>που<text:s/>είχε<text:s/>περατωθεί<text:s/>με<text:s/>την<text:s/>τελεσίδικη<text:s/>επικύρωση<text:s/>του<text:s/>σχεδίου,<text:s/>αναβιώνει<text:s/>και<text:s/>εισέρχεται<text:s/>στο<text:s/>στάδιο<text:s/>της<text:s/>ένωσης<text:s/>των<text:s/>πιστωτών,<text:s/>δηλαδή<text:s/>στο<text:s/>τελικό<text:s/>στάδιο,<text:s/>κατά<text:s/>το<text:s/>οποίο<text:s/>ο<text:s/>σύνδικος<text:s/>προβαίνει<text:s/>στην<text:s/>εκκαθάριση<text:s/>της<text:s/>πτωχευτικής<text:s/>περιουσίας<text:s/>(βλ.<text:s/>άρθρο<text:s/>128<text:s/>ΠτΚ).</text:span></text:p>
      <text:p text:style-name="P30"><text:span text:style-name="T30_1">iii.<text:s/></text:span><text:span text:style-name="T30_2">Εκποίηση<text:s/>πτωχευτικής<text:s/>περιουσίας:<text:s/></text:span><text:span text:style-name="T30_3">Σε<text:s/>περίπτωση<text:s/>εκποίησης<text:s/>όλων<text:s/>των<text:s/>στοιχείων<text:s/>του<text:s/>ενεργητικού<text:s/>της<text:s/>πτωχευτικής<text:s/>περιουσίας<text:s/>(βλ.<text:s/>άρθρο<text:s/>164<text:s/>παρ.<text:s/>1<text:s/>ΠτΚ),<text:s/>η<text:s/>πτώχευση<text:s/>περατώνεται,<text:s/>μόλις<text:s/>ολοκληρωθεί<text:s/>όχι<text:s/>μόνο<text:s/>η<text:s/>εκποίηση<text:s/>όλων<text:s/>των<text:s/>ανωτέρω<text:s/>περιουσιακών<text:s/>στοιχείων,<text:s/>αλλά<text:s/>αφού<text:s/>γίνουν<text:s/>και<text:s/>όλες<text:s/>οι<text:s/>μετέπειτα<text:s/>αναγκαίες<text:s/>ενέργειες<text:s/>για<text:s/>την<text:s/>εκδίκαση<text:s/>των<text:s/>ανακοπών<text:s/>κατά<text:s/>των<text:s/>πράξεων<text:s/>εκποίησης,<text:s/>η<text:s/>σύνταξη<text:s/>του<text:s/>πίνακα<text:s/>διανομής,<text:s/>η<text:s/>εκδίκαση<text:s/>των<text:s/>κατ’<text:s/>αυτού<text:s/>ανακοπών<text:s/>και<text:s/>η<text:s/>διανομή<text:s/>των<text:s/>σχετικών<text:s/>ποσών<text:s/>στους<text:s/>πιστωτές.<text:s/>Επισημαίνεται<text:s/>ότι<text:s/>στην<text:s/>περίπτωση<text:s/>αυτή<text:s/>δεν<text:s/>απαιτείται<text:s/>δικαστική<text:s/>απόφαση<text:s/>που<text:s/>να<text:s/>κηρύσσει<text:s/>την<text:s/>περάτωση<text:s/>της<text:s/>πτώχευσης.<text:s/>Η<text:s/>Φορολογική<text:s/>Διοίκηση<text:s/>μπορεί<text:s/>να<text:s/>ενημερωθεί<text:s/>για<text:s/>την<text:s/>ολοκλήρωση<text:s/>των<text:s/>εργασιών<text:s/>της<text:s/>πτώχευσης,<text:s/>κατά<text:s/>τα<text:s/>ανωτέρω,<text:s/>από<text:s/>τη<text:s/>μερίδα<text:s/>του<text:s/>πτωχού,<text:s/>που<text:s/>τηρείται<text:s/>στο<text:s/>μητρώο<text:s/>πτωχεύσεων<text:s/>του<text:s/>οικείου<text:s/>πρωτοδικείου,<text:s/>σκόπιμη<text:s/>είναι<text:s/>δε<text:s/>και<text:s/>η<text:s/>αίτηση<text:s/>λήψης<text:s/>σχετικού<text:s/>πιστοποιητικού<text:s/>από<text:s/>το<text:s/>τμήμα<text:s/>πτωχεύσεων<text:s/>του<text:s/>πρωτοδικείου.</text:span></text:p>
      <text:p text:style-name="P31"><text:span text:style-name="T31_1">iv.<text:s/></text:span><text:span text:style-name="T31_2">Εξόφληση<text:s/>όλων<text:s/>των<text:s/>πτωχευτικών<text:s/>χρεών:<text:s/></text:span><text:span text:style-name="T31_3">Σε<text:s/>περίπτωση<text:s/>που<text:s/>έχει<text:s/>κηρυχθεί<text:s/>από<text:s/>το<text:s/>δικαστήριο<text:s/>η<text:s/>αποκατάσταση<text:s/>του<text:s/>πτωχού<text:s/>λόγω<text:s/>εξόφλησης<text:s/>όλων<text:s/>των<text:s/>πτωχευτικών<text:s/>χρεών<text:s/>(όχι<text:s/>μόνο<text:s/>προς<text:s/>το<text:s/>Δημόσιο)<text:s/>κατά<text:s/>κεφάλαιο<text:s/>και<text:s/>τόκους<text:s/>μέχρι<text:s/>την<text:s/>κήρυξη<text:s/>της<text:s/>πτώχευσης<text:s/>(βλ.<text:s/>άρθρο<text:s/>164<text:s/>παρ.<text:s/>1<text:s/>και<text:s/>170<text:s/>παρ.<text:s/>4<text:s/>ΠτΚ,<text:s/>όπως<text:s/>ίσχυαν<text:s/>πριν<text:s/>από<text:s/>το<text:s/>ν.<text:s/>4446/2016<text:s/>και<text:s/>εφαρμόζονται<text:s/>σε<text:s/>πτωχεύσεις<text:s/>που<text:s/>περατώθηκαν<text:s/>έως<text:s/>και<text:s/>21/12/2016),<text:s/>ημερομηνία<text:s/>περάτωσης<text:s/>της<text:s/>πτώχευσης<text:s/>είναι<text:s/>η<text:s/>ημερομηνία<text:s/>κατά<text:s/>την<text:s/>οποία<text:s/>η<text:s/>σχετική<text:s/>δικαστική<text:s/>απόφαση<text:s/>κατέστη<text:s/>τελεσίδικη<text:s/>(βλ.<text:s/>άρθρο<text:s/>170<text:s/>παρ.<text:s/>1<text:s/>ΠτΚ,<text:s/>όπως<text:s/>ίσχυε<text:s/>πριν<text:s/>από<text:s/>το<text:s/>ν.<text:s/>4446/2016).<text:s/>Υπενθυμίζεται<text:s/>ότι<text:s/>με<text:s/>τον<text:s/>ν.<text:s/>4446/2016<text:s/>καταργήθηκε<text:s/>ο<text:s/>θεσμός<text:s/>της<text:s/>πτωχευτικής<text:s/>αποκατάστασης,<text:s/>παρέμεινε<text:s/>όμως<text:s/>ως<text:s/>λόγος<text:s/>περάτωσης<text:s/>η<text:s/>εξόφληση<text:s/>όλων<text:s/>των<text:s/>πτωχευτικών<text:s/>χρεών<text:s/>(όχι<text:s/>μόνο<text:s/>προς<text:s/>το<text:s/>Δημόσιο)<text:s/>κατά<text:s/>κεφάλαιο<text:s/>και<text:s/>τόκους<text:s/>μέχρι<text:s/>την<text:s/>κήρυξη<text:s/>της<text:s/>πτώχευσης<text:s/>(βλ.<text:s/>άρθρο<text:s/>164<text:s/>παρ.<text:s/>1<text:s/>ΠτΚ,<text:s/>όπως<text:s/>ισχύει).<text:s/>Επισημαίνεται<text:s/>ωστόσο<text:s/>ότι<text:s/>αυτός<text:s/>ο<text:s/>λόγος<text:s/>περάτωσης<text:s/>είναι<text:s/>σπάνιος<text:s/>στην<text:s/>πράξη.</text:span></text:p>
      <text:p text:style-name="P32"><text:span text:style-name="T32_1">v.<text:s/></text:span><text:span text:style-name="T32_2">Αυτοδίκαιη<text:s/>περάτωση:<text:s/></text:span><text:span text:style-name="T32_3">Εφόσον<text:s/>δεν<text:s/>συνέτρεξε<text:s/>προηγουμένως<text:s/>κανένας<text:s/>από<text:s/>τους<text:s/>ανωτέρω<text:s/>λόγους<text:s/>περάτωσης,<text:s/>η<text:s/>πτώχευση<text:s/>περατώνεται<text:s/>αυτοδικαίως<text:s/>(εκ<text:s/>του<text:s/>νόμου),<text:s/>χωρίς<text:s/>άλλες<text:s/>διατυπώσεις,<text:s/>ως<text:s/>εξής:</text:span></text:p>
      <text:p text:style-name="P33"><text:span text:style-name="T33_1">⮚<text:s/>Για<text:s/>όλες<text:s/>τις<text:s/>νέες<text:s/>πτωχεύσεις<text:s/>για<text:s/>τις<text:s/>οποίες<text:s/>ακολουθείται<text:s/>η<text:s/></text:span><text:span text:style-name="T33_2">κοινή<text:s/>διαδικασία</text:span><text:span text:style-name="T33_3"><text:s/>πτώχευσης<text:s/>(δηλαδή<text:s/>όχι<text:s/>η<text:s/></text:span><text:span text:style-name="T33_4">«απλοποιημένη<text:s/>διαδικασία<text:s/>πτωχεύσεων<text:s/>μικρών<text:s/>επιχειρήσεων»</text:span><text:span text:style-name="T33_5"><text:s/>των<text:s/>άρθρων<text:s/>162<text:s/>έως<text:s/>163γ<text:s/>ΠτΚ<text:s/>/<text:s/>βλ.<text:s/>αναλυτικά<text:s/>ΠΟΛ.<text:s/>1027/2018,<text:s/>κεφ.<text:s/>II<text:s/>3):<text:s/></text:span><text:span text:style-name="T33_6">μετά<text:s/>παρέλευση<text:s/>δέκα<text:s/>(10)<text:s/>ετών<text:s/>από<text:s/>την<text:s/>έναρξη<text:s/>της<text:s/>ένωσης<text:s/>των<text:s/>πιστωτών<text:s/>,<text:s/>με<text:s/>απώτατο<text:s/>χρόνο<text:s/>την<text:s/>παρέλευση<text:s/>δεκαπέντε<text:s/>(15)<text:s/>ετών<text:s/>από<text:s/>την<text:s/>κήρυξη<text:s/>της<text:s/>πτώχευσης</text:span><text:span text:style-name="T33_7"><text:s/>(βλ.<text:s/>άρθρα<text:s/>164<text:s/>παρ.<text:s/>1<text:s/>και<text:s/>166<text:s/>παρ.<text:s/>3<text:s/>ΠτΚ).</text:span></text:p>
      <text:p text:style-name="P34"><text:span text:style-name="T34_1">Παραδείγματα<text:s/>:</text:span></text:p>
      <text:p text:style-name="P35"><text:span text:style-name="T35_1">Πτώχευση<text:s/>κηρύσσεται<text:s/>στις<text:s/>2/2/2010<text:s/>και<text:s/>ημερομηνία<text:s/>έναρξης<text:s/>της<text:s/>ένωσης<text:s/>των<text:s/>πιστωτών<text:s/>είναι<text:s/>η<text:s/>1η/11/2011.<text:s/>Η<text:s/>πτώχευση<text:s/>περατώνεται<text:s/>αυτοδικαίως<text:s/>στις<text:s/>2/11/2021.</text:span></text:p>
      <text:p text:style-name="P36"><text:span text:style-name="T36_1">Πτώχευση<text:s/>κηρύσσεται<text:s/>στις<text:s/>2/2/2010<text:s/>και<text:s/>ημερομηνία<text:s/>έναρξης<text:s/>της<text:s/>ένωσης<text:s/>των<text:s/>πιστωτών<text:s/>είναι<text:s/>η<text:s/>1η/11/2016.<text:s/>Η<text:s/>πτώχευση<text:s/>περατώνεται<text:s/>αυτοδικαίως<text:s/>στις<text:s/>3/2/2025<text:s/>και<text:s/>όχι<text:s/>στις<text:s/>2/11/2026<text:s/>(10<text:s/>χρόνια<text:s/>από<text:s/>την<text:s/>έναρξη<text:s/>της<text:s/>ένωσης<text:s/>των<text:s/>πιστωτών),<text:s/>γιατί<text:s/>κατά<text:s/>το<text:s/>νόμο<text:s/>η<text:s/>παρέλευση<text:s/>15<text:s/>ετών<text:s/>από<text:s/>την<text:s/>κήρυξη<text:s/>της<text:s/>πτώχευσης<text:s/>επιφέρει<text:s/>την<text:s/>περάτωση<text:s/>αυτής.</text:span></text:p>
      <text:p text:style-name="P37"><text:span text:style-name="T37_1">⮚<text:s/>Ειδικά<text:s/>όμως<text:s/>για<text:s/>τις<text:s/>νέες<text:s/>πτωχεύσεις<text:s/>για<text:s/>τις<text:s/>οποίες<text:s/>ακολουθείται<text:s/>η<text:s/></text:span><text:span text:style-name="T37_2">α<text:s/>πλοποιημένη<text:s/>δ<text:s/>ιαδικασία</text:span><text:span text:style-name="T37_3"><text:s/>πτωχεύσεων<text:s/>μικρών<text:s/>επιχειρήσεων<text:s/>των<text:s/>άρθρων<text:s/>162<text:s/>έως<text:s/>163γ<text:s/>ΠτΚ<text:s/>(με<text:s/>ημερομηνία<text:s/>κήρυξης<text:s/>μετά<text:s/>την<text:s/>έναρξη<text:s/>ισχύος<text:s/>του<text:s/>ν.<text:s/>4472/2017<text:s/>ήτοι<text:s/>από<text:s/>19/5/2017)):<text:s/></text:span><text:span text:style-name="T37_4">μετά<text:s/>παρέλευση<text:s/>τεσσάρων<text:s/>(4)<text:s/>ετών<text:s/>από<text:s/>την<text:s/>έναρξη<text:s/>της<text:s/>ένωσης<text:s/>των<text:s/>πιστωτών<text:s/>,<text:s/>με<text:s/>απώτατο<text:s/>χρόνο<text:s/>την<text:s/>παρέλευση<text:s/>έξι<text:s/>(6)<text:s/>ετών<text:s/>από<text:s/>την<text:s/>κήρυξη<text:s/>της<text:s/>πτώχευσης<text:s/>(βλ.<text:s/>άρθρα<text:s/>166<text:s/>παρ.<text:s/>3<text:s/>και<text:s/>163γ<text:s/>ΠτΚ<text:s/>.</text:span></text:p>
      <text:p text:style-name="P38"><text:span text:style-name="T38_1">Παραδείγματα<text:s/>:</text:span></text:p>
      <text:p text:style-name="P39"><text:span text:style-name="T39_1">Πτώχευση<text:s/>κηρύσσεται<text:s/>στις<text:s/>20/2/2018<text:s/>και<text:s/>ημερομηνία<text:s/>έναρξης<text:s/>της<text:s/>ένωσης<text:s/>των<text:s/>πιστωτών<text:s/>είναι<text:s/>η<text:s/>1η/11/2019.<text:s/>Η<text:s/>πτώχευση<text:s/>περατώνεται<text:s/>αυτοδικαίως<text:s/>στις<text:s/>2/11/2023.</text:span></text:p>
      <text:p text:style-name="P40"><text:span text:style-name="T40_1">Πτώχευση<text:s/>κηρύσσεται<text:s/>στις<text:s/>20/2/2018<text:s/>και<text:s/>ημερομηνία<text:s/>έναρξης<text:s/>της<text:s/>ένωσης<text:s/>των<text:s/>πιστωτών<text:s/>είναι<text:s/>η<text:s/>1η/11/2021.<text:s/>Η<text:s/>πτώχευση<text:s/>περατώνεται<text:s/>αυτοδικαίως<text:s/>στις<text:s/>21/2/2024<text:s/>(εφόσον<text:s/>δεν<text:s/>έχει<text:s/>περατωθεί<text:s/>νωρίτερα<text:s/>για<text:s/>άλλο<text:s/>λόγο)<text:s/>και<text:s/>όχι<text:s/>στις<text:s/>2/11/2015<text:s/>(4<text:s/>χρόνια<text:s/>από<text:s/>την<text:s/>έναρξη<text:s/>της<text:s/>ένωσης<text:s/>των<text:s/>πιστωτών),<text:s/>γιατί<text:s/>κατά<text:s/>το<text:s/>νόμο<text:s/>η<text:s/>παρέλευση<text:s/>6<text:s/>ετών<text:s/>από<text:s/>την<text:s/>κήρυξη<text:s/>της<text:s/>πτώχευσης<text:s/>επιφέρει<text:s/>την<text:s/>περάτωση<text:s/>αυτής.</text:span></text:p>
      <text:p text:style-name="P41"><text:span text:style-name="T41_1">Σημείωση:</text:span><text:span text:style-name="T41_2"><text:s/>Στα<text:s/>παραδείγματα<text:s/>που<text:s/>παρατέθηκαν<text:s/>λαμβάνεται<text:s/>ως<text:s/>δεδομένο,<text:s/>όπως<text:s/>είναι<text:s/>ευνόητο,<text:s/>ότι<text:s/>δεν<text:s/>έχει<text:s/>λάβει<text:s/>χώρα<text:s/>στο<text:s/>μεταξύ<text:s/>κάποιος<text:s/>λόγος<text:s/>περάτωσης<text:s/>από<text:s/>τους<text:s/>αναφερομένους<text:s/>ανωτέρω<text:s/>(υπό<text:s/>στοιχεία<text:s/>i<text:s/>έως<text:s/>και<text:s/>iv),<text:s/>ούτε<text:s/>έχει<text:s/>ανακληθεί<text:s/>η<text:s/>πτώχευση.</text:span></text:p>
      <text:p text:style-name="P42"><text:span text:style-name="T42_1">Συμπερασματικά,<text:s/>στις<text:s/>νέες<text:s/>πτωχεύσεις<text:s/>η<text:s/>έναρξη<text:s/>του<text:s/>σταδίου<text:s/>της<text:s/>ένωσης<text:s/>των<text:s/>πιστωτών<text:s/>αποτελεί<text:s/>τη<text:s/>χρονική<text:s/>αφετηρία<text:s/>για<text:s/>τον<text:s/>υπολογισμό<text:s/>του<text:s/>χρονικού<text:s/>διαστήματος<text:s/>των<text:s/>10<text:s/>ή<text:s/>4<text:s/>(για<text:s/>την<text:s/>«απλοποιημένη»<text:s/>διαδικασία<text:s/>πτώχευσης)<text:s/>ετών,<text:s/>αντίστοιχα,<text:s/>με<text:s/>την<text:s/>παρέλευση<text:s/>του<text:s/>οποίου<text:s/>επέρχεται<text:s/>αυτοδικαίως<text:s/>η<text:s/>περάτωση<text:s/>της<text:s/>πτώχευσης.<text:s/>Στην<text:s/>εξαιρετική<text:s/>περίπτωση<text:s/>όμως<text:s/>που<text:s/>η<text:s/>έναρξη<text:s/>του<text:s/>σταδίου<text:s/>της<text:s/>ένωσης<text:s/>των<text:s/>πιστωτών<text:s/>καθυστερήσει<text:s/>χρονικά,<text:s/>η<text:s/>πτώχευση<text:s/>περατώνεται<text:s/>κατά<text:s/>νόμο<text:s/>με<text:s/>την<text:s/>παρέλευση<text:s/>15<text:s/>ή<text:s/>6<text:s/>(για<text:s/>την<text:s/>«απλοποιημένη»<text:s/>διαδικασία<text:s/>πτώχευσης)<text:s/>ετών,<text:s/>αντίστοιχα,<text:s/>από<text:s/>την<text:s/>κήρυξή<text:s/>της.</text:span></text:p>
      <text:p text:style-name="P43"><text:span text:style-name="T43_1">Σχετικά<text:s/>με<text:s/>την<text:s/>έννοια<text:s/>και<text:s/>τον<text:s/>προσδιορισμό<text:s/>του<text:s/>χρονικού<text:s/>σημείου<text:s/>της<text:s/>«έναρξης<text:s/>της<text:s/>ένωσης<text:s/>των<text:s/>πιστωτών»,<text:s/>που<text:s/>τίθεται<text:s/>από<text:s/>το<text:s/>νόμο<text:s/>ως<text:s/>αφετηρία<text:s/>για<text:s/>τον<text:s/>υπολογισμό<text:s/>του<text:s/>χρονικού<text:s/>διαστήματος<text:s/>των<text:s/>10<text:s/>ετών<text:s/>ή<text:s/>των<text:s/>4<text:s/>ετών<text:s/>για<text:s/>την<text:s/>περάτωση<text:s/>της<text:s/>κοινής<text:s/>ή<text:s/>της<text:s/>απλοποιημένης<text:s/>διαδικασίας<text:s/>πτώχευσης,<text:s/>αντίστοιχα,<text:s/>γίνεται<text:s/>παραπομπή<text:s/>στο<text:s/>σχετικό<text:s/>κεφάλαιο<text:s/>της<text:s/>εγκυκλίου<text:s/>ΠΟΛ.<text:s/>1027/2018<text:s/>(κεφ.<text:s/>II.13.).<text:s/>Πρακτικά,<text:s/>ως<text:s/>αφετηρία<text:s/>για<text:s/>τον<text:s/>υπολογισμό<text:s/>της<text:s/>εν<text:s/>λόγω<text:s/>προθεσμίας<text:s/>μπορεί<text:s/>να<text:s/>τεθεί<text:s/>η<text:s/>ημερομηνία<text:s/>σύγκλησης<text:s/>συνέλευσης<text:s/>πιστωτών<text:s/>κατ’<text:s/>άρθρο<text:s/>84<text:s/>ΠτΚ<text:s/>(που<text:s/>αποφασίζει<text:s/>σχετικά<text:s/>με<text:s/>τον<text:s/>τρόπο<text:s/>εξακολούθησης<text:s/>των<text:s/>εργασιών<text:s/>της<text:s/>πτώχευσης),<text:s/>όπως<text:s/>η<text:s/>ημερομηνία<text:s/>αυτή<text:s/>προκύπτει<text:s/>από<text:s/>τη<text:s/>μερίδα<text:s/>του<text:s/>πτωχού<text:s/>ή/και<text:s/>το<text:s/>πιστοποιητικό<text:s/>του<text:s/>τμήματος<text:s/>πτωχεύσεων<text:s/>του<text:s/>οικείου<text:s/>πρωτοδικείου,<text:s/>δεδομένου<text:s/>ότι<text:s/>η<text:s/>εν<text:s/>λόγω<text:s/>συνέλευση<text:s/>συνδέεται<text:s/>χρονικά<text:s/>με<text:s/>την<text:s/>έναρξη<text:s/>του<text:s/>σταδίου<text:s/>της<text:s/>«ένωσης<text:s/>των<text:s/>πιστωτών».</text:span></text:p>
      <text:p text:style-name="P44"><text:span text:style-name="T44_1">vi.<text:s/></text:span><text:span text:style-name="T44_2">Ανάκληση<text:s/>πτώχευσης:<text:s/></text:span><text:span text:style-name="T44_3">Τέλος,<text:s/>υπενθυμίζεται<text:s/>ότι<text:s/>και<text:s/>για<text:s/>τις<text:s/>νέες<text:s/>πτωχεύσεις<text:s/>υφίσταται<text:s/>η<text:s/>δυνατότητα<text:s/>ανάκλησης<text:s/>της<text:s/>απόφασης<text:s/>που<text:s/>κήρυξε<text:s/>την<text:s/>πτώχευση<text:s/>με<text:s/>απόφαση<text:s/>του<text:s/>δικαστηρίου<text:s/>που<text:s/>την<text:s/>εξέδωσε.<text:s/>Σύμφωνα<text:s/>με<text:s/>το<text:s/>σχετικό<text:s/>άρθρο<text:s/>57<text:s/>ΠτΚ,<text:s/>τα<text:s/>αποτελέσματα<text:s/>της<text:s/>ανάκλησης<text:s/>επέρχονται<text:s/>από<text:s/>τη<text:s/>δημοσίευση<text:s/>της<text:s/>σχετικής<text:s/>απόφασης.<text:s/>Σε<text:s/>κάθε<text:s/>περίπτωση,<text:s/>είτε<text:s/>η<text:s/>ανάκληση<text:s/>έχει<text:s/>αναδρομική<text:s/>ισχύ<text:s/>είτε<text:s/>όχι<text:s/>(κατά<text:s/>τα<text:s/>ειδικότερα<text:s/>οριζόμενα<text:s/>στο<text:s/>άρθρο<text:s/>57<text:s/>ΠτΚ),<text:s/>οι<text:s/>πράξεις<text:s/>που<text:s/>διενεργήθηκαν<text:s/>έγκυρα<text:s/>μέχρι<text:s/>την<text:s/>ανάκληση<text:s/>π.χ.<text:s/>αναγγελία<text:s/>χρεών<text:s/>στην<text:s/>πτώχευση<text:s/>δεν<text:s/>θίγονται,<text:s/>δηλαδή<text:s/>παράγουν<text:s/>τα<text:s/>αποτελέσματά<text:s/>τους<text:s/>όπως<text:s/>η<text:s/>διακοπή<text:s/>της<text:s/>παραγραφής<text:s/>(βλ.<text:s/>σχετικά<text:s/>ενότητα<text:s/>Γ.1.).<text:s/>Σημειώνεται,<text:s/>και<text:s/>για<text:s/>τις<text:s/>νέες<text:s/>πτωχεύσεις,<text:s/>ότι<text:s/>είναι<text:s/>δυνατόν<text:s/>να<text:s/>εκδοθεί<text:s/>δικαστική<text:s/>απόφαση<text:s/>για<text:s/>την<text:s/>ανάκληση<text:s/>της<text:s/>πτώχευσης<text:s/>ακόμα<text:s/>και<text:s/>μετά<text:s/>την<text:s/>περάτωση<text:s/>αυτής.</text:span></text:p>
      <text:p text:style-name="P45"><text:span text:style-name="T45_1">3.<text:s/></text:span><text:span text:style-name="T45_2">Γενικές<text:s/>επισημάνσεις<text:s/>για<text:s/>την<text:s/>περάτωση<text:s/>παλαιών<text:s/>και<text:s/>νέων<text:s/>πτωχεύσεων</text:span></text:p>
      <text:p text:style-name="P46"><text:span text:style-name="T46_1">i.<text:s/>Όπως<text:s/>έχει<text:s/>ήδη<text:s/>αναφερθεί<text:s/>κατά<text:s/>την<text:s/>παράθεση<text:s/>των<text:s/>περιπτώσεων<text:s/>αυτοδίκαιης<text:s/>περάτωσης<text:s/>στις<text:s/>παλαιές<text:s/>και<text:s/>τις<text:s/>νέες<text:s/>πτωχεύσεις,<text:s/></text:span><text:span text:style-name="T46_2">ζήτημα<text:s/>αυτοδίκαιης<text:s/>περάτωσης<text:s/>δεν<text:s/>τίθεται,<text:s/>αν<text:s/>η<text:s/>πτώχευση<text:s/>έχει<text:s/>ήδη<text:s/>περατωθεί<text:s/>νωρίτερα<text:s/>για<text:s/>κάποιον<text:s/>άλλο<text:s/>από<text:s/>τους<text:s/>ισχύοντες<text:s/>λόγους<text:s/>περάτωσης<text:s/>ή<text:s/>έχει<text:s/>ανακληθεί.</text:span></text:p>
      <text:p text:style-name="P47"><text:span text:style-name="T47_1">ii.<text:s/>Διευκρινίζεται<text:s/>και<text:s/>στην<text:s/>παρούσα<text:s/>εγκύκλιο,<text:s/>ότι<text:s/>η<text:s/>έκδοση<text:s/>δικαστικής<text:s/>απόφασης<text:s/>περί<text:s/></text:span><text:span text:style-name="T47_2">αποκατάστασης<text:s/>πτωχού<text:s/>(φυσικού<text:s/>προσώπου)<text:s/>λόγω<text:s/>παρόδου<text:s/>δεκαετίας<text:s/>από<text:s/>την<text:s/>κήρυξη<text:s/>της<text:s/>πτώχευσης,</text:span><text:span text:style-name="T47_3"><text:s/>που<text:s/>προβλέπεται<text:s/>από<text:s/>το<text:s/>νόμο<text:s/>τόσο<text:s/>στις<text:s/>παλαιές<text:s/>πτωχεύσεις<text:s/>όσο<text:s/>και<text:s/>στις<text:s/>νέες<text:s/>πριν<text:s/>από<text:s/>το<text:s/>ν.<text:s/>4446/2016<text:s/>(με<text:s/>τον<text:s/>οποίο<text:s/>καταργήθηκε<text:s/>ο<text:s/>θεσμός<text:s/>της<text:s/>πτωχευτικής<text:s/>αποκατάστασης),<text:s/></text:span><text:span text:style-name="T47_4">δεν<text:s/>συνεπάγεται<text:s/>την<text:s/>περάτωση<text:s/>της<text:s/>πτώχευσης.</text:span><text:span text:style-name="T47_5"><text:s/>Η<text:s/>πτωχευτική<text:s/>αποκατάσταση<text:s/>που<text:s/>κηρύσσεται<text:s/>για<text:s/>τον<text:s/>ανωτέρω<text:s/>λόγο<text:s/>επιφέρει<text:s/>μόνο<text:s/>την<text:s/>παύση<text:s/>των<text:s/>στερήσεων<text:s/>του<text:s/>πτωχού<text:s/>από<text:s/>δικαιώματα<text:s/>που<text:s/>επήλθαν<text:s/>λόγω<text:s/>της<text:s/>κήρυξης<text:s/>σε<text:s/>πτώχευση<text:s/>(βλ.<text:s/>άρθρο<text:s/>18<text:s/>του<text:s/>α.ν.<text:s/>635/1937<text:s/>και<text:s/>άρθρο<text:s/>170<text:s/>παρ.<text:s/>2<text:s/>ΠτΚ,<text:s/>όπως<text:s/>ίσχυε<text:s/>πριν<text:s/>από<text:s/>το<text:s/>ν.<text:s/>4446/2016),<text:s/></text:span><text:span text:style-name="T47_6">χωρίς<text:s/>να<text:s/>επιδρά<text:s/>στην<text:s/>πρόοδο<text:s/>της<text:s/>πτωχευτικής<text:s/>διαδικασίας,<text:s/>η<text:s/>οποία<text:s/>συνεχίζεται<text:s/>μέχρι<text:s/>την<text:s/>επέλευση<text:s/>κάποιου<text:s/>λόγου<text:s/>περάτωσης.<text:s/>Σημειώνεται<text:s/>ότι<text:s/>απόφαση<text:s/>περί<text:s/>αποκατάστασης<text:s/>πτωχού<text:s/>λόγω<text:s/>παρόδου<text:s/>δεκαετίας<text:s/>από<text:s/>την<text:s/>κήρυξη<text:s/>της<text:s/>πτώχευσης<text:s/>ενδέχεται<text:s/>να<text:s/>εκδοθεί<text:s/>και<text:s/>μετά<text:s/>την<text:s/>περάτωση<text:s/>της<text:s/>πτώχευσης.</text:span><text:span text:style-name="T47_7"><text:s/>Τα<text:s/>ανωτέρω<text:s/>ισχύουν<text:s/>με<text:s/>την<text:s/>επιφύλαξη<text:s/>τυχόν<text:s/>εξαιρετικών<text:s/>–και<text:s/>σπάνιων-<text:s/>περιπτώσεων<text:s/>που<text:s/>στο<text:s/>διατακτικό<text:s/>της<text:s/>σχετικής<text:s/>δικαστικής<text:s/>απόφασης<text:s/>ορίζεται<text:s/>ρητά<text:s/>ότι<text:s/>η<text:s/>πτώχευση<text:s/>περατώνεται<text:s/>(βλ.<text:s/>άρθρο<text:s/>170<text:s/>παρ.<text:s/>5<text:s/>ΠτΚ,<text:s/>όπως<text:s/>ίσχυε<text:s/>πριν<text:s/>από<text:s/>το<text:s/>ν.<text:s/>4446/2016).</text:span></text:p>
      <text:p text:style-name="P48"><text:span text:style-name="T48_1">Γ.<text:s/>Ζητήματα<text:s/>παραγραφής<text:s/>μετά<text:s/>την<text:s/>περάτωση<text:s/>ή<text:s/>την<text:s/>ανάκληση<text:s/>της<text:s/>πτώχευσης</text:span></text:p>
      <text:p text:style-name="P49"><text:span text:style-name="T49_1">Για<text:s/>την<text:s/>ορθή<text:s/>εφαρμογή<text:s/>των<text:s/>διατάξεων<text:s/>περί<text:s/>διακοπής<text:s/>της<text:s/>παραγραφής<text:s/>των<text:s/>απαιτήσεων<text:s/>του<text:s/>Δημοσίου<text:s/>που<text:s/>έχουν<text:s/>αναγγελθεί<text:s/>στην<text:s/>πτώχευση,<text:s/>υπενθυμίζεται<text:s/>αρχικά<text:s/>ότι:</text:span></text:p>
      <text:p text:style-name="P50"><text:span text:style-name="T50_1">&gt;<text:s/>Η<text:s/>παραγραφή<text:s/>των<text:s/>φορολογικών<text:s/>πτωχευτικών<text:s/>οφειλών<text:s/>με<text:s/>εκτελεστό<text:s/>τίτλο<text:s/>από<text:s/>1/1/2014<text:s/>ρυθμίζεται<text:s/>από<text:s/>το<text:s/>άρθρο<text:s/>51<text:s/>του<text:s/>ν.<text:s/>4174/2013<text:s/>(Κώδικα<text:s/>Φορολογικής<text:s/>Διαδικασίας).</text:span></text:p>
      <text:p text:style-name="P51"><text:span text:style-name="T51_1">&gt;<text:s/>Για<text:s/>την<text:s/>παραγραφή<text:s/>των<text:s/>πτωχευτικών<text:s/>οφειλών<text:s/>που<text:s/>βεβαιώθηκαν<text:s/>πριν<text:s/>από<text:s/>την<text:s/>1η/1/2014<text:s/>καθώς<text:s/>και<text:s/>των<text:s/>μη<text:s/>φορολογικών<text:s/>πτωχευτικών<text:s/>οφειλών,<text:s/>που<text:s/>δεν<text:s/>εμπίπτουν<text:s/>στο<text:s/>πεδίο<text:s/>εφαρμογής<text:s/>του<text:s/>ν.<text:s/>4174/2013,<text:s/>ισχύουν<text:s/>οι<text:s/>διατάξεις<text:s/>της<text:s/>περ.<text:s/>γ<text:s/>της<text:s/>παρ.<text:s/>1<text:s/>του<text:s/>άρθρου<text:s/>88<text:s/>του<text:s/>ν.<text:s/>2362/1995<text:s/>(ή,<text:s/>κατά<text:s/>περίπτωση,<text:s/>οι<text:s/>ομοίου<text:s/>περιεχομένου<text:s/>διατάξεις<text:s/>της<text:s/>περ.<text:s/>γ<text:s/>της<text:s/>παρ.<text:s/>1<text:s/>του<text:s/>άρθρου<text:s/>138<text:s/>του<text:s/>ν.<text:s/>4270/2014),<text:s/>υπό<text:s/>την<text:s/>προϋπόθεση<text:s/>ότι<text:s/>η<text:s/>αναγγελία<text:s/>στην<text:s/>πτώχευση<text:s/>έλαβε<text:s/>χώρα<text:s/>μετά<text:s/>την<text:s/>1η/1/1996<text:s/>(ημερομηνία<text:s/>έναρξης<text:s/>ισχύος<text:s/>του<text:s/>ν.<text:s/>2362/1995,<text:s/>βλ.<text:s/>άρθρα<text:s/>107<text:s/>παρ.<text:s/>1<text:s/>και<text:s/>119<text:s/>του<text:s/>ίδιου<text:s/>νόμου).</text:span></text:p>
      <text:p text:style-name="P52"><text:span text:style-name="T52_1">&gt;<text:s/>Για<text:s/>την<text:s/>παραγραφή<text:s/>πτωχευτικών<text:s/>οφειλών<text:s/>που<text:s/>αναγγέλθηκαν<text:s/>στην<text:s/>πτώχευση<text:s/>πριν<text:s/>από<text:s/>την<text:s/>1η/1/1996,<text:s/>έχει<text:s/>εφαρμογή<text:s/>το<text:s/>άρθρο<text:s/>89<text:s/>του<text:s/>ν.δ.<text:s/>321/1969,<text:s/>το<text:s/>οποίο<text:s/>παραπέμπει<text:s/>στις<text:s/>γενικές<text:s/>διατάξεις<text:s/>των<text:s/>άρθρων<text:s/>264<text:s/>και<text:s/>266<text:s/>ΑΚ.</text:span></text:p>
      <text:p text:style-name="P53"><text:span text:style-name="T53_1">1.<text:s/></text:span><text:span text:style-name="T53_2">Διακοπή<text:s/>της<text:s/>παραγραφής<text:s/>λόγω<text:s/>αναγγελίας<text:s/>στην<text:s/>πτώχευση:</text:span></text:p>
      <text:p text:style-name="P54"><text:span text:style-name="T54_1">Η<text:s/>παραγραφή<text:s/>των<text:s/>πτωχευτικών<text:s/>χρεών<text:s/>διακόπτεται<text:s/>με<text:s/>την<text:s/>αναγγελία<text:s/>αυτών<text:s/>στην<text:s/>πτώχευση,<text:s/>η<text:s/>οποία<text:s/>διενεργείται<text:s/>σύμφωνα<text:s/>με<text:s/>τα<text:s/>οριζόμενα<text:s/>στην<text:s/>παρ.<text:s/>1<text:s/>του<text:s/>άρθρου<text:s/>62<text:s/>του<text:s/>Κ.Ε.Δ.Ε.,<text:s/>δηλαδή<text:s/>με<text:s/>επίδοση<text:s/>αυτής<text:s/>στο<text:s/>γραμματέα<text:s/>του<text:s/>πτωχευτικού<text:s/>δικαστηρίου<text:s/>και<text:s/>το<text:s/>σύνδικο<text:s/>της<text:s/>πτώχευσης.</text:span></text:p>
      <text:p text:style-name="P55"><text:span text:style-name="T55_1">Σημειώνεται<text:s/>όμως<text:s/>ότι<text:s/>ειδικά<text:s/>στις<text:s/>περιπτώσεις<text:s/>αναγγελιών<text:s/>που<text:s/>έχουν<text:s/>λάβει<text:s/>χώρα<text:s/>μετά<text:s/>την<text:s/>1η/1/1996<text:s/>(ημερομηνία<text:s/>έναρξης<text:s/>ισχύος<text:s/>του<text:s/>ν.<text:s/>2362/1995)<text:s/>και<text:s/>όσον<text:s/>αφορά<text:s/>αναγγελθέντα<text:s/>πτωχευτικά<text:s/>χρέη<text:s/>που<text:s/>δεν<text:s/>εμπίπτουν<text:s/>στο<text:s/>άρθρο<text:s/>51<text:s/>του<text:s/>ν.<text:s/>4174/2013,<text:s/>η<text:s/>διακοπή<text:s/>της<text:s/>παραγραφής<text:s/>λόγω<text:s/>αναγγελίας<text:s/>επέρχεται<text:s/>ακόμα<text:s/>και<text:s/>στις<text:s/>περιπτώσεις<text:s/>που<text:s/>δεν<text:s/>έχει<text:s/>καταστεί<text:s/>δυνατή<text:s/>η<text:s/>ανωτέρω<text:s/>σύννομη<text:s/>διπλή<text:s/>επίδοση,<text:s/>με<text:s/>αποτέλεσμα<text:s/>η<text:s/>αναγγελία<text:s/>των<text:s/>πτωχευτικών<text:s/>χρεών<text:s/>να<text:s/>έχει<text:s/>επιδοθεί<text:s/>είτε<text:s/>μόνο<text:s/>στο<text:s/>γραμματέα<text:s/>του<text:s/>πτωχευτικού<text:s/>δικαστηρίου<text:s/>είτε<text:s/>μόνο<text:s/>στο<text:s/>σύνδικο<text:s/>της<text:s/>πτώχευσης<text:s/>(βλ.<text:s/>τη<text:s/>σχετική<text:s/>διάταξη<text:s/>της<text:s/>περ.<text:s/>γ<text:s/>της<text:s/>παρ.<text:s/>1<text:s/>του<text:s/>άρθρου<text:s/>88<text:s/>του<text:s/>ν.<text:s/>2362/1995<text:s/>και<text:s/>την<text:s/>όμοια<text:s/>διάταξη<text:s/>της<text:s/>περ.<text:s/>γ<text:s/>της<text:s/>παρ.<text:s/>1<text:s/>του<text:s/>άρθρου<text:s/>138<text:s/>του<text:s/>ν.<text:s/>4270/2014).</text:span></text:p>
      <text:p text:style-name="P56"><text:span text:style-name="T56_1">Αντίθετα,<text:s/>για<text:s/>τη<text:s/>διακοπή<text:s/>της<text:s/>παραγραφής<text:s/>φορολογικών<text:s/>πτωχευτικών<text:s/>χρεών<text:s/>που<text:s/>εμπίπτουν<text:s/>στο<text:s/>άρθρο<text:s/>51<text:s/>του<text:s/>ν.<text:s/>4174/2013<text:s/>απαιτείται,<text:s/>σε<text:s/>κάθε<text:s/>περίπτωση,<text:s/>η<text:s/>διπλή<text:s/>επίδοση<text:s/>που<text:s/>προβλέπεται<text:s/>στην<text:s/>παρ.<text:s/>1<text:s/>του<text:s/>άρθρου<text:s/>62<text:s/>του<text:s/>Κ.Ε.Δ.Ε.</text:span></text:p>
      <text:p text:style-name="P57"><text:span text:style-name="T57_1">Το<text:s/>ίδιο<text:s/>ισχύει<text:s/>για<text:s/>πτωχευτικά<text:s/>χρέη<text:s/>που<text:s/>είχαν<text:s/>αναγγελθεί<text:s/>στην<text:s/>πτώχευση<text:s/>πριν<text:s/>από<text:s/>την<text:s/>1η/1/1996.</text:span></text:p>
      <text:p text:style-name="P58"><text:span text:style-name="T58_1">2.<text:s/></text:span><text:span text:style-name="T58_2">Επανέναρξη<text:s/>χρόνου<text:s/>παραγραφής<text:s/>λόγω<text:s/>περάτωσης<text:s/>της<text:s/>πτώχευσης</text:span></text:p>
      <text:p text:style-name="P59"><text:span text:style-name="T59_1">Στις<text:s/>περισσότερες<text:s/>και<text:s/>συνηθέστερες<text:s/>περιπτώσεις<text:s/>περάτωσης<text:s/>πτώχευσης,<text:s/>όπως<text:s/>π.χ.<text:s/>στις<text:s/>περιπτώσεις<text:s/>που<text:s/>η<text:s/>πτώχευση<text:s/>περατώνεται<text:s/>λόγω<text:s/>παύσης<text:s/>των<text:s/>εργασιών<text:s/>της<text:s/>(για<text:s/>τις<text:s/>νέες<text:s/>πτωχεύσεις)<text:s/>ή<text:s/>λόγω<text:s/>εκποίησης<text:s/>της<text:s/>πτωχευτικής<text:s/>περιουσίας<text:s/>(ή<text:s/>«κλεισίματος<text:s/>της<text:s/>ένωσης<text:s/>των<text:s/>πιστωτών»<text:s/>στις<text:s/>παλαιές<text:s/>πτωχεύσεις),<text:s/>στις<text:s/>περιπτώσεις<text:s/>αυτοδίκαιης<text:s/>περάτωσης<text:s/>πτωχεύσεων<text:s/>καθώς<text:s/>και<text:s/>σε<text:s/>κάθε<text:s/>άλλη<text:s/>περίπτωση<text:s/>περάτωσης<text:s/>πτώχευσης,<text:s/>με<text:s/>εξαίρεση<text:s/>τις<text:s/>περιπτώσεις<text:s/>εκείνες<text:s/>για<text:s/>τις<text:s/>οποίες<text:s/>έχουν<text:s/>εφαρμογή<text:s/>οι<text:s/>ειδικές<text:s/>διατάξεις<text:s/>παραγραφής<text:s/>της<text:s/>περ.<text:s/>γ<text:s/>της<text:s/>παρ.<text:s/>1<text:s/>του<text:s/>άρθρου<text:s/>88<text:s/>του<text:s/>ν.<text:s/>2362/1995<text:s/>και<text:s/>της<text:s/>περ.<text:s/>γ<text:s/>της<text:s/>παρ.<text:s/>1<text:s/>του<text:s/>άρθρου<text:s/>138<text:s/>του<text:s/>ν.<text:s/>4270/2014,<text:s/>ισχύει<text:s/>ο<text:s/>γενικός<text:s/>κανόνας<text:s/>του<text:s/>άρθρου<text:s/>266<text:s/>ΑΚ,<text:s/>κατά<text:s/>τον<text:s/>οποίο<text:s/></text:span><text:span text:style-name="T59_2">η<text:s/>παραγραφή<text:s/>που<text:s/>διακόπηκε<text:s/>με<text:s/>την<text:s/>αναγγελία<text:s/>στην<text:s/>πτώχευση<text:s/>αρχίζει<text:s/>πάλι<text:s/>αφότου<text:s/>η<text:s/>πτώχευση<text:s/>περατώθηκε.</text:span><text:span text:style-name="T59_3"><text:s/>Επομένως,<text:s/></text:span><text:span text:style-name="T59_4">ως<text:s/>ημερομηνία<text:s/>επανέναρξης<text:s/>του<text:s/>χρόνου<text:s/>παραγραφής<text:s/>των<text:s/>αναγγελθέντων<text:s/>πτωχευτικών<text:s/>χρεών<text:s/>καταχωρίζεται<text:s/>η<text:s/>επομένη<text:s/>της<text:s/>ημερομηνίας<text:s/>περάτωσης<text:s/>της<text:s/>πτώχευσης,<text:s/>κατά<text:s/>περίπτωση.</text:span></text:p>
      <text:p text:style-name="P60"><text:span text:style-name="T60_1">Τα<text:s/>ανωτέρω<text:s/>ισχύουν<text:s/>με<text:s/>την<text:s/>επιφύλαξη<text:s/>των<text:s/>ειδικών<text:s/>διατάξεων<text:s/>της<text:s/>περ.<text:s/>γ<text:s/>της<text:s/>παρ.<text:s/>1<text:s/>του<text:s/>άρθρου<text:s/>88<text:s/>του<text:s/>ν.<text:s/>2362/1995<text:s/>και<text:s/>των<text:s/>αντίστοιχων<text:s/>ομοίου<text:s/>περιεχομένου<text:s/>διατάξεων<text:s/>του<text:s/>άρθρου<text:s/>138<text:s/>του<text:s/>ν.<text:s/>4270/2014,<text:s/>που<text:s/>εφαρμόζονται<text:s/>για<text:s/>πτωχευτικά<text:s/>χρέη<text:s/>που<text:s/>έχουν<text:s/>αναγγελθεί<text:s/>στην<text:s/>πτώχευση<text:s/>μετά<text:s/>την<text:s/>1η/1/1996<text:s/>και<text:s/>δεν<text:s/>εμπίπτουν<text:s/>στο<text:s/>άρθρο<text:s/>51<text:s/>του<text:s/>ν.<text:s/>4174/2013.</text:span></text:p>
      <text:p text:style-name="P61"><text:span text:style-name="T61_1">3.<text:s/></text:span><text:span text:style-name="T61_2">Τακτική<text:s/>παρακολούθηση<text:s/>των<text:s/>εκκρεμών<text:s/>πτωχεύσεων<text:s/>από<text:s/>τη<text:s/>Φορολογική<text:s/>Διοίκηση</text:span></text:p>
      <text:p text:style-name="P62"><text:span text:style-name="T62_1">Κατόπιν<text:s/>των<text:s/>ανωτέρω<text:s/>εκτεθέντων<text:s/>σχετικά<text:s/>με<text:s/>την<text:s/>περάτωση<text:s/>παλαιών<text:s/>και<text:s/>νέων<text:s/>πτωχεύσεων,<text:s/>επισημαίνονται<text:s/>τα<text:s/>εξής:</text:span></text:p>
      <text:p text:style-name="P63"><text:span text:style-name="T63_1">Αναφορικά<text:s/>με<text:s/>την<text:s/>παρακολούθηση<text:s/>των<text:s/>παλαιών<text:s/>πτωχεύσεων,<text:s/>βασική<text:s/>προτεραιότητα<text:s/>των<text:s/>αρμόδιων<text:s/>Υπηρεσιών<text:s/>της<text:s/>Φορολογικής<text:s/>Διοίκησης<text:s/>πρέπει<text:s/>να<text:s/>είναι<text:s/>η<text:s/>άμεση<text:s/>καταχώριση<text:s/>της<text:s/>αυτοδίκαιης<text:s/>περάτωσης<text:s/>των<text:s/>πτωχεύσεων<text:s/>που<text:s/>συμπληρώνουν<text:s/>20<text:s/>έτη<text:s/>από<text:s/>την<text:s/>κήρυξή<text:s/>τους</text:span><text:span text:style-name="T63_2">,<text:s/>εφόσον<text:s/>βεβαίως<text:s/>η<text:s/>Φορολογική<text:s/>Διοίκηση<text:s/>δεν<text:s/>έχει<text:s/>ενημερωθεί<text:s/>για<text:s/>προηγούμενη<text:s/>περάτωση<text:s/>αυτών<text:s/>με<text:s/>άλλον<text:s/>τρόπο<text:s/>(από<text:s/>τους<text:s/>αναφερόμενους<text:s/>στην<text:s/>ενότητα<text:s/>Β.1.<text:s/>της<text:s/>παρούσας).<text:s/>Πέραν<text:s/>αυτού<text:s/>όμως<text:s/>πρέπει<text:s/>να<text:s/>διενεργείται<text:s/>και<text:s/>οίκοθεν<text:s/>από<text:s/>τη<text:s/>Φορολογική<text:s/>Διοίκηση,<text:s/>κατά<text:s/>τακτά<text:s/>χρονικά<text:s/>διαστήματα,<text:s/>έρευνα<text:s/>στο<text:s/>μητρώο<text:s/>πτωχεύσεων<text:s/>του<text:s/>οικείου<text:s/>πρωτοδικείου<text:s/>σχετικά<text:s/>με<text:s/>τυχόν<text:s/>εν<text:s/>τω<text:s/>μεταξύ<text:s/>περάτωση<text:s/>παλαιών<text:s/>πτωχεύσεων,<text:s/>που<text:s/>εμφανίζονται<text:s/>στο<text:s/>πληροφοριακό<text:s/>σύστημα<text:s/>της<text:s/>Φορολογικής<text:s/>Διοίκησης<text:s/>ως<text:s/>εκκρεμείς<text:s/>και<text:s/>ενεργές,<text:s/>για<text:s/>άλλους<text:s/>λόγους.<text:s/>Αντίθετα,<text:s/>για<text:s/>τις<text:s/>παλαιές<text:s/>πτωχεύσεις<text:s/>που<text:s/>βρίσκονται<text:s/>σε<text:s/>παύση<text:s/>εργασιών<text:s/>η<text:s/>παρακολούθηση<text:s/>αυτών<text:s/>από<text:s/>τη<text:s/>Φορολογική<text:s/>Διοίκηση<text:s/>περιορίζεται<text:s/>κατά<text:s/>βάση<text:s/>στην<text:s/>άμεση<text:s/>καταχώριση<text:s/>της<text:s/>αυτοδίκαιης<text:s/>περάτωσης<text:s/>κατά<text:s/>τη<text:s/>συμπλήρωση<text:s/>της<text:s/>εικοσαετίας<text:s/>από<text:s/>την<text:s/>κήρυξη<text:s/>της<text:s/>πτώχευσης.</text:span></text:p>
      <text:p text:style-name="P64"><text:span text:style-name="T64_1">Αναφορικά<text:s/>με<text:s/>την<text:s/>παρακολούθηση<text:s/>των<text:s/>νέων<text:s/>πτωχεύσεων</text:span><text:span text:style-name="T64_2"><text:s/>πρέπει<text:s/>ιδιαίτερα<text:s/>να<text:s/>επισημανθεί<text:s/>ότι<text:s/>είναι<text:s/>συνηθέστερες,<text:s/>σε<text:s/>σχέση<text:s/>με<text:s/>τις<text:s/>παλαιές<text:s/>πτωχεύσεις,<text:s/>οι<text:s/>περιπτώσεις<text:s/>περάτωσης<text:s/>αυτών<text:s/>εντός<text:s/>σύντομου<text:s/>χρονικού<text:s/>διαστήματος<text:s/>από<text:s/>την<text:s/>κήρυξη<text:s/>της<text:s/>πτώχευσης.<text:s/>Αυτό<text:s/>οφείλεται<text:s/>κυρίως<text:s/>στο<text:s/>γεγονός<text:s/>ότι<text:s/>η<text:s/>έκδοση<text:s/>δικαστικής<text:s/>απόφασης<text:s/>περί<text:s/>παύσεως<text:s/>των<text:s/>εργασιών<text:s/>της<text:s/>πτώχευσης<text:s/>(λόγω<text:s/>έλλειψης<text:s/>των<text:s/>αναγκαίων<text:s/>χρημάτων<text:s/>ή<text:s/>ευχερώς<text:s/>ρευστοποιήσιμης<text:s/>περιουσίας<text:s/>για<text:s/>την<text:s/>εξακολούθησή<text:s/>της)<text:s/>συνεπάγεται<text:s/>πλέον,<text:s/>κατά<text:s/>το<text:s/>ισχύον<text:s/>πτωχευτικό<text:s/>δίκαιο,<text:s/>και<text:s/>την<text:s/>οριστική<text:s/>περάτωση<text:s/>αυτής,<text:s/>σε<text:s/>αντίθεση<text:s/>με<text:s/>τα<text:s/>ισχύοντα<text:s/>στις<text:s/>παλαιές<text:s/>πτωχεύσεις.<text:s/>Παρά<text:s/>ταύτα,<text:s/>τόσο<text:s/>οι<text:s/>δικαστικές<text:s/>αποφάσεις<text:s/>περί<text:s/>παύσεως<text:s/>των<text:s/>εργασιών<text:s/>της<text:s/>πτώχευσης<text:s/>όσο<text:s/>και<text:s/>οι<text:s/>λοιπές<text:s/>αποφάσεις<text:s/>που<text:s/>συνεπάγονται<text:s/>την<text:s/>περάτωση<text:s/>της<text:s/>πτώχευσης<text:s/>δεν<text:s/>κοινοποιούνται<text:s/>κατά<text:s/>κανόνα<text:s/>στη<text:s/>Φορολογική<text:s/>Διοίκηση,<text:s/>καθώς<text:s/>δεν<text:s/>υφίσταται<text:s/>σχετική<text:s/>πρόβλεψη<text:s/>στο<text:s/>νόμο,<text:s/>σε<text:s/>αντίθεση<text:s/>με<text:s/>την<text:s/>υποχρέωση<text:s/>αποστολής<text:s/>των<text:s/>πτωχευτικών<text:s/>αποφάσεων<text:s/>που<text:s/>προβλέπει<text:s/>η<text:s/>παρ.<text:s/>1<text:s/>του<text:s/>άρθρου<text:s/>62<text:s/>του<text:s/>Κ.Ε.Δ.Ε.<text:s/>Από<text:s/>τα<text:s/>ανωτέρω<text:s/>προκύπτει<text:s/>η<text:s/></text:span><text:span text:style-name="T64_3">ανάγκη<text:s/>τακτικής<text:s/>διενέργειας<text:s/>έρευνας<text:s/>από<text:s/>την<text:s/>αρμόδια<text:s/>Υπηρεσία<text:s/>της<text:s/>Φορολογικής<text:s/>Διοίκησης<text:s/>στο<text:s/>μητρώο<text:s/>πτωχεύσεων<text:s/>του<text:s/>οικείου<text:s/>πρωτοδικείου<text:s/>σχετικά<text:s/>με<text:s/>το<text:s/>στάδιο<text:s/>στο<text:s/>οποίο<text:s/>τελούν<text:s/>οι<text:s/>πτωχεύσεις<text:s/>οφειλετών<text:s/>αρμοδιότητάς<text:s/>της<text:s/>που<text:s/>εμφανίζονται<text:s/>ως<text:s/>εκκρεμείς<text:s/>στο<text:s/>πληροφοριακό<text:s/>σύστημα<text:s/>και<text:s/>την<text:s/>τυχόν<text:s/>περάτωση<text:s/>αυτών.<text:s/>Ειδικά<text:s/>ως<text:s/>προς<text:s/>τις<text:s/>εκκρεμείς<text:s/>πτωχεύσεις<text:s/>για<text:s/>τις<text:s/>οποίες<text:s/>επίκειται<text:s/>η<text:s/>συμπλήρωση<text:s/>του<text:s/>χρόνου<text:s/>αυτοδίκαιης<text:s/>περάτωσης,<text:s/>πρέπει<text:s/>επιπλέον<text:s/>να<text:s/>διερευνηθεί<text:s/>ο<text:s/>χρόνος<text:s/>κατά<text:s/>τον<text:s/>οποίο<text:s/>η<text:s/>πτώχευση<text:s/>εισήλθε<text:s/>στο<text:s/>στάδιο<text:s/>της<text:s/>«ένωσης<text:s/>των<text:s/>πιστωτών»<text:s/>(Βλ.<text:s/>ανωτέρω<text:s/>ενότητα<text:s/>Β.2.v<text:s/>.),<text:s/>ώστε<text:s/>να<text:s/>υπολογιστεί<text:s/>ορθά<text:s/>ο<text:s/>χρόνος<text:s/>επέλευσης<text:s/>της<text:s/>αυτοδίκαιης<text:s/>περάτωσης<text:s/>και<text:s/>να<text:s/>καταχωριστεί<text:s/></text:span><text:span text:style-name="T64_4">άμεσα.</text:span></text:p>
      <text:p text:style-name="P65"><text:span text:style-name="T65_1">Ο<text:s/>Διοικητής<text:s/>της<text:s/>Ανεξάρτητης<text:s/>Αρχής<text:s/>Δημοσίων<text:s/>ΕσόδωνΓΕΩΡΓΙΟΣ<text:s/>ΠΙΤΣΙΛΗΣ</text:span></text:p>
      <text:p text:style-name="P66"><text:span text:style-name="T66_1">ΠΙΝΑΚΑΣ<text:s/>ΔΙΑΝΟΜΗΣ</text:span></text:p>
      <text:p text:style-name="P67"><text:span text:style-name="T67_1">Α.<text:s/>ΑΠΟΔΕΚΤΕΣ<text:s/>ΠΡΟΣ<text:s/>ΕΝΕΡΓΕΙΑ</text:span></text:p>
      <text:p text:style-name="P68"><text:span text:style-name="T68_1">1.<text:s/>Αποδέκτες<text:s/>Πίνακα<text:s/>Γ’</text:span></text:p>
      <text:p text:style-name="P69"><text:span text:style-name="T69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70"><text:span text:style-name="T70_1">3.<text:s/>Αυτοτελές<text:s/>Τμήμα<text:s/>Συντονισμού<text:s/>Μεταρρυθμιστικών<text:s/>Δράσεων<text:s/>και<text:s/>Επικοινωνίας</text:span></text:p>
      <text:p text:style-name="P71"><text:span text:style-name="T71_1">4.<text:s/>Ηλεκτρονική<text:s/>Βιβλιοθήκη<text:s/>Α.Α.Δ.Ε.</text:span></text:p>
      <text:p text:style-name="P72"><text:span text:style-name="T72_1">Β.<text:s/>ΑΠΟΔΕΚΤΕΣ<text:s/>ΠΡΟΣ<text:s/>ΚΟΙΝΟΠΟΙΗΣΗ</text:span></text:p>
      <text:p text:style-name="P73"><text:span text:style-name="T73_1">1.<text:s/>Γενική<text:s/>Διεύθυνση<text:s/>Ηλεκτρονικής<text:s/>Διακυβέρνησης</text:span></text:p>
      <text:p text:style-name="P74"><text:span text:style-name="T74_1">2.<text:s/>Διεύθυνση<text:s/>Ελέγχων</text:span></text:p>
      <text:p text:style-name="P75"><text:span text:style-name="T75_1">3.<text:s/>Διεύθυνση<text:s/>Εφαρμογής<text:s/>Άμεσης<text:s/>Φορολογίας</text:span></text:p>
      <text:p text:style-name="P76"><text:span text:style-name="T76_1">4.<text:s/>Διεύθυνση<text:s/>Εφαρμογής<text:s/>Έμμεσης<text:s/>Φορολογίας</text:span></text:p>
      <text:p text:style-name="P77"><text:span text:style-name="T77_1">5.<text:s/>Διεύθυνση<text:s/>Εφαρμογής<text:s/>Φορολογίας<text:s/>Κεφαλαίου<text:s/>και<text:s/>Περιουσιολογίου</text:span></text:p>
      <text:p text:style-name="P78"><text:span text:style-name="T78_1">6.<text:s/>Διεύθυνση<text:s/>Φορολογικής<text:s/>Συμμόρφωσης</text:span></text:p>
      <text:p text:style-name="P79"><text:span text:style-name="T79_1">7.<text:s/>Διεύθυνση<text:s/>Οργάνωσης</text:span></text:p>
      <text:p text:style-name="P80"><text:span text:style-name="T80_1">8.<text:s/>Διεύθυνση<text:s/>Εσωτερικού<text:s/>Ελέγχου</text:span></text:p>
      <text:p text:style-name="P81"><text:span text:style-name="T81_1">9.<text:s/>Διεύθυνση<text:s/>Εσωτερικών<text:s/>Υποθέσεων</text:span></text:p>
      <text:p text:style-name="P82"><text:span text:style-name="T82_1">10.<text:s/>Γενική<text:s/>Διεύθυνση<text:s/>Τελωνείων<text:s/>και<text:s/>Ειδικών<text:s/>Φόρων<text:s/>Κατανάλωσης</text:span></text:p>
      <text:p text:style-name="P83"><text:span text:style-name="T83_1">11.<text:s/>Δ/νση<text:s/>Τελωνειακών<text:s/>Διαδικασιών</text:span></text:p>
      <text:p text:style-name="P84"><text:span text:style-name="T84_1">12.<text:s/>Δ/νση<text:s/>Ηλεκτρονικού<text:s/>Τελωνείου</text:span></text:p>
      <text:p text:style-name="P85"><text:span text:style-name="T85_1">13.<text:s/>Αποδέκτες<text:s/>Πίνακα<text:s/>Δ΄</text:span></text:p>
      <text:p text:style-name="P86"><text:span text:style-name="T86_1">14.<text:s/>Περιοδικό<text:s/>«Φορολογική<text:s/>Επιθεώρηση»</text:span></text:p>
      <text:p text:style-name="P87"><text:span text:style-name="T87_1">15.<text:s/>Κεντρική<text:s/>Υπηρεσία<text:s/>του<text:s/>Νομικού<text:s/>Συμβουλίου<text:s/>του<text:s/>Κράτους</text:span></text:p>
      <text:p text:style-name="P88"><text:span text:style-name="T88_1">16.<text:s/>Ειδικό<text:s/>Νομικό<text:s/>Γραφείο<text:s/>Δημοσίων<text:s/>Εσόδων</text:span></text:p>
      <text:p text:style-name="P89"><text:span text:style-name="T89_1">17.<text:s/>Φορολογική<text:s/>και<text:s/>Τελωνειακή<text:s/>Ακαδημία</text:span></text:p>
      <text:p text:style-name="P90"><text:span text:style-name="T90_1">18.<text:s/>Γραφείο<text:s/>Υφυπουργού<text:s/>Οικονομικών</text:span></text:p>
      <text:p text:style-name="P91"><text:span text:style-name="T91_1">Γ.<text:s/>ΕΣΩΤΕΡΙΚΗ<text:s/>ΔΙΑΝΟΜΗ</text:span></text:p>
      <text:p text:style-name="P92"><text:span text:style-name="T92_1">1.<text:s/>Γραφείο<text:s/>Διοικητή<text:s/>Ανεξάρτητης<text:s/>Αρχής<text:s/>Δημοσίων<text:s/>Εσόδων</text:span></text:p>
      <text:p text:style-name="P93"><text:span text:style-name="T93_1">2.<text:s/>Γραφείο<text:s/>Προϊσταμένου<text:s/>Γενικής<text:s/>Διεύθυνσης<text:s/>Φορολογικής<text:s/>Διοίκησης</text:span></text:p>
      <text:p text:style-name="P94"><text:span text:style-name="T94_1">3.<text:s/>Διεύθυνση<text:s/>Νομικής<text:s/>Υποστήριξης</text:span></text:p>
      <text:p text:style-name="P95"><text:span text:style-name="T95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