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ΤΕΛΩΝΕΙΩΝ<text:s/>&amp;<text:s/>Ε.Φ.Κ.</text:span></text:p>
      <text:p text:style-name="P3"><text:span text:style-name="T3_1">ΔΙΕΥΘΥΝΣΗ<text:s/></text:span><text:span text:style-name="T3_2">Ε.Φ.Κ.<text:s/>&amp;<text:s/>Φ.Π.Α.</text:span></text:p>
      <text:h text:style-name="P4" text:outline-level="1"><text:span text:style-name="T4_1">ΤΜΗΜΑ<text:s/>Γ΄<text:s/></text:span></text:h>
      <text:h text:style-name="P5" text:outline-level="1"><text:span text:style-name="T5_1">-<text:s/>ΦΟΡΟΛΟΓΙΑΣ<text:s/>ΚΑΠΝΙΚΩΝ<text:s/>ΠΡΟΪΟΝΤΩΝ</text:span></text:h>
      <text:p text:style-name="P6"><text:span text:style-name="T6_1">Καραγεώργη<text:s/>Σερβίας<text:s/>10<text:s/>10184<text:s/>Αθήνα</text:span></text:p>
      <text:p text:style-name="P7"><text:span text:style-name="T7_1">Σωκράτης<text:s/>Νικόπουλος</text:span></text:p>
      <text:p text:style-name="P8"><text:span text:style-name="T8_1">2106987429</text:span></text:p>
      <text:p text:style-name="P9"><text:span text:style-name="T9_1">2106987408,<text:s/>2106987424</text:span></text:p>
      <text:p text:style-name="P10"><text:span text:style-name="T10_1"><text:a xlink:type="simple" xlink:href="file:///C:/Users/user/Desktop/finexcis@2001.syzefxis.gov.gr"><text:span text:style-name="T10_2">finexcis@2001.syzefxis.<text:s/></text:span></text:a></text:span><text:span text:style-name="T10_3">gov.gr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έμα:<text:s/>«Κοινοποίηση<text:s/>της<text:s/>αρ.<text:s/>πρωτ.<text:s/>Α.1421/12.11.2019<text:s/>Απόφασης<text:s/>Υπουργού<text:s/>Οικονομικών<text:s/>για<text:s/>την<text:s/>καταστροφή<text:s/>αποθεμάτων<text:s/>παλαιών<text:s/>ενσήμων<text:s/>ταινιών<text:s/>φορολογίας<text:s/>καπνού».</text:span></text:p>
      <text:p text:style-name="P13"><text:span text:style-name="T13_1">Σας<text:s/>κοινοποιούμε<text:s/>για<text:s/>ενημέρωση<text:s/>και<text:s/>άμεση<text:s/>εφαρμογή<text:s/>την<text:s/>ανωτέρω<text:s/>με<text:s/>αρ.πρωτ.<text:s/></text:span><text:span text:style-name="T13_2">Α.1421/12.11.2019<text:s/></text:span><text:span text:style-name="T13_3">Α.Υ.Ο.,<text:s/>με<text:s/>ΑΔΑ:<text:s/></text:span><text:span text:style-name="T13_4">ΨΨΚΔ46ΜΠ3Ζ-ΡΨ6</text:span><text:span text:style-name="T13_5">,<text:s/>που<text:s/>δημοσιεύτηκε<text:s/>στο<text:s/>Φ.Ε.Κ<text:s/>4215/Β΄/19.11.2019,<text:s/>για<text:s/>την<text:s/>καταστροφή<text:s/>αποθεμάτων<text:s/>παλαιών<text:s/>ενσήμων<text:s/>ταινιών<text:s/>φορολογίας<text:s/>καπνού.</text:span></text:p>
      <text:p text:style-name="P14"><text:span text:style-name="T14_1">Σύμφωνα<text:s/>με<text:s/>τις<text:s/>διατάξεις<text:s/>του<text:s/>άρθρου<text:s/>80<text:s/>του<text:s/>ν.4583/2018<text:s/>(Φ.Ε.Κ.212/Α΄/18.12.2018),<text:s/>επήλθε<text:s/>τροποποίηση<text:s/>του<text:s/>άρθρου<text:s/>εικοστού<text:s/>ένατου<text:s/>του<text:s/>ν.4411/2016<text:s/>(Α΄<text:s/>142)<text:s/>και<text:s/>συγκεκριμένα<text:s/>προστέθηκε<text:s/>νέα<text:s/>παράγραφος<text:s/>3,<text:s/>σύμφωνα<text:s/>με<text:s/>την<text:s/>οποία<text:s/>«Τα<text:s/>αποθέματα<text:s/>παλαιών<text:s/>ενσήμων<text:s/>ταινιών<text:s/>φορολογίας<text:s/>καπνού,<text:s/>τα<text:s/>οποία<text:s/>δεν<text:s/>διατέθηκαν<text:s/>έως<text:s/>τις<text:s/>31.1.2017,<text:s/>καταστρέφονται<text:s/>με<text:s/>έξοδα<text:s/>του<text:s/>Δημοσίου,<text:s/>εντός<text:s/>ενός<text:s/>(1)<text:s/>έτους<text:s/>από<text:s/>την<text:s/>ημερομηνία<text:s/>έναρξης<text:s/>ισχύος<text:s/>της<text:s/>παρούσας<text:s/>παραγράφου,<text:s/>από<text:s/>επιτροπές<text:s/>οι<text:s/>οποίες<text:s/>συγκροτούνται<text:s/>σύμφωνα<text:s/>με<text:s/>όρους<text:s/>και<text:s/>προϋποθέσεις<text:s/>που<text:s/>καθορίζονται<text:s/>με<text:s/>απόφαση<text:s/>του<text:s/>Υπουργού<text:s/>Οικονομικών.».</text:span></text:p>
      <text:p text:style-name="P15"><text:span text:style-name="T15_1">Κατόπιν<text:s/>των<text:s/>ανωτέρω,<text:s/>παρακαλούμε<text:s/>όπως<text:s/>να<text:s/>ξεκινήσετε<text:s/>άμεσα<text:s/>τη<text:s/>διαδικασία<text:s/>καταστροφής<text:s/>των<text:s/>αποθεμάτων<text:s/>παλαιών<text:s/>ενσήμων<text:s/>ταινιών<text:s/>φορολογίας<text:s/>καπνού<text:s/>σύμφωνα<text:s/>με<text:s/>την<text:s/>ανωτέρω<text:s/>Α.Υ.Ο.,<text:s/>προκειμένου<text:s/>να<text:s/>πραγματοποιηθεί<text:s/>μέσα<text:s/>στα<text:s/>καθορισμένα<text:s/>χρονικά<text:s/>περιθώρια<text:s/>του<text:s/>ως<text:s/>άνω<text:s/>νόμου.</text:span></text:p>
      <text:p text:style-name="P16"><text:span text:style-name="T16_1">Ο<text:s/>ΔΙΟΙΚΗΤΗΣ<text:s/>ΤΗΣ<text:s/>ΑΑΔΕ</text:span></text:p>
      <text:p text:style-name="P17"><text:span text:style-name="T17_1">ΓΕΩΡΓΙΟΣ<text:s/>ΠΙΤΣΙΛΗΣ</text:span></text:p>
      <text:p text:style-name="P18"><text:span text:style-name="T18_1">Πίνακας<text:s/>Διανομής:</text:span></text:p>
      <text:p text:style-name="P19"><text:span text:style-name="T19_1">Α.<text:s/>Αποδέκτες<text:s/>προς<text:s/>ενέργεια</text:span><text:span text:style-name="T19_2">:</text:span></text:p>
      <text:p text:style-name="P20"><text:span text:style-name="T20_1">1.<text:s/>Τελωνειακές<text:s/>Περιφέρειες</text:span></text:p>
      <text:p text:style-name="P21"><text:span text:style-name="T21_1">2.<text:s/>Τελωνεία<text:s/>Α΄,<text:s/>Β΄,<text:s/>Γ΄<text:s/>Τάξης</text:span></text:p>
      <text:p text:style-name="P22"><text:span text:style-name="T22_1">3.<text:s/>Δ/νση<text:s/>Λειτουργίας<text:s/>Οριζόντιων<text:s/>Συστημάτων,<text:s/>Εκτυπώσεων,<text:s/>Λειτουργικής<text:s/>Υποστήριξης<text:s/>και<text:s/>Υποστήριξης<text:s/>Χρηστών<text:s/>της<text:s/>Γ.Γ.Π.Σ.</text:span></text:p>
      <text:p text:style-name="P23"><text:span text:style-name="T23_1">4.<text:s/>Γεν.<text:s/>Δ/νση<text:s/>Ηλεκτρονικής<text:s/>Διακυβέρνησης</text:span></text:p>
      <text:p text:style-name="P24"><text:span text:style-name="T24_1">Δ/νση<text:s/>Στρατηγικής<text:s/>Τεχνολογιών<text:s/>Πληροφοριών<text:s/>(ΔΙ.Σ.ΤΕ.ΠΛ.)<text:s/>–<text:s/>Τμήμα<text:s/>Ε΄</text:span></text:p>
      <text:p text:style-name="P25"><text:span text:style-name="T25_1">Β.<text:s/>Αποδέκτες<text:s/>για<text:s/>κοινοποίηση</text:span></text:p>
      <text:p text:style-name="P26"><text:span text:style-name="T26_1">1.<text:s/>Γραφείο<text:s/>Υπουργού<text:s/>Οικονομικών</text:span></text:p>
      <text:p text:style-name="P27"><text:span text:style-name="T27_1">2.<text:s/>Γραφείο<text:s/>Υφυπουργού<text:s/>Οικονομικών</text:span></text:p>
      <text:p text:style-name="P28"><text:span text:style-name="T28_1">3.<text:s/>Γραφείο<text:s/>Υπουργού<text:s/>Ψηφιακής<text:s/>Διακυβέρνησης</text:span></text:p>
      <text:p text:style-name="P29"><text:span text:style-name="T29_1">Γ.<text:s/>Εσωτερική<text:s/>Διανομή:</text:span></text:p>
      <text:p text:style-name="P30"><text:span text:style-name="T30_1">1.<text:s/>Γραφείο<text:s/>Διοικητή<text:s/>Α.Α.Δ.Ε.<text:s/>κ.<text:s/>Γεώργιου<text:s/>Πιτσιλή</text:span></text:p>
      <text:p text:style-name="P31"><text:span text:style-name="T31_1">2.<text:s/>Αυτοτελές<text:s/>Τμήμα<text:s/>Υποστήριξης<text:s/>Γεν.<text:s/>Δ/σης<text:s/>Τελωνείων<text:s/>&amp;<text:s/>Ε.Φ.Κ.</text:span></text:p>
      <text:p text:style-name="P32"><text:span text:style-name="T32_1">3.<text:s/>Δ/νση<text:s/>Ε.Φ.Κ.<text:s/>και<text:s/>Φ.Π.Α.<text:s/>-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