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924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0.647cm"/>
    </style:style>
    <style:style style:name="Column4" style:family="table-column">
      <style:table-column-properties style:column-width="6.2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/>
    <style:style style:name="T24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font-style="italic" style:font-style-asian="italic" style:font-style-complex="italic"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font-style="italic" style:font-style-asian="italic" style:font-style-complex="italic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/>
    </style:style>
    <style:style style:name="T29_8" style:family="text">
      <style:text-properties fo:language="el" fo:language-asian="el" fo:font-weight="bold" style:font-weight-asian="bold" style:font-weight-complex="bold"/>
    </style:style>
    <style:style style:name="T29_9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style:text-underline-style="solid" style:text-underline-color="font-color"/>
    </style:style>
    <style:style style:name="T32_5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style:text-underline-style="solid" style:text-underline-color="font-color"/>
    </style:style>
    <style:style style:name="T35_5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able2" style:family="table">
      <style:table-properties table:align="left" style:width="15.065cm" fo:margin-left="0cm"/>
    </style:style>
    <style:style style:name="Column5" style:family="table-column">
      <style:table-column-properties style:column-width="5.068cm"/>
    </style:style>
    <style:style style:name="Column6" style:family="table-column">
      <style:table-column-properties style:column-width="7.32cm"/>
    </style:style>
    <style:style style:name="Column7" style:family="table-column">
      <style:table-column-properties style:column-width="2.678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/>
    <style:style style:name="T91_3" style:family="text" style:parent-style-name="Internet_20_link">
      <style:text-properties fo:color="#0000ee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/>
    <style:style style:name="T97_3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/>
    <style:style style:name="T104_3" style:family="text" style:parent-style-name="Internet_20_link">
      <style:text-properties fo:color="#0000ee"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/>
    <style:style style:name="T107_3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/>
    <style:style style:name="T110_3" style:family="text" style:parent-style-name="Internet_20_link">
      <style:text-properties fo:color="#0000ee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/>
    <style:style style:name="T112_3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/>
    <style:style style:name="T124_3" style:family="text" style:parent-style-name="Internet_20_link">
      <style:text-properties fo:color="#0000ee"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/>
    <style:style style:name="T128_3" style:family="text" style:parent-style-name="Internet_20_link">
      <style:text-properties fo:color="#0000ee" fo:language="el" fo:language-asian="el"/>
    </style:style>
    <style:style style:name="T128_4" style:family="text">
      <style:text-properties fo:language="el" fo:language-asian="el"/>
    </style:style>
    <style:style style:name="T128_5" style:family="text"/>
    <style:style style:name="T128_6" style:family="text" style:parent-style-name="Internet_20_link">
      <style:text-properties fo:color="#0000ee"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/>
    <style:style style:name="T133_3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/>
    <style:style style:name="T138_3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/>
    <style:style style:name="T143_3" style:family="text" style:parent-style-name="Internet_20_link">
      <style:text-properties fo:color="#0000ee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/>
    <style:style style:name="T148_3" style:family="text" style:parent-style-name="Internet_20_link">
      <style:text-properties fo:color="#0000ee"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/>
    <style:style style:name="T153_3" style:family="text" style:parent-style-name="Internet_20_link">
      <style:text-properties fo:color="#0000ee"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/>
    <style:style style:name="T158_3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/>
    <style:style style:name="T163_3" style:family="text" style:parent-style-name="Internet_20_link">
      <style:text-properties fo:color="#0000ee"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/>
    <style:style style:name="T165_3" style:family="text" style:parent-style-name="Internet_20_link">
      <style:text-properties fo:color="#0000ee"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Ι.<text:s/>ΓΕΝΙΚΗ<text:s/>ΔΙΕΥΘΥΝΣΗ<text:s/>ΗΛΕΚΤΡΟΝΙΚΗΣ<text:s/>ΔΙΑΚΥΒΕΡΝΗΣΗΣ</text:span></text:p>
      <text:p text:style-name="P3"><text:span text:style-name="T3_1">ΔΙΕΥΘΥΝΣΗ<text:s/>ΕΠΙΧΕΙΡΗΣΙΑΚΩΝ<text:s/>ΔΙΑΔΙΚΑΣΙΩΝ</text:span></text:p>
      <text:p text:style-name="P4"><text:span text:style-name="T4_1">ΥΠΟΔΙΕΥΘΥΝΣΗ<text:s/>Β’:<text:s/>ΑΠΑΙΤΗΣΕΩΝ<text:s/>&amp;<text:s/>ΕΛΕΓΧΟΥ<text:s/>ΕΦΑΡΜΟΓΩΝ<text:s/>ΤΕΛΩΝΕΙΩΝ<text:s/>ΤΜΗΜΑ<text:s/>Η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Ταχ.<text:s/>Δ/νση</text:span></text:p>
          </table:table-cell>
          <table:table-cell table:style-name="Cell2">
            <text:p text:style-name="P6"/>
          </table:table-cell>
          <table:table-cell table:style-name="Cell3">
            <text:p text:style-name="P7"><text:span text:style-name="T7_1">:</text:span></text:p>
          </table:table-cell>
          <table:table-cell table:style-name="Cell4">
            <text:p text:style-name="P8"><text:span text:style-name="T8_1">Χανδρή<text:s/>1<text:s/>&amp;<text:s/>Θεσσαλονίκης</text:span></text:p>
          </table:table-cell>
        </table:table-row>
        <table:table-row table:style-name="Row2">
          <table:table-cell table:style-name="Cell5">
            <text:p text:style-name="P9"><text:span text:style-name="T9_1">Ταχ.<text:s/>Κώδικας</text:span></text:p>
          </table:table-cell>
          <table:table-cell table:style-name="Cell6">
            <text:p text:style-name="P10"/>
          </table:table-cell>
          <table:table-cell table:style-name="Cell7">
            <text:p text:style-name="P11"><text:span text:style-name="T11_1">:</text:span></text:p>
          </table:table-cell>
          <table:table-cell table:style-name="Cell8">
            <text:p text:style-name="P12"><text:span text:style-name="T12_1">183<text:s/>46<text:s/>Μοσχάτο</text:span></text:p>
          </table:table-cell>
        </table:table-row>
        <table:table-row table:style-name="Row3">
          <table:table-cell table:style-name="Cell9">
            <text:p text:style-name="P13"><text:span text:style-name="T13_1">Πληροφορίες</text:span></text:p>
          </table:table-cell>
          <table:table-cell table:style-name="Cell10">
            <text:p text:style-name="P14"/>
          </table:table-cell>
          <table:table-cell table:style-name="Cell11">
            <text:p text:style-name="P15"><text:span text:style-name="T15_1">:</text:span></text:p>
          </table:table-cell>
          <table:table-cell table:style-name="Cell12">
            <text:p text:style-name="P16"><text:span text:style-name="T16_1">Μ.<text:s/>Σύλλα</text:span></text:p>
          </table:table-cell>
        </table:table-row>
        <table:table-row table:style-name="Row4">
          <table:table-cell table:style-name="Cell13">
            <text:p text:style-name="P17"><text:span text:style-name="T17_1">Τηλέφωνο</text:span></text:p>
          </table:table-cell>
          <table:table-cell table:style-name="Cell14">
            <text:p text:style-name="P18"/>
          </table:table-cell>
          <table:table-cell table:style-name="Cell15">
            <text:p text:style-name="P19"><text:span text:style-name="T19_1">:</text:span></text:p>
          </table:table-cell>
          <table:table-cell table:style-name="Cell16">
            <text:p text:style-name="P20"><text:span text:style-name="T20_1">210-480<text:s/>2445</text:span></text:p>
          </table:table-cell>
        </table:table-row>
        <table:table-row table:style-name="Row5">
          <table:table-cell table:style-name="Cell17">
            <text:p text:style-name="P21"><text:span text:style-name="T21_1">E-Mail</text:span></text:p>
          </table:table-cell>
          <table:table-cell table:style-name="Cell18">
            <text:p text:style-name="P22"/>
          </table:table-cell>
          <table:table-cell table:style-name="Cell19">
            <text:p text:style-name="P23"><text:span text:style-name="T23_1">:</text:span></text:p>
          </table:table-cell>
          <table:table-cell table:style-name="Cell20">
            <text:p text:style-name="P24"><text:span text:style-name="T24_1"><text:a xlink:type="simple" xlink:href="mailto:m.sylla@aade.gr"><text:span text:style-name="T24_2">m.sylla@aade.gr</text:span></text:a></text:span></text:p>
          </table:table-cell>
        </table:table-row>
      </table:table>
      <text:p text:style-name="P25"><text:span text:style-name="T25_1">ΘΕΜΑ:<text:s/>Κοινοποίηση<text:s/>της<text:s/>αριθμ.<text:s/>πρωτ.<text:s/>Α.<text:s/>1348/13.09.2019<text:s/>Απόφασης<text:s/>Διοικητή<text:s/>Α.Α.Δ.Ε.<text:s/>(ΦΕΚ<text:s/>3616/Β΄/<text:s/>30.09.2019)<text:s/>«Εμπρόθεσμη<text:s/>υποβολή<text:s/>αίτησης<text:s/>επιστροφής<text:s/>του<text:s/>ΕΦΚ<text:s/>καυσίμων<text:s/>για<text:s/>εφοδιασμούς<text:s/>πλοίων<text:s/>από<text:s/>ελεύθερα<text:s/>αποθέματα<text:s/>έτους<text:s/>2019»<text:s/>-<text:s/>Παροχή<text:s/>συμπληρωματικών<text:s/>διευκρινίσεων<text:s/>επί<text:s/>της<text:s/>αριθμ.<text:s/>Α<text:s/>1070/22.02.2019<text:s/>(ΦΕΚ<text:s/>679/Β)<text:s/>Απόφασης<text:s/>Διοικητή<text:s/>Α.Α.Δ.Ε.</text:span></text:p>
      <text:p text:style-name="P26"><text:span text:style-name="T26_1">Σχετ.<text:s/></text:span><text:span text:style-name="T26_2">(α)<text:s/>Η<text:s/>αριθμ.<text:s/>πρωτ.<text:s/>Α<text:s/>1070/22.02.2019<text:s/>(ΦΕΚ<text:s/>679/Β)<text:s/>Απόφαση<text:s/>Διοικητή<text:s/>Α.Α.Δ.Ε.<text:s/>με<text:s/>θέμα<text:s/>«</text:span><text:span text:style-name="T26_3">Τροποποίηση<text:s/>της<text:s/>υπ’<text:s/>αριθμ.<text:s/>Τ.1940/41/14.4.2003<text:s/>ΑΥΟΟ<text:s/>(ΦΕΚ<text:s/>516/Β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<text:s/>και<text:s/>της<text:s/>αρ.<text:s/>πρωτ.<text:s/>Δ.<text:s/>179/7/7.2.2005<text:s/>ΑΥΟΟ<text:s/>(ΦΕΚ<text:s/>215/Β)<text:s/>«Προϋποθέσεις,<text:s/>δικαιολογητικά<text:s/>και<text:s/>διαδικασία<text:s/>απαλλαγής<text:s/>από<text:s/>τον<text:s/>ΕΦΚ<text:s/>που<text:s/>αναλογεί<text:s/>στα<text:s/>καύσιμα<text:s/>των<text:s/>βοηθητικών<text:s/>σκαφών<text:s/>θαλάσσιας<text:s/>υδατοκαλλιέργειας</text:span><text:span text:style-name="T26_4">»,<text:s/>όπως<text:s/>ισχύει<text:s/>(β)<text:s/>Η<text:s/>αριθμ.<text:s/>Τ.<text:s/>1557/14/27.03.2002<text:s/>ΕΔΥΟ<text:s/>«Διευκρινίσεις<text:s/>σχετικά<text:s/>με<text:s/>εφοδιασμούς<text:s/>πλοίων<text:s/>με<text:s/>είδη<text:s/>που<text:s/>προορίζονται<text:s/>για<text:s/>ενσωμάτωση,<text:s/>εφοπλισμό,<text:s/>εξοπλισμό,<text:s/>επισκευή<text:s/>κλπ.<text:s/>-<text:s/>Συμπλήρωση<text:s/>εντύπων»</text:span></text:p>
      <text:p text:style-name="P27"><text:span text:style-name="T27_1">(γ)<text:s/>Η<text:s/>υπ’<text:s/>αρ.<text:s/>πρωτ.<text:s/>Δ.<text:s/>1121/109/4.07.2007<text:s/>ΕΔΥΟ<text:s/>«</text:span><text:span text:style-name="T27_2">Εφοδιασμός<text:s/>με<text:s/>καύσιμα<text:s/>επαγγελματικών<text:s/>πλοίων<text:s/>αναψυχής<text:s/>του<text:s/>ν.<text:s/>2743/1999<text:s/>με<text:s/>ολικό<text:s/>μήκος<text:s/>κάτω<text:s/>των<text:s/>είκοσι<text:s/>(20)<text:s/>μέτρων<text:s/>που<text:s/>εκναυλώνονται<text:s/>χωρίς<text:s/>πλοίαρχο<text:s/>και<text:s/>πλήρωμα</text:span><text:span text:style-name="T27_3">»</text:span></text:p>
      <text:p text:style-name="P28"><text:span text:style-name="T28_1">(δ)<text:s/>Η<text:s/>αριθμ.<text:s/>πρωτ.<text:s/>Ε<text:s/>2052/01-04-2019<text:s/>Εγκύκλιος<text:s/>Διαταγή<text:s/>Διοικητή<text:s/>ΑΑΔΕ<text:s/>(ΑΔΑ<text:s/>:<text:s/>6ΒΦΜ46ΜΠ3Ζ-ΛΔ5)<text:s/>«</text:span><text:span text:style-name="T28_2">Κοινοποίηση<text:s/>της<text:s/>αρ.<text:s/>πρωτ.<text:s/>Α<text:s/>1070/22.02.2019<text:s/>(ΦΕΚ<text:s/>679/Β)<text:s/>Απόφασης<text:s/>Διοικητή<text:s/>Α.Α.Δ.Ε.</text:span><text:span text:style-name="T28_3">»</text:span></text:p>
      <text:p text:style-name="P29"><text:span text:style-name="T29_1">1<text:s/>Κοινοποιούμε<text:s/>την<text:s/>αριθμ.<text:s/>πρωτ.<text:s/></text:span><text:span text:style-name="T29_2">Α.<text:s/>1348/13.09.2019<text:s/>Απόφαση<text:s/>Διοικητή<text:s/>Α.Α.Δ.Ε.,<text:s/></text:span><text:span text:style-name="T29_3">όπως<text:s/>δημοσιεύθηκε<text:s/>στο<text:s/>ΦΕΚ<text:s/>με<text:s/>αριθμό<text:s/></text:span><text:span text:style-name="T29_4">3616</text:span><text:span text:style-name="T29_5">,<text:s/>Τεύχος<text:s/>Β,<text:s/>αναρτήθηκε<text:s/>στον<text:s/>ιστότοπο<text:s/>«Διαύγεια»<text:s/>με<text:s/>αριθμό<text:s/>ΑΔΑ:<text:s/></text:span><text:span text:style-name="T29_6">Ω40Ξ46ΜΠ3Ζ-ΨΓΧ<text:s/></text:span><text:span text:style-name="T29_7">και<text:s/>ισχύει<text:s/>από<text:s/>την<text:s/>ημερομηνία<text:s/>δημοσίευσής<text:s/>της<text:s/>στις<text:s/></text:span><text:span text:style-name="T29_8">30.09.2019</text:span><text:span text:style-name="T29_9">,<text:s/>προς<text:s/>ενημέρωση<text:s/>και<text:s/>εφαρμογή.</text:span></text:p>
      <text:p text:style-name="P30"><text:span text:style-name="T30_1">Με<text:s/>την<text:s/>κοινοποιούμενη<text:s/>Απόφαση<text:s/>Διοικητή<text:s/>ΑΑΔΕ<text:s/>παρέχεται<text:s/>στους<text:s/>συναλλασσομένους<text:s/>η<text:s/>δυνατότητα<text:s/>της<text:s/>εμπρόθεσμης<text:s/>υποβολής<text:s/>της<text:s/>αίτησης<text:s/>επιστροφής<text:s/>του<text:s/>Ε.Φ.Κ.<text:s/>καυσίμων<text:s/>για<text:s/>εφοδιασμούς<text:s/>πλοίων<text:s/>από<text:s/>ελεύθερα<text:s/>αποθέματα<text:s/>(με<text:s/>φορολογημένα<text:s/>καύσιμα)<text:s/>για<text:s/>περίοδο<text:s/>χρήσης<text:s/>από<text:s/>την<text:s/>01.01.2019<text:s/>μέχρι<text:s/>και<text:s/>την<text:s/>30.06.2019,<text:s/>είτε<text:s/>κατά<text:s/>τον<text:s/>μήνα<text:s/>Οκτώβριο<text:s/>2019<text:s/>είτε<text:s/>κατά<text:s/>τον<text:s/>μήνα<text:s/>Ιανουάριο<text:s/>του<text:s/>2020.</text:span></text:p>
      <text:p text:style-name="P31"><text:span text:style-name="T31_1">2.<text:s/>Επιπλέον,<text:s/>κι<text:s/>όσον<text:s/>αφορά<text:s/>στην<text:s/>εφαρμογή<text:s/>της<text:s/>αριθμ.<text:s/>πρωτ.<text:s/>Α.<text:s/>1070/2019<text:s/>(ΦΕΚ<text:s/>679/Β)<text:s/>Απόφασης<text:s/>Διοικητή<text:s/>Α.Α.Δ.Ε.<text:s/>διευκρινίζονται<text:s/>τα<text:s/>ακόλουθα<text:s/>:</text:span></text:p>
      <text:p text:style-name="P32"><text:span text:style-name="T32_1">α)</text:span><text:span text:style-name="T32_2"><text:tab/></text:span><text:span text:style-name="T32_3">Στις<text:s/>περιπτώσεις<text:s/>όπου<text:s/>από<text:s/>01.01.2020<text:s/>υποβάλλονται<text:s/></text:span><text:span text:style-name="T32_4">εμπρόθεσμα</text:span><text:span text:style-name="T32_5"><text:s/>ηλεκτρονικές<text:s/>αιτήσεις<text:s/>επιστροφής<text:s/>Ε.Φ.Κ.<text:s/>σε<text:s/>Τελωνείο<text:s/>που<text:s/>σύμφωνα<text:s/>με<text:s/>την<text:s/>ανωτέρω<text:s/>Απόφαση<text:s/>δεν<text:s/>είναι<text:s/>το<text:s/>αρμόδιο<text:s/>Τελωνείο<text:s/>Υποβολής<text:s/>της<text:s/>Αίτησης<text:s/>και<text:s/>Επιστροφής<text:s/>του<text:s/>ΕΦΚ,<text:s/>θα<text:s/>τηρείται<text:s/>εφεξής<text:s/>η<text:s/>ακόλουθη<text:s/>διαδικασία:</text:span></text:p>
      <text:p text:style-name="P33"><text:span text:style-name="T33_1">i)</text:span><text:span text:style-name="T33_2"><text:tab/></text:span><text:span text:style-name="T33_3">Το<text:s/>Τελωνείο<text:s/>στο<text:s/>οποίο<text:s/>περιήλθε<text:s/>αναρμοδίως<text:s/>η<text:s/>ηλεκτρονική<text:s/>αίτηση<text:s/>επιστροφής<text:s/>του<text:s/>φόρου,<text:s/>θα<text:s/>απορρίπτει<text:s/>την<text:s/>εκ<text:s/>παραδρομής<text:s/>υποβληθείσα<text:s/>αίτηση<text:s/>αναγράφοντας<text:s/>στο<text:s/>πεδίο<text:s/>«ΠΑΡΑΤΗΡΗΣΕΙΣ»:<text:s/>«Λόγος<text:s/>απόρριψης:<text:s/>Μη<text:s/>αρμόδιο<text:s/>Τελωνείο,<text:s/>το<text:s/>αρμόδιο<text:s/>Τελωνείο<text:s/>Υποβολής<text:s/>της<text:s/>Αίτησης<text:s/>και<text:s/>Επιστροφής<text:s/>του<text:s/>ΕΦΚ<text:s/>είναι<text:s/>το<text:s/>………..»,<text:s/>ώστε<text:s/>ο<text:s/>δικαιούχος<text:s/>να<text:s/>ενημερωθεί<text:s/>άμεσα<text:s/>και<text:s/>να<text:s/>υποβάλει<text:s/>εκ<text:s/>νέου<text:s/>ηλεκτρονικά<text:s/>την<text:s/>αίτησή<text:s/>του<text:s/>στο<text:s/>αρμόδιο<text:s/>Τελωνείο,<text:s/>σύμφωνα<text:s/>με<text:s/>τα<text:s/>οριζόμενα<text:s/>στο<text:s/>Παράρτημα<text:s/>I<text:s/>της<text:s/>εν<text:s/>λόγω<text:s/>Απόφασης.</text:span></text:p>
      <text:p text:style-name="P34"><text:span text:style-name="T34_1">ii)</text:span><text:span text:style-name="T34_2"><text:tab/></text:span><text:span text:style-name="T34_3">Εν<text:s/>συνεχεία,<text:s/>το<text:s/>ίδιο<text:s/>Τελωνείο<text:s/>ενημερώνει<text:s/>σχετικά<text:s/>το<text:s/>αρμόδιο<text:s/>Τελωνείο<text:s/>Υποβολής<text:s/>της<text:s/>Αίτησης<text:s/>και<text:s/>Επιστροφής<text:s/>του<text:s/>Ε.Φ.Κ.<text:s/>αποστέλλοντας<text:s/>με<text:s/>κάθε<text:s/>πρόσφορο<text:s/>μέσο<text:s/>τα<text:s/>στοιχεία<text:s/>της<text:s/>αίτησης<text:s/>επιστροφής<text:s/>(ονοματεπώνυμο<text:s/>/<text:s/>επωνυμία<text:s/>δικαιούχου,<text:s/>ΑΦΜ,<text:s/>MRN,<text:s/>ημερομηνία<text:s/>υποβολής).</text:span></text:p>
      <text:p text:style-name="P35"><text:span text:style-name="T35_1">iii)</text:span><text:span text:style-name="T35_2"><text:tab/></text:span><text:span text:style-name="T35_3">Για<text:s/>τις<text:s/>ανωτέρω<text:s/>περιπτώσεις,<text:s/>όπου<text:s/>η<text:s/>επανυποβολή<text:s/>της<text:s/>ηλεκτρονικής<text:s/>αίτησης<text:s/>στο<text:s/>αρμόδιο<text:s/>Τελωνείο<text:s/>είναι<text:s/></text:span><text:span text:style-name="T35_4">εκπρόθεσμη</text:span><text:span text:style-name="T35_5">,<text:s/>λόγω<text:s/>της<text:s/>λήξης<text:s/>των<text:s/>οριζόμενων<text:s/>από<text:s/>τις<text:s/>διατάξεις<text:s/>προθεσμιών<text:s/>υποβολής,<text:s/>οι<text:s/>δικαιούχοι<text:s/>επιστροφής<text:s/>Ε.Φ.Κ.<text:s/>αναγράφουν<text:s/>στο<text:s/>πεδίο<text:s/>«ΠΑΡΑΤΗΡΗΣΕΙΣ»:<text:s/>α)<text:s/>το<text:s/>MRN<text:s/>της<text:s/>αρχικά<text:s/>υποβληθείσας<text:s/>αίτησης<text:s/>και<text:s/>β)<text:s/>το<text:s/>λόγο<text:s/>της<text:s/>επανυποβολής:<text:s/>«Εκ<text:s/>παραδρομής<text:s/>υποβολή<text:s/>στο<text:s/>Τελωνείο<text:s/>……………».</text:span></text:p>
      <text:p text:style-name="P36"><text:span text:style-name="T36_1">iv)</text:span><text:span text:style-name="T36_2"><text:tab/></text:span><text:span text:style-name="T36_3">Το<text:s/>αρμόδιο<text:s/>Τελωνείο<text:s/>Υποβολής<text:s/>Αίτησης<text:s/>και<text:s/>Επιστροφής<text:s/>Ε.Φ.Κ.,<text:s/>αφού<text:s/>κάνει<text:s/>δεκτή<text:s/>κατόπιν<text:s/>εξέτασης<text:s/>την<text:s/>επανυποβολή<text:s/>της<text:s/>ηλεκτρονικής<text:s/>αίτησης<text:s/>του<text:s/>δικαιούχου,<text:s/>συμπληρώνει<text:s/>στο<text:s/>πεδίο<text:s/>«ΠΑΡΑΤΗΡΗΣΕΙΣ»<text:s/>ότι<text:s/>η<text:s/>αίτηση<text:s/>είχε<text:s/>υποβληθεί<text:s/>εμπρόθεσμα<text:s/>σε<text:s/>αναρμόδιο<text:s/>Τελωνείο<text:s/>αναγράφοντας<text:s/>τα<text:s/>στοιχεία<text:s/>του<text:s/>εγγράφου<text:s/>με<text:s/>το<text:s/>οποίο<text:s/>απεστάλησαν<text:s/>στο<text:s/>Τελωνείο<text:s/>οι<text:s/>σχετικές<text:s/>αιτήσεις<text:s/>επιστροφής<text:s/>Ε.Φ.Κ.</text:span></text:p>
      <text:p text:style-name="P37"><text:span text:style-name="T37_1">v)</text:span><text:span text:style-name="T37_2"><text:tab/></text:span><text:span text:style-name="T37_3">Επισημαίνουμε<text:s/>επίσης<text:s/>ότι,<text:s/>το<text:s/>αρμόδιο<text:s/>Τελωνείο<text:s/>Υποβολής<text:s/>Αίτησης<text:s/>και<text:s/>Επιστροφής<text:s/>Ε.Φ.Κ.<text:s/>έχει<text:s/>τη<text:s/>δυνατότητα<text:s/>να<text:s/>αναζητήσει<text:s/>τα<text:s/>συνυποβαλλόμενα<text:s/>δικαιολογητικά<text:s/>των<text:s/>ηλεκτρονικών<text:s/>αιτήσεων<text:s/>που<text:s/>υποβλήθηκαν<text:s/>στο<text:s/>αναρμόδιο<text:s/>τελωνείο<text:s/>από<text:s/>την<text:s/>λειτουργία<text:s/>«Σύνδεσμοι»<text:s/>-<text:s/>Συνυποβαλλόμενα<text:s/>Αρχεία-<text:s/>Υποσύστημα<text:s/>Ε.Φ.Κ.<text:s/>-<text:s/>Επιχειρηματικό<text:s/>κλειδί<text:s/>(αναγράφεται<text:s/>το<text:s/>MRN<text:s/>της<text:s/>ηλεκτρονικής<text:s/>αίτησης)<text:s/>–<text:s/>Αναζήτηση<text:s/>-<text:s/>Ενέργειες<text:s/>(Download)<text:s/>του<text:s/>πληροφοριακού<text:s/>συστήματος<text:s/>τελωνείων<text:s/>ICISnet.<text:s/>Συνεπώς,<text:s/>δεν<text:s/>απαιτείται<text:s/>η<text:s/>δημιουργία<text:s/>και<text:s/>η<text:s/>αποστολή<text:s/>νέου<text:s/>ηλεκτρονικού<text:s/>αρχείου<text:s/>με<text:s/>τα<text:s/>συνυποβαλλόμενα<text:s/>δικαιολογητικά<text:s/>για<text:s/>τις<text:s/>επανυποβληθείσες<text:s/>αιτήσεις<text:s/>επιστροφής<text:s/>Ε.Φ.Κ.</text:span></text:p>
      <text:p text:style-name="P38"><text:span text:style-name="T38_1">β)</text:span><text:span text:style-name="T38_2"><text:tab/></text:span><text:span text:style-name="T38_3">Όσον<text:s/>αφορά<text:s/>στην<text:s/>υποχρέωση<text:s/>των<text:s/>άρθρων<text:s/>1<text:s/>και<text:s/>2<text:s/>της<text:s/>αριθμ.<text:s/>πρωτ.<text:s/>Α.<text:s/>1070/22.02.2019<text:s/>Απόφασης<text:s/>Διοικητή<text:s/>ΑΑΔΕ<text:s/>για<text:s/>υποβολή<text:s/>της/ων<text:s/>Σελίδας/ων<text:s/>του<text:s/>Ημερολογίου<text:s/>Κίνησης<text:s/>για<text:s/>το<text:s/>χρονικό<text:s/>διάστημα<text:s/>που<text:s/>καταλαμβάνει<text:s/>η<text:s/>αίτηση<text:s/>επιστροφής<text:s/>ΕΦΚ,<text:s/>διευκρινίζεται<text:s/>ότι<text:s/>δεν<text:s/>θα<text:s/>υποβάλλεται<text:s/>το<text:s/>δικαιολογητικό<text:s/>αυτό<text:s/>στις<text:s/>περιπτώσεις<text:s/>όπου<text:s/>δεν<text:s/>προβλέπεται<text:s/>από<text:s/>την<text:s/>ισχύουσα<text:s/>εθνική<text:s/>νομοθεσία<text:s/>η<text:s/>υποχρέωση<text:s/>τήρησης<text:s/>του<text:s/>Ημερολογίου<text:s/>Κίνησης<text:s/>πλοίου<text:s/>και<text:s/>στην<text:s/>περίπτωση<text:s/>αυτή<text:s/>θα<text:s/>υποβάλλεται<text:s/>ηλεκτρονικά<text:s/>η<text:s/>Υπεύθυνη<text:s/>δήλωση<text:s/>που<text:s/>αναφέρεται<text:s/>στην<text:s/>(γ)<text:s/>ανωτέρω<text:s/>σχετική<text:s/>εγκύκλιο<text:s/>διαταγή<text:s/>της<text:s/>Υπηρεσίας<text:s/>μας.</text:span></text:p>
      <text:p text:style-name="P39"><text:span text:style-name="T39_1">3.<text:s/>Για<text:s/>την<text:s/>ορθή<text:s/>καταχώριση<text:s/>του<text:s/>σκάφους<text:s/>κατά<text:s/>την<text:s/>υποβολή<text:s/>της<text:s/>ηλεκτρονικής<text:s/>αίτησης<text:s/>επιστροφής<text:s/>του<text:s/>ΕΦΚ<text:s/>από<text:s/>τους<text:s/>συναλλασσομένους,<text:s/>το<text:s/>αρμόδιο<text:s/>Τελωνείο<text:s/>Υποβολής<text:s/>της<text:s/>Αίτησης<text:s/>και<text:s/>Επιστροφής<text:s/>του<text:s/>ΕΦΚ,<text:s/>οφείλει<text:s/>να<text:s/>γνωρίσει<text:s/>στους<text:s/>συναλλασσομένους<text:s/>που<text:s/>υπάγονται<text:s/>στη<text:s/>χωρική<text:s/>αρμοδιότητά<text:s/>του<text:s/>με<text:s/>κάθε<text:s/>πρόσφορο<text:s/>μέσο,<text:s/>τον<text:s/>αριθμό<text:s/>νηολογίου/λεμβολογίου<text:s/>με<text:s/>τον<text:s/>οποίο<text:s/>έχει<text:s/>καταχωρηθεί<text:s/>το<text:s/>σκάφος<text:s/>στο<text:s/>πληροφοριακό<text:s/>σύστημα<text:s/>Icisnet.</text:span></text:p>
      <text:p text:style-name="P40"><text:span text:style-name="T40_1">4.<text:s/>Για<text:s/>τις<text:s/>νέες<text:s/>καταχωρήσεις<text:s/>πλοίων<text:s/>και<text:s/>πλοιαρίων<text:s/>στο<text:s/>πληροφοριακό<text:s/>σύστημα<text:s/>Icisnet<text:s/>εφιστάται<text:s/>η<text:s/>προσοχή<text:s/>σε<text:s/>κάθε<text:s/>αρμόδιο<text:s/>Τελωνείο<text:s/>Υποβολής<text:s/>της<text:s/>Αίτησης<text:s/>και<text:s/>Επιστροφής<text:s/>του<text:s/>ΕΦΚ<text:s/>για<text:s/>την<text:s/>τήρηση<text:s/>των<text:s/>προβλεπομένων<text:s/>στη<text:s/>(β)<text:s/>ανωτέρω<text:s/>σχετική<text:s/>ΕΔΥΟ<text:s/>και<text:s/>ειδικότερα<text:s/>του<text:s/>Κεφαλαίου<text:s/>1<text:s/>ΝΗΟΛΟΓΙΑ<text:s/>ήτοι<text:s/>:</text:span></text:p>
      <text:p text:style-name="P41"><text:span text:style-name="T41_1">Στο<text:s/>πεδίο<text:s/>«Αριθμός<text:s/>Νηολογίου»<text:s/>προηγείται<text:s/>του<text:s/>αριθμού<text:s/>ένα<text:s/>γράμμα<text:s/>ανάλογα<text:s/>με<text:s/>την<text:s/>χωρητικότητα<text:s/>του<text:s/>σκάφους<text:s/>σε<text:s/>καθαρούς<text:s/>κόρους<text:s/>ως<text:s/>εξής<text:s/>: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6">
          <table:table-cell table:style-name="Cell21">
            <text:p text:style-name="P42"><text:span text:style-name="T42_1">Πλοιάρια</text:span></text:p>
          </table:table-cell>
          <table:table-cell table:style-name="Cell22">
            <text:p text:style-name="P43"><text:span text:style-name="T43_1">Μέχρι<text:s/>9,99<text:s/>κ.κ.χ.</text:span></text:p>
          </table:table-cell>
          <table:table-cell table:style-name="Cell23">
            <text:p text:style-name="P44"><text:span text:style-name="T44_1">Γράμμα<text:s/>Ξ</text:span></text:p>
          </table:table-cell>
        </table:table-row>
        <table:table-row table:style-name="Row7">
          <table:table-cell table:style-name="Cell24">
            <text:p text:style-name="P45"><text:span text:style-name="T45_1">Πλοία</text:span></text:p>
          </table:table-cell>
          <table:table-cell table:style-name="Cell25">
            <text:p text:style-name="P46"><text:span text:style-name="T46_1">Από<text:s/>10<text:s/>κ.κ.χ.<text:s/>μέχρι<text:s/>59,99<text:s/>κ.κ.χ.</text:span></text:p>
          </table:table-cell>
          <table:table-cell table:style-name="Cell26">
            <text:p text:style-name="P47"><text:span text:style-name="T47_1">Γράμμα<text:s/>Π</text:span></text:p>
          </table:table-cell>
        </table:table-row>
        <table:table-row table:style-name="Row8">
          <table:table-cell table:style-name="Cell27">
            <text:p text:style-name="P48"><text:span text:style-name="T48_1">Πλοία</text:span></text:p>
          </table:table-cell>
          <table:table-cell table:style-name="Cell28">
            <text:p text:style-name="P49"><text:span text:style-name="T49_1">Από<text:s/>60<text:s/>κ.κ.χ.<text:s/>και<text:s/>άνω</text:span></text:p>
          </table:table-cell>
          <table:table-cell table:style-name="Cell29">
            <text:p text:style-name="P50"><text:span text:style-name="T50_1">Γράμμα<text:s/>Σ</text:span></text:p>
          </table:table-cell>
        </table:table-row>
        <table:table-row table:style-name="Row9">
          <table:table-cell table:style-name="Cell30">
            <text:p text:style-name="P51"><text:span text:style-name="T51_1">Πλωτά<text:s/>ναυπηγήματα</text:span></text:p>
          </table:table-cell>
          <table:table-cell table:style-name="Cell31">
            <text:p text:style-name="P52"><text:span text:style-name="T52_1">Μέχρι<text:s/>500<text:s/>κ.κ.χ.</text:span></text:p>
          </table:table-cell>
          <table:table-cell table:style-name="Cell32">
            <text:p text:style-name="P53"><text:span text:style-name="T53_1">Γράμμα<text:s/>Φ</text:span></text:p>
          </table:table-cell>
        </table:table-row>
        <table:table-row table:style-name="Row10">
          <table:table-cell table:style-name="Cell33">
            <text:p text:style-name="P54"><text:span text:style-name="T54_1">Πλωτά<text:s/>ναυπηγήματα</text:span></text:p>
          </table:table-cell>
          <table:table-cell table:style-name="Cell34">
            <text:p text:style-name="P55"><text:span text:style-name="T55_1">Από<text:s/>500<text:s/>κ.κ.χ.<text:s/>και<text:s/>άνω</text:span></text:p>
          </table:table-cell>
          <table:table-cell table:style-name="Cell35">
            <text:p text:style-name="P56"><text:span text:style-name="T56_1">Γράμμα<text:s/>Ψ</text:span></text:p>
          </table:table-cell>
        </table:table-row>
      </table:table>
      <text:p text:style-name="P57"><text:span text:style-name="T57_1">5.<text:s/>Περαιτέρω,<text:s/>όσον<text:s/>αφορά<text:s/>στις<text:s/>νέες<text:s/>καταχωρήσεις<text:s/>μικρών<text:s/>σκαφών<text:s/>του<text:s/>Βιβλίου<text:s/>Εγγραφής<text:s/>Μικρών<text:s/>Σκαφών<text:s/>(Β.Ε.Μ.Σ.),<text:s/>επιλέγεται<text:s/>από<text:s/>το<text:s/>αρμόδιο<text:s/>Τελωνείο<text:s/>στο<text:s/>πεδίο<text:s/>«Ένδειξη<text:s/>Νηολογίου»<text:s/>η<text:s/>ένδειξη:<text:s/>«Λεμβολόγιο»<text:s/>και<text:s/>στο<text:s/>πεδίο<text:s/>«Αριθμός<text:s/>Νηολογίου»<text:s/>συμπληρώνεται<text:s/>ο<text:s/>αριθμός<text:s/>που<text:s/>έχει<text:s/>χορηγηθεί<text:s/>από<text:s/>το<text:s/>Υπουργείο<text:s/>Ναυτιλίας<text:s/>και<text:s/>Νησιωτικής<text:s/>Πολιτικής,<text:s/>με<text:s/>την<text:s/>προσθήκη<text:s/>των<text:s/>διακριτικών<text:s/>γραμμάτων<text:s/>«ΒΕΜΣ»<text:s/>ως<text:s/>εξής:<text:s/>πχ<text:s/>«Αριθμός<text:s/>Νηολογίου»:<text:s/>12ΒΕΜΣ.</text:span></text:p>
      <text:p text:style-name="P58"><text:span text:style-name="T58_1">6.<text:s/>Όσον<text:s/>αφορά<text:s/>στις<text:s/>νέες<text:s/>καταχωρήσεις<text:s/>των<text:s/>σκαφών<text:s/>σύμφωνα<text:s/>με<text:s/>τα<text:s/>αναφερόμενα<text:s/>στις<text:s/>παραγράφους<text:s/>4<text:s/>και<text:s/>5<text:s/>ανωτέρω,<text:s/>εφιστούμε<text:s/>την<text:s/>προσοχή<text:s/>στην<text:s/>ορθή<text:s/>επιλογή<text:s/>της<text:s/>«Ένδειξης»<text:s/>Νηολόγιο<text:s/>ή<text:s/>Λεμβολόγιο<text:s/>στο<text:s/>πεδίο<text:s/>«Ένδειξη<text:s/>Νηολογίου».</text:span></text:p>
      <text:p text:style-name="P59"><text:span text:style-name="T59_1">7.<text:s/>Eπιπλέον,<text:s/>σε<text:s/>συνέχεια<text:s/>των<text:s/>οδηγιών<text:s/>που<text:s/>έχουν<text:s/>παρασχεθεί<text:s/>με<text:s/>τη<text:s/>δ)<text:s/>ανωτέρω<text:s/>σχετική<text:s/>Εγκύκλιο<text:s/>Διαταγή<text:s/>Διοικητή<text:s/>ΑΑΔΕ<text:s/>αναφορικά<text:s/>με<text:s/>τις<text:s/>ειδικές<text:s/>περιστάσεις<text:s/>εφοδιασμού<text:s/>πλοίων<text:s/>από<text:s/>ελεύθερα<text:s/>αποθέματα,<text:s/>επισημαίνεται<text:s/>ότι<text:s/>η<text:s/>τυχόν<text:s/>σύναψη<text:s/>σύμβασης<text:s/>–<text:s/>πλαισίου<text:s/>του<text:s/>δικαιούχου<text:s/>με<text:s/>πρατήριο<text:s/>καυσίμων<text:s/>καταλαμβάνει<text:s/>συγκεκριμένα<text:s/>τις<text:s/>περιπτώσεις<text:s/>των<text:s/>δικαιούχων<text:s/>πλοίων<text:s/>του<text:s/>Δημοσίου.</text:span></text:p>
      <text:p text:style-name="P60"><text:span text:style-name="T60_1">Κατόπιν<text:s/>των<text:s/>ανωτέρω<text:s/>παρακαλούμε<text:s/>για<text:s/>την<text:s/>πιστή<text:s/>εφαρμογή<text:s/>των<text:s/>ανωτέρω<text:s/>ισχυουσών<text:s/>διατάξεων<text:s/>και<text:s/>παρεχομένων<text:s/>οδηγιών,<text:s/>εφιστώντας<text:s/>παράλληλα<text:s/>την<text:s/>προσοχή<text:s/>στην<text:s/>ανάγκη<text:s/>άμεσης<text:s/>ενημέρωσης<text:s/>όλων<text:s/>των<text:s/>εμπλεκομένων<text:s/>και<text:s/>την<text:s/>ορθή<text:s/>τήρηση<text:s/>των<text:s/>σχετικών<text:s/>προθεσμιών,<text:s/>με<text:s/>γνώμονα<text:s/>τη<text:s/>βέλτιστη<text:s/>εξυπηρέτηση<text:s/>των<text:s/>συναλλασσομένων,<text:s/>την<text:s/>αποφυγή<text:s/>περιττού<text:s/>διοικητικού<text:s/>κόστους<text:s/>και<text:s/>την<text:s/>αποτελεσματικότερη<text:s/>εφαρμογή<text:s/>της<text:s/>ανωτέρω<text:s/>κείμενης<text:s/>τελωνειακής<text:s/>νομοθεσίας.</text:span></text:p>
      <text:p text:style-name="P61"><text:span text:style-name="T61_1">Ο<text:s/>ΔΙΟΙΚΗΤΗΣ<text:s/>ΤΗΣΑΝΕΞΑΡΤΗΤΗΣ<text:s/>ΑΡΧΗΣΔΗΜΟΣΙΩΝ<text:s/>ΕΣΟΔΩΝ</text:span></text:p>
      <text:p text:style-name="P62"><text:span text:style-name="T62_1">Γ.<text:s/>ΠΙΤΣΙΛΗΣ</text:span></text:p>
      <text:p text:style-name="P63"><text:span text:style-name="T63_1">ΠΙΝΑΚΑΣ<text:s/>ΔΙΑΝΟΜΗΣ</text:span></text:p>
      <text:p text:style-name="P64"><text:span text:style-name="T64_1">Α)<text:s/>ΑΠΟΔΕΚΤΕΣ<text:s/>ΓΙΑ<text:s/>ΕΝΕΡΓΕΙΑ:</text:span></text:p>
      <text:p text:style-name="P65"><text:span text:style-name="T65_1">1)<text:s/>ΤΕΛΩΝΕΙΑΚΕΣ<text:s/>ΠΕΡΙΦΕΡΕΙΕΣ<text:s/>(για<text:s/>ενημέρωση<text:s/>των<text:s/>τελωνείων<text:s/>της<text:s/>αρμοδιότητάς<text:s/>τους)</text:span></text:p>
      <text:p text:style-name="P66"><text:span text:style-name="T66_1">2)<text:s/>ΤΕΛΩΝΕΙΑΚΕΣ<text:s/>ΑΡΧΕΣ</text:span></text:p>
      <text:p text:style-name="P67"><text:span text:style-name="T67_1">3)<text:s/>ΔΙΕΥΘΥΝΣΗ<text:s/>ΥΠΟΣΤΗΡΙΞΗΣ<text:s/>ΗΛΕΚΤΡΟΝΙΚΩΝ<text:s/>ΥΠΗΡΕΣΙΩΝ<text:s/>(για<text:s/>ενημέρωση<text:s/>της<text:s/>«Ηλεκτρονικής<text:s/>Βιβλιοθήκης»),<text:s/>Email:</text:span><text:span text:style-name="T67_2"><text:a xlink:type="simple" xlink:href="mailto:siteadmin@aade.gr"><text:span text:style-name="T67_3">siteadmin<text:s/>@<text:s/>aade.gr</text:span></text:a></text:span></text:p>
      <text:p text:style-name="P68"><text:span text:style-name="T68_1">4)<text:s/>ΔΙΕΠΙΔΙ<text:s/>–<text:s/>Υποδ/νση<text:s/>Β΄-<text:s/>Τμήμα<text:s/>Ε΄<text:s/>(για<text:s/>ανάρτηση<text:s/>στο<text:s/>Portal<text:s/>του<text:s/>ICISnet)<text:s/>E-mail:</text:span><text:span text:style-name="T68_2"><text:a xlink:type="simple" xlink:href="mailto:siteadmin@aade.gr"><text:span text:style-name="T68_3">p.bampali@aade.gr</text:span></text:a></text:span></text:p>
      <text:p text:style-name="P69"><text:span text:style-name="T69_1">Β)<text:s/>ΑΠΟΔΕΚΤΕΣ<text:s/>ΓΙΑ<text:s/>ΚΟΙΝΟΠΟΙΗΣΗ:</text:span></text:p>
      <text:p text:style-name="P70"><text:span text:style-name="T70_1">1)<text:s/>Γραφείο<text:s/>Υπουργού<text:s/>Οικονομικών</text:span></text:p>
      <text:p text:style-name="P71"><text:span text:style-name="T71_1">2)<text:s/>Γραφείο<text:s/>Υφυπουργού<text:s/>Οικονομικών</text:span></text:p>
      <text:p text:style-name="P72"><text:span text:style-name="T72_1">3)<text:s/>Υπηρεσία<text:s/>Ερευνών<text:s/>και<text:s/>Διασφάλισης<text:s/>Δημοσίων<text:s/>Εσόδων<text:s/>(Υ.Ε.Δ.Δ.Ε.<text:s/>Αττικής).</text:span></text:p>
      <text:p text:style-name="P73"><text:span text:style-name="T73_1">4)<text:s/>Δ/νση<text:s/>Εσωτερικού<text:s/>Ελέγχου</text:span></text:p>
      <text:p text:style-name="P74"><text:span text:style-name="T74_1">5)<text:s/>Αυτοτελές<text:s/>Τμήμα<text:s/>Συντονισμού<text:s/>Μεταρρυθμιστικών<text:s/>Δράσεων<text:s/>και<text:s/>Επικοινωνίας</text:span></text:p>
      <text:p text:style-name="P75"><text:span text:style-name="T75_1">6)<text:s/>Διεύθυνση<text:s/>Νομικής<text:s/>Υποστήριξης<text:s/>της<text:s/>ΑΑΔΕ</text:span></text:p>
      <text:p text:style-name="P76"><text:span text:style-name="T76_1">7)<text:s/>Γενική<text:s/>Διεύθυνση<text:s/>Ανθρώπινου<text:s/>Δυναμικού<text:s/>και<text:s/>Οργάνωσης</text:span></text:p>
      <text:p text:style-name="P77"><text:span text:style-name="T77_1">α)</text:span><text:span text:style-name="T77_2"><text:tab/></text:span><text:span text:style-name="T77_3">Διεύθυνση<text:s/>Ανθρώπινου<text:s/>Δυναμικού<text:s/>β)<text:s/>Δ/νση<text:s/>Οργάνωσης</text:span></text:p>
      <text:p text:style-name="P78"><text:span text:style-name="T78_1">9)<text:s/>Γενική<text:s/>Δ/νση<text:s/>Ηλεκτρονικής<text:s/>Διακυβέρνησης<text:s/>(ΓΔΗΛΕΔ),<text:s/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79"><text:span text:style-name="T79_1">10)<text:s/>Ελεγκτική<text:s/>Υπηρεσία<text:s/>Τελωνείων<text:s/>(ΕΛ.Υ.Τ.)<text:s/>Αττικής</text:span></text:p>
      <text:p text:style-name="P80"><text:span text:style-name="T80_1">11)<text:s/>Ελεγκτική<text:s/>Υπηρεσία<text:s/>Τελωνείων<text:s/>(ΕΛ.Υ.Τ.)<text:s/>Θεσσαλονίκης</text:span></text:p>
      <text:p text:style-name="P81"><text:span text:style-name="T81_1">12)<text:s/>Σ.Δ.Ο.Ε.<text:s/>–Κεντρική<text:s/>Υπηρεσία</text:span></text:p>
      <text:p text:style-name="P82"><text:span text:style-name="T82_1">13)<text:s/>Περιφερειακές<text:s/>Δ/νσεις<text:s/>Σ.Δ.Ο.Ε.</text:span></text:p>
      <text:p text:style-name="P83"><text:span text:style-name="T83_1">14)<text:s/>ΥΠΟΥΡΓΕΙΟ<text:s/>ΑΓΡΟΤΙΚΗΣ<text:s/>ΑΝΑΠΤΥΞΗΣ<text:s/>ΚΑΙ<text:s/>ΤΡΟΦΙΜΩΝ</text:span></text:p>
      <text:p text:style-name="P84"><text:span text:style-name="T84_1">Γενική<text:s/>Διεύθυνση<text:s/>Βιώσιμης<text:s/>Αλιείας</text:span></text:p>
      <text:p text:style-name="P85"><text:span text:style-name="T85_1">Διεύθυνση<text:s/>Αλιευτικής<text:s/>Πολιτικής<text:s/>&amp;<text:s/>Αλιευτικών<text:s/>Πόρων</text:span></text:p>
      <text:p text:style-name="P86"><text:span text:style-name="T86_1">Λ.<text:s/>Συγγρού<text:s/>150<text:s/>-<text:s/>176<text:s/>71<text:s/>Καλλιθέα</text:span></text:p>
      <text:p text:style-name="P87"><text:span text:style-name="T87_1">15)<text:s/>ΥΠΟΥΡΓΕΙΟ<text:s/>ΕΣΩΤΕΡΙΚΩΝ</text:span></text:p>
      <text:p text:style-name="P88"><text:span text:style-name="T88_1">(με<text:s/>την<text:s/>παράκληση<text:s/>για<text:s/>ενημέρωσης<text:s/>των<text:s/>Περιφερειών<text:s/>και<text:s/>Περιφερειακών<text:s/>Ενοτήτων<text:s/>/<text:s/>Υπηρεσίες<text:s/>Αλιείας)</text:span></text:p>
      <text:p text:style-name="P89"><text:span text:style-name="T89_1">16)<text:s/>Πανελλήνια<text:s/>Ένωση<text:s/>Πλοιοκτητών<text:s/>Μέσης<text:s/>Αλιείας<text:s/>(Π.Ε.Π.Μ.Α.)</text:span></text:p>
      <text:p text:style-name="P90"><text:span text:style-name="T90_1">Πολυτεχνείου<text:s/>25<text:s/>Ν.<text:s/>Μηχανιώνα<text:s/>-<text:s/>Θεσσαλονίκη</text:span></text:p>
      <text:p text:style-name="P91"><text:span text:style-name="T91_1">E-mail:</text:span><text:span text:style-name="T91_2"><text:a xlink:type="simple" xlink:href="mailto:pepma@the.forthnet.gr"><text:span text:style-name="T91_3">pepma@the.forthnet.gr</text:span></text:a></text:span></text:p>
      <text:p text:style-name="P92"><text:span text:style-name="T92_1">17)<text:s/>ΥΠΟΥΡΓΕΙΟ<text:s/>ΝΑΥΤΙΛΙΑΣ<text:s/>&amp;<text:s/>ΝΗΣΙΩΤΙΚΗΣ<text:s/>ΠΟΛΙΤΙΚΗΣ</text:span></text:p>
      <text:p text:style-name="P93"><text:span text:style-name="T93_1">ΓΕΝΙΚΗ<text:s/>ΓΡΑΜΜΑΤΕΙΑ<text:s/>ΛΙΜΕΝΩΝ,<text:s/>ΛΙΜΕΝΙΚΗΣ<text:s/>ΠΟΛΙΤΙΚΗΣ<text:s/>ΚΑΙ<text:s/>ΝΑΥΤΙΛΙΑΚΩΝ<text:s/>ΕΠΕΝΔΥΣΕΩΝ</text:span></text:p>
      <text:p text:style-name="P94"><text:span text:style-name="T94_1">ΔΙΕΥΘΥΝΣΗ<text:s/>ΝΑΥΤΙΛΙΑΚΩΝ<text:s/>ΕΠΕΝΔΥΣΕΩΝ<text:s/>ΚΑΙ<text:s/>ΘΑΛΑΣΣΙΟΥ<text:s/>ΤΟΥΡΙΣΜΟΥ</text:span></text:p>
      <text:p text:style-name="P95"><text:span text:style-name="T95_1">Ακτή<text:s/>Βασιλειάδη<text:s/>ΠΥΛΗ<text:s/>Ε1-Ε2</text:span></text:p>
      <text:p text:style-name="P96"><text:span text:style-name="T96_1">Κεντρικού<text:s/>Λιμένα<text:s/>Πειραιά<text:s/>185<text:s/>10</text:span></text:p>
      <text:p text:style-name="P97"><text:span text:style-name="T97_1">E-mail:</text:span><text:span text:style-name="T97_2"><text:a xlink:type="simple" xlink:href="mailto:dinethat@yna.gov.gr"><text:span text:style-name="T97_3">dinethat@yna.gov.gr</text:span></text:a></text:span></text:p>
      <text:p text:style-name="P98"><text:span text:style-name="T98_1">18)<text:s/>ΕΜΠΟΡΙΚΟ<text:s/>&amp;<text:s/>ΒΙΟΜΗΧΑΝΙΚΟ<text:s/>ΕΠΙΜΕΛΗΤΗΡΙΟ<text:s/>ΑΘΗΝΩΝ<text:s/>(για<text:s/>ενημέρωση<text:s/>των<text:s/>μελών<text:s/>του)<text:s/>Ακαδημίας<text:s/>7,<text:s/>ΤΚ<text:s/>10671,<text:s/>Αθήνα</text:span></text:p>
      <text:p text:style-name="P99"><text:span text:style-name="T99_1">19)<text:s/>ΕΜΠΟΡΙΚΟ<text:s/>&amp;<text:s/>ΒΙΟΜΗΧΑΝΙΚΟ<text:s/>ΕΠΙΜΕΛΗΤΗΡΙΟ<text:s/>ΠΕΙΡΑΙΩΣ<text:s/>(για<text:s/>ενημέρωση<text:s/>των<text:s/>μελών<text:s/>του)<text:s/>Λουδοβίκου<text:s/>1,<text:s/>18531<text:s/>ΠΕΙΡΑΙΑΣ</text:span></text:p>
      <text:p text:style-name="P100"><text:span text:style-name="T100_1">20)<text:s/>Σύνδεσμος<text:s/>Εταιρειών<text:s/>Εμπορίας<text:s/>Πετρελαιοειδών<text:s/>(Σ.Ε.Ε.Π.Ε.)</text:span></text:p>
      <text:p text:style-name="P101"><text:span text:style-name="T101_1">Ίωνος<text:s/>Δραγούμη<text:s/>46,<text:s/>115<text:s/>28<text:s/>Ιλίσια<text:s/>(για<text:s/>ενημέρωση<text:s/>των<text:s/>μελών<text:s/>του).</text:span></text:p>
      <text:p text:style-name="P102"><text:span text:style-name="T102_1">21)<text:s/>Ένωση<text:s/>Πλοιοκτητών<text:s/>Ελληνικών<text:s/>Σκαφών<text:s/>Τουρισμού<text:s/>(Ε.Π.Ε.Σ.Τ.)<text:s/>(για<text:s/>ενημέρωση<text:s/>των<text:s/>μελών<text:s/>του)</text:span></text:p>
      <text:p text:style-name="P103"><text:span text:style-name="T103_1">Μαρίνα<text:s/>Ζέας,<text:s/>Κτίριο<text:s/>Διοίκησης,<text:s/>18536,<text:s/>Πειραιάς</text:span></text:p>
      <text:p text:style-name="P104"><text:span text:style-name="T104_1">E-mail:<text:s/></text:span><text:span text:style-name="T104_2"><text:a xlink:type="simple" xlink:href="mailto:epest@epest.gr"><text:span text:style-name="T104_3">epest@epest.gr</text:span></text:a></text:span></text:p>
      <text:p text:style-name="P105"><text:span text:style-name="T105_1">22)<text:s/>Σωματείο<text:s/>Ιδιοκτητών<text:s/>Τουριστικών<text:s/>Επαγγελματικών<text:s/>Σκαφών<text:s/>Άνευ<text:s/>Πληρώματος<text:s/>(για<text:s/>ενημέρωση<text:s/>των<text:s/>μελών<text:s/>του)</text:span></text:p>
      <text:p text:style-name="P106"><text:span text:style-name="T106_1">(Σ.Ι.Τ.Ε.Σ.Α.Π.)<text:s/>Μαρίνα<text:s/>Αλίμου,<text:s/>17455,<text:s/>Άλιμος</text:span></text:p>
      <text:p text:style-name="P107"><text:span text:style-name="T107_1">E-mail:<text:s/></text:span><text:span text:style-name="T107_2"><text:a xlink:type="simple" xlink:href="mailto:sitesaphellas@gmail.com"><text:span text:style-name="T107_3">sitesaphellas@gmail.com</text:span></text:a></text:span></text:p>
      <text:p text:style-name="P108"><text:span text:style-name="T108_1">23)<text:s/>Πανελλήνια<text:s/>Ένωση<text:s/>Επαγγελματικών<text:s/>Τουριστικών<text:s/>Ημερόπλοιων<text:s/>(Π.ΕΝ.Ε.Τ.Η.Σ.)<text:s/>(για<text:s/>ενημέρωση<text:s/>των<text:s/>μελών<text:s/>του)</text:span></text:p>
      <text:p text:style-name="P109"><text:span text:style-name="T109_1">Πλάτωνος<text:s/>12,<text:s/>18534,<text:s/>Πειραιάς</text:span></text:p>
      <text:p text:style-name="P110"><text:span text:style-name="T110_1">E-mail:<text:s/></text:span><text:span text:style-name="T110_2"><text:a xlink:type="simple" xlink:href="mailto:penets2001@yahoo.gr"><text:span text:style-name="T110_3">penets2001@yahoo.gr</text:span></text:a></text:span></text:p>
      <text:p text:style-name="P111"><text:span text:style-name="T111_1">24)<text:s/>Πανελλήνια<text:s/>Ένωση<text:s/>Πλοιοκτητών<text:s/>Παράκτιων<text:s/>Επαγγελματικών<text:s/>Αλιευτικών<text:s/>Σκαφών</text:span></text:p>
      <text:p text:style-name="P112"><text:span text:style-name="T112_1">E-mail:<text:s/></text:span><text:span text:style-name="T112_2"><text:a xlink:type="simple" xlink:href="mailto:panepes@gmail.com"><text:span text:style-name="T112_3">panepes@gmail.com</text:span></text:a></text:span></text:p>
      <text:p text:style-name="P113"><text:span text:style-name="T113_1">25)<text:s/>Ομοσπονδία<text:s/>Εκτελωνιστών<text:s/>Ελλάδος</text:span></text:p>
      <text:p text:style-name="P114"><text:span text:style-name="T114_1">Καραΐσκου<text:s/>38<text:s/>-<text:s/>185<text:s/>32<text:s/>ΠΕΙΡΑΙΑΣ</text:span></text:p>
      <text:p text:style-name="P115"><text:span text:style-name="T115_1">26)<text:s/>Σύλλογος<text:s/>Εκτελωνιστών<text:s/>Αθηνών<text:s/>–<text:s/>Πειραιά</text:span></text:p>
      <text:p text:style-name="P116"><text:span text:style-name="T116_1">Τσαμαδού<text:s/>38<text:s/>-<text:s/>185<text:s/>31<text:s/>ΠΕΙΡΑΙΑΣ</text:span></text:p>
      <text:p text:style-name="P117"><text:span text:style-name="T117_1">27)<text:s/>Σύλλογος<text:s/>Εκτελωνιστών<text:s/>Θεσ/νίκης</text:span></text:p>
      <text:p text:style-name="P118"><text:span text:style-name="T118_1">Κουντουριώτου<text:s/>13<text:s/>-543<text:s/>25<text:s/>Θεσ/νίκη</text:span></text:p>
      <text:p text:style-name="P119"><text:span text:style-name="T119_1">28)<text:s/>ΝΑΥΤΙΚΟ<text:s/>ΕΠΙΜΕΛΗΤΗΡΙΟ<text:s/>ΕΛΛΑΔΟΣ<text:s/>(μέσω<text:s/>μηνύματος<text:s/>ηλεκτρονικού<text:s/>ταχυδρομείου)</text:span></text:p>
      <text:p text:style-name="P120"><text:span text:style-name="T120_1">Ακτή<text:s/>Μιαούλη<text:s/>65</text:span></text:p>
      <text:p text:style-name="P121"><text:span text:style-name="T121_1">185<text:s/>36<text:s/>Πειραιάς<text:s/>–<text:s/>Ελλάδα</text:span></text:p>
      <text:p text:style-name="P122"><text:span text:style-name="T122_1">Τηλ:<text:s/>+30<text:s/>210<text:s/>429<text:s/>3827</text:span></text:p>
      <text:p text:style-name="P123"><text:span text:style-name="T123_1">Fax:<text:s/>+30<text:s/>210<text:s/>429<text:s/>3831</text:span></text:p>
      <text:p text:style-name="P124"><text:span text:style-name="T124_1">E-mail:</text:span><text:span text:style-name="T124_2"><text:a xlink:type="simple" xlink:href="mailto:nee@nee.gr"><text:span text:style-name="T124_3">nee@nee.gr</text:span></text:a></text:span></text:p>
      <text:p text:style-name="P125"><text:span text:style-name="T125_1">29)<text:s/>ΣΥΝΔΕΣΜΟΣ<text:s/>ΙΔΙΟΚΤΗΤΩΝ<text:s/>ΤΟΥΡΙΣΤΙΚΩΝ<text:s/>ΕΠΑΓΓΕΛΜΑΤΙΚΩΝ<text:s/>ΣΚΑΦΩΝ<text:s/>ΑΝΕΥ<text:s/>ΠΛΗΡΩΜΑΤΟΣ<text:s/>(Σ.Ι.Τ.Ε.Σ.Α-<text:s/>.Π.)<text:s/>(μέσω<text:s/>μηνύματος<text:s/>ηλεκτρονικού<text:s/>ταχυδρομείου)</text:span></text:p>
      <text:p text:style-name="P126"><text:span text:style-name="T126_1">Ταχ.<text:s/>Δ/νση:<text:s/>Μαρίνα<text:s/>Αλίμου,<text:s/>17455<text:s/>-<text:s/>Άλιμος</text:span></text:p>
      <text:p text:style-name="P127"><text:span text:style-name="T127_1">Τηλ./Fax:<text:s/>210<text:s/>9841531</text:span></text:p>
      <text:p text:style-name="P128"><text:span text:style-name="T128_1">Email:</text:span><text:span text:style-name="T128_2"><text:a xlink:type="simple" xlink:href="mailto:info@sitesap.gr"><text:span text:style-name="T128_3">info@sitesap.gr</text:span></text:a></text:span><text:span text:style-name="T128_4">,</text:span><text:span text:style-name="T128_5"><text:a xlink:type="simple" xlink:href="mailto:sitesaphellas@gmail.com"><text:span text:style-name="T128_6">sitesaphellas@gmail.com</text:span></text:a></text:span></text:p>
      <text:p text:style-name="P129"><text:span text:style-name="T129_1">30)<text:s/>ΠΑΝΕΛΛΗΝΙΟΣ<text:s/>ΣΥΝΔΕΣΜΟΣ<text:s/>(ΕΝΩΣΗ)<text:s/>ΝΑΥΤΙΚΩΝ<text:s/>ΠΡΑΚΤΟΡΩΝ<text:s/>&amp;<text:s/>ΕΠΑΓΓΕΛΜΑΤΙΩΝ<text:s/>ΧΡΗΣΤΩΝ<text:s/>ΛΙΜΕΝΑ<text:s/>(μέσω<text:s/>μηνύματος<text:s/>ηλεκτρονικού<text:s/>ταχυδρομείου)</text:span></text:p>
      <text:p text:style-name="P130"><text:span text:style-name="T130_1">Ταχ.<text:s/>Δ/νση:<text:s/>Ακτή<text:s/>Μιαούλη<text:s/>17-19,<text:s/>185<text:s/>35<text:s/>-<text:s/>Πειραιάς</text:span></text:p>
      <text:p text:style-name="P131"><text:span text:style-name="T131_1">Τηλ.:<text:s/>210<text:s/>4113114</text:span></text:p>
      <text:p text:style-name="P132"><text:span text:style-name="T132_1">Fax:<text:s/>210<text:s/>4134810</text:span></text:p>
      <text:p text:style-name="P133"><text:span text:style-name="T133_1">E-mail:</text:span><text:span text:style-name="T133_2"><text:a xlink:type="simple" xlink:href="mailto:psa@psa.gr"><text:span text:style-name="T133_3">psa@psa.gr</text:span></text:a></text:span></text:p>
      <text:p text:style-name="P134"><text:span text:style-name="T134_1">31)<text:s/>ΣΩΜΑΤΕΙΟ<text:s/>ΝΑΥΤΙΚΩΝ<text:s/>ΠΡΑΚΤΟΡΩΝ<text:s/>ΑΤΤΙΚΗΣ<text:s/>–<text:s/>ΠΕΙΡΑΙΑ<text:s/>(ΣΩΝΠΑΠ)<text:s/>(μέσω<text:s/>μηνύματος<text:s/>ηλεκτρονικού<text:s/>ταχυδρομείου)</text:span></text:p>
      <text:p text:style-name="P135"><text:span text:style-name="T135_1">Ταχ.<text:s/>Δ/νση:<text:s/>Ακτή<text:s/>Μιαούλη<text:s/>17-19,<text:s/>185<text:s/>35<text:s/>-<text:s/>Πειραιάς</text:span></text:p>
      <text:p text:style-name="P136"><text:span text:style-name="T136_1">Τηλ.:<text:s/>210<text:s/>4222651,<text:s/>4224651</text:span></text:p>
      <text:p text:style-name="P137"><text:span text:style-name="T137_1">Fax:<text:s/>210<text:s/>4114521</text:span></text:p>
      <text:p text:style-name="P138"><text:span text:style-name="T138_1">E-mail:</text:span><text:span text:style-name="T138_2"><text:a xlink:type="simple" xlink:href="mailto:info@sonpap.gr"><text:span text:style-name="T138_3">info@sonpap.gr</text:span></text:a></text:span></text:p>
      <text:p text:style-name="P139"><text:span text:style-name="T139_1">32)<text:s/>ΕΝΩΣΗ<text:s/>ΕΛΛΗΝΩΝ<text:s/>ΕΦΟΠΛΙΣΤΩΝ<text:s/>(Ε.Ε.Ε.)<text:s/>(μέσω<text:s/>μηνύματος<text:s/>ηλεκτρονικού<text:s/>ταχυδρομείου)</text:span></text:p>
      <text:p text:style-name="P140"><text:span text:style-name="T140_1">Ταχ.<text:s/>Δ/νση:<text:s/>Ακτή<text:s/>Μιαούλη<text:s/>85,<text:s/>185<text:s/>36<text:s/>-<text:s/>Πειραιάς</text:span></text:p>
      <text:p text:style-name="P141"><text:span text:style-name="T141_1">Τηλ.:<text:s/>210<text:s/>4291159-65</text:span></text:p>
      <text:p text:style-name="P142"><text:span text:style-name="T142_1">Fax:<text:s/>210<text:s/>4291166</text:span></text:p>
      <text:p text:style-name="P143"><text:span text:style-name="T143_1">E-mail:</text:span><text:span text:style-name="T143_2"><text:a xlink:type="simple" xlink:href="mailto:ugs@ath.forthnet.gr"><text:span text:style-name="T143_3">ugs@ath.forthnet.gr</text:span></text:a></text:span></text:p>
      <text:p text:style-name="P144"><text:span text:style-name="T144_1">33)<text:s/>ΕΝΩΣΗ<text:s/>ΕΦΟΠΛΙΣΤΩΝ<text:s/>ΝΑΥΤΙΛΙΑΣ<text:s/>ΜΙΚΡΩΝ<text:s/>ΑΠΟΣΤΑΣΕΩΝ<text:s/>(μέσω<text:s/>μηνύματος<text:s/>ηλεκτρονικού<text:s/>ταχυδρομείου)</text:span></text:p>
      <text:p text:style-name="P145"><text:span text:style-name="T145_1">Ταχ.<text:s/>Δ/νση:<text:s/>Ακτή<text:s/>Μιαούλη<text:s/>81,<text:s/>185<text:s/>38<text:s/>-<text:s/>Πειραιάς</text:span></text:p>
      <text:p text:style-name="P146"><text:span text:style-name="T146_1">Τηλ.:<text:s/>210<text:s/>45<text:s/>25<text:s/>567,<text:s/>45<text:s/>26236</text:span></text:p>
      <text:p text:style-name="P147"><text:span text:style-name="T147_1">Fax:<text:s/>210<text:s/>42<text:s/>80184</text:span></text:p>
      <text:p text:style-name="P148"><text:span text:style-name="T148_1">E-mail:</text:span><text:span text:style-name="T148_2"><text:a xlink:type="simple" xlink:href="mailto:info@shortsea.gr"><text:span text:style-name="T148_3">info@shortsea.gr</text:span></text:a></text:span></text:p>
      <text:p text:style-name="P149"><text:span text:style-name="T149_1">34)<text:s/>HELLENIC<text:s/>SHIPBROKERS<text:s/>ASSOCIATION<text:s/>(και<text:s/>μέσω<text:s/>μηνύματος<text:s/>ηλεκτρονικού<text:s/>ταχυδρομείου)</text:span></text:p>
      <text:p text:style-name="P150"><text:span text:style-name="T150_1">Ταχ.<text:s/>Δ/νση:<text:s/>Ακτή<text:s/>Μιαούλη<text:s/>57,<text:s/>185<text:s/>35<text:s/>-<text:s/>Πειραιάς</text:span></text:p>
      <text:p text:style-name="P151"><text:span text:style-name="T151_1">Τηλ.:<text:s/>210<text:s/>4220055</text:span></text:p>
      <text:p text:style-name="P152"><text:span text:style-name="T152_1">Fax:<text:s/>210<text:s/>4220057</text:span></text:p>
      <text:p text:style-name="P153"><text:span text:style-name="T153_1">E-mail:</text:span><text:span text:style-name="T153_2"><text:a xlink:type="simple" xlink:href="mailto:hsa@hsa.gr"><text:span text:style-name="T153_3">hsa@hsa.gr</text:span></text:a></text:span></text:p>
      <text:p text:style-name="P154"><text:span text:style-name="T154_1">35)<text:s/>ΠΑΝΕΛΛΗΝΙΑ<text:s/>ΕΝΩΣΗ<text:s/>ΠΛΟΙΑΡΧΩΝ<text:s/>ΕΜΠΟΡΙΚΟΥ<text:s/>ΝΑΥΤΙΚΟΥ<text:s/>(μέσω<text:s/>μηνύματος<text:s/>ηλεκτρονικού<text:s/>ταχυδρομείου)</text:span></text:p>
      <text:p text:style-name="P155"><text:span text:style-name="T155_1">Ταχ.<text:s/>Δ/νση:<text:s/>Κολοκοτρώνη<text:s/>102<text:s/>-<text:s/>104,<text:s/>ΤΚ<text:s/>185<text:s/>35<text:s/>-<text:s/>Πειραιάς</text:span></text:p>
      <text:p text:style-name="P156"><text:span text:style-name="T156_1">Τηλ.:<text:s/>210-4133743,<text:s/>4118862</text:span></text:p>
      <text:p text:style-name="P157"><text:span text:style-name="T157_1">Fax:<text:s/>210<text:s/>4179<text:s/>251</text:span></text:p>
      <text:p text:style-name="P158"><text:span text:style-name="T158_1">E-mail:</text:span><text:span text:style-name="T158_2"><text:a xlink:type="simple" xlink:href="mailto:info@pepen.gr"><text:span text:style-name="T158_3">info@pepen.gr</text:span></text:a></text:span></text:p>
      <text:p text:style-name="P159"><text:span text:style-name="T159_1">36)<text:s/>GREEK<text:s/>YACHTING<text:s/>ASSOCIATION<text:s/>(μέσω<text:s/>μηνύματος<text:s/>ηλεκτρονικού<text:s/>ταχυδρομείου)</text:span></text:p>
      <text:p text:style-name="P160"><text:span text:style-name="T160_1">Ελευθερίου<text:s/>Βενιζέλου<text:s/>235-237,</text:span></text:p>
      <text:p text:style-name="P161"><text:span text:style-name="T161_1">17563<text:s/>Παλαιό<text:s/>Φάληρο</text:span></text:p>
      <text:p text:style-name="P162"><text:span text:style-name="T162_1">Τηλ:<text:s/>+30<text:s/>210<text:s/>9811717</text:span></text:p>
      <text:p text:style-name="P163"><text:span text:style-name="T163_1">E-mail:</text:span><text:span text:style-name="T163_2"><text:a xlink:type="simple" xlink:href="mailto:info@gya.gr"><text:span text:style-name="T163_3">info@<text:s/>gya.gr</text:span></text:a></text:span></text:p>
      <text:p text:style-name="P164"><text:span text:style-name="T164_1">37)<text:s/>ΠΑΝΕΛΛΗΝΙΑ<text:s/>ΟΜΟΣΠΟΝΔΙΑ<text:s/>ΛΟΓΙΣΤΩΝ</text:span></text:p>
      <text:p text:style-name="P165"><text:span text:style-name="T165_1">E-mail:<text:s/>E-mail:<text:s/></text:span><text:span text:style-name="T165_2"><text:a xlink:type="simple" xlink:href="mailto:pol@otenet.gr"><text:span text:style-name="T165_3">pol@otenet.gr</text:span></text:a></text:span></text:p>
      <text:p text:style-name="P166"><text:span text:style-name="T166_1">Γ)<text:s/>ΕΣΩΤΕΡΙΚΗ<text:s/>ΔΙΑΝΟΜΗ</text:span></text:p>
      <text:p text:style-name="P167"><text:span text:style-name="T167_1">1.<text:s/>Γραφείο<text:s/>Διοικητή<text:s/>Ανεξάρτητης<text:s/>Αρχής<text:s/>Δημοσίων<text:s/>Εσόδων</text:span></text:p>
      <text:p text:style-name="P168"><text:span text:style-name="T168_1">2.<text:s/>Αυτοτελές<text:s/>Τμήμα<text:s/>Υποστήριξης<text:s/>της<text:s/>Γεν.<text:s/>Δ/νσης<text:s/>Τελωνείων<text:s/>&amp;<text:s/>Ε.Φ.Κ.</text:span></text:p>
      <text:p text:style-name="P169"><text:span text:style-name="T169_1">3.<text:s/>Αυτοτελές<text:s/>Τμήμα<text:s/>Υποστήριξης<text:s/>της<text:s/>Γεν.<text:s/>Δ/νσης<text:s/>Φορολογικής<text:s/>Διοίκησης</text:span></text:p>
      <text:p text:style-name="P170"><text:span text:style-name="T170_1">4.<text:s/>Δ/νση<text:s/>Δασμολογικών<text:s/>Θεμάτων,<text:s/>Ειδικών<text:s/>Καθεστώτων<text:s/>και<text:s/>Απαλλαγών<text:s/>–<text:s/>Τμ.<text:s/>Γ΄</text:span></text:p>
      <text:p text:style-name="P171"><text:span text:style-name="T171_1">5.<text:s/>Δ/νση<text:s/>Τελωνειακών<text:s/>Διαδικασιών</text:span></text:p>
      <text:p text:style-name="P172"><text:span text:style-name="T172_1">6.<text:s/>Δ/νση<text:s/>ΕΦΚ<text:s/>&amp;<text:s/>ΦΠΑ</text:span></text:p>
      <text:p text:style-name="P173"><text:span text:style-name="T173_1">7.<text:s/>Δ/νση<text:s/>Στρατηγικής<text:s/>Τελωνειακών<text:s/>Ελέγχων<text:s/>&amp;<text:s/>Παραβάσεων</text:span></text:p>
      <text:p text:style-name="P174"><text:span text:style-name="T174_1">8.<text:s/>ΓΔΗΛΕΔ<text:s/>-<text:s/>ΔΙΕΠΙΔΙ-Υποδ/νση<text:s/>Β΄<text:s/>-<text:s/>Τμήμα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