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_2" style:family="text">
      <style:text-properties fo:font-style="italic" style:font-style-asian="italic" style:font-style-complex="italic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T12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6_3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_2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_2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_2" style:family="text">
      <style:text-properties fo:font-style="italic" style:font-style-asian="italic" style:font-style-complex="italic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2" style:family="text">
      <style:text-properties fo:font-style="italic" style:font-style-asian="italic" style:font-style-complex="italic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2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2" style:family="text">
      <style:text-properties fo:font-style="italic" style:font-style-asian="italic" style:font-style-complex="italic"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text:s/>ΦΟΡΟΛΟΓΙΩΝ</text:span></text:h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Fax</text:span></text:p>
      <text:p text:style-name="P12"><text:span text:style-name="T12_1">Url</text:span></text:p>
      <text:p text:style-name="P13"><text:span text:style-name="T13_1">Σίνα<text:s/>2-4<text:s/>106<text:s/>72<text:s/>Αθήνα<text:s/>2132122400<text:s/>210<text:s/>3645413</text:span></text:p>
      <text:p text:style-name="P14"><text:span text:style-name="T14_1"><text:a xlink:type="simple" xlink:href="http://www.aade.gr/"><text:span text:style-name="T14_2">www<text:s/>.aade.gr</text:span></text:a></text:span></text:p>
      <text:p text:style-name="P15"><text:span text:style-name="T15_1">Θέμα:<text:s/>«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19-2020»</text:span></text:p>
      <text:p text:style-name="P16"><text:span text:style-name="T16_1">Κοινοποιούμε<text:s/>κατωτέρω<text:s/>πίνακα<text:s/>περιοχών,<text:s/>στις<text:s/>οποίες<text:s/>διενεργήθηκε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19-2020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17"><text:span text:style-name="T17_1">Αναλυτικές<text:s/>οδηγίες<text:s/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με<text:s/>την<text:s/>εγκύκλιο<text:s/>Σ.<text:s/>4309/159/ΕΓΚ.19/01.12.1983.</text:span></text:p>
      <text:p text:style-name="P18"><text:span text:style-name="T18_1">Οι<text:s/>ελαιοκαλλιεργητές,<text:s/>οι<text:s/>οποίοι<text:s/>κατά<text:s/>το<text:s/>έτος<text:s/>2019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.Ο.Υ.<text:s/>κατάσταση<text:s/>με<text:s/>τα<text:s/>ονόματα<text:s/>των<text:s/>καλλιεργητών<text:s/>αυτών<text:s/>κατά<text:s/>περιοχή.<text:s/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ν<text:s/>μη<text:s/>είσπραξη<text:s/>από<text:s/>αυτόν<text:s/>εισφοράς<text:s/>δακοκτονίας.</text:span></text:p>
      <text:p text:style-name="P19"><text:span text:style-name="T19_1">Για<text:s/>τους<text:s/>ελαιώνες<text:s/>που<text:s/>κατ΄<text:s/>αρχάς<text:s/>εντάχθηκαν<text:s/>στο<text:s/>πρόγραμμα<text:s/>συλλογικής<text:s/>καταπολέμησης<text:s/>του<text:s/>δάκου<text:s/>της<text:s/>ελιάς,<text:s/>αλλά<text:s/>μέχρι<text:s/>το<text:s/>τέλος<text:s/>της<text:s/>ελαιοκομικής<text:s/>περιόδου<text:s/>2019<text:s/>δεν<text:s/>εφαρμόσθηκε<text:s/>το<text:s/>πρόγραμμα<text:s/>της<text:s/>συλλογικής<text:s/>καταπολέμησης,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19.<text:s/>Οι<text:s/>Περιφερειακές<text:s/>Ενότητες<text:s/>θα<text:s/>αποστείλουν<text:s/>στις<text:s/>αρμόδιες<text:s/>Δ.Ο.Υ.<text:s/>κατάσταση<text:s/>των<text:s/>πρωτοβάθμιων<text:s/>Ο.Τ.Α.<text:s/>στις<text:s/>περιοχές<text:s/>των<text:s/>οποίων<text:s/>δεν<text:s/>εφαρμόσθηκε<text:s/>πρόγραμμα<text:s/>συλλογικής<text:s/>καταπολέμησης.</text:span></text:p>
      <text:p text:style-name="P20"><text:span text:style-name="T20_1">Τέλος,<text:s/>με<text:s/>την<text:s/>εγκύκλιό<text:s/>μας<text:s/>Ε.<text:s/>2189/6-11-2019<text:s/>(ΑΔΑ:ΩΕΥ546ΜΠ3Ζ-ΡΛ6)<text:s/>σας<text:s/>γνωστοποιήθηκε<text:s/>η<text:s/>τιμή<text:s/>του<text:s/>ελαιολάδου<text:s/>κατά<text:s/>κιλό<text:s/>(1,524<text:s/>ευρώ/κιλό),<text:s/>η<text:s/>οποία<text:s/>θα<text:s/>λαμβάνεται<text:s/>υπόψη<text:s/>για<text:s/>την<text:s/>εφαρμογή<text:s/>των<text:s/>διατάξεων<text:s/>της<text:s/>εισφοράς<text:s/>δακοκτονίας<text:s/>για<text:s/>το<text:s/>ελαιοκομικό<text:s/>έτος<text:s/>2019-2020.</text:span></text:p>
      <text:p text:style-name="P21"><text:span text:style-name="T21_1">Ο<text:s/>ΔΙΟΙΚΗΤΗΣ<text:s/>ΑΝΕΞΑΡΤΗΤΗΣ<text:s/>ΑΡΧΗΣ<text:s/>ΔΗΜΟΣΙΩΝ<text:s/>ΕΣΟΔΩΝ<text:s/>ΓΕΩΡΓΙΟΣ<text:s/>ΠΙΤΣΙΛΗΣ</text:span></text:p>
      <text:p text:style-name="P22"><text:span text:style-name="T22_1">ΠΙΝΑΚΑΣ<text:s/>ΔΙΑΝΟΜΗΣ</text:span></text:p>
      <text:p text:style-name="P23"><text:span text:style-name="T23_1">Ι.<text:s/>ΑΠΟΔΕΚΤΕΣ<text:s/>ΠΡΟΣ<text:s/>ΕΝΕΡΓΕΙΑ:</text:span></text:p>
      <text:p text:style-name="P24"><text:span text:style-name="T24_1">1.<text:s/>ΑΠΟΔΕΚΤΕΣ<text:s/>ΠΙΝΑΚΑ<text:s/>Β΄<text:s/>εκτός<text:s/>του<text:s/>αριθ.<text:s/>2<text:s/>αυτού</text:span></text:p>
      <text:p text:style-name="P25"><text:span text:style-name="T25_1">2.<text:s/>Υπηρεσίες<text:s/>TAXISnet<text:s/>για<text:s/>ανάρτηση<text:s/>στην<text:s/>ιστοσελίδα<text:s/>της<text:s/>Γ.Γ.Π.Σ.</text:span></text:p>
      <text:p text:style-name="P26"><text:span text:style-name="T26_1">3.<text:s/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27"><text:span text:style-name="T27_1">ΙΙ.<text:s/>ΑΠΟΔΕΚΤΕΣ<text:s/>ΓΙΑ<text:s/>ΚΟΙΝΟΠΟΙΗΣΗ:</text:span></text:p>
      <text:p text:style-name="P28"><text:span text:style-name="T28_1">1.<text:s/>Υπουργείο<text:s/>Εσωτερικών(με<text:s/>παράκληση<text:s/>να<text:s/>κοινοποιηθεί)</text:span></text:p>
      <text:p text:style-name="P29"><text:span text:style-name="T29_1">Α)<text:s/>στις<text:s/>Περιφέρειες</text:span></text:p>
      <text:p text:style-name="P30"><text:span text:style-name="T30_1">Β)<text:s/>στους<text:s/>ΟΤΑ<text:s/>Α΄<text:s/>βαθμού<text:s/>χωρικής<text:s/>αρμοδιότητας</text:span></text:p>
      <text:p text:style-name="P31"><text:span text:style-name="T31_1">2.<text:s/>Υπουργείο<text:s/>Αγροτικής<text:s/>Ανάπτυξης<text:s/>και<text:s/>Τροφίμων</text:span></text:p>
      <text:p text:style-name="P32"><text:span text:style-name="T32_1">Γενική<text:s/>Δ/νση<text:s/>Τροφίμων</text:span></text:p>
      <text:p text:style-name="P33"><text:span text:style-name="T33_1">Δ/νση<text:s/>Αξιοποίησης<text:s/>&amp;<text:s/>Τεχνολογίας<text:s/>Τροφίμων</text:span></text:p>
      <text:h text:style-name="P34" text:outline-level="1"><text:span text:style-name="T34_1">Τμήμα<text:s/></text:span></text:h>
      <text:h text:style-name="P35" text:outline-level="1"><text:span text:style-name="T35_1">Ελαίας,<text:s/>Ελαιολάδου<text:s/>&amp;<text:s/>Επιτραπέζιας<text:s/>Ελιάς</text:span></text:h>
      <text:p text:style-name="P36"><text:span text:style-name="T36_1">3.<text:s/>Αποδέκτες<text:s/>Πίνακα<text:s/>ΙΕ΄</text:span></text:p>
      <text:p text:style-name="P37"><text:span text:style-name="T37_1">4.<text:s/>Κεντρική<text:s/>Ένωση<text:s/>Επιμελητηρίων<text:s/>Ελλάδος<text:s/>(Κ.Ε.Ε.)</text:span></text:p>
      <text:p text:style-name="P38"><text:span text:style-name="T38_1">(με<text:s/>παράκληση<text:s/>να<text:s/>μοιραστεί<text:s/>στα<text:s/>εμπορικά<text:s/>επιμελητήρια)</text:span></text:p>
      <text:p text:style-name="P39"><text:span text:style-name="T39_1">5.<text:s/>Κεντρική<text:s/>Συνεταιριστική<text:s/>Ένωση<text:s/>Παραγωγών<text:s/>Ελαιοκομικών<text:s/>Προϊόντων</text:span></text:p>
      <text:p text:style-name="P40"><text:span text:style-name="T40_1">Ελαιουργική<text:s/>ΚΣΕΠΕΠ</text:span></text:p>
      <text:p text:style-name="P41"><text:span text:style-name="T41_1">Πειραιώς<text:s/>37-39<text:s/>–<text:s/>Τ.Κ.<text:s/>105<text:s/>53<text:s/>ΑΘΗΝΑ</text:span></text:p>
      <text:p text:style-name="P42"><text:span text:style-name="T42_1">6.<text:s/>Σύλλογο<text:s/>Εμπόρων<text:s/>Βρώσιμων<text:s/>Ελαιών<text:s/>(Αθηνών<text:s/>–<text:s/>Πειραιώς)</text:span></text:p>
      <text:p text:style-name="P43"><text:span text:style-name="T43_1">Αριστοφάνους<text:s/>17<text:s/>–<text:s/>Τ.Κ.<text:s/>105<text:s/>54<text:s/>ΑΘΗΝΑ</text:span></text:p>
      <text:p text:style-name="P44"><text:span text:style-name="T44_1">7.<text:s/>Ομοσπονδία<text:s/>Ελλ.<text:s/>Ελαιουργείων</text:span></text:p>
      <text:p text:style-name="P45"><text:span text:style-name="T45_1">Αχαρνών<text:s/>41<text:s/>–<text:s/>Τ.Κ.<text:s/>104<text:s/>39<text:s/>ΑΘΗΝΑ</text:span></text:p>
      <text:p text:style-name="P46"><text:span text:style-name="T46_1">8.<text:s/>ΟΠΕΚΕΠΕ</text:span></text:p>
      <text:p text:style-name="P47"><text:span text:style-name="T47_1">Δ/νση<text:s/>Μηχανισμών<text:s/>Αγοράς</text:span></text:p>
      <text:p text:style-name="P48"><text:span text:style-name="T48_1">Δομοκού<text:s/>5<text:s/>–<text:s/>Τ.Κ.<text:s/>104<text:s/>45<text:s/>ΑΘΗΝΑ</text:span></text:p>
      <text:p text:style-name="P49"><text:span text:style-name="T49_1">9.<text:s/>Αποδέκτες<text:s/>Πίνακα<text:s/>Ζ΄(Περιοδικό<text:s/>«ΦΟΡΟΛΟΓΙΚΗ<text:s/>ΕΠΙΘΕΩΡΗΣΗ»)</text:span></text:p>
      <text:p text:style-name="P50"><text:span text:style-name="T50_1">10.<text:s/>Αποδέκτες<text:s/>Πίνακα<text:s/>Η΄<text:s/>εκτός<text:s/>του<text:s/>αριθ.<text:s/>4,10<text:s/>και<text:s/>11<text:s/>αυτού</text:span></text:p>
      <text:p text:style-name="P51"><text:span text:style-name="T51_1">11.<text:s/>Ένωση<text:s/>Περιφερειών<text:s/>Ελλάδας</text:span></text:p>
      <text:p text:style-name="P52"><text:span text:style-name="T52_1">12.<text:s/>Κεντρική<text:s/>Ένωση<text:s/>Δήμων<text:s/>Ελλάδας<text:s/>(Κ.Ε.Δ.Ε.)</text:span></text:p>
      <text:p text:style-name="P53"><text:span text:style-name="T53_1">13.<text:s/>Ειδικό<text:s/>Νομικό<text:s/>Γραφείο<text:s/>Δημοσίων<text:s/>Εσόδων<text:s/>(Ε.Ν.Γ.Δ.Ε.)</text:span></text:p>
      <text:p text:style-name="P54"><text:span text:style-name="T54_1">14.<text:s/>Δ/νση<text:s/>Ηλεκτρονικής<text:s/>Διακυβέρνησης<text:s/>(Δ.ΗΛΕ.Δ.)</text:span></text:p>
      <text:p text:style-name="P55"><text:span text:style-name="T55_1">15.<text:s/>Δ/νση<text:s/>Υποστήριξης<text:s/>Ηλεκτρονικών<text:s/>Υπηρεσιών<text:s/>(Δ.ΥΠ.ΗΛ.Υ.)</text:span></text:p>
      <text:p text:style-name="P56"><text:span text:style-name="T56_1">ΙΙΙ.<text:s/>ΕΣΩΤΕΡΙΚΗ<text:s/>ΔΙΑΝΟΜΗ</text:span></text:p>
      <text:p text:style-name="P57"><text:span text:style-name="T57_1">1.<text:s/>Γραφείο<text:s/>Διοικητή<text:s/>Ανεξάρτητης<text:s/>Αρχής<text:s/>Δημοσίων<text:s/>Εσόδων</text:span></text:p>
      <text:p text:style-name="P58"><text:span text:style-name="T58_1">2.<text:s/>Γραφείο<text:s/>Γενικού<text:s/>Διευθυντή<text:s/>Φορολογικής<text:s/>Διοίκησης</text:span></text:p>
      <text:p text:style-name="P59"><text:span text:style-name="T59_1">3.<text:s/>Δ/νση<text:s/>Νομικής<text:s/>Υποστήριξης<text:s/>της<text:s/>Α.Α.Δ.Ε.</text:span></text:p>
      <text:p text:style-name="P60"><text:span text:style-name="T60_1">4.<text:s/>Όλες<text:s/>τις<text:s/>Διευθύνεις<text:s/>της<text:s/>Γενικής<text:s/>Διεύθυνσης<text:s/>Φορολογικής<text:s/>Διοίκησης</text:span></text:p>
      <text:p text:style-name="P61"><text:span text:style-name="T61_1">5.<text:s/>Δ/νση<text:s/>Εφαρμογής<text:s/>Έμμεσης<text:s/>Φορολογίας,<text:s/>Τμήμα<text:s/>Β΄</text:span></text:p>
      <text:p text:style-name="P62"><text:span text:style-name="T62_1">ΠΙΝΑΚΑΣ<text:s/>ΔΗΜΩΝ<text:s/>ΚΑΙ<text:s/>ΚΟΙΝΟΤΗΤΩΝ<text:s/>ΣΤΑ<text:s/>ΟΠΟΙΑΕΦΑΡΜΟΣΤΗΚΕ<text:s/>ΤΟ<text:s/>ΠΡΟΓΡΑΜΜΑ<text:s/>ΔΑΚΟΚΤΟΝΙΑΣ<text:s/>ΓΙΑ</text:span></text:p>
      <text:p text:style-name="P63"><text:span text:style-name="T63_1">ΤΟ<text:s/>ΕΛΑΙΟΚΟΜΙΚΟ<text:s/>ΕΤΟΣ<text:s/>2019-2020</text:span></text:p>
      <text:p text:style-name="P64"><text:span text:style-name="T64_1">Π.Ε.<text:s/>ΑΙΤΩΛΟΑΚΑΡΝΑΝΙΑΣ</text:span></text:p>
      <text:p text:style-name="P65"><text:span text:style-name="T65_1">ΔΗΜΟΣ<text:s/>ΑΓΡΙΝΙΟΥ<text:s/></text:span><text:span text:style-name="T65_2">ΔΗΜΟΤΙΚΗ<text:s/>Η<text:s/>ΤΟΠΙΚΗ<text:s/>ΚΟΙΝΟΤΗΤΑ</text:span></text:p>
      <text:p text:style-name="P66"><text:span text:style-name="T66_1">Ι.Π.<text:s/>ΜΕΣΟΛΟΓΓΙΟΥ</text:span></text:p>
      <text:p text:style-name="P67"><text:span text:style-name="T67_1">ΑΝΤΙΡΙΟ</text:span></text:p>
      <text:p text:style-name="P68"><text:span text:style-name="T68_1">Κ.<text:s/>ΒΑΣΙΛΙΚΗ</text:span></text:p>
      <text:p text:style-name="P69"><text:span text:style-name="T69_1">ΚΑΛΑΒΡΟΥΖΑ<text:s/>ΜΑΚΥΝΕΙΑ<text:s/>ΜΑΜΟΥΛΑΔΑ<text:s/>ΜΟΛΥΚΡΕΙΟ<text:s/>ΝΑΥΠΑΚΤΟΣ<text:s/>ΞΗΡΟΠΗΓΑΔΟ<text:s/>Α.<text:s/>ΚΕΡΑΣΟΒΟ<text:s/>ΓΡΑΜΜΑΤΙΚΟΥ<text:s/>ΖΕΥΓΑΡΑΚΙ<text:s/>Κ.<text:s/>ΚΕΡΑΣΟΒΟ<text:s/>ΜΑΤΑΡΑΓΚΑ<text:s/>ΠΑΠΑΔΑΤΕΣ<text:s/>ΑΓΙΟΣ<text:s/>ΑΝΔΡΕΑΣ<text:s/>ΑΚΡΑ<text:s/>ΓΑΒΑΛΟΥ<text:s/>ΔΑΦΝΙΑΣ<text:s/>ΚΑΨΩΡΑΧΗ<text:s/>ΑΓΙΑ<text:s/>ΒΑΡΒΑΡΑ<text:s/>ΑΓΙΑ<text:s/>ΠΑΡΑΣΚΕΥΗ<text:s/>ΑΓΙΟΣ<text:s/>ΒΛΑΣΙΟΣ<text:s/>ΑΓΙΟΣ<text:s/>ΚΩΝΣΤΑΝΤΙΝΟΣ<text:s/>ΑΓΙΟΣ<text:s/>ΝΙΚΟΛΑΟΣ<text:s/>ΑΓΡΙΝΙΟ<text:s/>ΑΜΠΕΛΙΑ<text:s/>ΔΟΚΙΜΙ<text:s/>ΚΑΜΑΡΟΥΛΑ<text:s/>ΚΑΣΤΑΝΟΥΛΑ<text:s/>ΚΥΠΑΡΙΣΣΟΣ<text:s/>ΠΟΤΑΜΟΥΛΑ<text:s/>(ΤΡΙΧ)<text:s/>ΣΑΡΓΙΑΔΑ<text:s/>ΣΙΔΗΡΑ<text:s/>ΣΙΤΟΜΕΝΑ<text:s/>ΣΚΟΥΤΕΡΑ<text:s/>ΣΚΟΥΤΕΣΙΑΔΑ<text:s/>ΧΟΥΝΗ<text:s/>ΚΑΙΝΟΥΡΓΙΟ<text:s/>ΝΕΑ<text:s/>ΑΒΩΡΑΝΗ<text:s/>ΠΑΝΑΙΤΩΛΙΟ<text:s/>ΠΡΟΣΗΛΙΑ<text:s/>ΚΑΛΛΙΘΕΑ<text:s/>ΚΥΡΑ<text:s/>ΒΓΕΝΑ<text:s/>ΜΥΡΤΙΑ<text:s/>ΝΕΡΟΜΑΝΑ</text:span></text:p>
      <text:p text:style-name="P70"><text:span text:style-name="T70_1">ΠΑΛΑΙΟΚΑΡΥΑ</text:span></text:p>
      <text:p text:style-name="P71"><text:span text:style-name="T71_1">ΠΑΝΤΑΝΑΣΣΑ<text:s/>ΠΑΡΑΒΟΛΑ<text:s/>ΣΠΟΛΑΪΤΑ<text:s/>ΕΛΑΙΟΦΥΤΟ<text:s/>ΜΕΓΑΛΗ<text:s/>ΧΩΡΑ<text:s/>ΝΕΑΠΟΛΗ<text:s/>ΚΑΣΤΡΑΚΙ<text:s/>ΛΕΠΕΝΟΥ<text:s/>ΜΑΤΣΟΥΚΙ</text:span></text:p>
      <text:p text:style-name="P72"><text:span text:style-name="T72_1">ΣΤΡΑΤΟΣ</text:span></text:p>
      <text:p text:style-name="P73"><text:span text:style-name="T73_1">Π.Ε.<text:s/>ΑΝΑΤΟΛΙΚΗΣ<text:s/>ΑΤΤΙΚΗΣ</text:span></text:p>
      <text:p text:style-name="P74"><text:span text:style-name="T74_1">ΔΗΜΟΣ<text:s/>ΜΑΡΑΘΩΝΑ</text:span></text:p>
      <text:p text:style-name="P75"><text:span text:style-name="T75_1">ΔΗΜΟΤΙΚΗ<text:s/>Η<text:s/>ΤΟΠΙΚΗ<text:s/>ΚΟΙΝΟΤΗΤΑ<text:s/></text:span><text:span text:style-name="T75_2">ΓΡΑΜΜΑΤΙΚΟ</text:span></text:p>
      <text:p text:style-name="P76"><text:span text:style-name="T76_1">ΜΑΡΑΘΩΝΑ</text:span></text:p>
      <text:p text:style-name="P77"><text:span text:style-name="T77_1">ΔΗΜΟΣ<text:s/>ΩΡΩΠΙΩΝ</text:span></text:p>
      <text:p text:style-name="P78"><text:span text:style-name="T78_1">ΔΗΜΟΤΙΚΗ<text:s/>Η<text:s/>ΤΟΠΙΚΗ<text:s/>ΚΟΙΝΟΤΗΤΑ<text:s/></text:span><text:span text:style-name="T78_2">ΚΑΛΑΜΟΥ<text:s/>ΚΑΠΑΝΔΡΙΤΙΟΥ<text:s/>ΩΡΩΠΟΥ<text:s/>ΣΥΚΑΜΙΝΟΥ<text:s/>ΜΑΡΚΟΠΟΥΛΟΥ<text:s/>ΩΡΩΠΟΥ<text:s/>ΣΚΑΛΑ<text:s/>ΩΡΩΠΟΥ</text:span></text:p>
      <text:p text:style-name="P79"><text:span text:style-name="T79_1">ΔΗΜΟΣ<text:s/>ΣΑΡΩΝΙΚΟΥ</text:span></text:p>
      <text:p text:style-name="P80"><text:span text:style-name="T80_1">ΔΗΜΟΤΙΚΗ<text:s/>Η<text:s/>ΤΟΠΙΚΗ<text:s/>ΚΟΙΝΟΤΗΤΑ<text:s/></text:span><text:span text:style-name="T80_2">ΑΝΑΒΥΣΣΟΥ<text:s/>ΚΑΛΥΒΙΩΝ<text:s/>ΚΟΥΒΑΡΑ<text:s/>ΠΑΛ.<text:s/>ΦΩΚΑΙΑ</text:span></text:p>
      <text:p text:style-name="P81"><text:span text:style-name="T81_1">ΔΗΜΟΣ<text:s/>ΜΑΡΚΟΠΟΥΛΟΥ<text:s/>ΜΕΣΟΓΑΙΑΣ</text:span></text:p>
      <text:p text:style-name="P82"><text:span text:style-name="T82_1">ΔΗΜΟΤΙΚΗ<text:s/>Η<text:s/>ΤΟΠΙΚΗ<text:s/>ΚΟΙΝΟΤΗΤΑ<text:s/></text:span><text:span text:style-name="T82_2">ΜΑΡΚΟΠΟΥΛΟΥ<text:s/>ΜΕΣΟΓΑΙΑΣ</text:span></text:p>
      <text:p text:style-name="P83"><text:span text:style-name="T83_1">ΔΗΜΟΣ<text:s/>ΛΑΥΡΕΩΤΙΚΗΣ</text:span></text:p>
      <text:p text:style-name="P84"><text:span text:style-name="T84_1">ΔΗΜΟΤΙΚΗ<text:s/>Η<text:s/>ΤΟΠΙΚΗ<text:s/>ΚΟΙΝΟΤΗΤΑ<text:s/></text:span><text:span text:style-name="T84_2">ΚΕΡΑΤΕΑ</text:span></text:p>
      <text:p text:style-name="P85"><text:span text:style-name="T85_1">ΔΗΜΟΣ<text:s/>ΣΠΑΤΩΝ<text:s/>-<text:s/>ΑΡΤΕΜΙΔΑΣ</text:span></text:p>
      <text:p text:style-name="P86"><text:span text:style-name="T86_1">ΔΗΜΟΤΙΚΗ<text:s/>Η<text:s/>ΤΟΠΙΚΗ<text:s/>ΚΟΙΝΟΤΗΤΑ<text:s/></text:span><text:span text:style-name="T86_2">ΣΠΑΤΑ</text:span></text:p>
      <text:p text:style-name="P87"><text:span text:style-name="T87_1">ΔΗΜΟΣ<text:s/>ΠΑΙΑΝΙΑΣ</text:span></text:p>
      <text:p text:style-name="P88"><text:span text:style-name="T88_1">ΔΗΜΟΤΙΚΗ<text:s/>Η<text:s/>ΤΟΠΙΚΗ<text:s/>ΚΟΙΝΟΤΗΤΑ<text:s/></text:span><text:span text:style-name="T88_2">ΠΑΙΑΝΙΑ</text:span></text:p>
      <text:p text:style-name="P89"><text:span text:style-name="T89_1">ΔΗΜΟΣ<text:s/>ΚΡΩΠΙΑΣ</text:span></text:p>
      <text:p text:style-name="P90"><text:span text:style-name="T90_1">ΔΗΜΟΤΙΚΗ<text:s/>Η<text:s/>ΤΟΠΙΚΗ<text:s/>ΚΟΙΝΟΤΗΤΑ</text:span><text:span text:style-name="T90_2">ΚΟΡΩΠΙ</text:span></text:p>
      <text:p text:style-name="P91"><text:span text:style-name="T91_1">Π.Ε.<text:s/>ΑΡΓΟΛΙΔΑΣ</text:span></text:p>
      <text:p text:style-name="P92"><text:span text:style-name="T92_1">ΔΗΜΟΣ<text:s/>ΑΡΓΟΥΣ-ΜΥΚΗΝΩΝ</text:span></text:p>
      <text:p text:style-name="P93"><text:span text:style-name="T93_1">ΔΗΜΟΤΙΚΗ<text:s/>Η<text:s/>ΤΟΠΙΚΗ<text:s/>ΚΟΙΝΟΤΗΤΑ</text:span></text:p>
      <text:p text:style-name="P94"><text:span text:style-name="T94_1">ΕΛΛΗΝΙΚΟΥ</text:span></text:p>
      <text:p text:style-name="P95"><text:span text:style-name="T95_1">ΑΧΛΑΔΟΚΑΜΠΟΥ</text:span></text:p>
      <text:p text:style-name="P96"><text:span text:style-name="T96_1">ΑΝΔΡΙΤΣΗΣ</text:span></text:p>
      <text:p text:style-name="P97"><text:span text:style-name="T97_1">ΒΕΛΑΝΙΔΙΑΣ</text:span></text:p>
      <text:p text:style-name="P98"><text:span text:style-name="T98_1">ΓΥΜΝΟΥ</text:span></text:p>
      <text:p text:style-name="P99"><text:span text:style-name="T99_1">ΛΥΡΚΕΙΑΣ-ΚΑΠΑΡΕΛΙ<text:s/>ΚΑΡΥΑΣ</text:span></text:p>
      <text:p text:style-name="P100"><text:span text:style-name="T100_1">ΦΡΕΓΚΑΙΝΑΣ</text:span></text:p>
      <text:p text:style-name="P101"><text:span text:style-name="T101_1">ΜΑΛΑΝΤΡΕΝΙΟΥ<text:s/>Ν.<text:s/>ΗΡΑΙΟ</text:span></text:p>
      <text:p text:style-name="P102"><text:span text:style-name="T102_1">ΚΟΥΤΣΟΠΟΔΙΟΥ<text:s/>ΚΙΒΕΡΙΟΥ<text:s/>ΜΥΛΩΝ<text:s/>ΜΟΝΑΣΤΗΡΑΚΙΟΥ<text:s/>ΜΥΚΗΝΩΝ<text:s/>ΜΠΟΡΣΑΣ<text:s/>ΦΙΧΤΙΟΥ</text:span></text:p>
      <text:p text:style-name="P103"><text:span text:style-name="T103_1">ΔΗΜΟΣ<text:s/>ΕΠΙΔΑΥΡΟΥ<text:s/>ΔΗΜΟΤΙΚΗ<text:s/>Η<text:s/>ΤΟΠΙΚΗ<text:s/>ΚΟΙΝΟΤΗΤΑ<text:s/></text:span><text:span text:style-name="T103_2">ΑΔΑΜΙΟΥ<text:s/>ΑΣΚΛΗΠΙΕΙΟΥ</text:span></text:p>
      <text:p text:style-name="P104"><text:span text:style-name="T104_1">ΝΕΑΣ<text:s/>ΕΠΙΔΑΥΡΟΥ</text:span></text:p>
      <text:p text:style-name="P105"><text:span text:style-name="T105_1">ΤΡΑΧΕΙΑΣ</text:span></text:p>
      <text:p text:style-name="P106"><text:span text:style-name="T106_1">ΔΗΜΟΣ<text:s/>ΕΡΜΙΟΝΙΔΑΣ</text:span></text:p>
      <text:p text:style-name="P107"><text:span text:style-name="T107_1">ΔΗΜΟΤΙΚΗ<text:s/>Η<text:s/>ΤΟΠΙΚΗ<text:s/>ΚΟΙΝΟΤΗΤΑ</text:span><text:span text:style-name="T107_2">ΕΡΜΙΟΝΗΣ</text:span></text:p>
      <text:p text:style-name="P108"><text:span text:style-name="T108_1">ΗΛΙΟΚΑΣΤΡΟΥ<text:s/>ΚΡΑΝΙΔΙΟΥ</text:span></text:p>
      <text:p text:style-name="P109"><text:span text:style-name="T109_1">ΔΙΔΥΜΩΝ</text:span></text:p>
      <text:p text:style-name="P110"><text:span text:style-name="T110_1">ΚΟΙΛΑΔΑΣ</text:span></text:p>
      <text:p text:style-name="P111"><text:span text:style-name="T111_1">ΦΟΥΡΝΩΝ</text:span></text:p>
      <text:p text:style-name="P112"><text:span text:style-name="T112_1">ΔΗΜΟΣ<text:s/>ΝΑΥΠΛΙΕΩΝ</text:span></text:p>
      <text:p text:style-name="P113"><text:span text:style-name="T113_1">ΔΗΜΟΤΙΚΗ<text:s/>Η<text:s/>ΤΟΠΙΚΗ<text:s/>ΚΟΙΝΟΤΗΤΑ</text:span><text:span text:style-name="T113_2">ΚΑΡΝΕΖΑΙΪΚΩΝ<text:s/>–<text:s/>ΟΙΚ.<text:s/>ΚΑΝΤΙΑΣ<text:s/>ΜΑΝΕΣΗ</text:span></text:p>
      <text:p text:style-name="P114"><text:span text:style-name="T114_1">ΜΙΔΕΑΣ</text:span></text:p>
      <text:p text:style-name="P115"><text:span text:style-name="T115_1">ΠΟΥΛΑΚΙΔΑΣ</text:span></text:p>
      <text:p text:style-name="P116"><text:span text:style-name="T116_1">ΑΡΑΧΝΑΙΟΥ</text:span></text:p>
      <text:p text:style-name="P117"><text:span text:style-name="T117_1">ΠΑΝΑΡΗΤΙΟΥ</text:span></text:p>
      <text:p text:style-name="P118"><text:span text:style-name="T118_1">ΝΕΟΥ<text:s/>ΡΟΕΙΝΟΥ</text:span></text:p>
      <text:p text:style-name="P119"><text:span text:style-name="T119_1">ΠΥΡΓΙΩΤΙΚΩΝ</text:span></text:p>
      <text:p text:style-name="P120"><text:span text:style-name="T120_1">Π.Ε.<text:s/>ΑΡΚΑΔΙΑΣ</text:span></text:p>
      <text:p text:style-name="P121"><text:span text:style-name="T121_1">ΔΗΜΟΣ<text:s/>Β.<text:s/>ΚΥΝΟΥΡΙΑΣ</text:span></text:p>
      <text:p text:style-name="P122"><text:span text:style-name="T122_1">ΔΗΜΟΤΙΚΗ<text:s/>Η<text:s/>ΤΟΠΙΚΗ<text:s/>ΚΟΙΝΟΤΗΤΑ</text:span><text:span text:style-name="T122_2">ΑΓΙΟΣ<text:s/>ΑΝΔΡΕΑΣ<text:s/>ΔΟΛΙΑΝΑ</text:span></text:p>
      <text:p text:style-name="P123"><text:span text:style-name="T123_1">ΑΣΤΡΟΣ</text:span></text:p>
      <text:p text:style-name="P124"><text:span text:style-name="T124_1">ΠΡΑΣΤΟΣ</text:span></text:p>
      <text:p text:style-name="P125"><text:span text:style-name="T125_1">ΑΓΙΑ<text:s/>ΣΟΦΙΑ</text:span></text:p>
      <text:p text:style-name="P126"><text:span text:style-name="T126_1">ΚΑΤΩ<text:s/>ΒΕΡΒΕΝΑ<text:s/></text:span><text:span text:style-name="T126_2">ΚΟΡΑΚΟΒΟΥΝΙ<text:s/>(εντός<text:s/>οικισμού<text:s/>Νεοχωρίου)</text:span><text:span text:style-name="T126_3"><text:s/>ΜΕΛΙΓΟΥ</text:span></text:p>
      <text:p text:style-name="P127"><text:span text:style-name="T127_1">ΞΗΡΟΠΗΓΑΔΟ<text:s/>ΠΛΑΤΑΝΟΣ</text:span></text:p>
      <text:p text:style-name="P128"><text:span text:style-name="T128_1">ΧΑΡΑΔΡΟΣ</text:span></text:p>
      <text:p text:style-name="P129"><text:span text:style-name="T129_1">ΔΗΜΟΣ<text:s/>Ν.<text:s/>ΚΥΝΟΥΡΙΑΣ</text:span></text:p>
      <text:p text:style-name="P130"><text:span text:style-name="T130_1">ΔΗΜΟΤΙΚΗ<text:s/>Η<text:s/>ΤΟΠΙΚΗ<text:s/>ΚΟΙΝΟΤΗΤΑ</text:span><text:span text:style-name="T130_2">ΛΕΩΝΙΔΙΟ</text:span></text:p>
      <text:p text:style-name="P131"><text:span text:style-name="T131_1">ΠΗΓΑΔΙ</text:span></text:p>
      <text:p text:style-name="P132"><text:span text:style-name="T132_1">ΠΟΥΛΙΘΡΑ</text:span></text:p>
      <text:p text:style-name="P133"><text:span text:style-name="T133_1">ΠΡΑΓΜΑΤΕΥΤΗ</text:span></text:p>
      <text:p text:style-name="P134"><text:span text:style-name="T134_1">ΔΗΜΟΣ<text:s/>ΤΡΙΠΟΛΗΣ</text:span></text:p>
      <text:p text:style-name="P135"><text:span text:style-name="T135_1">ΔΗΜΟΤΙΚΗ<text:s/>Η<text:s/>ΤΟΠΙΚΗ<text:s/>ΚΟΙΝΟΤΗΤΑ</text:span><text:span text:style-name="T135_2">ΑΓΙΑ<text:s/>ΒΑΡΒΑΡΑ</text:span></text:p>
      <text:p text:style-name="P136"><text:span text:style-name="T136_1">ΕΛΑΙΟΧΩΡΙ</text:span></text:p>
      <text:p text:style-name="P137"><text:span text:style-name="T137_1">ΚΑΛΤΕΖΕΣ</text:span></text:p>
      <text:p text:style-name="P138"><text:span text:style-name="T138_1">ΚΟΛΛΙΝΕΣ</text:span></text:p>
      <text:p text:style-name="P139"><text:span text:style-name="T139_1">Π.Ε.<text:s/>ΔΥΤΙΚΗΣ<text:s/>ΑΤΤΙΚΗΣ</text:span></text:p>
      <text:p text:style-name="P140"><text:span text:style-name="T140_1">ΔΗΜΟΣ<text:s/>ΜΑΝΔΡΑΣ<text:s/>&amp;<text:s/>ΕΙΔΥΛΛΙΑΣ</text:span></text:p>
      <text:p text:style-name="P141"><text:span text:style-name="T141_1">ΔΗΜΟΤΙΚΗ<text:s/>Η<text:s/>ΤΟΠΙΚΗ<text:s/>ΚΟΙΝΟΤΗΤΑ</text:span><text:span text:style-name="T141_2">ΒΙΛΙΩΝ</text:span></text:p>
      <text:p text:style-name="P142"><text:span text:style-name="T142_1">ΜΑΝΔΡΑΣ</text:span></text:p>
      <text:p text:style-name="P143"><text:span text:style-name="T143_1">ΟΙΝΟΗΣ</text:span></text:p>
      <text:p text:style-name="P144"><text:span text:style-name="T144_1">ΔΗΜΟΣ<text:s/>ΜΕΓΑΡΕΩΝ</text:span></text:p>
      <text:p text:style-name="P145"><text:span text:style-name="T145_1">ΔΗΜΟΤΙΚΗ<text:s/>Η<text:s/>ΤΟΠΙΚΗ<text:s/>ΚΟΙΝΟΤΗΤΑ</text:span><text:span text:style-name="T145_2">ΜΕΓΑΡΕΩΝ</text:span></text:p>
      <text:p text:style-name="P146"><text:span text:style-name="T146_1">ΝΕΑΣ<text:s/>ΠΕΡΑΜΟΥ</text:span></text:p>
      <text:p text:style-name="P147"><text:span text:style-name="T147_1">Π.Ε.<text:s/>ΑΧΑΪΑΣ</text:span></text:p>
      <text:p text:style-name="P148"><text:span text:style-name="T148_1">ΔΗΜΟΣ<text:s/>ΑΙΓΙΑΛΕΙΑΣ</text:span></text:p>
      <text:p text:style-name="P149"><text:span text:style-name="T149_1">ΔΗΜΟΤΙΚΗ<text:s/>Η<text:s/>ΤΟΠΙΚΗ<text:s/>ΚΟΙΝΟΤΗΤΑ</text:span><text:span text:style-name="T149_2">ΑΙΓΙΟΥ</text:span></text:p>
      <text:p text:style-name="P150"><text:span text:style-name="T150_1">ΣΕΛΙΑΝΙΤΙΚΩΝ</text:span></text:p>
      <text:p text:style-name="P151"><text:span text:style-name="T151_1">ΝΕΡΑΤΖΙΩΝ</text:span></text:p>
      <text:p text:style-name="P152"><text:span text:style-name="T152_1">ΑΓΙΟΥ<text:s/>ΚΩΝΣΤΑΝΤΙΝΟΥ<text:s/>ΣΑΛΜΕΝΙΚΟΥ</text:span></text:p>
      <text:p text:style-name="P153"><text:span text:style-name="T153_1">ΝΕΟΣ<text:s/>ΕΡΙΝΕΟΥ</text:span></text:p>
      <text:p text:style-name="P154"><text:span text:style-name="T154_1">ΖΗΡΙΑΣ</text:span></text:p>
      <text:p text:style-name="P155"><text:span text:style-name="T155_1">ΚΑΜΑΡΩΝ</text:span></text:p>
      <text:p text:style-name="P156"><text:span text:style-name="T156_1">ΚΟΥΝΙΝΩΝ</text:span></text:p>
      <text:p text:style-name="P157"><text:span text:style-name="T157_1">ΛΟΓΓΟΥ</text:span></text:p>
      <text:p text:style-name="P158"><text:span text:style-name="T158_1">ΜΑΥΡΙΚΙΟΥ<text:s/>ΜΕΛΙΣΣΙΩΝ<text:s/>ΡΟΔΟΔΑΦΝΗΣ<text:s/>ΔΗΜΟΣ<text:s/>ΠΑΤΡΕΩΝ</text:span></text:p>
      <text:p text:style-name="P159"><text:span text:style-name="T159_1">ΔΗΜΟΤΙΚΗ<text:s/>Η<text:s/>ΤΟΠΙΚΗ<text:s/>ΚΟΙΝΟΤΗΤΑ</text:span></text:p>
      <text:p text:style-name="P160"><text:span text:style-name="T160_1">ΑΚΤΑΙΟ</text:span></text:p>
      <text:p text:style-name="P161"><text:span text:style-name="T161_1">ΡΙΟΥ</text:span></text:p>
      <text:p text:style-name="P162"><text:span text:style-name="T162_1">ΑΓΙΟΥ<text:s/>ΒΑΣΙΛΕΙΟΥ</text:span></text:p>
      <text:p text:style-name="P163"><text:span text:style-name="T163_1">ΠΛΑΤΑΝΙΟΥ</text:span></text:p>
      <text:p text:style-name="P164"><text:span text:style-name="T164_1">ΑΝΩ<text:s/>ΚΑΣΤΡΙΤΣΙΟΥ</text:span></text:p>
      <text:p text:style-name="P165"><text:span text:style-name="T165_1">ΚΑΤΩ<text:s/>ΚΑΣΤΡΙΤΣΙΟΥ</text:span></text:p>
      <text:p text:style-name="P166"><text:span text:style-name="T166_1">ΔΡΕΠΑΝΟΥ</text:span></text:p>
      <text:p text:style-name="P167"><text:span text:style-name="T167_1">ΨΑΘΟΠΥΡΓΟΥ<text:s/>ΑΡΓΥΡΩΝ<text:s/>ΣΕΛΛΩΝ<text:s/>ΚΑΛΛΙΘΕΑΣ<text:s/>ΘΕΑΣ<text:s/>ΚΡΗΝΗΣ</text:span></text:p>
      <text:p text:style-name="P168"><text:span text:style-name="T168_1">Π.Ε.<text:s/>ΒΟΙΩΤΙΑΣ</text:span></text:p>
      <text:p text:style-name="P169"><text:span text:style-name="T169_1">ΔΗΜΟΣ<text:s/>ΔΙΣΤΟΜΟΥ-ΑΡΑΧΩΒΑΣ-ΑΝΤΙΚΥΡΑΣ</text:span></text:p>
      <text:p text:style-name="P170"><text:span text:style-name="T170_1">ΔΗΜΟΤΙΚΗ<text:s/>Η<text:s/>ΤΟΠΙΚΗ<text:s/>ΚΟΙΝΟΤΗΤΑ</text:span><text:span text:style-name="T170_2">ΑΝΤΙΚΥΡΑΣ</text:span></text:p>
      <text:p text:style-name="P171"><text:span text:style-name="T171_1">ΑΡΑΧΩΒΑΣ</text:span></text:p>
      <text:p text:style-name="P172"><text:span text:style-name="T172_1">ΔΙΣΤΟΜΟΥ</text:span></text:p>
      <text:p text:style-name="P173"><text:span text:style-name="T173_1">ΣΤΕΙΡΙΟΥ</text:span></text:p>
      <text:p text:style-name="P174"><text:span text:style-name="T174_1">ΔΗΜΟΣ<text:s/>ΛΕΒΑΔΕΩΝ</text:span></text:p>
      <text:p text:style-name="P175"><text:span text:style-name="T175_1">ΔΗΜΟΤΙΚΗ<text:s/>Η<text:s/>ΤΟΠΙΚΗ<text:s/>ΚΟΙΝΟΤΗΤΑ</text:span></text:p>
      <text:p text:style-name="P176"><text:span text:style-name="T176_1">ΑΓΙΑΣ<text:s/>ΤΡΙΑΔΑΣ</text:span></text:p>
      <text:p text:style-name="P177"><text:span text:style-name="T177_1">ΑΓΙΟΥ<text:s/>ΒΛΑΣΙΟΥ</text:span></text:p>
      <text:p text:style-name="P178"><text:span text:style-name="T178_1">ΑΓΙΟΥ<text:s/>ΓΕΩΡΓΙΟΥ</text:span></text:p>
      <text:p text:style-name="P179"><text:span text:style-name="T179_1">ΑΝΘΟΧΩΡΙΟΥ</text:span></text:p>
      <text:p text:style-name="P180"><text:span text:style-name="T180_1">ΔΑΥΛΕΙΑΣ</text:span></text:p>
      <text:p text:style-name="P181"><text:span text:style-name="T181_1">ΚΟΡΩΝΕΙΑΣ</text:span></text:p>
      <text:p text:style-name="P182"><text:span text:style-name="T182_1">ΚΥΡΙΑΚΙΟΥ</text:span></text:p>
      <text:p text:style-name="P183"><text:span text:style-name="T183_1">ΛΑΦΥΣΤΙΟΥ</text:span></text:p>
      <text:p text:style-name="P184"><text:span text:style-name="T184_1">ΛΙΒΑΔΕΙΑΣ</text:span></text:p>
      <text:p text:style-name="P185"><text:span text:style-name="T185_1">ΜΑΥΡΟΝΕΡΙΟΥ</text:span></text:p>
      <text:p text:style-name="P186"><text:span text:style-name="T186_1">ΠΑΡΟΡΙΟΥ</text:span></text:p>
      <text:p text:style-name="P187"><text:span text:style-name="T187_1">ΠΡΟΦΗΤΗ<text:s/>ΗΛΙΑ</text:span></text:p>
      <text:p text:style-name="P188"><text:span text:style-name="T188_1">ΔΗΜΟΣ<text:s/>ΟΡΧΟΜΕΝΟΥ<text:s/>ΔΗΜΟΤΙΚΗ<text:s/>Η<text:s/>ΤΟΠΙΚΗ<text:s/>ΚΟΙΝΟΤΗΤΑ<text:s/></text:span><text:span text:style-name="T188_2">ΑΚΡΑΙΦΝΙΟΥ<text:s/>ΔΙΟΝΥΣΟΥ<text:s/>ΚΑΣΤΡΟΥ</text:span></text:p>
      <text:p text:style-name="P189"><text:span text:style-name="T189_1">ΛΟΥΤΣΙΟΥ<text:s/>ΠΑΥΛΟΥ<text:s/>ΠΥΡΓΟΥ<text:s/>ΚΟΚΚΙΝΟΥ</text:span></text:p>
      <text:p text:style-name="P190"><text:span text:style-name="T190_1">ΔΗΜΟΣ<text:s/>ΘΗΒΑΙΩΝ</text:span></text:p>
      <text:p text:style-name="P191"><text:span text:style-name="T191_1">ΔΗΜΟΤΙΚΗ<text:s/>Η<text:s/>ΤΟΠΙΚΗ<text:s/>ΚΟΙΝΟΤΗΤΑ</text:span></text:p>
      <text:p text:style-name="P192"><text:span text:style-name="T192_1">ΘΗΒΑΙΩΝ</text:span></text:p>
      <text:p text:style-name="P193"><text:span text:style-name="T193_1">ΑΜΠΕΛΟΧΩΡΙΟΥ</text:span></text:p>
      <text:p text:style-name="P194"><text:span text:style-name="T194_1">ΒΑΓΙΩΝ</text:span></text:p>
      <text:p text:style-name="P195"><text:span text:style-name="T195_1">ΛΕΥΚΤΡΩΝ</text:span></text:p>
      <text:p text:style-name="P196"><text:span text:style-name="T196_1">ΚΑΠΑΡΕΛΛΙΟΥ</text:span></text:p>
      <text:p text:style-name="P197"><text:span text:style-name="T197_1">ΛΟΥΤΟΥΦΙΟΥ</text:span></text:p>
      <text:p text:style-name="P198"><text:span text:style-name="T198_1">ΜΕΛΙΣΣΟΧΩΡΙΟΥ<text:s/>ΜΟΥΡΙΚΙΟΥ<text:s/>ΔΟΜΒΡΑΙΝΑΣ<text:s/>ΕΛΛΟΠΙΑΣ<text:s/>ΞΗΡΟΝΟΜΗΣ-ΑΛΥΚΗΣ<text:s/>ΠΡΟΔΡΟΜΟΥ-ΣΑΡΑΝΤΗ</text:span></text:p>
      <text:p text:style-name="P199"><text:span text:style-name="T199_1">ΔΗΜΟΣ<text:s/>ΑΛΙΑΡΤΟΥ</text:span></text:p>
      <text:p text:style-name="P200"><text:span text:style-name="T200_1">ΔΗΜΟΤΙΚΗ<text:s/>Η<text:s/>ΤΟΠΙΚΗ<text:s/>ΚΟΙΝΟΤΗΤΑ</text:span></text:p>
      <text:p text:style-name="P201"><text:span text:style-name="T201_1">ΑΣΚΡΗΣ</text:span></text:p>
      <text:p text:style-name="P202"><text:span text:style-name="T202_1">ΑΛΙΑΡΤΟΥ</text:span></text:p>
      <text:p text:style-name="P203"><text:span text:style-name="T203_1">ΠΕΤΡΑΣ</text:span></text:p>
      <text:p text:style-name="P204"><text:span text:style-name="T204_1">ΣΩΛΗΝΑΡΙΟΥ</text:span></text:p>
      <text:p text:style-name="P205"><text:span text:style-name="T205_1">ΥΨΗΛΑΝΤΟΥ</text:span></text:p>
      <text:p text:style-name="P206"><text:span text:style-name="T206_1">ΘΕΣΠΙΩΝ</text:span></text:p>
      <text:p text:style-name="P207"><text:span text:style-name="T207_1">ΛΕΟΝΤΑΡΙΟΥ</text:span></text:p>
      <text:p text:style-name="P208"><text:span text:style-name="T208_1">ΜΑΥΡΟΜΜΑΤΙΟΥ</text:span></text:p>
      <text:p text:style-name="P209"><text:span text:style-name="T209_1">ΝΕΟΧΩΡΙΟΥ</text:span></text:p>
      <text:p text:style-name="P210"><text:span text:style-name="T210_1">ΔΗΜΟΣ<text:s/>ΤΑΝΑΓΡΑΣ</text:span></text:p>
      <text:p text:style-name="P211"><text:span text:style-name="T211_1">ΔΗΜΟΤΙΚΗ<text:s/>Η<text:s/>ΤΟΠΙΚΗ<text:s/>ΚΟΙΝΟΤΗΤΑ</text:span></text:p>
      <text:p text:style-name="P212"><text:span text:style-name="T212_1">ΑΓΙΟΥ<text:s/>ΘΩΜΑ</text:span></text:p>
      <text:p text:style-name="P213"><text:span text:style-name="T213_1">ΑΡΜΑΤΟΣ</text:span></text:p>
      <text:p text:style-name="P214"><text:span text:style-name="T214_1">ΑΣΩΠΙΑΣ</text:span></text:p>
      <text:p text:style-name="P215"><text:span text:style-name="T215_1">ΔΗΛΕΣΙΟΥ</text:span></text:p>
      <text:p text:style-name="P216"><text:span text:style-name="T216_1">ΚΛΕΙΔΙΟΥ</text:span></text:p>
      <text:p text:style-name="P217"><text:span text:style-name="T217_1">ΟΙΝΟΦΥΤΩΝ</text:span></text:p>
      <text:p text:style-name="P218"><text:span text:style-name="T218_1">ΣΧΗΜΑΤΑΡΙΟΥ</text:span></text:p>
      <text:p text:style-name="P219"><text:span text:style-name="T219_1">ΤΑΝΑΓΡΑΣ</text:span></text:p>
      <text:p text:style-name="P220"><text:span text:style-name="T220_1">Π.Ε.<text:s/>ΖΑΚΥΝΘΟΥ</text:span></text:p>
      <text:p text:style-name="P221"><text:span text:style-name="T221_1">ΔΗΜΟΤΙΚΗ<text:s/>Η<text:s/>ΤΟΠΙΚΗ<text:s/>ΚΟΙΝΟΤΗΤΑ</text:span></text:p>
      <text:p text:style-name="P222"><text:span text:style-name="T222_1">ΓΕΡΑΚΑΡΙ<text:s/>ΑΝΩ</text:span></text:p>
      <text:p text:style-name="P223"><text:span text:style-name="T223_1">ΓΕΡΑΚΑΡΙ<text:s/>ΚΑΤΩ</text:span></text:p>
      <text:p text:style-name="P224"><text:span text:style-name="T224_1">ΓΕΡΑΚΑΡΙΟ<text:s/>ΜΕΣΟ</text:span></text:p>
      <text:p text:style-name="P225"><text:span text:style-name="T225_1">ΚΑΛΛΙΘΕΑ</text:span></text:p>
      <text:p text:style-name="P226"><text:span text:style-name="T226_1">ΚΑΤΑΣΤΑΡΙ</text:span></text:p>
      <text:p text:style-name="P227"><text:span text:style-name="T227_1">ΚΥΨΕΛΗ</text:span></text:p>
      <text:p text:style-name="P228"><text:span text:style-name="T228_1">ΠΗΓΑΔΑΚΙΑ</text:span></text:p>
      <text:p text:style-name="P229"><text:span text:style-name="T229_1">ΣΚΟΥΛΗΚΑΔΟ</text:span></text:p>
      <text:p text:style-name="P230"><text:span text:style-name="T230_1">ΑΓΙΑ<text:s/>ΜΑΡΙΝΑ</text:span></text:p>
      <text:p text:style-name="P231"><text:span text:style-name="T231_1">ΑΓΙΟΙ<text:s/>ΠΑΝΤΕΣ</text:span></text:p>
      <text:p text:style-name="P232"><text:span text:style-name="T232_1">ΑΓΙΟΣ<text:s/>ΔΗΜΗΤΡΙΟΣ</text:span></text:p>
      <text:p text:style-name="P233"><text:span text:style-name="T233_1">ΑΓΙΟΣ<text:s/>ΚΗΡΥΚΟΣ</text:span></text:p>
      <text:p text:style-name="P234"><text:span text:style-name="T234_1">ΑΜΠΕΛΟΚΗΠΟΙ</text:span></text:p>
      <text:p text:style-name="P235"><text:span text:style-name="T235_1">ΒΑΝΑΤΟΝ</text:span></text:p>
      <text:p text:style-name="P236"><text:span text:style-name="T236_1">ΚΑΛΙΠΑΔΟΝ</text:span></text:p>
      <text:p text:style-name="P237"><text:span text:style-name="T237_1">ΛΑΓΚΑΔΑΚΙΑ</text:span></text:p>
      <text:p text:style-name="P238"><text:span text:style-name="T238_1">ΛΑΓΩΠΟΔΟ<text:s/>ΦΙΟΛΙΤΗΣ</text:span></text:p>
      <text:p text:style-name="P239"><text:span text:style-name="T239_1">ΑΓΑΛΑΣ</text:span></text:p>
      <text:p text:style-name="P240"><text:span text:style-name="T240_1">ΚΕΡΙ</text:span></text:p>
      <text:p text:style-name="P241"><text:span text:style-name="T241_1">ΛΙΘΑΚΙΑ</text:span></text:p>
      <text:p text:style-name="P242"><text:span text:style-name="T242_1">ΜΟΥΖΑΚΙΟΝ</text:span></text:p>
      <text:p text:style-name="P243"><text:span text:style-name="T243_1">ΠΑΝΤΟΚΡΑΤΩΡ</text:span></text:p>
      <text:p text:style-name="P244"><text:span text:style-name="T244_1">Π.Ε.<text:s/>ΠΡΕΒΕΖΑΣ</text:span></text:p>
      <text:p text:style-name="P245"><text:span text:style-name="T245_1">ΔΗΜΟΣ<text:s/>ΖΗΡΟΥ</text:span></text:p>
      <text:p text:style-name="P246"><text:span text:style-name="T246_1">ΔΗΜΟΤΙΚΗ<text:s/>Η<text:s/>ΤΟΠΙΚΗ<text:s/>ΚΟΙΝΟΤΗΤΑ</text:span></text:p>
      <text:p text:style-name="P247"><text:span text:style-name="T247_1">ΑΓΙΟΣ<text:s/>ΓΕΩΡΓΙΟΣ</text:span></text:p>
      <text:p text:style-name="P248"><text:span text:style-name="T248_1">ΓΑΛΑΤΑΣ</text:span></text:p>
      <text:p text:style-name="P249"><text:span text:style-name="T249_1">ΜΕΛΙΑΝΑ</text:span></text:p>
      <text:p text:style-name="P250"><text:span text:style-name="T250_1">ΝΕΑ<text:s/>ΚΕΡΑΣΟΥΝΤΑ</text:span></text:p>
      <text:p text:style-name="P251"><text:span text:style-name="T251_1">ΠΑΠΑΔΑΤΕΣ</text:span></text:p>
      <text:p text:style-name="P252"><text:span text:style-name="T252_1">ΠΟΛΥΣΤΑΦΥΛΟ<text:s/>ΡΙΖΟΒΟΥΝΙ</text:span></text:p>
      <text:p text:style-name="P253"><text:span text:style-name="T253_1">ΡΩΜΙΑ</text:span></text:p>
      <text:p text:style-name="P254"><text:span text:style-name="T254_1">ΔΗΜΟΣ<text:s/>ΠΑΡΓΑΣ</text:span></text:p>
      <text:p text:style-name="P255"><text:span text:style-name="T255_1">ΔΗΜΟΤΙΚΗ<text:s/>Η<text:s/>ΤΟΠΙΚΗ<text:s/>ΚΟΙΝΟΤΗΤΑ</text:span><text:span text:style-name="T255_2">ΔΕΣΠΟΤΙΚΟ</text:span></text:p>
      <text:p text:style-name="P256"><text:span text:style-name="T256_1">ΔΗΜΟΣ<text:s/>ΠΡΕΒΕΖΑΣ</text:span></text:p>
      <text:p text:style-name="P257"><text:span text:style-name="T257_1">ΔΗΜΟΤΙΚΗ<text:s/>Η<text:s/>ΤΟΠΙΚΗ<text:s/>ΚΟΙΝΟΤΗΤΑ</text:span></text:p>
      <text:p text:style-name="P258"><text:span text:style-name="T258_1">ΕΚΚΛΗΣΙΕΣ</text:span></text:p>
      <text:p text:style-name="P259"><text:span text:style-name="T259_1">ΚΑΜΑΡΙΝΑ</text:span></text:p>
      <text:p text:style-name="P260"><text:span text:style-name="T260_1">ΚΑΝΑΛΙ</text:span></text:p>
      <text:p text:style-name="P261"><text:span text:style-name="T261_1">ΚΡΥΟΠΗΓΗ</text:span></text:p>
      <text:p text:style-name="P262"><text:span text:style-name="T262_1">ΜΥΡΣΙΝΗ</text:span></text:p>
      <text:p text:style-name="P263"><text:span text:style-name="T263_1">ΝΕΑ<text:s/>ΣΑΜΨΟΥΝΤΑ</text:span></text:p>
      <text:p text:style-name="P264"><text:span text:style-name="T264_1">ΝΕΑ<text:s/>ΣΙΝΩΠΗ</text:span></text:p>
      <text:p text:style-name="P265"><text:span text:style-name="T265_1">ΡΙΖΑ</text:span></text:p>
      <text:p text:style-name="P266"><text:span text:style-name="T266_1">ΧΕΙΜΑΔΙΟ</text:span></text:p>
      <text:p text:style-name="P267"><text:span text:style-name="T267_1">ΑΝΩ<text:s/>ΡΑΧΗ</text:span></text:p>
      <text:p text:style-name="P268"><text:span text:style-name="T268_1">ΒΡΥΣΟΥΛΑ</text:span></text:p>
      <text:p text:style-name="P269"><text:span text:style-name="T269_1">ΚΟΤΣΑΝΟΠΟΥΛΟ</text:span></text:p>
      <text:p text:style-name="P270"><text:span text:style-name="T270_1">ΛΟΥΡΟΣ<text:s/>ΝΕΟ<text:s/>ΣΦΗΝΩΤΟ<text:s/>(ΣΦΗΝΩΤΟ)</text:span></text:p>
      <text:p text:style-name="P271"><text:span text:style-name="T271_1">ΡΕΜΑΤΙΑ</text:span></text:p>
      <text:p text:style-name="P272"><text:span text:style-name="T272_1">ΣΚΙΑΔΑΣ</text:span></text:p>
      <text:p text:style-name="P273"><text:span text:style-name="T273_1">ΤΡΙΚΑΣΤΡΟ</text:span></text:p>
      <text:p text:style-name="P274"><text:span text:style-name="T274_1">ΩΡΩΠΟΣ</text:span></text:p>
      <text:p text:style-name="P275"><text:span text:style-name="T275_1">ΜΙΧΑΛΙΤΣΙ</text:span></text:p>
      <text:p text:style-name="P276"><text:span text:style-name="T276_1">ΜΥΤΙΚΑΣ</text:span></text:p>
      <text:p text:style-name="P277"><text:span text:style-name="T277_1">ΝΙΚΟΠΟΛΗ</text:span></text:p>
      <text:p text:style-name="P278"><text:span text:style-name="T278_1">ΦΛΑΜΠΟΥΡΑ</text:span></text:p>
      <text:p text:style-name="P279"><text:span text:style-name="T279_1">Π.Ε.<text:s/>ΡΟΔΟΥ-ΚΩ</text:span></text:p>
      <text:p text:style-name="P280"><text:span text:style-name="T280_1">ΔΗΜΟΣ<text:s/>ΚΩ</text:span></text:p>
      <text:p text:style-name="P281"><text:span text:style-name="T281_1">ΔΗΜΟΤΙΚΗ<text:s/>Η<text:s/>ΤΟΠΙΚΗ<text:s/>ΚΟΙΝΟΤΗΤΑ</text:span></text:p>
      <text:p text:style-name="P282"><text:span text:style-name="T282_1">ΑΝΤΙΜΑΧΕΙΑΣ<text:s/>ΑΣΦΕΝΔΙΟΥ</text:span></text:p>
      <text:p text:style-name="P283"><text:span text:style-name="T283_1">ΚΑΡΔΑΜΑΙΝΗΣ<text:s/>ΚΕΦΑΛΟΥ</text:span></text:p>
      <text:p text:style-name="P284"><text:span text:style-name="T284_1">ΚΩ</text:span></text:p>
      <text:p text:style-name="P285"><text:span text:style-name="T285_1">ΠΥΛΙΟΥ</text:span></text:p>
      <text:p text:style-name="P286"><text:span text:style-name="T286_1">ΔΗΜΟΣ<text:s/>ΡΟΔΟΥ</text:span></text:p>
      <text:p text:style-name="P287"><text:span text:style-name="T287_1">ΔΗΜΟΤΙΚΗ<text:s/>Η<text:s/>ΤΟΠΙΚΗ<text:s/>ΚΟΙΝΟΤΗΤΑ</text:span></text:p>
      <text:p text:style-name="P288"><text:span text:style-name="T288_1">ΑΓ.<text:s/>ΙΣΙΔΩΡΟΥ</text:span></text:p>
      <text:p text:style-name="P289"><text:span text:style-name="T289_1">ΑΠΟΛΑΚΚΙΑΣ</text:span></text:p>
      <text:p text:style-name="P290"><text:span text:style-name="T290_1">ΑΠΟΛΛΩΝΩΝ</text:span></text:p>
      <text:p text:style-name="P291"><text:span text:style-name="T291_1">ΑΡΝΙΘΑΣ</text:span></text:p>
      <text:p text:style-name="P292"><text:span text:style-name="T292_1">ΑΡΧΑΓΓΕΛΟΥ</text:span></text:p>
      <text:p text:style-name="P293"><text:span text:style-name="T293_1">ΑΡΧΙΠΟΛΗΣ</text:span></text:p>
      <text:p text:style-name="P294"><text:span text:style-name="T294_1">ΑΣΚΛΗΠΙΕΙΟΥ<text:s/>ΑΦΑΝΤΟΥ</text:span></text:p>
      <text:p text:style-name="P295"><text:span text:style-name="T295_1">ΒΑΤΙΟΥ</text:span></text:p>
      <text:p text:style-name="P296"><text:span text:style-name="T296_1">ΓΕΝΝΑΔΙΟΥ<text:s/>ΔΑΜΑΤΡΙΑΣ<text:s/>ΔΙΜΥΛΙΑΣ<text:s/>ΕΜΠΩΝΑΣ<text:s/>ΘΕΟΛΟΓΟΥ<text:s/>ΙΑΛΥΣΟΥ</text:span></text:p>
      <text:p text:style-name="P297"><text:span text:style-name="T297_1">ΚΑΛΥΘΙΩΝ</text:span></text:p>
      <text:p text:style-name="P298"><text:span text:style-name="T298_1">ΚΑΤΤΑΒΙΑΣ</text:span></text:p>
      <text:p text:style-name="P299"><text:span text:style-name="T299_1">ΚΟΣΚΙΝΟΥ</text:span></text:p>
      <text:p text:style-name="P300"><text:span text:style-name="T300_1">ΚΡΕΜΑΣΤΗΣ</text:span></text:p>
      <text:p text:style-name="P301"><text:span text:style-name="T301_1">ΚΡΗΤΗΝΙΑΣ<text:s/>ΛΑΕΡΜΩΝ<text:s/>ΛΑΡΔΟΥ<text:s/>ΛΑΧΑΝΙΑΣ<text:s/>ΛΙΝΔΟΥ<text:s/>ΜΑΛΩΝΑΣ<text:s/>ΜΑΡΙΤΣΩΝ<text:s/>ΜΑΣΣΑΡΩΝ<text:s/>ΜΕΣΑΝΑΓΡΟΥ<text:s/>ΜΟΝΟΛΙΘΟΥ<text:s/>ΠΑΡΑΔΕΙΣΙΟΥ<text:s/>ΠΑΣΤΙΔΑΣ<text:s/>ΠΛΑΤΑΝΙΩΝ<text:s/>ΠΡΟΦΥΛΙΑΣ<text:s/>ΠΥΛΩΝΟΣ<text:s/>ΣΑΛΑΚΟΥ<text:s/>ΣΙΑΝΝΩΝ<text:s/>ΣΟΡΩΝΗΣ<text:s/>ΦΑΝΩΝ</text:span></text:p>
      <text:p text:style-name="P302"><text:span text:style-name="T302_1">ΨΙΝΘΟΥ</text:span></text:p>
      <text:p text:style-name="P303"><text:span text:style-name="T303_1">ΔΗΜΟΣ<text:s/>ΚΑΡΠΑΘΟΥ<text:s/>ΔΗΜΟΤΙΚΗ<text:s/>Η<text:s/>ΤΟΠΙΚΗ<text:s/>ΚΟΙΝΟΤΗΤΑ<text:s/></text:span><text:span text:style-name="T303_2">ΑΠΕΡΙΟΥ<text:s/>ΑΡΚΑΣΑΣ<text:s/>ΒΩΛΑΔΑΣ<text:s/>ΚΑΡΠΑΘΟΥ<text:s/>ΜΕΝΕΤΩΝ<text:s/>ΜΕΣΟΧΩΡΙΟΥ<text:s/>ΟΘΟΥΣ<text:s/>ΟΛΥΜΠΟΥ</text:span></text:p>
      <text:p text:style-name="P304"><text:span text:style-name="T304_1">ΠΥΛΩΝ</text:span></text:p>
      <text:p text:style-name="P305"><text:span text:style-name="T305_1">ΣΠΟΩΝ</text:span></text:p>
      <text:p text:style-name="P306"><text:span text:style-name="T306_1">Π.Ε.<text:s/>ΕΒΡΟΥ-<text:s/>Π.Ε.<text:s/>ΡΟΔΟΠΗΣ</text:span></text:p>
      <text:p text:style-name="P307"><text:span text:style-name="T307_1">ΔΗΜΟΤΙΚΗ<text:s/>Η<text:s/>ΤΟΠΙΚΗ<text:s/>ΚΟΙΝΟΤΗΤΑ</text:span><text:span text:style-name="T307_2">ΔΗΜΟΣ<text:s/>ΣΑΜΟΘΡΑΚΗΣ<text:s/>ΔΗΜΟΣ<text:s/>ΜΑΡΩΝΕΙΑΣ-<text:s/>ΣΑΠΩΝ<text:s/>ΔΗΜΟΤΙΚΗ<text:s/>ΕΝΟΤΗΤΑ<text:s/>/ΤΟΠΙΚΗ<text:s/>ΚΟΙΝΟΤΗΤΑ<text:s/>ΜΑΡΩΝΕΙΑΣ<text:s/>ΤΟΠΙΚΗ<text:s/>ΚΟΙΝΟΤΗΤΑ<text:s/>ΠΡΟΣΚΥΝΗΤΩΝ</text:span></text:p>
      <text:p text:style-name="P308"><text:span text:style-name="T308_1">Π.Ε.<text:s/>ΕΥΒΟΙΑΣ<text:s/></text:span><text:span text:style-name="T308_2">ΔΗΜΟΣ<text:s/>ΔΙΡΦΥΩΝ<text:s/>ΜΕΣΣΑΠΙΩΝ</text:span><text:span text:style-name="T308_3">ΚΑΜΑΡΙΤΣΑ<text:s/>ΝΕΡΟΤΡΙΒΙΑ<text:s/>ΠΟΛΙΤΙΚΑ<text:s/></text:span><text:span text:style-name="T308_4">ΔΗΜΟΣ<text:s/>ΕΡΕΤΡΙΑΣ<text:s/></text:span><text:span text:style-name="T308_5">ΑΜΑΡΥΝΘΟΣ<text:s/>ΑΝΩ<text:s/>ΒΑΘΕΙΑ<text:s/>ΓΥΜΝΟ<text:s/>ΚΑΛΛΙΘΕΑ<text:s/></text:span><text:span text:style-name="T308_6">ΔΗΜΟΣ<text:s/>ΙΣΤΙΑΙΑΣ<text:s/>ΑΙΔΗΨΟΥ<text:s/></text:span><text:span text:style-name="T308_7">ΑΓΔΙΝΕΣ<text:s/>ΑΓΙΟΣ<text:s/>(ΑΓΙΟΣ<text:s/>ΑΓΙΟΚΑΜΠΟΣ<text:s/>ΒΑΡΒΑΡΑ)<text:s/>ΑΓΡΙΟΒΟΤΑΝΙ<text:s/>ΑΡΤΕΜΙΣΙΟ<text:s/>ΑΣΜΗΝΙΟ<text:s/>ΑΥΓΑΡΑ<text:s/>ΒΑΣΙΛΙΚΑ<text:s/>ΒΟΥΤΑΣ<text:s/>Λ.<text:s/>ΑΙΔΗΨΟΥ<text:s/>Λ.<text:s/>ΑΙΔΗΨΟΥ<text:s/>(ΗΛΙΑ<text:s/>ΠΟΛΥΦΟΡΟΣ)<text:s/>ΛΙΧΑΔΑ<text:s/>(ΛΙΧΑΔΑ<text:s/>ΑΓ.<text:s/>ΓΕΩΡΓΙΟΣ<text:s/>ΚΑΒΟΣ)<text:s/>ΝΕΟΣ<text:s/>ΠΥΡΓΟΣ<text:s/>ΤΑΞΙΑΡΧΗΣ<text:s/>ΩΡΕΟΙ<text:s/>ΓΑΛΑΤΣΩΝΑ<text:s/>ΓΕΡΑΚΙΟΥ<text:s/>ΓΙΑΛΤΡΑ<text:s/>ΓΟΥΒΕΣ<text:s/>(ΓΟΥΒΕΣ<text:s/>ΚΑΣΤΡΙΟ)<text:s/>ΕΛΛΗΝΙΚΑ<text:s/>ΙΣΤΙΑΙΑ<text:s/>(ΑΓΙΟΣ<text:s/>ΓΕΩΡΓΙΟΣ)<text:s/>ΙΣΤΙΑΙΑ<text:s/>(ΑΓΙΟΣ<text:s/>ΠΑΝΤΕΛΕΗΜΩΝ)<text:s/>ΙΣΤΙΑΙΑ<text:s/>(Ν.<text:s/>ΣΙΝΑΣΟΣ)<text:s/>ΙΣΤΙΑΙΑ<text:s/>(ΝΕΟΧΩΡΙ)</text:span></text:p>
      <text:p text:style-name="P309"><text:span text:style-name="T309_1">ΚΑΜΑΡΙΑ<text:s/>-<text:s/>ΜΟΝΟΚΑΡΥΑ<text:s/>ΔΗΜΟΣ<text:s/>ΚΥΜΗΣ<text:s/>ΑΛΙΒΕΡΙΟΥ<text:s/></text:span><text:span text:style-name="T309_2">ΔΗΜΟΤΙΚΗ<text:s/>Η<text:s/>ΤΟΠΙΚΗ<text:s/>ΚΟΙΝΟΤΗΤΑ</text:span><text:span text:style-name="T309_3">ΑΓ.<text:s/>ΓΕΩΡΓΙΟΣ<text:s/>ΑΓΙΟΣ<text:s/>ΒΛΑΣΙΟΣ<text:s/>ΑΝΔΡΟΝΙΑΝΟΙ<text:s/>ΑΝΩ<text:s/>ΠΟΤΑΜΙΑ<text:s/>ΑΥΛΩΝΑΡΙ<text:s/>ΑΧΛΑΔΕΡΗ<text:s/>ΒΙΤΑΛΑ<text:s/>ΒΡΥΣΗ<text:s/>(ΒΡΥΣΗ<text:s/>ΓΑΙΑ<text:s/>ΕΠΙΣΚΟΠΗ<text:s/>ΝΕΟΧΩΡΙΟΝ)<text:s/>ΝΕΟΧΩΡΙ<text:s/>ΟΚΤΩΝΙΑ<text:s/>ΟΡΙΟ<text:s/>ΠΛΑΤΑΝΑ<text:s/>ΠΥΡΓΟΣ<text:s/>ΤΑΞΙΑΡΧΕΣ<text:s/>ΩΡΟΛΟΓΙ<text:s/>ΑΝΩ<text:s/>ΚΟΥΡΟΥΝΙ<text:s/>ΟΞΥΛΙΘΟΣ</text:span></text:p>
      <text:p text:style-name="P310"><text:span text:style-name="T310_1">ΕΝΟΡΙΑ</text:span></text:p>
      <text:p text:style-name="P311"><text:span text:style-name="T311_1">ΚΑΔΙ</text:span></text:p>
      <text:p text:style-name="P312"><text:span text:style-name="T312_1">ΚΑΛΗΜΕΡΙΑΝΟΙ</text:span></text:p>
      <text:p text:style-name="P313"><text:span text:style-name="T313_1">ΚΑΤΩ<text:s/>ΚΟΥΡΟΥΝΙ</text:span></text:p>
      <text:p text:style-name="P314"><text:span text:style-name="T314_1">ΚΗΠΟΙ</text:span></text:p>
      <text:p text:style-name="P315"><text:span text:style-name="T315_1">ΚΟΝΙΣΤΡΕΣ</text:span></text:p>
      <text:p text:style-name="P316"><text:span text:style-name="T316_1">ΚΡΕΜΑΣΤΟΣ</text:span></text:p>
      <text:p text:style-name="P317"><text:span text:style-name="T317_1">ΚΥΜΗ</text:span></text:p>
      <text:p text:style-name="P318"><text:span text:style-name="T318_1">ΜΑΛΕΤΙΑΝΟΙ</text:span></text:p>
      <text:p text:style-name="P319"><text:span text:style-name="T319_1">ΜΟΝΟΔΡΥ</text:span></text:p>
      <text:p text:style-name="P320"><text:span text:style-name="T320_1">ΔΗΜΟΣ<text:s/>ΜΑΝΤΟΥΔΙΟΥ<text:s/>ΛΙΜΝΗΣ<text:s/>ΑΓ.<text:s/>ΑΝΝΑΣ<text:s/></text:span><text:span text:style-name="T320_2">ΑΓΙΑ<text:s/>ΑΝΝΑ</text:span></text:p>
      <text:p text:style-name="P321"><text:span text:style-name="T321_1">ΑΧΛΑΔΙ</text:span></text:p>
      <text:p text:style-name="P322"><text:span text:style-name="T322_1">ΚΕΡΑΜΕΙΑ</text:span></text:p>
      <text:p text:style-name="P323"><text:span text:style-name="T323_1">ΚΕΧΡΙΕΣ<text:s/>-<text:s/>ΔΑΦΝΗ</text:span></text:p>
      <text:p text:style-name="P324"><text:span text:style-name="T324_1">ΚΗΡΙΝΘΟΣ</text:span></text:p>
      <text:p text:style-name="P325"><text:span text:style-name="T325_1">ΚΟΤΣΙΚΙΑ<text:s/>–<text:s/>ΠΑΠΑΔΕΣ</text:span></text:p>
      <text:p text:style-name="P326"><text:span text:style-name="T326_1">ΚΟΥΡΚΟΥΛΟΙ<text:s/></text:span><text:span text:style-name="T326_2">ΛΙΜΝΗ<text:s/>(ΛΙΜΝΗ<text:s/>-ΜΥΡΤΙΑΣ<text:s/>-ΡΕΤΣΙΝΟΛΑΚΚΟΣ<text:s/>–ΣΗΠΙΑΣ-<text:s/>ΧΡΟΝΙΑ)</text:span><text:span text:style-name="T326_3"><text:s/>ΣΚΕΠΑΣΤΗ</text:span></text:p>
      <text:p text:style-name="P327"><text:span text:style-name="T327_1">ΣΤΡΟΦΥΛΙΑ</text:span></text:p>
      <text:p text:style-name="P328"><text:span text:style-name="T328_1">ΔΗΜΟΣ<text:s/>ΣΚΥΡΟΥ</text:span></text:p>
      <text:p text:style-name="P329"><text:span text:style-name="T329_1">ΔΗΜΟΤΙΚΗ<text:s/>Η<text:s/>ΤΟΠΙΚΗ<text:s/>ΚΟΙΝΟΤΗΤΑ</text:span><text:span text:style-name="T329_2">ΣΚΥΡΟΥ</text:span></text:p>
      <text:p text:style-name="P330"><text:span text:style-name="T330_1">ΔΗΜΟΣ<text:s/>ΧΑΛΚΙΔΕΩΝ</text:span></text:p>
      <text:p text:style-name="P331"><text:span text:style-name="T331_1">ΔΗΜΟΤΙΚΗ<text:s/>Η<text:s/>ΤΟΠΙΚΗ<text:s/>ΚΟΙΝΟΤΗΤΑ</text:span><text:span text:style-name="T331_2">ΒΑΘΥ<text:s/>ΚΑΛΟΧΩΡΙ<text:s/>-<text:s/>ΠΑΝΤΕΙΧΙ<text:s/>ΛΟΥΚΙΣΙΑ<text:s/>ΔΡΟΣΙΑΣ<text:s/>ΦΑΡΟΣ<text:s/></text:span><text:span text:style-name="T331_3">Π.Ε.<text:s/>ΗΛΕΙΑΣ</text:span></text:p>
      <text:p text:style-name="P332"><text:span text:style-name="T332_1">ΔΗΜΟΣ<text:s/>ΑΝΔΡΑΒΙΔΑΣ-ΚΥΛΛΗΝΗΣ<text:s/>ΔΗΜΟΤΙΚΗ<text:s/>Η<text:s/>ΤΟΠΙΚΗ<text:s/>ΚΟΙΝΟΤΗΤΑ<text:s/></text:span><text:span text:style-name="T332_2">ΚΑΣΤΡΟΥ<text:s/>ΚΑΤΩ<text:s/>ΠΑΝΑΓΙΑΣ<text:s/>ΚΥΛΛΗΝΗΣ<text:s/>ΝΕΟΧΩΡΙΟΥ<text:s/>ΜΥΡΤΟΥΝΤΙΩΝ<text:s/></text:span><text:span text:style-name="T332_3">ΔΗΜΟΣ<text:s/>ΑΝΔΡΙΤΣΑΙΝΑΣ-ΚΡΕΣΤΕΝΩΝ<text:s/>ΔΗΜΟΤΙΚΗ<text:s/>Η<text:s/>ΤΟΠΙΚΗ<text:s/>ΚΟΙΝΟΤΗΤΑ<text:s/></text:span><text:span text:style-name="T332_4">ΡΑΧΩΝ</text:span></text:p>
      <text:p text:style-name="P333"><text:span text:style-name="T333_1">ΔΗΜΟΣ<text:s/>ΑΡΧΑΙΑΣ<text:s/>ΟΛΥΜΠΙΑΣ<text:s/></text:span></text:p>
      <text:p text:style-name="P334"><text:span text:style-name="T334_1">ΔΗΜΟΤΙΚΗ<text:s/>Η<text:s/>ΤΟΠΙΚΗ<text:s/>ΚΟΙΝΟΤΗΤΑ<text:s/></text:span><text:span text:style-name="T334_2">ΑΡΧΑΙΑΣ<text:s/>ΟΛΥΜΠΙΑΣ<text:s/>ΑΣΠΡΩΝ<text:s/>ΣΠΙΤΙΩΝ<text:s/>ΒΑΣΙΛΑΚΙΟΥ<text:s/>ΗΡΑΚΛΕΙΑΣ<text:s/>ΚΑΜΕΝΗΣ<text:s/>ΚΑΥΚΩΝΙΑΣ<text:s/>ΚΛΑΔΕΟΥ<text:s/>ΚΟΣΚΙΝΑ<text:s/>ΚΡΥΟΝΕΡΙΟΥ<text:s/>ΛΙΝΑΡΙΑΣ<text:s/>ΛΟΥΒΡΟΥ<text:s/>ΜΑΓΕΙΡΑ<text:s/>ΜΙΡΑΚΑΣ<text:s/>(ΑΡΧΑΙΑ<text:s/>ΠΙΣΣΑ)<text:s/>ΜΟΥΡΙΑΣ<text:s/>ΞΗΡΟΚΑΜΠΟΥ<text:s/>ΠΕΛΟΠΙΟΥ<text:s/>ΠΕΥΚΩΝ<text:s/>ΠΛΑΤΑΝΟΥ<text:s/>ΠΟΥΡΝΑΡΙΟΥ<text:s/>ΣΜΙΛΑΣ<text:s/>ΣΤΡΕΦΙΟΥ<text:s/>ΦΛΟΚΑ<text:s/>ΧΕΛΙΔΟΝΙΟΥ<text:s/></text:span><text:span text:style-name="T334_3">ΔΗΜΟΣ<text:s/>ΖΑΧΑΡΩΣ<text:s/>ΔΗΜΟΤΙΚΗ<text:s/>Η<text:s/>ΤΟΠΙΚΗ<text:s/>ΚΟΙΝΟΤΗΤΑ<text:s/></text:span><text:span text:style-name="T334_4">ΑΡΗΝΗΣ<text:s/>ΖΑΧΑΡΩΣ<text:s/>ΚΑΚΟΒΑΤΟΥ<text:s/>ΚΑΛΙΔΟΝΗΣ<text:s/>ΝΕΑΣ<text:s/>ΦΙΓΑΛΕΙΑΣ<text:s/>ΝΕΟΧΩΡΙΟΥ<text:s/>ΞΗΡΟΧΩΡΙΟΥ<text:s/>ΡΟΔΙΝΩΝ<text:s/>ΣΧΙΝΩΝ<text:s/>ΤΑΞΙΑΡΧΩΝ<text:s/></text:span><text:span text:style-name="T334_5">ΔΗΜΟΣ<text:s/>ΗΛΙΔΑΣ<text:s/>ΔΗΜΟΤΙΚΗ<text:s/>Η<text:s/>ΤΟΠΙΚΗ<text:s/>ΚΟΙΝΟΤΗΤΑ<text:s/></text:span><text:span text:style-name="T334_6">ΑΜΑΛΙΑΔΟΣ<text:s/>ΔΟΥΝΑΙΙΚΩΝ<text:s/>ΚΑΡΔΑΜΑ<text:s/></text:span><text:span text:style-name="T334_7">ΔΗΜΟΣ<text:s/>ΠΗΝΕΙΟΥ<text:s/>ΔΗΜΟΤΙΚΗ<text:s/>Η<text:s/>ΤΟΠΙΚΗ<text:s/>ΚΟΙΝΟΤΗΤΑ<text:s/></text:span><text:span text:style-name="T334_8">ΒΑΡΘΟΛΟΜΙΟΥ<text:s/>ΔΗΜΗΤΡΑΣ<text:s/>ΚΑΛΥΒΙΩΝ<text:s/>ΜΥΡΤΟΥΝΤΙΩΝ<text:s/>ΛΥΓΙΑΣ<text:s/></text:span></text:p>
      <text:p text:style-name="P335"><text:span text:style-name="T335_1">ΜΑΧΟΥ</text:span></text:p>
      <text:p text:style-name="P336"><text:span text:style-name="T336_1">ΔΗΜΟΣ<text:s/>ΠΥΡΓΟΥ</text:span></text:p>
      <text:p text:style-name="P337"><text:span text:style-name="T337_1">ΔΗΜΟΤΙΚΗ<text:s/>Η<text:s/>ΤΟΠΙΚΗ<text:s/>ΚΟΙΝΟΤΗΤΑ</text:span></text:p>
      <text:p text:style-name="P338"><text:span text:style-name="T338_1">ΑΓΙΟΥ<text:s/>ΓΕΩΡΓΙΟΥ<text:s/>ΑΓΙΟΥ<text:s/>ΗΛΙΑ<text:s/>ΠΥΡΓΟΥ</text:span></text:p>
      <text:p text:style-name="P339"><text:span text:style-name="T339_1">ΑΓΙΟΥ<text:s/>ΙΩΑΝΝΟΥ<text:s/>ΑΓΙΩΝ<text:s/>ΑΠΟΣΤΟΛΩΝ</text:span></text:p>
      <text:p text:style-name="P340"><text:span text:style-name="T340_1">ΑΛΠΟΧΩΡΙΟΥ<text:s/>ΑΛΦΕΙΟΥΣΗΣ<text:s/>ΑΜΠΕΛΩΝΟΣ<text:s/>ΑΝΕΜΟΧΩΡΙΟΥ<text:s/>ΒΑΡΒΑΣΑΙΝΗΣ<text:s/>ΒΟΥΝΑΡΓΟΥ<text:s/>ΒΡΟΧΙΤΣΗΣ<text:s/>ΒΥΤΙΝΑΙΙΚΩΝ<text:s/>ΓΡΑΝΙΤΣΑΙΪΚΩΝ<text:s/>ΕΛΑΙΩΝΟΣ<text:s/>ΕΠΙΤΑΛΙΟΥ<text:s/>ΚΑΤΑΚΟΛΟΥ<text:s/>ΚΟΛΙΡΙΟΥ<text:s/>ΚΟΡΑΚΟΧΩΡΙΟΥ<text:s/>ΚΟΡΥΦΗΣ<text:s/>ΛΑΣΤΑΙΪΚΩΝ<text:s/>ΛΕΒΕΝΤΟΧΩΡΙΟΥ<text:s/>ΜΥΡΤΕΑΣ<text:s/>ΞΥΛΟΚΕΡΑΣ<text:s/>ΠΑΛΑΙΟΒΑΡΒΑΣΑΙΝΗΣ<text:s/>ΠΡΑΣΙΝΟΥ<text:s/>ΠΥΡΓΟΥ<text:s/>ΣΑΛΜΩΝΗΣ<text:s/>ΣΚΑΦΙΔΙΑΣ<text:s/>ΣΚΟΥΡΟΧΩΡΙΟΥ<text:s/>ΦΟΝΑΪΤΙΚΩΝ</text:span></text:p>
      <text:p text:style-name="P341"><text:span text:style-name="T341_1">Π.Ε.<text:s/>ΗΡΑΚΛΕΙΟΥ<text:s/></text:span><text:span text:style-name="T341_2">ΔΗΜΟΣ<text:s/>ΑΡΧΑΝΩΝ-ΑΣΤΕΡΟΥΣΙΩΝ</text:span><text:span text:style-name="T341_3"><text:s/>ΔΗΜΟΤΙΚΗ<text:s/>Η<text:s/>ΤΟΠΙΚΗ<text:s/>ΚΟΙΝΟΤΗΤΑ<text:s/></text:span><text:span text:style-name="T341_4">ΑΡΧΑΝΩΝ<text:s/>ΑΓΙΟΥ<text:s/>ΒΑΣΙΛΕΙΟΥ<text:s/>ΑΓΙΩΝ<text:s/>ΠΑΡΑΣΚΙΩΝ<text:s/>ΑΛΑΓΝΙΟΥ<text:s/>ΑΣΤΡΑΚΩΝ<text:s/>ΑΣΤΡΙΤΣΙΟΥ<text:s/>ΑΧΕΝΤΡΙΑ<text:s/>ΔΑΜΑΝΙΩΝ<text:s/>ΕΘΙΑΣ<text:s/>ΚΑΛΥΒΙΩΝ<text:s/>ΚΑΤΑΛΑΓΑΡΙΟΥ<text:s/>ΚΑΤΩ<text:s/>ΑΡΧΑΝΩΝ<text:s/>ΚΟΥΝΑΒΩΝ<text:s/>ΛΙΓΟΡΤΥΝΟΥ<text:s/>ΜΕΛΕΣΩΝ<text:s/>ΜΕΣΟΧΩΡΙΟΥ<text:s/>ΜΕΤΑΞΟΧΩΡΙΟΥ<text:s/>ΜΥΡΤΙΑΣ<text:s/>ΠΑΡΑΝΥΜΦΩΝ<text:s/>ΠΕΖΩΝ<text:s/>ΠΡΑΙΤΩΡΙΩΝ<text:s/>ΠΥΡΓΟΥ<text:s/>ΤΕΦΕΛΙΟΥ<text:s/>ΧΑΡΑΚΙΟΥ<text:s/>ΧΑΡΑΚΟΣ<text:s/>ΧΟΥΔΕΤΣΙΟΥ<text:s/></text:span><text:span text:style-name="T341_5">ΔΗΜΟΣ<text:s/>ΒΙΑΝΝΟΥ<text:s/>ΔΗΜΟΤΙΚΗ<text:s/>Η<text:s/>ΤΟΠΙΚΗ<text:s/>ΚΟΙΝΟΤΗΤΑ<text:s/></text:span><text:span text:style-name="T341_6">ΑΓΙΟΥ<text:s/>ΒΑΣΙΛΕΙΟΥ<text:s/>ΑΜΙΡΑ</text:span></text:p>
      <text:p text:style-name="P342"><text:span text:style-name="T342_1">ΑΝΩ<text:s/>ΒΙΑΝΝΟΥ<text:s/>ΑΦΡΑΤΙΟΥ<text:s/>ΒΑΧΟΥ</text:span></text:p>
      <text:p text:style-name="P343"><text:span text:style-name="T343_1">ΕΜΠΑΡΟΥ<text:s/>ΚΑΛΑΜΙΟΥ<text:s/>ΚΑΤΩ<text:s/>ΒΙΑΝΝΟΥ<text:s/>ΚΑΤΩ<text:s/>ΣΥΜΗΣ<text:s/>ΚΕΦΑΛΟΒΡΥΣΙΟΥ<text:s/>ΜΑΡΘΑΣ<text:s/>ΜΙΛΛΙΑΡΑΔΩΝ<text:s/>ΞΕΝΙΑΚΟΥ<text:s/>ΠΕΥΚΟΥ<text:s/>ΣΥΚΟΛΟΓΟΥ<text:s/>ΧΟΝΔΡΟΥ<text:s/>ΔΗΜΟΣ<text:s/>ΓΟΡΤΥΝΑΣ<text:s/>ΔΗΜΟΤΙΚΗ<text:s/>Η<text:s/>ΤΟΠΙΚΗ<text:s/>ΚΟΙΝΟΤΗΤΑ</text:span><text:span text:style-name="T343_2">ΑΓΙΑΣ<text:s/>ΒΑΡΒΑΡΑΣ<text:s/>ΑΓΙΟΥ<text:s/>ΘΩΜΑ<text:s/>ΑΓΙΟΥ<text:s/>ΚΥΡΙΛΛΟΥ<text:s/>ΑΓΙΩΝ<text:s/>ΔΕΚΑ<text:s/>ΑΜΠΕΛΟΥΖΟΥ<text:s/>ΑΝΩ<text:s/>ΑΚΡΙΩΝ<text:s/>ΑΝΩ<text:s/>ΜΟΥΛΙΩΝ<text:s/>ΑΠΕΣΩΚΑΡΙΟΥ<text:s/>ΒΑΣΙΛΙΚΗΣ<text:s/></text:span></text:p>
      <text:p text:style-name="P344"><text:span text:style-name="T344_1">ΓΕΡΓΕΡΗΣ<text:s/>ΓΚΑΓΚΑΛΩΝ<text:s/>ΔΟΥΛΙΟΥ<text:s/>ΛΑΡΑΝΙΟΥ<text:s/>ΛΟΥΡΩΝ<text:s/>ΜΕΓΑΛΗΣ<text:s/>ΒΡΥΣΗΣ<text:s/>ΜΗΤΡΟΠΟΛΕΩΣ<text:s/>ΜΙΑΜΟΥΣ<text:s/>ΝΥΒΡΙΤΟΥ<text:s/>ΠΑΝΑΣΟΥ</text:span></text:p>
      <text:p text:style-name="P345"><text:span text:style-name="T345_1">ΠΛΑΤΑΝΟΥ</text:span></text:p>
      <text:p text:style-name="P346"><text:span text:style-name="T346_1">ΠΛΩΡΑΣ</text:span></text:p>
      <text:p text:style-name="P347"><text:span text:style-name="T347_1">ΠΡΙΝΙΑ</text:span></text:p>
      <text:p text:style-name="P348"><text:span text:style-name="T348_1">ΣΟΚΑΡΑ</text:span></text:p>
      <text:p text:style-name="P349"><text:span text:style-name="T349_1">ΣΤΟΛΩΝ</text:span></text:p>
      <text:p text:style-name="P350"><text:span text:style-name="T350_1">ΧΟΥΣΤΟΥΛΙΑΝΩΝ</text:span></text:p>
      <text:p text:style-name="P351"><text:span text:style-name="T351_1">ΔΗΜΟΣ<text:s/>ΗΡΑΚΛΕΙΟΥ</text:span></text:p>
      <text:p text:style-name="P352"><text:span text:style-name="T352_1">ΔΗΜΟΤΙΚΗ<text:s/>Η<text:s/>ΤΟΠΙΚΗ<text:s/>ΚΟΙΝΟΤΗΤΑ</text:span></text:p>
      <text:p text:style-name="P353"><text:span text:style-name="T353_1">1ου<text:s/>Διαμερίσματος<text:s/>Δ.<text:s/>ΗΡΑΚΛΕΙΟΥ</text:span></text:p>
      <text:p text:style-name="P354"><text:span text:style-name="T354_1">2ου<text:s/>Διαμερίσματος<text:s/>Δ.<text:s/>ΗΡΑΚΛΕΙΟΥ</text:span></text:p>
      <text:p text:style-name="P355"><text:span text:style-name="T355_1">3ου<text:s/>Διαμερίσματος<text:s/>Δ.<text:s/>ΗΡΑΚΛΕΙΟΥ<text:s/>(συμπεριλαμβάνονται<text:s/>οι<text:s/>οικισμοί<text:s/>ΑΘΑΝΑΤΩΝ,<text:s/>ΓΟΥΡΝΩΝ,<text:s/>ΔΡΑΚΟΥΛΙΑΡΩΝ,<text:s/>ΛΟΦΟΥΠΟΛΕΩΣ,<text:s/>ΣΕΜΕΛΗΣ,<text:s/>ΦΟΙΝΙΚΙΑΣ)</text:span></text:p>
      <text:p text:style-name="P356"><text:span text:style-name="T356_1">4ου<text:s/>Διαμερίσματος<text:s/>Δ.<text:s/>ΗΡΑΚΛΕΙΟΥ<text:s/>(συμπεριλαμβάνονται<text:s/>οι<text:s/>οικισμοί<text:s/>ΑΓ.<text:s/>ΕΙΡΗΝΗΣ,<text:s/>ΒΛΥΧΙΑΣ,<text:s/>ΚΝΩΣΣΟΥ,<text:s/>ΜΑΡΑΘΙΤΗ)<text:s/>ΝΕΑΣ<text:s/>ΑΛΙΚΑΡΝΑΣΣΟΥ<text:s/>ΑΓΙΟΥ<text:s/>ΜΥΡΩΝΟΣ<text:s/>ΑΓΙΟΥ<text:s/>ΣΥΛΛΑ<text:s/>ΑΝΩ<text:s/>ΑΣΙΤΩΝ</text:span></text:p>
      <text:p text:style-name="P357"><text:span text:style-name="T357_1">ΑΥΓΕΝΙΚΗΣ</text:span></text:p>
      <text:p text:style-name="P358"><text:span text:style-name="T358_1">ΒΑΣΙΛΕΙΩΝ</text:span></text:p>
      <text:p text:style-name="P359"><text:span text:style-name="T359_1">ΒΕΝΕΡΑΤΟΥ</text:span></text:p>
      <text:p text:style-name="P360"><text:span text:style-name="T360_1">ΒΟΥΤΩΝ</text:span></text:p>
      <text:p text:style-name="P361"><text:span text:style-name="T361_1">ΔΑΦΝΕΣ</text:span></text:p>
      <text:p text:style-name="P362"><text:span text:style-name="T362_1">ΚΑΛΛΙΘΕΑΣ</text:span></text:p>
      <text:p text:style-name="P363"><text:span text:style-name="T363_1">ΚΑΤΩ<text:s/>ΑΣΙΤΩΝ</text:span></text:p>
      <text:p text:style-name="P364"><text:span text:style-name="T364_1">ΚΕΡΑΣΙΩΝ</text:span></text:p>
      <text:p text:style-name="P365"><text:span text:style-name="T365_1">ΚΥΠΑΡΙΣΣΟΥ</text:span></text:p>
      <text:p text:style-name="P366"><text:span text:style-name="T366_1">ΠΕΝΤΑΜΟΔΙΟΥ</text:span></text:p>
      <text:p text:style-name="P367"><text:span text:style-name="T367_1">ΠΕΤΡΟΚΕΦΑΛΟΥ</text:span></text:p>
      <text:p text:style-name="P368"><text:span text:style-name="T368_1">ΠΡΟΦΗΤΗ<text:s/>ΗΛΙΑ</text:span></text:p>
      <text:p text:style-name="P369"><text:span text:style-name="T369_1">ΠΥΡΓΟΥΣ</text:span></text:p>
      <text:p text:style-name="P370"><text:span text:style-name="T370_1">ΣΙΒΑΣ</text:span></text:p>
      <text:p text:style-name="P371"><text:span text:style-name="T371_1">ΣΚΑΛΑΝΙΟΥ</text:span></text:p>
      <text:p text:style-name="P372"><text:span text:style-name="T372_1">ΣΤΑΥΡΑΚΙΩΝ</text:span></text:p>
      <text:p text:style-name="P373"><text:span text:style-name="T373_1">ΔΗΜΟΣ<text:s/>ΜΑΛΕΒΙΖΙΟΥ</text:span></text:p>
      <text:p text:style-name="P374"><text:span text:style-name="T374_1">ΔΗΜΟΤΙΚΗ<text:s/>Η<text:s/>ΤΟΠΙΚΗ<text:s/>ΚΟΙΝΟΤΗΤΑ</text:span></text:p>
      <text:p text:style-name="P375"><text:span text:style-name="T375_1">ΓΑΖΙΟΥ</text:span></text:p>
      <text:p text:style-name="P376"><text:span text:style-name="T376_1">ΚΡΟΥΣΩΝΟΣ</text:span></text:p>
      <text:p text:style-name="P377"><text:span text:style-name="T377_1">ΑΗΔΟΝΟΧΩΡΙΟΥ</text:span></text:p>
      <text:p text:style-name="P378"><text:span text:style-name="T378_1">ΑΣΤΥΡΑΚΙΟΥ</text:span></text:p>
      <text:p text:style-name="P379"><text:span text:style-name="T379_1">ΑΧΛΑΔΑΣ</text:span></text:p>
      <text:p text:style-name="P380"><text:span text:style-name="T380_1">ΓΩΝΙΩΝ<text:s/>ΜΑΛΕΒΙΖΙΟΥ</text:span></text:p>
      <text:p text:style-name="P381"><text:span text:style-name="T381_1">ΔΑΜΑΣΤΑΣ</text:span></text:p>
      <text:p text:style-name="P382"><text:span text:style-name="T382_1">ΚΑΛΕΣΙΩΝ</text:span></text:p>
      <text:p text:style-name="P383"><text:span text:style-name="T383_1">ΚΑΜΑΡΙΟΥ</text:span></text:p>
      <text:p text:style-name="P384"><text:span text:style-name="T384_1">ΚΑΜΑΡΙΩΤΟΥ</text:span></text:p>
      <text:p text:style-name="P385"><text:span text:style-name="T385_1">ΚΕΡΑΜΟΥΤΣΙΟΥ</text:span></text:p>
      <text:p text:style-name="P386"><text:span text:style-name="T386_1">ΚΟΡΦΩΝ</text:span></text:p>
      <text:p text:style-name="P387"><text:span text:style-name="T387_1">ΛΟΥΤΡΑΚΙΟΥ</text:span></text:p>
      <text:p text:style-name="P388"><text:span text:style-name="T388_1">ΜΑΡΑΘΟΥ</text:span></text:p>
      <text:p text:style-name="P389"><text:span text:style-name="T389_1">ΜΟΝΗΣ</text:span></text:p>
      <text:p text:style-name="P390"><text:span text:style-name="T390_1">ΡΟΔΙΑΣ</text:span></text:p>
      <text:p text:style-name="P391"><text:span text:style-name="T391_1">ΣΑΡΧΟΥ</text:span></text:p>
      <text:p text:style-name="P392"><text:span text:style-name="T392_1">ΤΥΛΙΣΟΥ</text:span></text:p>
      <text:p text:style-name="P393"><text:span text:style-name="T393_1">ΦΟΔΕΛΕ</text:span></text:p>
      <text:p text:style-name="P394"><text:span text:style-name="T394_1">ΔΗΜΟΣ<text:s/>ΜΙΝΩΑ-ΠΕΔΙΑΔΑΣ</text:span></text:p>
      <text:p text:style-name="P395"><text:span text:style-name="T395_1">ΔΗΜΟΤΙΚΗ<text:s/>Η<text:s/>ΤΟΠΙΚΗ<text:s/>ΚΟΙΝΟΤΗΤΑ</text:span></text:p>
      <text:p text:style-name="P396"><text:span text:style-name="T396_1">ΑΡΚΑΛΟΧΩΡΙΟΥ</text:span></text:p>
      <text:p text:style-name="P397"><text:span text:style-name="T397_1">ΑΜΑΡΙΑΝΟΥ</text:span></text:p>
      <text:p text:style-name="P398"><text:span text:style-name="T398_1">ΑΠΟΣΤΟΛΩΝ</text:span></text:p>
      <text:p text:style-name="P399"><text:span text:style-name="T399_1">ΑΡΧΑΓΓΕΛΟΥ</text:span></text:p>
      <text:p text:style-name="P400"><text:span text:style-name="T400_1">ΑΣΚΩΝ</text:span></text:p>
      <text:p text:style-name="P401"><text:span text:style-name="T401_1">ΒΟΝΗΣ</text:span></text:p>
      <text:p text:style-name="P402"><text:span text:style-name="T402_1">ΓΑΡΙΠΑΣ</text:span></text:p>
      <text:p text:style-name="P403"><text:span text:style-name="T403_1">ΓΕΡΑΚΙΟΥ</text:span></text:p>
      <text:p text:style-name="P404"><text:span text:style-name="T404_1">ΔΕΜΑΤΙΟΥ</text:span></text:p>
      <text:p text:style-name="P405"><text:span text:style-name="T405_1">ΕΥΑΓΓΕΛΙΣΜΟΥ</text:span></text:p>
      <text:p text:style-name="P406"><text:span text:style-name="T406_1">ΖΩΦΟΡΩΝ</text:span></text:p>
      <text:p text:style-name="P407"><text:span text:style-name="T407_1">ΘΡΑΨΑΝΟΥ</text:span></text:p>
      <text:p text:style-name="P408"><text:span text:style-name="T408_1">ΙΝΙΟΥ</text:span></text:p>
      <text:p text:style-name="P409"><text:span text:style-name="T409_1">ΚΑΡΑΒΑΔΟΥ</text:span></text:p>
      <text:p text:style-name="P410"><text:span text:style-name="T410_1">ΚΑΡΟΥΖΑΝΩΝ</text:span></text:p>
      <text:p text:style-name="P411"><text:span text:style-name="T411_1">ΚΑΣΑΝΟΥ</text:span></text:p>
      <text:p text:style-name="P412"><text:span text:style-name="T412_1">ΚΑΣΤΑΜΟΝΙΤΣΗΣ</text:span></text:p>
      <text:p text:style-name="P413"><text:span text:style-name="T413_1">ΚΑΣΤΕΛΛΙΑΝΩΝ</text:span></text:p>
      <text:p text:style-name="P414"><text:span text:style-name="T414_1">ΚΑΣΤΕΛΛΙΟΥ</text:span></text:p>
      <text:p text:style-name="P415"><text:span text:style-name="T415_1">ΛΕΥΚΟΧΩΡΙΟΥ</text:span></text:p>
      <text:p text:style-name="P416"><text:span text:style-name="T416_1">ΛΙΛΙΑΝΟΥ</text:span></text:p>
      <text:p text:style-name="P417"><text:span text:style-name="T417_1">ΛΥΤΤΟΥ<text:s/>(ΞΙΔΑ)</text:span></text:p>
      <text:p text:style-name="P418"><text:span text:style-name="T418_1">ΜΑΘΙΑΣ</text:span></text:p>
      <text:p text:style-name="P419"><text:span text:style-name="T419_1">ΝΙΠΙΔΙΤΟΥ</text:span></text:p>
      <text:p text:style-name="P420"><text:span text:style-name="T420_1">ΠΑΝΑΓΙΑΣ</text:span></text:p>
      <text:p text:style-name="P421"><text:span text:style-name="T421_1">ΠΑΝΟΡΑΜΑΤΟΣ</text:span></text:p>
      <text:p text:style-name="P422"><text:span text:style-name="T422_1">ΠΑΡΤΙΡΩΝ</text:span></text:p>
      <text:p text:style-name="P423"><text:span text:style-name="T423_1">ΠΑΤΣΙΔΕΡΟΥ</text:span></text:p>
      <text:p text:style-name="P424"><text:span text:style-name="T424_1">ΠΟΛΥΘΕΑΣ</text:span></text:p>
      <text:p text:style-name="P425"><text:span text:style-name="T425_1">ΣΑΜΠΑ</text:span></text:p>
      <text:p text:style-name="P426"><text:span text:style-name="T426_1">ΣΚΙΝΙΑ</text:span></text:p>
      <text:p text:style-name="P427"><text:span text:style-name="T427_1">ΣΜΑΡΙΟΥ</text:span></text:p>
      <text:p text:style-name="P428"><text:span text:style-name="T428_1">ΔΗΜΟΣ<text:s/>ΦΑΙΣΤΟΥ</text:span></text:p>
      <text:p text:style-name="P429"><text:span text:style-name="T429_1">ΔΗΜΟΤΙΚΗ<text:s/>Η<text:s/>ΤΟΠΙΚΗ<text:s/>ΚΟΙΝΟΤΗΤΑ</text:span></text:p>
      <text:p text:style-name="P430"><text:span text:style-name="T430_1">ΑΛΗΘΙΝΗΣ<text:s/>ΑΝΤΙΣΚΑΡΙΟΥ</text:span></text:p>
      <text:p text:style-name="P431"><text:span text:style-name="T431_1">ΒΟΡΙΖΙΩΝ</text:span></text:p>
      <text:p text:style-name="P432"><text:span text:style-name="T432_1">ΒΩΡΩΝ</text:span></text:p>
      <text:p text:style-name="P433"><text:span text:style-name="T433_1">ΓΑΛΙΑΣ</text:span></text:p>
      <text:p text:style-name="P434"><text:span text:style-name="T434_1">ΓΡΗΓΟΡΙΑΣ</text:span></text:p>
      <text:p text:style-name="P435"><text:span text:style-name="T435_1">ΖΑΡΟΥ</text:span></text:p>
      <text:p text:style-name="P436"><text:span text:style-name="T436_1">ΚΑΜΑΡΩΝ</text:span></text:p>
      <text:p text:style-name="P437"><text:span text:style-name="T437_1">ΚΑΜΗΛΑΡΙΟΥ</text:span></text:p>
      <text:p text:style-name="P438"><text:span text:style-name="T438_1">ΚΑΣΤΕΛΛΙΟΥ</text:span></text:p>
      <text:p text:style-name="P439"><text:span text:style-name="T439_1">ΚΛΗΜΑΤΟΣ</text:span></text:p>
      <text:p text:style-name="P440"><text:span text:style-name="T440_1">ΚΟΥΣΕ</text:span></text:p>
      <text:p text:style-name="P441"><text:span text:style-name="T441_1">ΛΑΓΟΛΙΟΥ</text:span></text:p>
      <text:p text:style-name="P442"><text:span text:style-name="T442_1">ΜΑΓΑΡΙΚΑΡΙΟΥ</text:span></text:p>
      <text:p text:style-name="P443"><text:span text:style-name="T443_1">ΜΟΙΡΩΝ</text:span></text:p>
      <text:p text:style-name="P444"><text:span text:style-name="T444_1">ΜΟΡΟΝΙΟΥ</text:span></text:p>
      <text:p text:style-name="P445"><text:span text:style-name="T445_1">ΠΕΡΙΟΥ</text:span></text:p>
      <text:p text:style-name="P446"><text:span text:style-name="T446_1">ΠΕΤΡΟΚΕΦΑΛΙΟΥ<text:s/>ΠΗΓΑΪΔΑΚΙΩΝ</text:span></text:p>
      <text:p text:style-name="P447"><text:span text:style-name="T447_1">ΠΙΤΣΙΔΙΩΝ</text:span></text:p>
      <text:p text:style-name="P448"><text:span text:style-name="T448_1">ΠΟΜΠΙΑΣ</text:span></text:p>
      <text:p text:style-name="P449"><text:span text:style-name="T449_1">ΡΟΥΦΑ</text:span></text:p>
      <text:p text:style-name="P450"><text:span text:style-name="T450_1">ΣΙΒΑ</text:span></text:p>
      <text:p text:style-name="P451"><text:span text:style-name="T451_1">ΣΚΟΥΡΒΟΥΛΩΝ</text:span></text:p>
      <text:p text:style-name="P452"><text:span text:style-name="T452_1">ΤΥΜΠΑΚΙΟΥ</text:span></text:p>
      <text:p text:style-name="P453"><text:span text:style-name="T453_1">ΦΑΝΕΡΩΜΕΝΗΣ</text:span></text:p>
      <text:p text:style-name="P454"><text:span text:style-name="T454_1">ΔΗΜΟΣ<text:s/>ΧΕΡΣΟΝΗΣΟΥ</text:span></text:p>
      <text:p text:style-name="P455"><text:span text:style-name="T455_1">ΔΗΜΟΤΙΚΗ<text:s/>Η<text:s/>ΤΟΠΙΚΗ<text:s/>ΚΟΙΝΟΤΗΤΑ</text:span></text:p>
      <text:p text:style-name="P456"><text:span text:style-name="T456_1">ΑΒΔΟΥ<text:s/>ΑΪΤΑΝΙΩΝ</text:span></text:p>
      <text:p text:style-name="P457"><text:span text:style-name="T457_1">ΑΝΩΠΟΛΕΩΣ<text:s/>ΓΑΛΙΦΑΣ</text:span></text:p>
      <text:p text:style-name="P458"><text:span text:style-name="T458_1">ΓΟΥΒΩΝ</text:span></text:p>
      <text:p text:style-name="P459"><text:span text:style-name="T459_1">ΓΩΝΙΩΝ<text:s/>ΠΕΔΙΑΔΟΣ</text:span></text:p>
      <text:p text:style-name="P460"><text:span text:style-name="T460_1">ΕΛΑΙΑΣ</text:span></text:p>
      <text:p text:style-name="P461"><text:span text:style-name="T461_1">ΕΠΑΝΩ<text:s/>ΒΑΘΕΙΑΣ</text:span></text:p>
      <text:p text:style-name="P462"><text:span text:style-name="T462_1">ΕΠΙΣΚΟΠΗΣ</text:span></text:p>
      <text:p text:style-name="P463"><text:span text:style-name="T463_1">ΚΑΙΝΟΥΡΓΙΟΥ<text:s/>ΧΩΡΙΟΥ<text:s/>ΚΑΤΩ<text:s/>ΒΑΘΕΙΑΣ</text:span></text:p>
      <text:p text:style-name="P464"><text:span text:style-name="T464_1">ΚΕΡΑΣ</text:span></text:p>
      <text:p text:style-name="P465"><text:span text:style-name="T465_1">ΚΟΞΑΡΗΣ</text:span></text:p>
      <text:p text:style-name="P466"><text:span text:style-name="T466_1">ΚΡΑΣΙΟΥ</text:span></text:p>
      <text:p text:style-name="P467"><text:span text:style-name="T467_1">ΛΙΜΕΝΟΣ<text:s/>ΧΕΡΣΟΝΗΣΟΥ</text:span></text:p>
      <text:p text:style-name="P468"><text:span text:style-name="T468_1">ΜΑΛΙΩΝ</text:span></text:p>
      <text:p text:style-name="P469"><text:span text:style-name="T469_1">ΜΟΧΟΥ</text:span></text:p>
      <text:p text:style-name="P470"><text:span text:style-name="T470_1">ΠΟΤΑΜΙΩΝ</text:span></text:p>
      <text:p text:style-name="P471"><text:span text:style-name="T471_1">ΣΓΟΥΡΟΚΕΦΑΛΙΟΥ</text:span></text:p>
      <text:p text:style-name="P472"><text:span text:style-name="T472_1">ΧΑΡΑΣΟΥ</text:span></text:p>
      <text:p text:style-name="P473"><text:span text:style-name="T473_1">ΧΕΡΣΟΝΗΣΟΥ</text:span></text:p>
      <text:p text:style-name="P474"><text:span text:style-name="T474_1">Π.Ε.<text:s/>ΘΕΣΠΡΩΤΙΑΣ</text:span></text:p>
      <text:p text:style-name="P475"><text:span text:style-name="T475_1">ΔΗΜΟΣ<text:s/>ΗΓΟΥΜΕΝΙΤΣΑΣ</text:span></text:p>
      <text:p text:style-name="P476"><text:span text:style-name="T476_1">ΔΗΜΟΤΙΚΗ<text:s/>Η<text:s/>ΤΟΠΙΚΗ<text:s/>ΚΟΙΝΟΤΗΤΑ</text:span></text:p>
      <text:p text:style-name="P477"><text:span text:style-name="T477_1">ΑΓΙΑΣ<text:s/>ΜΑΡΙΝΗΣ</text:span></text:p>
      <text:p text:style-name="P478"><text:span text:style-name="T478_1">ΑΓΙΟΥ<text:s/>ΒΛΑΣΙΟΥ</text:span></text:p>
      <text:p text:style-name="P479"><text:span text:style-name="T479_1">ΑΡΓΥΡΟΤΟΠΟΥ</text:span></text:p>
      <text:p text:style-name="P480"><text:span text:style-name="T480_1">ΓΕΡΟΠΛΑΤΑΝΟΥ</text:span></text:p>
      <text:p text:style-name="P481"><text:span text:style-name="T481_1">ΓΡΑΙΚΟΧΩΡΙΟΥ</text:span></text:p>
      <text:p text:style-name="P482"><text:span text:style-name="T482_1">ΔΡΑΜΕΣΗ</text:span></text:p>
      <text:p text:style-name="P483"><text:span text:style-name="T483_1">ΔΡΙΜΙΤΣΑΣ</text:span></text:p>
      <text:p text:style-name="P484"><text:span text:style-name="T484_1">ΕΛΕΥΘΕΡΙΟΥ</text:span></text:p>
      <text:p text:style-name="P485"><text:span text:style-name="T485_1">ΗΓΟΥΜΕΝΙΤΣΑΣ</text:span></text:p>
      <text:p text:style-name="P486"><text:span text:style-name="T486_1">ΚΑΡΤΕΡΙ</text:span></text:p>
      <text:p text:style-name="P487"><text:span text:style-name="T487_1">ΚΑΣΤΡΙΟΥ</text:span></text:p>
      <text:p text:style-name="P488"><text:span text:style-name="T488_1">ΚΑΤΑΒΟΘΡΑΣ</text:span></text:p>
      <text:p text:style-name="P489"><text:span text:style-name="T489_1">ΚΟΡΥΤΙΑΝΗΣ</text:span></text:p>
      <text:p text:style-name="P490"><text:span text:style-name="T490_1">ΚΡΥΟΒΡΥΣΗΣ</text:span></text:p>
      <text:p text:style-name="P491"><text:span text:style-name="T491_1">ΛΑΔΟΧΩΡΙΟΥ<text:s/>ΜΑΖΑΡΑΚΙΑΣ<text:s/>ΜΑΡΓΑΡΙΤΙΟΥ<text:s/>ΝΕΑΣ<text:s/>ΣΕΛΕΥΚΕΙΑΣ<text:s/>ΠΑΡΑΠΟΤΑΜΟΥ<text:s/>ΠΛΑΤΑΡΙΑΣ<text:s/>ΣΠΑΘΑΡΑΙΟΙ<text:s/>ΣΥΒΟΤΑ<text:s/>ΦΑΣΚΟΜΗΛΙΑΣ</text:span></text:p>
      <text:p text:style-name="P492"><text:span text:style-name="T492_1">ΔΗΜΟΣ<text:s/>ΣΟΥΛΙΟΥ</text:span></text:p>
      <text:p text:style-name="P493"><text:span text:style-name="T493_1">ΔΗΜΟΤΙΚΗ<text:s/>Η<text:s/>ΤΟΠΙΚΗ<text:s/>ΚΟΙΝΟΤΗΤΑ</text:span></text:p>
      <text:p text:style-name="P494"><text:span text:style-name="T494_1">ΑΜΠΕΛΙΑΣ</text:span></text:p>
      <text:p text:style-name="P495"><text:span text:style-name="T495_1">ΓΑΡΔΙΚΙΟΥ</text:span></text:p>
      <text:p text:style-name="P496"><text:span text:style-name="T496_1">ΓΚΡΙΚΑΣ</text:span></text:p>
      <text:p text:style-name="P497"><text:span text:style-name="T497_1">ΓΛΥΚΗΣ</text:span></text:p>
      <text:p text:style-name="P498"><text:span text:style-name="T498_1">ΖΕΡΒΟΧΩΡΙΟΥ</text:span></text:p>
      <text:p text:style-name="P499"><text:span text:style-name="T499_1">ΚΑΛΛΙΘΕΑΣ</text:span></text:p>
      <text:p text:style-name="P500"><text:span text:style-name="T500_1">ΚΡΥΣΤΑΛΛΟΠΗΓΗΣ</text:span></text:p>
      <text:p text:style-name="P501"><text:span text:style-name="T501_1">ΝΕΟΧΩΡΙΟΥ<text:s/>ΠΑΓΚΡΑΤΙΟΥ<text:s/>ΠΑΡΑΜΥΘΙΑΣ<text:s/>ΠΕΝΤΕ<text:s/>ΕΚΚΛΗΣΙΩΝ<text:s/>ΠΕΤΡΟΒΙΤΣΑΣ<text:s/>ΠΛΑΚΩΤΗΣ<text:s/>ΠΡΟΔΡΟΜΙΟΥ<text:s/>ΣΕΒΑΣΤΟΥ<text:s/>ΣΚΑΝΔΑΛΟΥ<text:s/>ΚΑΡΥΩΤΙ</text:span></text:p>
      <text:p text:style-name="P502"><text:span text:style-name="T502_1">ΧΟΙΚΑΣ</text:span></text:p>
      <text:p text:style-name="P503"><text:span text:style-name="T503_1">ΨΑΚΚΑ</text:span></text:p>
      <text:p text:style-name="P504"><text:span text:style-name="T504_1">ΔΗΜΟΣ<text:s/>ΦΙΛΙΑΤΩΝ</text:span></text:p>
      <text:p text:style-name="P505"><text:span text:style-name="T505_1">ΔΗΜΟΤΙΚΗ<text:s/>Η<text:s/>ΤΟΠΙΚΗ<text:s/>ΚΟΙΝΟΤΗΤΑ</text:span></text:p>
      <text:p text:style-name="P506"><text:span text:style-name="T506_1">ΑΕΤΟΥ</text:span></text:p>
      <text:p text:style-name="P507"><text:span text:style-name="T507_1">ΑΧΛΑΔΕΑΣ</text:span></text:p>
      <text:p text:style-name="P508"><text:span text:style-name="T508_1">ΒΡΥΣΕΛΛΑΣ</text:span></text:p>
      <text:p text:style-name="P509"><text:span text:style-name="T509_1">ΓΙΡΟΜΕΡΙΟΥ</text:span></text:p>
      <text:p text:style-name="P510"><text:span text:style-name="T510_1">ΓΟΛΑΣ</text:span></text:p>
      <text:p text:style-name="P511"><text:span text:style-name="T511_1">ΚΟΚΚΙΝΙΑΣ</text:span></text:p>
      <text:p text:style-name="P512"><text:span text:style-name="T512_1">ΚΟΚΚΙΝΟΛΙΘΑΡΙΟΥ<text:s/>ΚΥΠΑΡΙΣΣΟΣ<text:s/>ΠΑΛΑΙΟΚΚΛΗΣΙΟΥ<text:s/>ΠΑΛΑΙΟΧΩΡΙΟΥ<text:s/>ΠΗΓΑΔΟΥΛΙΑ<text:s/>ΠΛΑΙΣΙΟΥ</text:span></text:p>
      <text:p text:style-name="P513"><text:span text:style-name="T513_1">ΡΙΖΟΥ</text:span></text:p>
      <text:p text:style-name="P514"><text:span text:style-name="T514_1">ΣΙΔΕΡΗΣ</text:span></text:p>
      <text:p text:style-name="P515"><text:span text:style-name="T515_1">ΤΡΙΚΟΡΥΦΟΥ</text:span></text:p>
      <text:p text:style-name="P516"><text:span text:style-name="T516_1">ΦΑΝΕΡΩΜΕΝΗΣ</text:span></text:p>
      <text:p text:style-name="P517"><text:span text:style-name="T517_1">ΦΙΛΙΑΤΩΝ</text:span></text:p>
      <text:p text:style-name="P518"><text:span text:style-name="T518_1">ΦΟΙΝΙΚΙΟΥ</text:span></text:p>
      <text:p text:style-name="P519"><text:span text:style-name="T519_1">Π.Ε.<text:s/>ΚΑΒΑΛΑΣ</text:span></text:p>
      <text:p text:style-name="P520"><text:span text:style-name="T520_1">ΔΗΜΟΣ<text:s/>ΘΑΣΟΥ</text:span></text:p>
      <text:p text:style-name="P521"><text:span text:style-name="T521_1">ΔΗΜΟΤΙΚΗ<text:s/>Η<text:s/>ΤΟΠΙΚΗ<text:s/>ΚΟΙΝΟΤΗΤΑ</text:span></text:p>
      <text:p text:style-name="P522"><text:span text:style-name="T522_1">ΘΑΣΟΥ</text:span></text:p>
      <text:p text:style-name="P523"><text:span text:style-name="T523_1">ΡΑΧΩΝΙΟΥ</text:span></text:p>
      <text:p text:style-name="P524"><text:span text:style-name="T524_1">ΘΕΟΛΟΓΟΥ</text:span></text:p>
      <text:p text:style-name="P525"><text:span text:style-name="T525_1">ΚΑΛΛΙΡΑΧΗΣ</text:span></text:p>
      <text:p text:style-name="P526"><text:span text:style-name="T526_1">ΛΙΜΕΝΑΡΙΩΝ</text:span></text:p>
      <text:p text:style-name="P527"><text:span text:style-name="T527_1">ΜΑΡΙΩΝ</text:span></text:p>
      <text:p text:style-name="P528"><text:span text:style-name="T528_1">ΠΟΤΑΜΙΑΣ</text:span></text:p>
      <text:p text:style-name="P529"><text:span text:style-name="T529_1">ΠΑΝΑΓΙΑΣ</text:span></text:p>
      <text:p text:style-name="P530"><text:span text:style-name="T530_1">ΠΡΙΝΟΥ</text:span></text:p>
      <text:p text:style-name="P531"><text:span text:style-name="T531_1">ΣΩΤΗΡΟΣ</text:span></text:p>
      <text:p text:style-name="P532"><text:span text:style-name="T532_1">Π.Ε.<text:s/>ΚΕΡΚΥΡΑΣ</text:span></text:p>
      <text:p text:style-name="P533"><text:span text:style-name="T533_1">ΔΗΜΟΣ<text:s/>ΚΕΡΚΥΡΑΣ</text:span></text:p>
      <text:p text:style-name="P534"><text:span text:style-name="T534_1">ΔΗΜΟΤΙΚΗ<text:s/>Η<text:s/>ΤΟΠΙΚΗ<text:s/>ΚΟΙΝΟΤΗΤΑ</text:span></text:p>
      <text:p text:style-name="P535"><text:span text:style-name="T535_1">ΑΓΙΟΥ<text:s/>ΙΩΑΝΝΟΥ</text:span></text:p>
      <text:p text:style-name="P536"><text:span text:style-name="T536_1">ΑΓΡΑΦΩΝ</text:span></text:p>
      <text:p text:style-name="P537"><text:span text:style-name="T537_1">ΑΓΡΟΥ</text:span></text:p>
      <text:p text:style-name="P538"><text:span text:style-name="T538_1">ΑΝΤΙΠΕΡΝΩΝ</text:span></text:p>
      <text:p text:style-name="P539"><text:span text:style-name="T539_1">ΑΡΓΥΡΑΔΩΝ</text:span></text:p>
      <text:p text:style-name="P540"><text:span text:style-name="T540_1">ΑΝΩ<text:s/>ΛΕΥΚΙΜΜΗΣ</text:span></text:p>
      <text:p text:style-name="P541"><text:span text:style-name="T541_1">ΑΡΚΑΔΑΔΩΝ</text:span></text:p>
      <text:p text:style-name="P542"><text:span text:style-name="T542_1">ΑΥΛΙΩΤΩΝ</text:span></text:p>
      <text:p text:style-name="P543"><text:span text:style-name="T543_1">ΑΦΡΑΣ</text:span></text:p>
      <text:p text:style-name="P544"><text:span text:style-name="T544_1">ΒΑΤΟΥ</text:span></text:p>
      <text:p text:style-name="P545"><text:span text:style-name="T545_1">ΓΙΑΝΝΑΔΩΝ</text:span></text:p>
      <text:p text:style-name="P546"><text:span text:style-name="T546_1">ΚΑΒΑΛΛΟΥΡΙΟΥ</text:span></text:p>
      <text:p text:style-name="P547"><text:span text:style-name="T547_1">ΚΑΝΑΚΑΔΩΝ</text:span></text:p>
      <text:p text:style-name="P548"><text:span text:style-name="T548_1">ΚΟΚΚΙΝΙΟΥ</text:span></text:p>
      <text:p text:style-name="P549"><text:span text:style-name="T549_1">ΚΟΜΠΙΤΣΙΟΥ</text:span></text:p>
      <text:p text:style-name="P550"><text:span text:style-name="T550_1">ΛΕΥΚΙΜΜΗΣ</text:span></text:p>
      <text:p text:style-name="P551"><text:span text:style-name="T551_1">ΜΑΘΡΑΚΙΟΥ</text:span></text:p>
      <text:p text:style-name="P552"><text:span text:style-name="T552_1">ΜΑΡΜΑΡΟΥ</text:span></text:p>
      <text:p text:style-name="P553"><text:span text:style-name="T553_1">ΝΕΟΧΩΡΙΟΥ</text:span></text:p>
      <text:p text:style-name="P554"><text:span text:style-name="T554_1">ΟΘΩΝΩΝ</text:span></text:p>
      <text:p text:style-name="P555"><text:span text:style-name="T555_1">ΠΕΛΕΚΑ</text:span></text:p>
      <text:p text:style-name="P556"><text:span text:style-name="T556_1">ΠΕΡΙΒΟΛΙΟΥ</text:span></text:p>
      <text:p text:style-name="P557"><text:span text:style-name="T557_1">ΠΕΡΟΥΛΑΔΩΝ<text:s/>ΣΙΔΑΡΙΟΥ<text:s/>ΣΙΝΑΡΑΔΩΝ<text:s/>ΣΠΑΡΤΥΛΩΝ<text:s/>ΑΦΙΩΝΟΣ<text:s/>ΚΕΡΚΥΡΑΙΩΝ<text:s/>ΛΙΑΠΑΔΩΝ<text:s/>ΣΓΟΥΡΑΔΩΝ</text:span></text:p>
      <text:p text:style-name="P558"><text:span text:style-name="T558_1">Π.Ε.<text:s/>ΚΕΦΑΛΛΗΝΙΑΣ</text:span></text:p>
      <text:p text:style-name="P559"><text:span text:style-name="T559_1">ΔΗΜΟΣ<text:s/>ΑΡΓΟΣΤΟΛΙΟΥ</text:span></text:p>
      <text:p text:style-name="P560"><text:span text:style-name="T560_1">ΔΗΜΟΤΙΚΗ<text:s/>Η<text:s/>ΤΟΠΙΚΗ<text:s/>ΚΟΙΝΟΤΗΤΑ</text:span><text:span text:style-name="T560_2">ΖΩΛΩΝ</text:span></text:p>
      <text:p text:style-name="P561"><text:span text:style-name="T561_1">ΒΛΑΧΑΤΩΝ<text:s/>ΕΙΚΟΣΙΜΙΑΣ</text:span></text:p>
      <text:p text:style-name="P562"><text:span text:style-name="T562_1">ΛΟΥΡΔΑΤΩΝ</text:span></text:p>
      <text:p text:style-name="P563"><text:span text:style-name="T563_1">ΜΟΥΣΑΤΩΝ</text:span></text:p>
      <text:p text:style-name="P564"><text:span text:style-name="T564_1">ΔΗΜΟΣ<text:s/>ΛΗΞΟΥΡΙΟΥ</text:span></text:p>
      <text:p text:style-name="P565"><text:span text:style-name="T565_1">ΔΗΜΟΤΙΚΗ<text:s/>Η<text:s/>ΤΟΠΙΚΗ<text:s/>ΚΟΙΝΟΤΗΤΑ</text:span></text:p>
      <text:p text:style-name="P566"><text:span text:style-name="T566_1">ΛΗΞΟΥΡΙΟΥ</text:span></text:p>
      <text:p text:style-name="P567"><text:span text:style-name="T567_1">ΑΓ.<text:s/>ΘΕΚΛΗΣ</text:span></text:p>
      <text:p text:style-name="P568"><text:span text:style-name="T568_1">ΑΘΕΡΟΥ<text:s/>ΔΑΜΟΥΛΙΑΝΑΤΩΝ<text:s/>ΚΑΜΙΝΑΡΑΤΩΝ<text:s/>ΚΑΤΩΓΗΣ<text:s/>ΚΟΝΤΟΓΕΝΝΑΔΑΣ<text:s/>ΚΟΥΒΑΛΑΤΩΝ<text:s/>ΜΟΝΟΠΟΛΑΤΩΝ<text:s/>ΡΙΦΙΟΥ<text:s/>ΣΚΗΝΕΩΣ<text:s/>ΣΟΥΛΛΑΡΩΝ<text:s/>ΧΑΒΡΙΑΤΩΝ<text:s/>ΧΑΒΔΑΤΑ<text:s/>ΦΑΒΑΤΑΤΑ</text:span></text:p>
      <text:p text:style-name="P569"><text:span text:style-name="T569_1">Π.Ε.<text:s/>ΚΟΡΙΝΘΙΑΣ</text:span></text:p>
      <text:p text:style-name="P570"><text:span text:style-name="T570_1">ΔΗΜΟΣ<text:s/>ΒΕΛΟΥ-ΒΟΧΑΣ</text:span></text:p>
      <text:p text:style-name="P571"><text:span text:style-name="T571_1">ΔΗΜΟΤΙΚΗ<text:s/>Η<text:s/>ΤΟΠΙΚΗ<text:s/>ΚΟΙΝΟΤΗΤΑ</text:span><text:span text:style-name="T571_2">ΕΛΛΗΝΟΧΩΡΙΟΥ<text:s/>ΚΑΛΕΝΤΖΙΟΥ<text:s/>ΣΤΙΜΑΓΚΑΣ<text:s/>ΧΑΛΚΕΙΟΥ<text:s/>ΣΟΥΛΗΝΑΡΙΟΥ</text:span></text:p>
      <text:p text:style-name="P572"><text:span text:style-name="T572_1">ΔΗΜΟΣ<text:s/>ΚΟΡΙΝΘΙΩΝ</text:span></text:p>
      <text:p text:style-name="P573"><text:span text:style-name="T573_1">ΔΗΜΟΤΙΚΗ<text:s/>Η<text:s/>ΤΟΠΙΚΗ<text:s/>ΚΟΙΝΟΤΗΤΑ</text:span><text:span text:style-name="T573_2">ΑΘΙΚΙΩΝ<text:s/>ΓΑΛΑΤΑΚΙΟΥ<text:s/>ΣΟΛΩΜΟΥ</text:span></text:p>
      <text:p text:style-name="P574"><text:span text:style-name="T574_1">ΣΤΕΦΑΝΙ</text:span></text:p>
      <text:p text:style-name="P575"><text:span text:style-name="T575_1">ΔΗΜΟΣ<text:s/>ΝΕΜΕΑΣ</text:span></text:p>
      <text:p text:style-name="P576"><text:span text:style-name="T576_1">ΔΗΜΟΤΙΚΗ<text:s/>Η<text:s/>ΤΟΠΙΚΗ<text:s/>ΚΟΙΝΟΤΗΤΑ</text:span><text:span text:style-name="T576_2">ΑΗΔΟΝΙΩΝ<text:s/>ΑΡΧ.<text:s/>ΚΛΕΩΝΩΝ<text:s/>ΑΡΧ.<text:s/>ΝΕΜΕΑΣ<text:s/>ΓΑΛΑΤΑ<text:s/>ΚΟΥΤΣΙΟΥ<text:s/>ΛΕΟΝΤΙΟΥ</text:span></text:p>
      <text:p text:style-name="P577"><text:span text:style-name="T577_1">ΝΕΜΕΑΣ</text:span></text:p>
      <text:p text:style-name="P578"><text:span text:style-name="T578_1">ΠΕΤΡΙΟΥ</text:span></text:p>
      <text:p text:style-name="P579"><text:span text:style-name="T579_1">ΔΑΦΝΗΣ</text:span></text:p>
      <text:p text:style-name="P580"><text:span text:style-name="T580_1">ΔΗΜΟΣ<text:s/>ΞΥΛΟΚΑΣΤΡΟΥ-ΕΥΡΩΣΤΙΝΗΣ</text:span></text:p>
      <text:p text:style-name="P581"><text:span text:style-name="T581_1">ΔΗΜΟΤΙΚΗ<text:s/>Η<text:s/>ΤΟΠΙΚΗ<text:s/>ΚΟΙΝΟΤΗΤΑ</text:span><text:span text:style-name="T581_2">ΡΟΖΕΝΩΝ</text:span></text:p>
      <text:p text:style-name="P582"><text:span text:style-name="T582_1">ΠΥΡΓΟΥ</text:span></text:p>
      <text:p text:style-name="P583"><text:span text:style-name="T583_1">ΧΕΛΙΔΟΡΕΟΥ</text:span></text:p>
      <text:p text:style-name="P584"><text:span text:style-name="T584_1">ΔΗΜΟΣ<text:s/>ΣΙΚΥΩΝΙΩΝ</text:span></text:p>
      <text:p text:style-name="P585"><text:span text:style-name="T585_1">ΔΗΜΟΤΙΚΗ<text:s/>Η<text:s/>ΤΟΠΙΚΗ<text:s/>ΚΟΙΝΟΤΗΤΑ<text:s/></text:span><text:span text:style-name="T585_2">ΣΟΥΛΙΟΥ</text:span></text:p>
      <text:p text:style-name="P586"><text:span text:style-name="T586_1">ΔΗΜΟΣ<text:s/>ΛΟΥΤΡΑΚΙΟΥ-ΠΕΡΑΧΩΡΑΣ-ΑΓ.ΘΕΟΔΟΡΩΝ</text:span></text:p>
      <text:p text:style-name="P587"><text:span text:style-name="T587_1">ΔΗΜΟΤΙΚΗ<text:s/>Η<text:s/>ΤΟΠΙΚΗ<text:s/>ΚΟΙΝΟΤΗΤΑ</text:span></text:p>
      <text:p text:style-name="P588"><text:span text:style-name="T588_1">ΠΕΡΑΧΩΡΑΣ</text:span></text:p>
      <text:p text:style-name="P589"><text:span text:style-name="T589_1">ΠΙΣΙΩΝ</text:span></text:p>
      <text:p text:style-name="P590"><text:span text:style-name="T590_1">Π.Ε.<text:s/>ΝΑΞΟΥ</text:span></text:p>
      <text:p text:style-name="P591"><text:span text:style-name="T591_1">ΔΗΜΟΣ<text:s/>ΝΑΞΟΥ<text:s/>ΚΑΙ<text:s/>ΜΙΚΡΩΝ<text:s/>ΚΥΚΛΑΔΩΝ</text:span></text:p>
      <text:p text:style-name="P592"><text:span text:style-name="T592_1">ΔΗΜΟΤΙΚΗ<text:s/>ΕΝΟΤΗΤΑ<text:s/>ΔΡΥΜΑΛΙΑΣ</text:span></text:p>
      <text:p text:style-name="P593"><text:span text:style-name="T593_1">ΔΗΜΟΤΙΚΗ<text:s/>Η<text:s/>ΤΟΠΙΚΗ<text:s/>ΚΟΙΝΟΤΗΤΑ<text:s/></text:span><text:span text:style-name="T593_2">ΔΑΜΑΡΙΩΝΑ</text:span></text:p>
      <text:p text:style-name="P594"><text:span text:style-name="T594_1">ΜΟΝΗΣ</text:span></text:p>
      <text:p text:style-name="P595"><text:span text:style-name="T595_1">ΦΙΛΟΤΙΟΥ</text:span></text:p>
      <text:p text:style-name="P596"><text:span text:style-name="T596_1">ΧΑΛΚΕΙΟΥ</text:span></text:p>
      <text:p text:style-name="P597"><text:span text:style-name="T597_1">ΔΗΜΟΤΙΚΗ<text:s/>ΕΝΟΤΗΤΑ<text:s/>ΝΑΞΟΥ</text:span></text:p>
      <text:p text:style-name="P598"><text:span text:style-name="T598_1">ΔΗΜΟΤΙΚΗ<text:s/>Η<text:s/>ΤΟΠΙΚΗ<text:s/>ΚΟΙΝΟΤΗΤΑ</text:span></text:p>
      <text:p text:style-name="P599"><text:span text:style-name="T599_1">ΒΙΒΛΟΥ</text:span></text:p>
      <text:p text:style-name="P600"><text:span text:style-name="T600_1">ΜΕΛΑΝΩΝ</text:span></text:p>
      <text:p text:style-name="P601"><text:span text:style-name="T601_1">ΠΟΤΑΜΙΑΣ</text:span></text:p>
      <text:p text:style-name="P602"><text:span text:style-name="T602_1">ΣΑΓΚΡΙΟΥ</text:span></text:p>
      <text:p text:style-name="P603"><text:span text:style-name="T603_1">Π.Ε.<text:s/>ΛΑΚΩΝΙΑΣ</text:span></text:p>
      <text:p text:style-name="P604"><text:span text:style-name="T604_1">ΔΗΜΟΣ<text:s/>ΑΝΑΤΟΛΙΚΗΣ<text:s/>ΜΑΝΗΣ</text:span></text:p>
      <text:p text:style-name="P605"><text:span text:style-name="T605_1">ΔΗΜΟΤΙΚΗ<text:s/>Η<text:s/>ΤΟΠΙΚΗ<text:s/>ΚΟΙΝΟΤΗΤΑ<text:s/></text:span><text:span text:style-name="T605_2">ΑΓΙΟΥ<text:s/>ΝΙΚΟΛΑΟΥ<text:s/>ΚΑΣΤΑΝΙΑΣ</text:span></text:p>
      <text:p text:style-name="P606"><text:span text:style-name="T606_1">ΚΟΚΚΙΝΑ<text:s/>ΛΟΥΡΙΑ<text:s/>ΜΕΛΙΤΙΝΗΣ</text:span></text:p>
      <text:p text:style-name="P607"><text:span text:style-name="T607_1">ΜΥΡΣΙΝΗΣ</text:span></text:p>
      <text:p text:style-name="P608"><text:span text:style-name="T608_1">ΠΑΛΑΙΟΒΡΥΣΗΣ</text:span></text:p>
      <text:p text:style-name="P609"><text:span text:style-name="T609_1">ΔΗΜΟΣ<text:s/>ΕΥΡΩΤΑ</text:span></text:p>
      <text:p text:style-name="P610"><text:span text:style-name="T610_1">ΔΗΜΟΤΙΚΗ<text:s/>Η<text:s/>ΤΟΠΙΚΗ<text:s/>ΚΟΙΝΟΤΗΤΑ<text:s/></text:span><text:span text:style-name="T610_2">ΒΡΟΝΤΑΜΑ<text:s/>ΓΕΡΑΚΙΟΥ<text:s/>ΔΑΦΝΙΟΥ<text:s/>ΖΑΡΑΦΩΝΑΣ<text:s/>ΚΑΡΙΤΣΑΣ<text:s/>ΚΡΟΚΕΩΝ</text:span></text:p>
      <text:p text:style-name="P611"><text:span text:style-name="T611_1">ΔΗΜΟΣ<text:s/>ΜΟΝΕΜΒΑΣΙΑΣ</text:span></text:p>
      <text:p text:style-name="P612"><text:span text:style-name="T612_1">ΔΗΜΟΤΙΚΗ<text:s/>Η<text:s/>ΤΟΠΙΚΗ<text:s/>ΚΟΙΝΟΤΗΤΑ<text:s/></text:span><text:span text:style-name="T612_2">ΑΓΓΕΛΩΝΑ<text:s/>ΑΓΙΟΥ<text:s/>ΝΙΚΟΛΑΟΥ<text:s/>ΜΟΝΕΜΒΑΣΙΑΣ<text:s/>ΑΓΙΟΥ<text:s/>ΙΩΑΝΝΟΥ<text:s/>ΕΠΙΔΑΥΡΟΥ<text:s/>ΛΙΜΗΡΑΣ<text:s/>ΑΣΩΠΟΥ<text:s/>ΒΕΛΙΩΝ<text:s/></text:span></text:p>
      <text:p text:style-name="P613"><text:span text:style-name="T613_1">ΕΛΑΙΑΣ<text:s/>ΕΛΙΚΑΣ<text:s/>ΚΟΥΠΙΩΝ<text:s/>ΜΕΤΑΜΟΡΦΩΣΕΩΣ<text:s/>ΜΟΛΑΩΝ<text:s/>ΠΑΚΙΩΝ<text:s/>ΣΥΚΕΑΣ<text:s/>ΤΑΛΑΝΤΩΝ<text:s/>ΦΟΙΝΙΚΙΩΝ</text:span></text:p>
      <text:p text:style-name="P614"><text:span text:style-name="T614_1">ΔΗΜΟΣ<text:s/>ΣΠΑΡΤΗΣ</text:span></text:p>
      <text:p text:style-name="P615"><text:span text:style-name="T615_1">ΔΗΜΟΤΙΚΗ<text:s/>Η<text:s/>ΤΟΠΙΚΗ<text:s/>ΚΟΙΝΟΤΗΤΑ</text:span><text:span text:style-name="T615_2">ΠΛΑΤΑΝΑΣ<text:s/>ΞΗΡΟΚΑΜΠΙΟΥ<text:s/>ΠΟΤΑΜΙΑΣ<text:s/>ΑΓΙΟΥ<text:s/>ΚΩΝΣΤΑΝΤΙΝΟΥ<text:s/>ΑΓΟΡΙΑΝΗΣ</text:span></text:p>
      <text:p text:style-name="P616"><text:span text:style-name="T616_1">ΑΛΕΥΡΟΥΣ</text:span></text:p>
      <text:p text:style-name="P617"><text:span text:style-name="T617_1">ΑΜΥΚΛΩΝ<text:s/>ΑΦΙΣΙΟΥ<text:s/>ΒΑΣΙΛΙΚΗΣ<text:s/>ΒΟΡΔΟΝΙΑΣ<text:s/>ΒΟΥΤΙΑΝΩΝ<text:s/>ΓΕΩΡΓΙΤΣΙΟΥ<text:s/>ΓΟΡΑΝΩΝ<text:s/>ΘΕΟΛΟΓΟΥ<text:s/>ΚΑΣΤΟΡΙΟΥ<text:s/>ΚΛΑΔΑ<text:s/>ΚΟΝΙΔΙΤΣΑΣ<text:s/>ΛΟΓΓΑΝΙΚΟΥ<text:s/>ΛΟΓΓΑΣΤΡΑΣ<text:s/>ΠΕΛΛΑΝΑΣ<text:s/>ΠΕΡΙΒΟΛΙΩΝ<text:s/>ΠΟΛΟΒΙΤΣΑΣ<text:s/>ΣΕΛΛΑΣΙΑΣ</text:span></text:p>
      <text:p text:style-name="P618"><text:span text:style-name="T618_1">Π.Ε.<text:s/>ΛΑΡΙΣΑΣ</text:span></text:p>
      <text:p text:style-name="P619"><text:span text:style-name="T619_1">ΔΗΜΟΣ<text:s/>ΑΓΙΑΣ</text:span></text:p>
      <text:p text:style-name="P620"><text:span text:style-name="T620_1">ΔΗΜΟΤΙΚΗ<text:s/>Η<text:s/>ΤΟΠΙΚΗ<text:s/>ΚΟΙΝΟΤΗΤΑ</text:span><text:span text:style-name="T620_2">ΑΓΙΑΣ<text:s/></text:span><text:span text:style-name="T620_3">ΜΕΛΙΒΟΙΑΣ<text:s/>(ΜΕΛΙΒΟΙΑ,<text:s/>ΒΕΛΙΚΑ,<text:s/>ΠΑΛΙΟΥΡΙΑ)</text:span><text:span text:style-name="T620_4"><text:s/>ΣΚΗΤΗΣ</text:span></text:p>
      <text:p text:style-name="P621"><text:span text:style-name="T621_1">ΣΚΛΗΘΡΟΥ</text:span></text:p>
      <text:p text:style-name="P622"><text:span text:style-name="T622_1">ΣΩΤΗΡΙΤΣΑΣ<text:s/>ΚΑΡΙΤΣΗΣ<text:s/>(ΚΑΡΙΤΣΑ,<text:s/>ΚΟΚΚΙΝΟ<text:s/>ΝΕΡΟ)</text:span></text:p>
      <text:p text:style-name="P623"><text:span text:style-name="T623_1">ΔΗΜΟΣ<text:s/>ΤΕΜΠΩΝ</text:span></text:p>
      <text:p text:style-name="P624"><text:span text:style-name="T624_1">ΔΗΜΟΤΙΚΗ<text:s/>Η<text:s/>ΤΟΠΙΚΗ<text:s/>ΚΟΙΝΟΤΗΤΑ<text:s/></text:span><text:span text:style-name="T624_2">ΑΜΠΕΛΑΚΙΩΝ</text:span></text:p>
      <text:p text:style-name="P625"><text:span text:style-name="T625_1">ΓΟΝΝΩΝ<text:s/>1</text:span></text:p>
      <text:p text:style-name="P626"><text:span text:style-name="T626_1">ΓΟΝΝΩΝ<text:s/>2</text:span></text:p>
      <text:p text:style-name="P627"><text:span text:style-name="T627_1">ΓΟΝΝΩΝ<text:s/>3</text:span></text:p>
      <text:p text:style-name="P628"><text:span text:style-name="T628_1">ΕΛΑΤΕΙΑΣ</text:span></text:p>
      <text:p text:style-name="P629"><text:span text:style-name="T629_1">ΙΤΕΑΣ</text:span></text:p>
      <text:p text:style-name="P630"><text:span text:style-name="T630_1">ΚΑΛΟΧΩΡΙΟΥ</text:span></text:p>
      <text:p text:style-name="P631"><text:span text:style-name="T631_1">ΚΥΨΕΛΟΧΩΡΙΟΥ</text:span></text:p>
      <text:p text:style-name="P632"><text:span text:style-name="T632_1">ΜΑΚΡΥΧΩΡΙΟΥ</text:span></text:p>
      <text:p text:style-name="P633"><text:span text:style-name="T633_1">ΝΕΣΣΩΝΟΣ</text:span></text:p>
      <text:p text:style-name="P634"><text:span text:style-name="T634_1">ΟΣΣΗΣ</text:span></text:p>
      <text:p text:style-name="P635"><text:span text:style-name="T635_1">ΠΑΡΑΠΟΤΑΜΟΥ<text:s/>ΠΟΥΡΝΑΡΙΟΥ<text:s/>ΠΥΡΓΕΤΟΥ<text:s/>ΡΑΨΑΝΗΣ<text:s/>ΕΥΑΓΓΕΛΙΣΜΟΥ<text:s/>ΤΕΜΠΩΝ<text:s/>ΣΥΚΟΥΡΙΟΥ<text:s/>ΕΛΑΙΑ</text:span></text:p>
      <text:p text:style-name="P636"><text:span text:style-name="T636_1">ΔΗΜΟΣ<text:s/>ΤΥΡΝΑΒΟΥ<text:s/>ΔΗΜΟΤΙΚΗ<text:s/>Η<text:s/>ΤΟΠΙΚΗ<text:s/>ΚΟΙΝΟΤΗΤΑ<text:s/></text:span><text:span text:style-name="T636_2">ΔΕΛΕΡΙΩΝ<text:s/>ΡΟΔΙΑΣ<text:s/>ΛΥΓΑΡΙΑ<text:s/>ΑΡΓΥΡΟΠΟΥΛΕΙΟΥ</text:span></text:p>
      <text:p text:style-name="P637"><text:span text:style-name="T637_1">Π.Ε.<text:s/>ΛΑΣΙΘΙΟΥ<text:s/>ΔΗΜΟΣ<text:s/>ΑΓΙΟΥ<text:s/>ΝΙΚΟΛΑΟΥ</text:span></text:p>
      <text:p text:style-name="P638"><text:span text:style-name="T638_1">ΔΗΜΟΤΙΚΗ<text:s/>Η<text:s/>ΤΟΠΙΚΗ<text:s/>ΚΟΙΝΟΤΗΤΑ</text:span></text:p>
      <text:p text:style-name="P639"><text:span text:style-name="T639_1">ΑΓΙΟΥ<text:s/>ΑΝΤΩΝΙΟΥ</text:span></text:p>
      <text:p text:style-name="P640"><text:span text:style-name="T640_1">ΑΓΙΟΥ<text:s/>ΝΙΚΟΛΑΟΥ<text:s/>ΒΟΥΛΙΣΜΕΝΗΣ<text:s/>ΒΡΑΧΑΣΙΟΥ<text:s/>(<text:s/>&amp;<text:s/>ΜΙΛΑΤΟΥ)<text:s/>ΒΡΥΣΩΝ</text:span></text:p>
      <text:p text:style-name="P641"><text:span text:style-name="T641_1">ΒΡΟΥΧΑ</text:span></text:p>
      <text:p text:style-name="P642"><text:span text:style-name="T642_1">ΕΛΟΥΝΤΑΣ<text:s/>ΚΡΟΥΣΤΑ</text:span></text:p>
      <text:p text:style-name="P643"><text:span text:style-name="T643_1">ΕΞΩ<text:s/>ΛΑΚΚΩΝΙΩΝ<text:s/>ΖΕΝΙΩΝ</text:span></text:p>
      <text:p text:style-name="P644"><text:span text:style-name="T644_1">ΚΑΛΟΥ<text:s/>ΧΩΡΙΟΥ<text:s/>ΚΑΡΥΔΙΟΥ<text:s/>ΜΕΡΑΜΠΕΛΛΟΥ<text:s/>ΚΑΣΤΕΛΛΙΟΥ<text:s/>ΦΟΥΡΝΗΣ<text:s/>ΚΡΙΤΣΑΣ<text:s/>(&amp;<text:s/>ΤΑΠΕΣ)</text:span></text:p>
      <text:p text:style-name="P645"><text:span text:style-name="T645_1">ΛΑΤΣΙΔΑΣ</text:span></text:p>
      <text:p text:style-name="P646"><text:span text:style-name="T646_1">ΛΙΜΝΩΝ</text:span></text:p>
      <text:p text:style-name="P647"><text:span text:style-name="T647_1">ΛΟΥΜΑ</text:span></text:p>
      <text:p text:style-name="P648"><text:span text:style-name="T648_1">ΝΕΑΠΟΛΕΩΣ<text:s/>(&amp;<text:s/>ΜΕΤΟΧΙΩΝ)</text:span><text:span text:style-name="T648_2"><text:s/>ΝΙΚΗΘΙΑΝΟΥ<text:s/>ΠΡΙΝΑΣ<text:s/>ΣΚΙΝΙΑ<text:s/>ΦΟΥΡΝΗΣ<text:s/>ΧΟΥΜΕΡΙΑΚΟΥ</text:span></text:p>
      <text:p text:style-name="P649"><text:span text:style-name="T649_1">ΔΗΜΟΣ<text:s/>ΙΕΡΑΠΕΤΡΑΣ<text:s/>ΔΗΜΟΤΙΚΗ<text:s/>Η<text:s/>ΤΟΠΙΚΗ<text:s/>ΚΟΙΝΟΤΗΤΑ<text:s/></text:span><text:span text:style-name="T649_2">ΑΓΙΟΥ<text:s/>ΙΩΑΝΝΟΥ<text:s/>ΑΓΙΟΥ<text:s/>ΣΤΕΦΑΝΟΥ<text:s/>ΚΑΒΟΥΣΙΟΥ<text:s/>ΚΑΛΑΜΑΥΚΑΣ<text:s/>ΚΑΤΩ<text:s/>ΧΩΡΙΟΥ<text:s/>ΜΕΣΕΛΕΡΩΝ<text:s/>ΟΡΕΙΝΟΥ<text:s/>ΠΑΧΕΙΑΣ<text:s/>ΑΜΜΟΥ<text:s/>(&amp;<text:s/>ΒΑΣΙΛΙΚΗΣ)<text:s/>ΣΤΑΥΡΟΧΩΡΙΟΥ<text:s/>ΣΧΙΝΟΚΑΨΑΛΩΝ<text:s/>ΑΝΑΤΟΛΗΣ<text:s/>ΓΔΟΧΙΩΝ<text:s/>ΙΕΡΑΠΕΤΡΑΣ<text:s/>ΜΑΚΡΥΛΙΑΣ<text:s/>ΜΟΥΡΝΙΩΝ<text:s/>ΜΥΘΩΝ<text:s/>ΜΥΡΤΟΥ<text:s/>ΡΙΖΗΣ</text:span></text:p>
      <text:p text:style-name="P650"><text:span text:style-name="T650_1">ΔΗΜΟΣ<text:s/>ΣΗΤΕΙΑΣ</text:span></text:p>
      <text:p text:style-name="P651"><text:span text:style-name="T651_1">ΔΗΜΟΤΙΚΗ<text:s/>Η<text:s/>ΤΟΠΙΚΗ<text:s/>ΚΟΙΝΟΤΗΤΑ</text:span><text:span text:style-name="T651_2">ΑΓΙΑΣ<text:s/>ΤΡΙΑΔΟΣ<text:s/>ΑΓΙΟΥ<text:s/>ΓΕΩΡΓΙΟΥ<text:s/>ΑΠΙΔΙΩΝ<text:s/>(ΜΕΣΑ<text:s/>ΑΠΙΔΙΟΥ)<text:s/>ΑΡΜΕΝΩΝ<text:s/>ΑΧΛΑΔΙΩΝ<text:s/>ΖΑΚΡΟΥ<text:s/>ΖΗΡΟΥ<text:s/>ΚΑΡΥΔΙΟΥ<text:s/>(ΣΗΤΕΙΑΣ)<text:s/>ΚΑΤΣΙΔΩΝΙΟΥ<text:s/>ΛΙΘΙΝΩΝ<text:s/>ΜΑΡΩΝΙΑΣ<text:s/>ΜΕΣΑ<text:s/>ΜΟΥΛΙΑΝΩΝ<text:s/>ΠΑΛΑΙΚΑΣΤΡΟΥ<text:s/>ΠΑΠΠΑΓΙΑΝΝΑΔΩΝ<text:s/>ΠΕΡΙΒΟΛΑΚΙΩΝ<text:s/>ΠΕΥΚΩΝ<text:s/>ΠΙΣΚΟΚΕΦΑΛΟΥ<text:s/>ΠΡΑΙΣΟΥ<text:s/>ΡΟΥΣΣΑΣ<text:s/>ΕΚΚΛΗΣΙΑΣ<text:s/>ΣΗΤΕΙΑΣ<text:s/>ΣΚΟΠΗΣ<text:s/></text:span><text:span text:style-name="T651_3">ΚΡΥΩΝ<text:s/>(ΚΑΙ<text:s/>ΔΑΦΝΗΣ<text:s/>ΚΑΙ<text:s/>ΣΚΟΡΔΥΛΟΥ)</text:span><text:span text:style-name="T651_4"><text:s/>ΣΤΑΥΡΩΜΕΝΟΥ<text:s/>ΧΑΜΕΖΙΟΥ<text:s/>ΧΑΝΔΡΑ<text:s/>ΧΡΥΣΟΠΗΓΗΣ<text:s/>ΛΑΣΤΡΟΥ<text:s/>ΜΥΡΣΙΝΗΣ<text:s/>ΤΟΥΡΛΩΤΗΣ</text:span></text:p>
      <text:p text:style-name="P652"><text:span text:style-name="T652_1">Π.Ε.<text:s/>ΒΟΡΕΙΟΥ<text:s/>ΑΙΓΑΙΟΥ</text:span></text:p>
      <text:p text:style-name="P653"><text:span text:style-name="T653_1">ΔΗΜΟΣ<text:s/>ΛΕΣΒΟΥ<text:s/>ΔΗΜΟΤΙΚΗ<text:s/>Η<text:s/>ΤΟΠΙΚΗ<text:s/>ΚΟΙΝΟΤΗΤΑ<text:s/></text:span><text:span text:style-name="T653_2">ΑΓΙΑΣΟΥ<text:s/>ΑΓΙΑΣ<text:s/>ΠΑΡΑΣΚΕΥΗΣ<text:s/>ΝΑΠΗΣ<text:s/>ΜΕΣΑΓΡΟΥ<text:s/>ΠΑΛΑΙΟΚΗΠΟΥ<text:s/>ΠΑΠΑΔΟΥ<text:s/>ΠΕΡΑΜΑΤΟΣ<text:s/>ΠΛΑΚΑΔΟΥ<text:s/>ΣΚΟΠΕΛΟΥ<text:s/>ΑΝΤΙΣΣΗΣ<text:s/>ΒΑΤΟΥΣΗΣ<text:s/>ΕΡΕΣΟΥ<text:s/>ΜΕΣΟΤΟΠΟΥ<text:s/>ΠΤΕΡΟΥΝΤΟΣ<text:s/>ΣΙΓΡΙΟΥ<text:s/>ΧΙΔΗΡΩΝ<text:s/>ΑΣΩΜΑΤΟΥ<text:s/>ΙΠΠΕΙΟΥ<text:s/>ΚΑΤΩ<text:s/>ΤΡΙΤΟΥΣ<text:s/>ΚΕΡΑΜΕΙΩΝ<text:s/>ΛΑΜΠΟΥ<text:s/>ΜΥΛΩΝ<text:s/>ΜΥΧΟΥΣ<text:s/>ΣΥΚΟΥΝΤΟΣ<text:s/>ΑΓΡΑΣ<text:s/>ΑΝΕΜΩΤΙΑΣ<text:s/>ΑΡΙΣΒΗΣ<text:s/>ΔΑΦΙΩΝ<text:s/>ΚΑΛΛΟΝΗΣ<text:s/>ΚΕΡΑΜΙΟΥ<text:s/>ΠΑΡΑΚΟΙΛΩΝ<text:s/>ΣΚΑΛΟΧΩΡΙΟΥ<text:s/>ΦΙΛΙΑΣ<text:s/>ΚΩΜΗΣ<text:s/></text:span><text:span text:style-name="T653_3">ΛΟΥΤΡΟΠΟΛΕΩΣ<text:s/>ΘΕΡΜΗΣ</text:span><text:span text:style-name="T653_4"><text:s/>ΜΙΣΤΕΓΝΩΝ<text:s/>ΝΕΩΝ<text:s/>ΚΥΔΩΝΙΩΝ<text:s/>ΠΗΓΗΣ<text:s/>ΠΥΡΓΩΝ<text:s/>ΘΕΡΜΗΣ<text:s/>ΚΑΠΗΣ<text:s/>ΚΛΕΙΟΥΣ<text:s/>ΜΑΝΤΑΜΑΔΟΥ<text:s/>ΠΕΛΟΠΗΣ<text:s/>ΑΡΓΕΝΝΟΥ<text:s/>ΛΕΠΕΤΥΜΝΟΥ<text:s/>ΜΗΘΥΜΝΗΣ<text:s/>ΣΥΚΑΜΙΝΕΑΣ<text:s/>ΑΓΙΑΣ<text:s/>ΜΑΡΙΝΗΣ<text:s/>ΑΛΥΦΑΝΤΩΝ<text:s/>ΑΦΑΛΩΝΟΣ<text:s/>ΛΟΥΤΡΩΝ<text:s/>ΜΟΡΙΑΣ<text:s/>ΜΥΤΙΛΗΝΗΣ<text:s/>ΠΑΜΦΙΛΩΝ<text:s/>ΠΑΝΑΓΙΟΥΔΑΣ<text:s/>ΤΑΞΙΑΡΧΩΝ<text:s/>ΛΑΦΙΩΝΑΣ<text:s/>ΠΕΤΡΑΣ<text:s/>ΣΚΟΥΤΑΡΟΥ<text:s/>ΣΤΥΨΗΣ<text:s/>ΥΨΗΛΟΜΕΤΩΠΟΥ<text:s/>ΑΚΡΑΣΙΟΥ<text:s/>ΑΜΠΕΛΙΚΟΥ<text:s/>ΜΕΓΑΛΟΧΩΡΙΟΥ<text:s/>ΝΕΟΧΩΡΙΟΥ<text:s/>ΠΑΛΑΙΟΧΩΡΙΟΥ<text:s/>ΠΛΑΓΙΑΣ<text:s/>ΠΛΩΜΑΡΙΟΥ<text:s/>ΤΡΥΓΟΝΑ<text:s/>ΒΑΣΙΛΙΚΩΝ<text:s/>ΒΡΙΣΑΣ<text:s/>ΛΙΣΒΟΡΙΟΥ<text:s/>ΠΟΛΙΧΝΙΤΟΥ<text:s/>ΣΤΑΥΡΟΥ</text:span></text:p>
      <text:p text:style-name="P654"><text:span text:style-name="T654_1">Π.Ε.<text:s/>ΛΕΥΚΑΔΑΣ</text:span></text:p>
      <text:p text:style-name="P655"><text:span text:style-name="T655_1">ΔΗΜΟΣ<text:s/>ΛΕΥΚΑΔΑΣ</text:span></text:p>
      <text:p text:style-name="P656"><text:span text:style-name="T656_1">ΔΗΜΟΤΙΚΗ<text:s/>Η<text:s/>ΤΟΠΙΚΗ<text:s/>ΚΟΙΝΟΤΗΤΑ</text:span></text:p>
      <text:p text:style-name="P657"><text:span text:style-name="T657_1">ΑΓΙΟΥ<text:s/>ΗΛΙΑ</text:span></text:p>
      <text:p text:style-name="P658"><text:span text:style-name="T658_1">ΑΓΙΟΥ<text:s/>ΠΕΤΡΟΥ<text:s/>(ΤΜΗΜΑ)</text:span></text:p>
      <text:p text:style-name="P659"><text:span text:style-name="T659_1">ΑΠΟΛΠΑΙΝΑΣ<text:s/></text:span><text:span text:style-name="T659_2">ΤΣΟΥΚΑΛΑΔΩΝ<text:s/>(ΤΜΗΜΑ)</text:span><text:span text:style-name="T659_3"><text:s/>ΒΑΥΚΕΡΗΣ<text:s/>(ΤΜΗΜΑ)<text:s/>ΚΑΡΥΑΣ<text:s/>ΛΕΥΚΑΔΑΣ<text:s/>ΝΕΟΧΩΡΙ<text:s/>ΝΥΔΡΙΟΥ<text:s/>ΠΗΓΑΔΗΣΑΝΩΝ<text:s/>ΣΥΒΡΟΥ<text:s/>ΧΑΡΑΔΙΑΤΙΚΑ<text:s/>ΒΛΥΧΟΥ<text:s/>ΚΑΤΩΧΩΡΙΟΥ<text:s/>ΠΟΡΟΥ<text:s/>ΔΡΥΜΩΝΑ<text:s/>(ΤΜΗΜΑ)<text:s/>ΕΞΑΝΘΕΙΑΣ<text:s/>ΚΑΒΑΛΟΥ<text:s/>ΛΑΖΑΡΑΤΩΝ<text:s/>ΠΙΝΑΚΟΧΩΡΙΟΥ<text:s/>ΣΠΑΝΟΧΩΡΙΟΥ</text:span></text:p>
      <text:p text:style-name="P660"><text:span text:style-name="T660_1">Π.Ε.<text:s/>ΜΑΓΝΗΣΙΑΣ<text:s/>ΚΑΙ<text:s/>ΣΠΟΡΑΔΩΝ<text:s/>ΔΗΜΟΣ<text:s/>ΑΛΜΥΡΟΥ</text:span></text:p>
      <text:p text:style-name="P661"><text:span text:style-name="T661_1">ΔΗΜΟΤΙΚΗ<text:s/>Η<text:s/>ΤΟΠΙΚΗ<text:s/>ΚΟΙΝΟΤΗΤΑ</text:span><text:span text:style-name="T661_2">ΑΓ.ΘΕΟΔΩΡΩΝ</text:span></text:p>
      <text:p text:style-name="P662"><text:span text:style-name="T662_1">ΠΤΕΛΕΟΥ<text:s/>(συμπεριλαμβανομένης<text:s/>της<text:s/>ΓΑΥΡΙΑΝΗΣ)</text:span></text:p>
      <text:p text:style-name="P663"><text:span text:style-name="T663_1">ΑΧΙΛΛΕΙΟΥ<text:s/>(ΑΓΙΟΥ<text:s/>ΔΗΜΗΤΡΙΟΥ)</text:span></text:p>
      <text:p text:style-name="P664"><text:span text:style-name="T664_1">ΑΜΑΛΙΑΠΟΛΗΣ</text:span></text:p>
      <text:p text:style-name="P665"><text:span text:style-name="T665_1">ΣΟΥΡΠΗΣ<text:s/>(ΜΟΝΟ<text:s/>ΟΙΚΙΣΜΟΣ<text:s/>ΝΗΕΣ)</text:span></text:p>
      <text:p text:style-name="P666"><text:span text:style-name="T666_1">ΔΗΜΟΣ<text:s/>ΒΟΛΟΥ</text:span></text:p>
      <text:p text:style-name="P667"><text:span text:style-name="T667_1">ΔΗΜΟΤΙΚΗ<text:s/>Η<text:s/>ΤΟΠΙΚΗ<text:s/>ΚΟΙΝΟΤΗΤΑ</text:span></text:p>
      <text:p text:style-name="P668"><text:span text:style-name="T668_1">ΑΓ.<text:s/>ΒΛΑΣΙΟΥ</text:span></text:p>
      <text:p text:style-name="P669"><text:span text:style-name="T669_1">ΑΓ.<text:s/>ΛΑΥΡΕΝΤΙΟΥ</text:span></text:p>
      <text:p text:style-name="P670"><text:span text:style-name="T670_1">ΑΓΡΙΑΣ</text:span></text:p>
      <text:p text:style-name="P671"><text:span text:style-name="T671_1">ΑΛΛΗΣ<text:s/>ΜΕΡΙΑΣ</text:span></text:p>
      <text:p text:style-name="P672"><text:span text:style-name="T672_1">ΑΝΩ<text:s/>ΛΕΧΩΝΙΩΝ</text:span></text:p>
      <text:p text:style-name="P673"><text:span text:style-name="T673_1">ΔΙΜΗΝΙΟΥ</text:span></text:p>
      <text:p text:style-name="P674"><text:span text:style-name="T674_1">ΔΡΑΚΕΙΑΣ</text:span></text:p>
      <text:p text:style-name="P675"><text:span text:style-name="T675_1">ΣΕΣΚΛΟΥ<text:s/>(ΜΟΝΟ<text:s/>ΟΙΚΙΣΜΟΣ<text:s/>ΧΡΥΣΗ<text:s/>ΑΚΤΗ<text:s/>ΠΑΝΑΓΙΑΣ)</text:span></text:p>
      <text:p text:style-name="P676"><text:span text:style-name="T676_1">ΚΑΤΩΧΩΡΙΟΥ</text:span></text:p>
      <text:p text:style-name="P677"><text:span text:style-name="T677_1">ΚΑΤΩ<text:s/>ΛΕΧΩΝΙΩΝ</text:span></text:p>
      <text:p text:style-name="P678"><text:span text:style-name="T678_1">Ν.<text:s/>ΙΩΝΙΑΣ</text:span></text:p>
      <text:p text:style-name="P679"><text:span text:style-name="T679_1">ΠΟΡΤΑΡΙΑΣ</text:span></text:p>
      <text:p text:style-name="P680"><text:span text:style-name="T680_1">ΔΗΜΟΣ<text:s/>ΖΑΓΟΡΑΣ<text:s/>-<text:s/>ΜΟΥΡΕΣΙΟΥ</text:span></text:p>
      <text:p text:style-name="P681"><text:span text:style-name="T681_1">ΔΗΜΟΤΙΚΗ<text:s/>Η<text:s/>ΤΟΠΙΚΗ<text:s/>ΚΟΙΝΟΤΗΤΑ</text:span></text:p>
      <text:p text:style-name="P682"><text:span text:style-name="T682_1">ΑΓ.<text:s/>ΔΗΜΗΤΡΙΟΥ<text:s/>ΠΗΛΙΟΥ</text:span></text:p>
      <text:p text:style-name="P683"><text:span text:style-name="T683_1">ΞΟΥΡΙΧΤΙΟΥ</text:span></text:p>
      <text:p text:style-name="P684"><text:span text:style-name="T684_1">ΜΟΥΡΕΣΙΟΥ</text:span></text:p>
      <text:p text:style-name="P685"><text:span text:style-name="T685_1">ΤΣΑΓΚΑΡΑΔΑΣ</text:span></text:p>
      <text:p text:style-name="P686"><text:span text:style-name="T686_1">ΔΗΜΟΣ<text:s/>ΝΟΤΙΟΥ<text:s/>ΠΗΛΙΟΥ</text:span></text:p>
      <text:p text:style-name="P687"><text:span text:style-name="T687_1">ΔΗΜΟΤΙΚΗ<text:s/>Η<text:s/>ΤΟΠΙΚΗ<text:s/>ΚΟΙΝΟΤΗΤΑ</text:span></text:p>
      <text:p text:style-name="P688"><text:span text:style-name="T688_1">ΑΓ.ΓΕΩΡΓΙΟΥ<text:s/>ΝΗΛΕΙΑΣ</text:span></text:p>
      <text:p text:style-name="P689"><text:span text:style-name="T689_1">ΑΡΓΑΛΑΣΤΗΣ</text:span></text:p>
      <text:p text:style-name="P690"><text:span text:style-name="T690_1">ΒΥΖΙΤΣΑΣ</text:span></text:p>
      <text:p text:style-name="P691"><text:span text:style-name="T691_1">ΜΗΛΕΩΝ</text:span></text:p>
      <text:p text:style-name="P692"><text:span text:style-name="T692_1">ΝΕΟΧΩΡΙΟΥ</text:span></text:p>
      <text:p text:style-name="P693"><text:span text:style-name="T693_1">ΞΥΝΟΒΡΥΣΗΣ</text:span></text:p>
      <text:p text:style-name="P694"><text:span text:style-name="T694_1">ΠΙΝΑΚΑΤΩΝ</text:span></text:p>
      <text:p text:style-name="P695"><text:span text:style-name="T695_1">ΣΥΚΗΣ</text:span></text:p>
      <text:p text:style-name="P696"><text:span text:style-name="T696_1">ΚΑΛΩΝ<text:s/>ΝΕΡΩΝ</text:span></text:p>
      <text:p text:style-name="P697"><text:span text:style-name="T697_1">ΜΕΤΟΧΙΟΥ</text:span></text:p>
      <text:p text:style-name="P698"><text:span text:style-name="T698_1">ΑΦΕΤΩΝ</text:span></text:p>
      <text:p text:style-name="P699"><text:span text:style-name="T699_1">ΛΑΥΚΟΥ</text:span></text:p>
      <text:p text:style-name="P700"><text:span text:style-name="T700_1">ΜΗΛΙΝΗΣ</text:span></text:p>
      <text:p text:style-name="P701"><text:span text:style-name="T701_1">ΔΗΜΟΣ<text:s/>ΡΗΓΑ<text:s/>ΦΕΡΑΙΟΥ</text:span></text:p>
      <text:p text:style-name="P702"><text:span text:style-name="T702_1">ΔΗΜΟΤΙΚΗ<text:s/>Η<text:s/>ΤΟΠΙΚΗ<text:s/>ΚΟΙΝΟΤΗΤΑ</text:span></text:p>
      <text:p text:style-name="P703"><text:span text:style-name="T703_1">ΚΕΡΑΜΙΔΙΟΥ<text:s/>(συμπεριλαμβανομένου<text:s/>οικισμού<text:s/>ΒΕΝΕΤΟΥ)</text:span></text:p>
      <text:p text:style-name="P704"><text:span text:style-name="T704_1">ΔΗΜΟΣ<text:s/>ΣΚΟΠΕΛΟΥ</text:span></text:p>
      <text:p text:style-name="P705"><text:span text:style-name="T705_1">ΔΗΜΟΤΙΚΗ<text:s/>Η<text:s/>ΤΟΠΙΚΗ<text:s/>ΚΟΙΝΟΤΗΤΑ</text:span></text:p>
      <text:p text:style-name="P706"><text:span text:style-name="T706_1">ΓΛΩΣΣΑΣ</text:span></text:p>
      <text:p text:style-name="P707"><text:span text:style-name="T707_1">ΣΚΟΠΕΛΟΥ</text:span></text:p>
      <text:p text:style-name="P708"><text:span text:style-name="T708_1">ΚΛΗΜΑΤΟΣ</text:span></text:p>
      <text:p text:style-name="P709"><text:span text:style-name="T709_1">Π.Ε.<text:s/>ΜΕΣΣΗΝΙΑΣ</text:span></text:p>
      <text:p text:style-name="P710"><text:span text:style-name="T710_1">ΔΗΜΟΣ<text:s/>ΔΥΤΙΚΗΣ<text:s/>ΜΑΝΗΣ</text:span></text:p>
      <text:p text:style-name="P711"><text:span text:style-name="T711_1">ΔΗΜΟΤΙΚΗ<text:s/>Η<text:s/>ΤΟΠΙΚΗ<text:s/>ΚΟΙΝΟΤΗΤΑ</text:span><text:span text:style-name="T711_2">ΑΒΙΑΣ</text:span></text:p>
      <text:p text:style-name="P712"><text:span text:style-name="T712_1">ΔΟΛΩΝ</text:span></text:p>
      <text:p text:style-name="P713"><text:span text:style-name="T713_1">ΚΑΜΠΟΥ</text:span></text:p>
      <text:p text:style-name="P714"><text:span text:style-name="T714_1">ΣΤΑΥΡΟΠΗΓΙΟΥ</text:span></text:p>
      <text:p text:style-name="P715"><text:span text:style-name="T715_1">ΑΓΙΟΥ<text:s/>ΝΙΚΟΛΑΟΥ</text:span></text:p>
      <text:p text:style-name="P716"><text:span text:style-name="T716_1">ΑΓΙΟΥ<text:s/>ΝΙΚΩΝΟΣ</text:span></text:p>
      <text:p text:style-name="P717"><text:span text:style-name="T717_1">ΕΞΩΧΩΡΙΟΥ</text:span></text:p>
      <text:p text:style-name="P718"><text:span text:style-name="T718_1">ΘΑΛΑΜΩΝ</text:span></text:p>
      <text:p text:style-name="P719"><text:span text:style-name="T719_1">ΚΑΡΔΑΜΥΛΗΣ</text:span></text:p>
      <text:p text:style-name="P720"><text:span text:style-name="T720_1">ΛΑΓΚΑΔΑΣ</text:span></text:p>
      <text:p text:style-name="P721"><text:span text:style-name="T721_1">ΝΕΟΧΩΡΙΟΥ<text:s/>ΛΕΥΚΤΡΟΥ</text:span></text:p>
      <text:p text:style-name="P722"><text:span text:style-name="T722_1">ΝΟΜΙΤΣΗ</text:span></text:p>
      <text:p text:style-name="P723"><text:span text:style-name="T723_1">ΠΛΑΤΣΗΣ</text:span></text:p>
      <text:p text:style-name="P724"><text:span text:style-name="T724_1">ΠΡΟΑΣΤΙΟΥ</text:span></text:p>
      <text:p text:style-name="P725"><text:span text:style-name="T725_1">ΠΡΟΣΗΛΙΟΥ</text:span></text:p>
      <text:p text:style-name="P726"><text:span text:style-name="T726_1">ΣΩΤΗΡΙΑΝΙΚΩΝ</text:span></text:p>
      <text:p text:style-name="P727"><text:span text:style-name="T727_1">ΤΡΑΧΗΛΑΣ</text:span></text:p>
      <text:p text:style-name="P728"><text:span text:style-name="T728_1">ΔΗΜΟΣ<text:s/>ΚΑΛΑΜΑΤΑΣ</text:span></text:p>
      <text:p text:style-name="P729"><text:span text:style-name="T729_1">ΔΗΜΟΤΙΚΗ<text:s/>Η<text:s/>ΤΟΠΙΚΗ<text:s/>ΚΟΙΝΟΤΗΤΑ</text:span></text:p>
      <text:p text:style-name="P730"><text:span text:style-name="T730_1">ΑΛΩΝΙΩΝ</text:span></text:p>
      <text:p text:style-name="P731"><text:span text:style-name="T731_1">ΑΜΜΟΥ</text:span></text:p>
      <text:p text:style-name="P732"><text:span text:style-name="T732_1">ΑΡΙΟΥ</text:span></text:p>
      <text:p text:style-name="P733"><text:span text:style-name="T733_1">ΑΝΕΜΟΜΥΛΟΥ</text:span></text:p>
      <text:p text:style-name="P734"><text:span text:style-name="T734_1">ΑΡΙΟΧΩΡΙΟΥ</text:span></text:p>
      <text:p text:style-name="P735"><text:span text:style-name="T735_1">ΑΣΠΡΟΠΟΥΛΙΑΣ</text:span></text:p>
      <text:p text:style-name="P736"><text:span text:style-name="T736_1">ΑΡΦΑΡΩΝ</text:span></text:p>
      <text:p text:style-name="P737"><text:span text:style-name="T737_1">ΠΗΔΗΜΑΤΟΣ</text:span></text:p>
      <text:p text:style-name="P738"><text:span text:style-name="T738_1">ΑΓΙΟΥ<text:s/>ΦΛΩΡΟΥ</text:span></text:p>
      <text:p text:style-name="P739"><text:span text:style-name="T739_1">ΠΛΑΤΕΟΣ</text:span></text:p>
      <text:p text:style-name="P740"><text:span text:style-name="T740_1">ΘΟΥΡΙΑΣ</text:span></text:p>
      <text:p text:style-name="P741"><text:span text:style-name="T741_1">ΑΙΘΑΙΑΣ</text:span></text:p>
      <text:p text:style-name="P742"><text:span text:style-name="T742_1">ΑΝΘΕΙΑΣ</text:span></text:p>
      <text:p text:style-name="P743"><text:span text:style-name="T743_1">ΑΜΦΕΙΑΣ</text:span></text:p>
      <text:p text:style-name="P744"><text:span text:style-name="T744_1">ΜΙΚΡΟΜΑΝΗΣ</text:span></text:p>
      <text:p text:style-name="P745"><text:span text:style-name="T745_1">ΚΑΛΑΜΑΤΑΣ</text:span></text:p>
      <text:p text:style-name="P746"><text:span text:style-name="T746_1">ΒΕΡΓΑΣ</text:span></text:p>
      <text:p text:style-name="P747"><text:span text:style-name="T747_1">ΑΝΤΙΚΑΛΑΜΟΥ</text:span></text:p>
      <text:p text:style-name="P748"><text:span text:style-name="T748_1">ΑΣΠΡΟΧΩΜΑΤΟΣ</text:span></text:p>
      <text:p text:style-name="P749"><text:span text:style-name="T749_1">ΠΗΓΩΝ</text:span></text:p>
      <text:p text:style-name="P750"><text:span text:style-name="T750_1">ΛΑΙΪΚΩΝ</text:span></text:p>
      <text:p text:style-name="P751"><text:span text:style-name="T751_1">ΜΙΚΡΑΣ<text:s/>ΜΑΝΤΙΝΕΙΑΣ</text:span></text:p>
      <text:p text:style-name="P752"><text:span text:style-name="T752_1">ΣΠΕΡΧΟΓΕΙΑΣ</text:span></text:p>
      <text:p text:style-name="P753"><text:span text:style-name="T753_1">ΔΗΜΟΣ<text:s/>ΜΕΣΣΗΝΗΣ</text:span></text:p>
      <text:p text:style-name="P754"><text:span text:style-name="T754_1">ΔΗΜΟΤΙΚΗ<text:s/>Η<text:s/>ΤΟΠΙΚΗ<text:s/>ΚΟΙΝΟΤΗΤΑ</text:span></text:p>
      <text:p text:style-name="P755"><text:span text:style-name="T755_1">ΑΔΡΙΑΝΗΣ</text:span></text:p>
      <text:p text:style-name="P756"><text:span text:style-name="T756_1">ΛΟΓΓΑΣ</text:span></text:p>
      <text:p text:style-name="P757"><text:span text:style-name="T757_1">ΜΗΛΙΤΣΗΣ</text:span></text:p>
      <text:p text:style-name="P758"><text:span text:style-name="T758_1">ΝΕΑΣ<text:s/>ΚΟΡΩΝΗΣ</text:span></text:p>
      <text:p text:style-name="P759"><text:span text:style-name="T759_1">ΧΡΑΝΩΝ</text:span></text:p>
      <text:p text:style-name="P760"><text:span text:style-name="T760_1">ΑΝΔΡΟΥΣΗΣ</text:span></text:p>
      <text:p text:style-name="P761"><text:span text:style-name="T761_1">ΑΓΡΙΛΙΑΣ<text:s/>ΜΕΣΣΗΝΗΣ</text:span></text:p>
      <text:p text:style-name="P762"><text:span text:style-name="T762_1">ΑΜΦΙΘΕΑΣ</text:span></text:p>
      <text:p text:style-name="P763"><text:span text:style-name="T763_1">ΕΛΛΗΝΟΕΚΚΛΗΣΙΑΣ</text:span></text:p>
      <text:p text:style-name="P764"><text:span text:style-name="T764_1">ΕΥΑΣ</text:span></text:p>
      <text:p text:style-name="P765"><text:span text:style-name="T765_1">ΚΑΛΑΜΑΡΑ</text:span></text:p>
      <text:p text:style-name="P766"><text:span text:style-name="T766_1">ΚΑΛΟΓΕΡΟΡΡΑΧΗΣ</text:span></text:p>
      <text:p text:style-name="P767"><text:span text:style-name="T767_1">ΑΡΙΣΤΟΜΕΝΗ</text:span></text:p>
      <text:p text:style-name="P768"><text:span text:style-name="T768_1">ΣΤΕΡΝΑΣ</text:span></text:p>
      <text:p text:style-name="P769"><text:span text:style-name="T769_1">ΜΑΝΕΣΗ</text:span></text:p>
      <text:p text:style-name="P770"><text:span text:style-name="T770_1">ΧΑΡΑΥΓΗΣ</text:span></text:p>
      <text:p text:style-name="P771"><text:span text:style-name="T771_1">ΜΑΓΓΑΝΙΑΚΟΥ</text:span></text:p>
      <text:p text:style-name="P772"><text:span text:style-name="T772_1">ΒΛΑΣΗ<text:s/>ΚΟΥΡΤΑΚΙΟΥ<text:s/>ΒΑΛΥΡΑΣ<text:s/>ΑΡΙΣΤΟΔΗΜΕΙΟΥ<text:s/>ΑΡΣΙΝΟΗΣ<text:s/>ΑΡΧΑΙΑΣ<text:s/>ΜΕΣΣΗΝΗΣ<text:s/>ΖΕΡΜΠΙΣΙΩΝ<text:s/>ΚΕΦΑΛΙΝΟΥ<text:s/>ΡΕΥΜΑΤΙΑΣ<text:s/>ΛΑΜΠΑΙΝΗΣ<text:s/>ΜΕΣΣΗΝΗΣ<text:s/>ΑΒΡΑΜΙΟΥ<text:s/>ΑΝΑΛΗΨΕΩΣ<text:s/>ΒΕΛΙΚΑΣ<text:s/>ΚΑΡΤΕΡΟΛΙΟΥ<text:s/>ΠΙΠΕΡΙΤΣΗΣ<text:s/>ΤΡΙΟΔΟΥ<text:s/>ΛΥΚΟΤΡΑΦΟΥ<text:s/>ΜΑΔΕΝΗΣ<text:s/>ΜΑΥΡΟΜΜΑΤΙΟΥ<text:s/>ΠΑΜΙΣΟΥ<text:s/>ΝΕΟΧΩΡΙΟΥ<text:s/>ΑΡΙΣΤΟΜΕΝΟΥΣ<text:s/>ΠΙΛΑΛΙΣΤΡΑΣ<text:s/>ΠΛΑΤΑΝΟΒΡΥΣΗΣ<text:s/>ΚΕΦΑΛΟΒΡΥΣΟΥ<text:s/>ΚΟΥΤΙΦΑΡΗ<text:s/>ΣΠΙΤΑΛΙΟΥ<text:s/>ΑΧΛΑΔΟΧΩΡΙΟΥ<text:s/>ΠΕΤΑΛΙΔΙΟΥ<text:s/>ΚΑΡΠΟΦΟΡΑΣ<text:s/>ΚΑΛΟΧΩΡΙΟΥ<text:s/>ΠΑΝΙΠΕΡΙΟΥ<text:s/>ΚΑΣΤΑΝΙΩΝ<text:s/>ΜΑΘΙΑΣ<text:s/>ΔΑΡΑ<text:s/>ΚΟΡΟΜΗΛΕΑΣ<text:s/>ΠΑΛΑΙΟΚΑΣΤΡΟΥ<text:s/>ΤΡΙΚΟΡΦΟΥ<text:s/>ΚΛΗΜΑΤΟΣ<text:s/>ΔΡΑΙΝΑ<text:s/>ΔΗΜΟΣ<text:s/>ΟΙΧΑΛΙΑΣ<text:s/>ΔΗΜΟΤΙΚΗ<text:s/>Η<text:s/>ΤΟΠΙΚΗ<text:s/>ΚΟΙΝΟΤΗΤΑ<text:s/>ΔΙΑΒΟΛΙΤΣΙΟΥ<text:s/>ΠΑΡΑΠΟΥΓΚΙΟΥ<text:s/>ΑΓΡΙΛΟΒΟΥΝΟΥ<text:s/>ΔΕΣΥΛΛΑ<text:s/>ΚΑΡΝΑΣΙΟΥ<text:s/>ΗΛΕΚΤΡΑΣ<text:s/>ΜΑΝΔΡΑΣ<text:s/>ΚΑΤΩ<text:s/>ΜΕΛΠΕΙΑΣ<text:s/>ΚΩΝΣΤΑΝΤΙΝΩΝ<text:s/>ΚΕΝΤΡΙΚΟΥ<text:s/>ΜΑΝΤΖΑΡΙΟΥ<text:s/>ΜΑΛΤΑΣ<text:s/>ΜΕΛΙΓΑΛΑ<text:s/>ΑΝΘΟΥΣΗΣ<text:s/>ΖΕΥΓΟΛΑΤΙΟΥ<text:s/>ΜΑΓΟΥΛΑΣ<text:s/>ΣΤΕΝΥΚΛΑΡΟΥ<text:s/>ΚΑΛΛΙΡΡΟΗΣ<text:s/>ΠΟΛΙΧΝΗΣ<text:s/>ΜΙΛΑ<text:s/>ΝΕΟΧΩΡΙΟΥ<text:s/>ΙΘΩΜΗΣ<text:s/>ΣΚΑΛΑΣ<text:s/>ΤΣΟΥΚΑΛΑΙΪΚΩΝ<text:s/>ΜΕΡΟΠΗΣ<text:s/>ΑΝΔΑΝΙΑΣ<text:s/>ΛΟΥΤΡΟΥ<text:s/>ΦΙΛΙΑΣ<text:s/>ΚΑΛΥΒΙΩΝ<text:s/>ΣΙΑΜΟΥ<text:s/>ΚΑΤΣΑΡΟΥ<text:s/>ΣΟΛΑΚΙΟΥ<text:s/>ΟΙΧΑΛΙΑΣ<text:s/>ΒΑΣΙΛΙΚΟΥ<text:s/>ΔΩΡΙΟΥ<text:s/>ΚΟΚΛΑΣ<text:s/>ΜΑΛΘΗΣ<text:s/></text:span><text:span text:style-name="T772_2">ΔΗΜΟΣ<text:s/>ΠΥΛΟΥ<text:s/>-<text:s/>ΝΕΣΤΟΡΟΣ</text:span><text:span text:style-name="T772_3"><text:s/>ΔΗΜΟΤΙΚΗ<text:s/>Η<text:s/>ΤΟΠΙΚΗ<text:s/>ΚΟΙΝΟΤΗΤΑ<text:s/>ΚΟΡΩΝΗΣ<text:s/>ΑΚΡΙΤΟΧΩΡΙΟΥ<text:s/>ΒΑΣΙΛΙΤΣΙΟΥ<text:s/>ΒΟΥΝΑΡΙΩΝ<text:s/>ΚΟΜΠΩΝ<text:s/>ΥΑΜΕΙΑΣ<text:s/>ΦΑΛΑΝΘΗΣ<text:s/>ΧΑΡΑΚΟΠΙΟΥ<text:s/>ΛΑΧΑΝΑΔΑΣ<text:s/>ΒΛΑΧΟΠΟΥΛΟΥ<text:s/>ΠΑΠΑΦΛΕΣΣΑ<text:s/>ΜΑΡΓΕΛΙΟΥ<text:s/>ΠΥΛΟΥ<text:s/>ΓΛΥΦΑΔΑΣ<text:s/>ΙΚΛΑΙΝΗΣ<text:s/>ΚΥΝΗΓΟΥ<text:s/>ΠΑΠΠΟΥΛΙΩΝ<text:s/>ΠΗΔΑΣΟΥ<text:s/>ΑΜΠΕΛΟΚΗΠΩΝ<text:s/>ΚΑΛΛΙΘΕΑΣ<text:s/>ΧΑΝΔΡΙΝΟΥ<text:s/>ΧΡΥΣΟΚΕΛΛΑΡΙΑΣ<text:s/>ΜΕΘΩΝΗΣ<text:s/>ΕΥΑΓΓΕΛΙΣΜΟΥ<text:s/>ΚΑΙΝΟΥΡΓΙΟΥ<text:s/>ΧΩΡΙΟΥ<text:s/>ΦΟΙΝΙΚΟΥΝΤΟΣ<text:s/>ΦΟΙΝΙΚΗΣ<text:s/>ΠΥΛΑΣ<text:s/>ΜΕΣΟΧΩΡΙΟΥ<text:s/>ΧΩΜΑΤΑΔΑΣ<text:s/>ΚΟΥΚΚΟΥΝΑΡΑΣ<text:s/>ΚΡΕΜΜΥΔΙΩΝ<text:s/>ΜΕΣΟΠΟΤΑΜΟΥ<text:s/>ΣΟΥΛΗΝΑΡΙΟΥ<text:s/>ΧΩΡΑΣ<text:s/>ΜΥΡΣΙΝΟΧΩΡΙΟΥ<text:s/>ΔΗΜΟΣ<text:s/>ΤΡΙΦΥΛΙΑΣ<text:s/>ΔΗΜΟΤΙΚΗ<text:s/>Η<text:s/>ΤΟΠΙΚΗ<text:s/>ΚΟΙΝΟΤΗΤΑ<text:s/>ΚΥΠΑΡΙΣΣΙΑΣ<text:s/>ΑΓΑΛΙΑΝΗΣ<text:s/>ΑΓΡΙΛΙΑΣ<text:s/>ΑΕΤΟΥ<text:s/>ΑΡΜΕΝΙΩΝ<text:s/>ΧΑΛΑΖΟΝΙΟΥ<text:s/>ΓΛΥΚΟΡΡΙΖΙΟΥ<text:s/>ΕΛΑΙΑΣ<text:s/>ΕΞΟΧΙΚΟΥ<text:s/>ΚΑΛΟΥ<text:s/>ΝΕΡΟΥ<text:s/>ΚΑΜΑΡΙΟΥ<text:s/>ΚΑΡΥΩΝ<text:s/>ΚΟΠΑΝΑΚΙΟΥ<text:s/>ΚΕΦΑΛΟΒΡΥΣΗΣ<text:s/>ΜΟΝΑΣΤΗΡΙΟΥ<text:s/>ΜΟΥΡΙΑΤΑΔΑΣ<text:s/>ΞΗΡΟΚΑΜΠΟΥ<text:s/>ΠΟΛΥΘΕΑΣ<text:s/>ΠΡΟΔΡΟΜΟΥ<text:s/>ΡΑΧΩΝ<text:s/>ΣΙΤΟΧΩΡΙΟΥ<text:s/>ΣΠΗΛΙΑΣ<text:s/>ΣΤΑΣΙΟΥ<text:s/>ΦΑΡΑΚΛΑΔΑΣ</text:span></text:p>
      <text:p text:style-name="P773"><text:span text:style-name="T773_1">Π.Ε.<text:s/>ΝΗΣΩΝ</text:span></text:p>
      <text:p text:style-name="P774"><text:span text:style-name="T774_1">ΔΗΜΟΣ<text:s/>ΠΟΡΟΥ</text:span></text:p>
      <text:p text:style-name="P775"><text:span text:style-name="T775_1">ΔΗΜΟΤΙΚΗ<text:s/>Η<text:s/>ΤΟΠΙΚΗ<text:s/>ΚΟΙΝΟΤΗΤΑ</text:span><text:span text:style-name="T775_2">ΠΟΡΟΣ</text:span></text:p>
      <text:p text:style-name="P776"><text:span text:style-name="T776_1">ΔΗΜΟΣ<text:s/>ΤΡΟΙΖΗΝΑΣ<text:s/>ΔΗΜΟΤΙΚΗ<text:s/>Η<text:s/>ΤΟΠΙΚΗ<text:s/>ΚΟΙΝΟΤΗΤΑ<text:s/></text:span><text:span text:style-name="T776_2">ΓΑΛΑΤΑ</text:span></text:p>
      <text:p text:style-name="P777"><text:span text:style-name="T777_1">ΑΝΩ<text:s/>ΦΑΝΑΡΙ</text:span></text:p>
      <text:p text:style-name="P778"><text:span text:style-name="T778_1">ΔΡΥΟΠΗΣ</text:span></text:p>
      <text:p text:style-name="P779"><text:span text:style-name="T779_1">ΚΑΡΑΤΖΑΣ</text:span></text:p>
      <text:p text:style-name="P780"><text:span text:style-name="T780_1">ΤΑΚΤΙΚΟΥΠΟΛΗΣ<text:s/>ΤΡΟΙΖΗΝΑΣ</text:span></text:p>
      <text:p text:style-name="P781"><text:span text:style-name="T781_1">Π.Ε.<text:s/>ΡΕΘΥΜΝΗΣ<text:s/>ΔΗΜΟΣ<text:s/>ΑΓ.<text:s/>ΒΑΣΙΛΕΙΟΥ<text:s/>ΔΗΜΟΤΙΚΗ<text:s/>Η<text:s/>ΤΟΠΙΚΗ<text:s/>ΚΟΙΝΟΤΗΤΑ</text:span></text:p>
      <text:p text:style-name="P782"><text:span text:style-name="T782_1">ΑΓΙΑ<text:s/>ΓΑΛΗΝΗ</text:span></text:p>
      <text:p text:style-name="P783"><text:span text:style-name="T783_1">ΑΚΟΥΜΙΑ</text:span></text:p>
      <text:p text:style-name="P784"><text:span text:style-name="T784_1">ΑΡΔΑΚΤΟΣ</text:span></text:p>
      <text:p text:style-name="P785"><text:span text:style-name="T785_1">ΚΑΡΙΝΕΣ</text:span></text:p>
      <text:p text:style-name="P786"><text:span text:style-name="T786_1">ΚΕΝΤΡΟΧΩΡΙ</text:span></text:p>
      <text:p text:style-name="P787"><text:span text:style-name="T787_1">ΚΕΡΑΜΕΣ</text:span></text:p>
      <text:p text:style-name="P788"><text:span text:style-name="T788_1">ΚΙΣΣΟΣ</text:span></text:p>
      <text:p text:style-name="P789"><text:span text:style-name="T789_1">ΚΡΥΑ<text:s/>ΒΡΥΣΗ</text:span></text:p>
      <text:p text:style-name="P790"><text:span text:style-name="T790_1">ΛΑΜΠΙΝΗ</text:span></text:p>
      <text:p text:style-name="P791"><text:span text:style-name="T791_1">ΜΕΛΑΜΠΕΣ<text:s/>ΜΙΞΟΡΡΟΥΜΑ<text:s/>ΜΟΥΡΝΕ<text:s/>ΣΑΚΤΟΥΡΙΑ<text:s/>ΣΠΗΛΙ<text:s/>ΑΓΙΟΣ<text:s/>ΒΑΣΙΛΕΙΟΣ<text:s/>ΑΓΙΟΣ<text:s/>ΙΩΑΝΝΗΣ<text:s/>ΑΓΚΟΥΣΕΛΙΑΝΑ<text:s/>ΚΟΞΑΡΕ</text:span></text:p>
      <text:p text:style-name="P792"><text:span text:style-name="T792_1">ΡΟΔΑΚΙΝΟ<text:s/>ΔΗΜΟΣ<text:s/>ΑΜΑΡΙΟΥ<text:s/>ΔΗΜΟΤΙΚΗ<text:s/>Η<text:s/>ΤΟΠΙΚΗ<text:s/>ΚΟΙΝΟΤΗΤΑ</text:span><text:span text:style-name="T792_2">ΑΓΙΑ<text:s/>ΠΑΡΑΣΚΕΥΗ<text:s/>ΑΓΙΟΣ<text:s/>ΙΩΑΝΝΗΣ<text:s/>ΑΠΟΔΟΥΛΟΥ<text:s/>ΒΙΖΑΡΙ</text:span></text:p>
      <text:p text:style-name="P793"><text:span text:style-name="T793_1">ΚΟΥΡΟΥΤΕΣ<text:s/>ΛΑΜΠΙΩΤΕΣ<text:s/>ΛΟΧΡΙΑ<text:s/>ΝΙΘΑΥΡΗ<text:s/>ΠΕΤΡΟΧΩΡΙ<text:s/>ΠΛΑΤΑΝΙΑ<text:s/>ΠΛΑΤΑΝΟΣ<text:s/>ΦΟΥΡΦΟΥΡΑΣ<text:s/>ΑΜΑΡΙ<text:s/>ΑΝΩ<text:s/>ΜΕΡΟΣ<text:s/>ΑΠΟΣΤΟΛΟΙ<text:s/>ΒΙΣΤΑΓΗ<text:s/>ΒΡΥΣΕΣ<text:s/>ΒΩΛΕΩΝΕΣ<text:s/>ΓΕΡΑΚΑΡΙ-ΕΛΕΝΕΣ<text:s/>ΘΡΟΝΟΣ<text:s/>ΚΑΛΟΓΕΡΟΥ<text:s/>ΜΕΡΩΝΑΣ<text:s/>ΜΟΝΑΣΤΗΡΑΚΙ<text:s/>ΠΑΝΤΑΝΑΣΣΑ<text:s/>ΠΑΤΣΟΣ</text:span></text:p>
      <text:p text:style-name="P794"><text:span text:style-name="T794_1">ΔΗΜΟΣ<text:s/>ΑΝΩΓΕΙΩΝ</text:span></text:p>
      <text:p text:style-name="P795"><text:span text:style-name="T795_1">ΔΗΜΟΤΙΚΗ<text:s/>Η<text:s/>ΤΟΠΙΚΗ<text:s/>ΚΟΙΝΟΤΗΤΑ</text:span><text:span text:style-name="T795_2">ΑΝΩΓΕΙΑ<text:s/></text:span><text:span text:style-name="T795_3">ΔΗΜΟΣ<text:s/>ΜΥΛΟΠΟΤΑΜΟΥ</text:span><text:span text:style-name="T795_4">ΔΗΜΟΤΙΚΗ<text:s/>Η<text:s/>ΤΟΠΙΚΗ<text:s/>ΚΟΙΝΟΤΗΤΑ</text:span><text:span text:style-name="T795_5">ΑΓΓΕΛΙΑΝΑ</text:span></text:p>
      <text:p text:style-name="P796"><text:span text:style-name="T796_1">ΑΓΙΟΣ<text:s/>ΜΑΜΑΣ<text:s/>ΑΛΦΑ</text:span></text:p>
      <text:p text:style-name="P797"><text:span text:style-name="T797_1">ΑΧΛΑΔΕ</text:span></text:p>
      <text:p text:style-name="P798"><text:span text:style-name="T798_1">ΚΑΛΑΝΔΑΡΕ<text:s/>ΜΕΣΙΣΣΟΥΡΓΑΚΙ<text:s/>ΠΑΣΑΛΙΤΕΣ<text:s/>ΜΑΡΓΑΡΙΤΕΣ<text:s/>ΜΕΛΙΔΟΝΙ<text:s/>ΟΡΘΕ<text:s/>ΠΑΝΟΡΜΟ<text:s/>ΠΕΡΑΜΑ<text:s/>ΡΟΥΜΕΛΗ<text:s/>ΣΙΣΕΣ<text:s/>ΣΚΕΠΑΣΤΗ<text:s/>ΧΟΥΜΕΡΙ<text:s/>ΖΩΝΙΑΝΑ<text:s/>ΑΓΙΑ<text:s/>ΑΓΙΟΣ<text:s/>ΙΩΑΝΝΗΣ<text:s/>ΑΙΜΟΝΑΣ<text:s/>ΑΛΟΙΔΕΣ<text:s/>ΑΞΟΣ<text:s/>ΑΠΛΑΔΙΑΝΑ<text:s/>ΒΕΝΙ<text:s/>ΓΑΡΑΖΟ<text:s/>ΔΑΜΑΒΟΛΟΥ<text:s/>ΔΟΞΑΡΟ<text:s/>ΕΠΙΣΚΟΠΗ<text:s/>ΘΕΟΔΩΡΑ<text:s/>ΚΑΛΥΒΟΣ<text:s/>ΚΡΥΟΝΕΡΙ<text:s/>ΛΙΒΑΔΙΑ<text:s/>ΧΩΝΟΣ<text:s/>ΔΗΜΟΣ<text:s/>ΡΕΘΥΜΝΗΣ<text:s/>ΔΗΜΟΤΙΚΗ<text:s/>Η<text:s/>ΤΟΠΙΚΗ<text:s/>ΚΟΙΝΟΤΗΤΑ</text:span><text:span text:style-name="T798_2">ΑΔΕΛΕ<text:s/>ΑΜΝΑΤΟΣ<text:s/>ΑΡΧΑΙΑ<text:s/>ΕΛΕΥΘΕΡΝΑ<text:s/>ΕΛΕΥΘΕΡΝΑ<text:s/>ΕΡΦΟΙ<text:s/>ΚΥΡΙΑΝΝΑ<text:s/>ΜΕΣΗ<text:s/>ΠΑΓΚΑΛΟΧΩΡΙ<text:s/>ΠΗΓΗ<text:s/>ΣΚΟΥΛΟΥΦΙΑ<text:s/>ΧΑΜΑΛΕΥΡΙ<text:s/>ΧΑΡΚΙΑ<text:s/>ΑΡΓΥΡΟΥΠΟΛΗ<text:s/>ΑΡΧΟΝΤΙΚΗ<text:s/>ΒΙΛΑΝΔΡΕΔΟ<text:s/>ΕΠΙΣΚΟΠΗ<text:s/>ΚΑΡΩΤΗ<text:s/>ΚΑΤΩ<text:s/>ΠΟΡΟΣ<text:s/>ΚΟΥΦΗ<text:s/>ΜΥΡΙΟΚΕΦΑΛΑ<text:s/>ΑΓΙΟΣ<text:s/>ΚΩΝΣΤΑΝΤΙΝΟΣ<text:s/>ΑΝΩ<text:s/>ΒΑΛΣΑΜΟΝΕΡΟ<text:s/>ΑΤΣΙΠΟΠΟΥΛΟ<text:s/>ΓΕΡΑΝΙ<text:s/>ΓΩΝΙΑ<text:s/>ΖΟΥΡΙΔΙ<text:s/>ΚΑΛΟΝΥΧΤΗΣ<text:s/>ΚΑΤΩ<text:s/>ΒΑΛΣΑΜΟΝΕΡΟ<text:s/>ΜΑΛΑΚΙΑ<text:s/>ΜΟΥΝΤΡΟΣ<text:s/>ΠΡΙΝΕΣ<text:s/>ΡΟΥΣΤΙΚΑ<text:s/>ΣΑΪΤΟΥΡΕΣ<text:s/>ΦΡΑΝΤΖΕΣΚΙΑΝΑ<text:s/>ΜΕΤΟΧΙΑ<text:s/>ΑΡΜΕΝΟΙ<text:s/>ΓΟΥΛΕΔΙΑΝΑ<text:s/>ΚΑΡΕ<text:s/>ΚΑΣΤΕΛΛΟΣ<text:s/>ΚΟΥΜΟΙ<text:s/>ΜΑΡΟΥΛΑΣ<text:s/>ΟΡΟΣ<text:s/>ΠΡΑΣΙΕΣ<text:s/>ΡΕΘΥΜΝΟ<text:s/>ΡΟΥΣΟΣΠΙΤΙ<text:s/>ΣΕΛΛΙ<text:s/>ΧΡΩΜΟΝΑΣΤΗΡΙ</text:span></text:p>
      <text:p text:style-name="P799"><text:span text:style-name="T799_1">Π.Ε.<text:s/>ΣΑΜΟΥ<text:s/>ΔΗΜΟΣ<text:s/>ΣΑΜΟΥ<text:s/>ΔΗΜΟΤΙΚΗ<text:s/>Η<text:s/>ΤΟΠΙΚΗ<text:s/>ΚΟΙΝΟΤΗΤΑ<text:s/></text:span><text:span text:style-name="T799_2">ΚΑΡΛΟΒΑΣΙΩΝ<text:s/>ΜΑΡΑΘΟΚΑΜΠΟΥ<text:s/>ΜΗΤΙΛΗΝΙΩΝ<text:s/>ΧΩΡΑΣ<text:s/>ΑΓΙΟΥ<text:s/>ΚΩΝΣΤΑΝΤΙΝΟΥ<text:s/>ΑΜΠΕΛΟΥ<text:s/>ΒΑΘΕΟΣ<text:s/>ΒΟΥΡΛΙΩΤΩΝ<text:s/>ΔΡΑΚΑΙΩΝ<text:s/>ΚΑΛΛΙΘΕΑΣ<text:s/>ΚΟΚΚΑΡΙΟΥ<text:s/>ΚΟΝΤΑΙΙΚΩΝ<text:s/>ΚΟΝΤΑΚΑΙΙΚΩΝ<text:s/>ΚΟΥΜΑΙΙΚΩΝ<text:s/>ΜΑΝΟΛΑΤΩΝ<text:s/>ΜΑΥΡΑΖΑΙΩΝ<text:s/>ΜΥΛΩΝ<text:s/>ΠΑΛΑΙΟΚΑΣΤΡΟΥ<text:s/>ΠΛΑΤΑΝΟΥ<text:s/>ΠΥΡΓΟΥ<text:s/>ΣΤΑΥΡΙΝΗΔΩΝ<text:s/>ΥΔΡΟΥΣΣΗΣ<text:s/></text:span><text:span text:style-name="T799_3">ΔΗΜΟΣ<text:s/>ΙΚΑΡΙΑΣ<text:s/>ΔΗΜΟΤΙΚΗ<text:s/>Η<text:s/>ΤΟΠΙΚΗ<text:s/>ΚΟΙΝΟΤΗΤΑ<text:s/></text:span><text:span text:style-name="T799_4">ΑΓΙΟΥ<text:s/>ΚΗΡΥΚΟΥ<text:s/>ΑΓΙΟΥ<text:s/>ΠΟΛΥΚΑΡΠΟΥ<text:s/>ΕΥΔΗΛΟΥ<text:s/>ΧΡΥΣΟΣΤΟΜΟΥ<text:s/>ΡΑΧΩΝ<text:s/>ΑΡΕΘΟΥΣΑΣ<text:s/>ΚΑΡΑΒΟΣΤΑΜΟΥ<text:s/>ΚΑΡΚΙΝΑΓΡΙΟΥ<text:s/>ΠΕΡΔΙΚΙΟΥ<text:s/>ΦΡΑΝΤΑΤΟΥ</text:span></text:p>
      <text:p text:style-name="P800"><text:span text:style-name="T800_1">Π.Ε.<text:s/>ΦΘΙΩΤΙΔΟΣ<text:s/>ΔΗΜΟΣ<text:s/>ΛΑΜΙΕΩΝ<text:s/>ΔΗΜΟΤΙΚΗ<text:s/>Η<text:s/>ΤΟΠΙΚΗ<text:s/>ΚΟΙΝΟΤΗΤΑ<text:s/></text:span><text:span text:style-name="T800_2">ΒΑΡΔΑΤΩΝ<text:s/>ΓΟΡΓΟΠΟΤΑΜΟΥ<text:s/>(ΑΛΕΠΟΣΠΙΤΩΝ)<text:s/>ΔΑΜΑΣΤΑΣ<text:s/>ΗΡΑΚΛΕΙΑΣ<text:s/>ΝΕΟΥ<text:s/>ΚΡΙΚΕΛΛΟΥ<text:s/>ΛΑΜΙΕΩΝ<text:s/>ΡΟΔΙΤΣΑΣ<text:s/>ΣΤΑΥΡΟΥ<text:s/>ΑΓΙΑΣ<text:s/>ΠΑΡΑΣΚΕΥΗΣ<text:s/>ΛΙΜΟΓΑΡΔΙΟΥ<text:s/>ΘΕΡΜΟΠΥΛΩΝ,<text:s/>ΚΩΣΤΑΛΕΞΙΟΥ<text:s/>ΛΥΓΑΡΙΑΣ<text:s/>ΜΕΓΑΛΗΣ<text:s/>ΒΡΥΣΗΣ<text:s/>ΦΡΑΝΤΖΗ<text:s/>ΑΡΓΥΡΟΧΩΡΙΟΥ<text:s/>ΚΟΜΠΟΤΑΔΩΝ<text:s/>ΜΕΞΙΑΤΩΝ<text:s/>ΡΟΔΩΝΙΑΣ<text:s/></text:span><text:span text:style-name="T800_3">ΔΗΜΟΣ<text:s/>ΣΤΥΛΙΔΟΣ<text:s/>ΔΗΜΟΤΙΚΗ<text:s/>Η<text:s/>ΤΟΠΙΚΗ<text:s/>ΚΟΙΝΟΤΗΤΑ<text:s/></text:span><text:span text:style-name="T800_4">ΑΧΙΝΟΥ<text:s/>ΑΧΛΑΔΙΟΥ<text:s/>ΚΑΡΑΒΟΜΥΛΟΥ<text:s/>ΠΑΛΑΙΟΚΕΡΑΣΙΑΣ<text:s/>ΡΑΧΩΝ<text:s/>ΣΠΑΡΤΙΑΣ<text:s/>ΒΑΘΥΚΚΟΙΛΟΥ<text:s/>ΓΛΥΦΑΣ<text:s/>ΜΥΛΩ<text:s/>ΠΕΛΑΣΓΙΑΣ<text:s/>ΣΤΥΛΙΔΑΣ<text:s/>ΑΓΙΑΣ<text:s/>ΜΑΡΙΝΑΣ<text:s/>ΦΘΙΩΤΙΔΑΣ<text:s/>ΑΝΥΔΡΟΥ<text:s/>ΑΥΛΑΚΙΟΥ<text:s/>ΛΟΓΓΙΤΣΙΟΥ<text:s/>ΝΕΡΑΙΔΑΣ</text:span></text:p>
      <text:p text:style-name="P801"><text:span text:style-name="T801_1">ΔΗΜΟΣ<text:s/>ΑΜΦΙΚΛΕΙΑΣ-ΕΛΑΤΕΙΑΣ</text:span><text:span text:style-name="T801_2"><text:s/>ΔΗΜΟΤΙΚΗ<text:s/>Η<text:s/>ΤΟΠΙΚΗ<text:s/>ΚΟΙΝΟΤΗΤΑ<text:s/></text:span><text:span text:style-name="T801_3">ΑΜΦΙΚΛΕΙΑΣ</text:span></text:p>
      <text:p text:style-name="P802"><text:span text:style-name="T802_1">ΔΡΥΜΑΙΑΣ</text:span></text:p>
      <text:p text:style-name="P803"><text:span text:style-name="T803_1">ΤΙΘΡΩΝΙΟΥ</text:span></text:p>
      <text:p text:style-name="P804"><text:span text:style-name="T804_1">ΕΛΑΤΕΙΑΣ</text:span></text:p>
      <text:p text:style-name="P805"><text:span text:style-name="T805_1">ΖΕΛΙΟΥ</text:span></text:p>
      <text:p text:style-name="P806"><text:span text:style-name="T806_1">ΣΦΑΚΑΣ<text:s/>ΚΑΤΩ<text:s/>ΤΙΘΟΡΕΑΣ<text:s/>ΑΓΙΑΣ<text:s/>ΜΑΡΙΝΑΣ<text:s/>ΛΟΚΡΙΔΑΣ<text:s/>ΑΓΙΑΣ<text:s/>ΠΑΡΑΣΚΕΥΗΣ<text:s/>ΜΟΔΙΟΥ</text:span></text:p>
      <text:p text:style-name="P807"><text:span text:style-name="T807_1">ΤΙΘΟΡΕΑΣ</text:span></text:p>
      <text:p text:style-name="P808"><text:span text:style-name="T808_1">ΔΗΜΟΣ<text:s/>ΛΟΚΡΩΝ</text:span></text:p>
      <text:p text:style-name="P809"><text:span text:style-name="T809_1">ΔΗΜΟΤΙΚΗ<text:s/>Η<text:s/>ΤΟΠΙΚΗ<text:s/>ΚΟΙΝΟΤΗΤΑ</text:span></text:p>
      <text:p text:style-name="P810"><text:span text:style-name="T810_1">ΑΤΑΛΑΝΤΗΣ<text:s/>ΚΑΛΑΠΟΔΙΟΥ<text:s/>ΚΥΠΑΡΙΣΣΙΟΥ</text:span></text:p>
      <text:p text:style-name="P811"><text:span text:style-name="T811_1">ΜΕΓΑΠΛΑΤΑΝΟΥ</text:span></text:p>
      <text:p text:style-name="P812"><text:span text:style-name="T812_1">ΤΡΑΓΑΝΑΣ</text:span></text:p>
      <text:p text:style-name="P813"><text:span text:style-name="T813_1">ΛΙΒΑΝΑΤΩΝ</text:span></text:p>
      <text:p text:style-name="P814"><text:span text:style-name="T814_1">ΑΡΚΙΤΣΑΣ</text:span></text:p>
      <text:p text:style-name="P815"><text:span text:style-name="T815_1">ΓΟΥΛΕΜΙΟΥ</text:span></text:p>
      <text:p text:style-name="P816"><text:span text:style-name="T816_1">ΜΑΛΕΣΙΝΑΣ<text:s/>ΠΡΟΣΚΥΝΑ</text:span></text:p>
      <text:p text:style-name="P817"><text:span text:style-name="T817_1">ΜΑΡΤΙΝΟΥ</text:span></text:p>
      <text:p text:style-name="P818"><text:span text:style-name="T818_1">ΛΑΡΥΜΝΑΣ</text:span></text:p>
      <text:p text:style-name="P819"><text:span text:style-name="T819_1">ΔΗΜΟΣ<text:s/>ΚΑΜ.<text:s/>ΒΟΥΡΛΩΝ</text:span></text:p>
      <text:p text:style-name="P820"><text:span text:style-name="T820_1">ΔΗΜΟΤΙΚΗ<text:s/>Η<text:s/>ΤΟΠΙΚΗ<text:s/>ΚΟΙΝΟΤΗΤΑ</text:span></text:p>
      <text:p text:style-name="P821"><text:span text:style-name="T821_1">ΑΓΙΟΥ<text:s/>ΚΩΝΣΤΑΝΤΙΝΟΥ<text:s/>ΚΑΜΕΝΩΝ<text:s/>ΒΟΥΡΛΩΝ</text:span></text:p>
      <text:p text:style-name="P822"><text:span text:style-name="T822_1">ΚΑΙΝΟΥΡΙΟΥ</text:span></text:p>
      <text:p text:style-name="P823"><text:span text:style-name="T823_1">ΡΕΓΚΙΝΙΟΥ</text:span></text:p>
      <text:p text:style-name="P824"><text:span text:style-name="T824_1">ΜΩΛΟΥ</text:span></text:p>
      <text:p text:style-name="P825"><text:span text:style-name="T825_1">ΑΓΙΑΣ<text:s/>ΤΡΙΑΔΑΣ</text:span></text:p>
      <text:p text:style-name="P826"><text:span text:style-name="T826_1">ΑΓΙΟΥ<text:s/>ΣΕΡΑΦΕΙΜ</text:span></text:p>
      <text:p text:style-name="P827"><text:span text:style-name="T827_1">ΑΓΙΟΥ<text:s/>ΧΑΡΑΛΑΜΠΟΥΣ</text:span></text:p>
      <text:p text:style-name="P828"><text:span text:style-name="T828_1">ΑΝΑΒΡΑΣ</text:span></text:p>
      <text:p text:style-name="P829"><text:span text:style-name="T829_1">ΚΑΛΛΙΔΡΟΜΟΥ</text:span></text:p>
      <text:p text:style-name="P830"><text:span text:style-name="T830_1">ΚΟΜΝΗΝΑΣ</text:span></text:p>
      <text:p text:style-name="P831"><text:span text:style-name="T831_1">ΜΕΝΔΕΝΙΤΣΑΣ<text:s/>ΣΚΑΡΦΕΙΑΣ</text:span></text:p>
      <text:p text:style-name="P832"><text:span text:style-name="T832_1">Π.Ε.<text:s/>ΦΩΚΙΔΑΣ</text:span></text:p>
      <text:p text:style-name="P833"><text:span text:style-name="T833_1">ΔΗΜΟΣ<text:s/>ΔΕΛΦΩΝ</text:span></text:p>
      <text:p text:style-name="P834"><text:span text:style-name="T834_1">ΔΗΜΟΤΙΚΗ<text:s/>Η<text:s/>ΤΟΠΙΚΗ<text:s/>ΚΟΙΝΟΤΗΤΑ</text:span></text:p>
      <text:p text:style-name="P835"><text:span text:style-name="T835_1">ΑΓΙΑΣ<text:s/>ΕΥΘΥΜΙΑΣ</text:span></text:p>
      <text:p text:style-name="P836"><text:span text:style-name="T836_1">ΑΓΙΟΥ<text:s/>ΓΕΩΡΓΙΟΥ</text:span></text:p>
      <text:p text:style-name="P837"><text:span text:style-name="T837_1">ΑΓΙΟΥ<text:s/>ΚΩΝΣΤΑΝΤΙΝΟΥ</text:span></text:p>
      <text:p text:style-name="P838"><text:span text:style-name="T838_1">ΑΓΙΩΝ<text:s/>ΠΑΝΤΩΝ</text:span></text:p>
      <text:p text:style-name="P839"><text:span text:style-name="T839_1">ΑΜΦΙΣΣΗΣ</text:span></text:p>
      <text:p text:style-name="P840"><text:span text:style-name="T840_1">ΔΕΛΦΩΝ</text:span></text:p>
      <text:p text:style-name="P841"><text:span text:style-name="T841_1">ΔΕΣΦΙΝΑΣ</text:span></text:p>
      <text:p text:style-name="P842"><text:span text:style-name="T842_1">ΔΡΟΣΟΧΩΡΙΟΥ<text:s/>ΕΛΑΙΩΝΑΣ</text:span></text:p>
      <text:p text:style-name="P843"><text:span text:style-name="T843_1">ΙΤΕΑΣ</text:span></text:p>
      <text:p text:style-name="P844"><text:span text:style-name="T844_1">ΚΙΡΡΑΣ</text:span></text:p>
      <text:p text:style-name="P845"><text:span text:style-name="T845_1">ΠΕΝΤΕΟΡΙΩΝ<text:s/>ΠΡΟΣΗΛΙΟΥ<text:s/>ΣΕΡΝΙΚΑΚΙΟΥ<text:s/>ΧΡΙΣΣΟΥ</text:span></text:p>
      <text:p text:style-name="P846"><text:span text:style-name="T846_1">ΔΗΜΟΣ<text:s/>ΔΩΡΙΔΟΣ</text:span></text:p>
      <text:p text:style-name="P847"><text:span text:style-name="T847_1">ΔΗΜΟΤΙΚΗ<text:s/>Η<text:s/>ΤΟΠΙΚΗ<text:s/>ΚΟΙΝΟΤΗΤΑ</text:span><text:span text:style-name="T847_2">ΑΓΙΟΥ<text:s/>ΝΙΚΟΛΑΟΥ<text:s/>ΑΓΙΟΥ<text:s/>ΣΠΥΡΙΔΩΝΑ<text:s/>ΑΜΥΓΔΑΛΙΑΣ<text:s/>ΓΛΥΦΑΣ</text:span></text:p>
      <text:p text:style-name="P848"><text:span text:style-name="T848_1">ΔΡΟΣΑΤΟΥ<text:s/>ΕΛΑΙΑΣ</text:span></text:p>
      <text:p text:style-name="P849"><text:span text:style-name="T849_1">ΕΡΑΤΕΙΝΗΣ<text:s/>ΚΑΛΛΙΘΕΑΣ<text:s/>ΚΑΣΤΡΑΚΙΟΥ<text:s/>ΚΛΗΜΑΤΟΣ<text:s/>ΕΥΠΑΛΙΟΥ<text:s/>ΜΑΛΑΜΑΤΩΝ<text:s/>ΜΑΝΑΓΟΥΛΗΣ<text:s/>ΜΑΡΑΘΙΑ</text:span></text:p>
      <text:p text:style-name="P850"><text:span text:style-name="T850_1">ΠΑΝΟΡΜΟΥ</text:span></text:p>
      <text:p text:style-name="P851"><text:span text:style-name="T851_1">ΣΕΡΓΟΥΛΑΣ</text:span></text:p>
      <text:p text:style-name="P852"><text:span text:style-name="T852_1">ΤΡΙΖΟΝΙΩΝ</text:span></text:p>
      <text:p text:style-name="P853"><text:span text:style-name="T853_1">ΤΡΙΚΟΡΦΟΥ</text:span></text:p>
      <text:p text:style-name="P854"><text:span text:style-name="T854_1">ΤΟΛΟΦΩΝΟΣ</text:span></text:p>
      <text:p text:style-name="P855"><text:span text:style-name="T855_1">Π.Ε.<text:s/>ΧΑΛΚΙΔΙΚΗΣ</text:span></text:p>
      <text:p text:style-name="P856"><text:span text:style-name="T856_1">ΔΗΜΟΣ<text:s/>ΑΡΙΣΤΟΤΕΛΗ</text:span></text:p>
      <text:p text:style-name="P857"><text:span text:style-name="T857_1">ΔΗΜΟΤΙΚΗ<text:s/>Η<text:s/>ΤΟΠΙΚΗ<text:s/>ΚΟΙΝΟΤΗΤΑ</text:span><text:span text:style-name="T857_2">ΓΟΜΑΤΙΟΥ<text:s/>ΙΕΡΙΣΣΟΥ</text:span></text:p>
      <text:p text:style-name="P858"><text:span text:style-name="T858_1">ΝΕΩΝ<text:s/>ΡΟΔΩΝ<text:s/>ΠΥΡΓΑΔΙΚΙΩΝ</text:span></text:p>
      <text:p text:style-name="P859"><text:span text:style-name="T859_1">ΔΗΜΟΣ<text:s/>ΣΙΘΩΝΙΑΣ</text:span></text:p>
      <text:p text:style-name="P860"><text:span text:style-name="T860_1">ΔΗΜΟΤΙΚΗ<text:s/>Η<text:s/>ΤΟΠΙΚΗ<text:s/>ΚΟΙΝΟΤΗΤΑ</text:span></text:p>
      <text:p text:style-name="P861"><text:span text:style-name="T861_1">ΣΥΚΙΑΣ-ΠΟΡΤΟ<text:s/>ΚΟΥΦΟ</text:span></text:p>
      <text:p text:style-name="P862"><text:span text:style-name="T862_1">ΝΙΚΗΤΗΣ</text:span></text:p>
      <text:p text:style-name="P863"><text:span text:style-name="T863_1">ΔΗΜΟΣ<text:s/>ΠΟΛΥΓΥΡΟΥ</text:span></text:p>
      <text:p text:style-name="P864"><text:span text:style-name="T864_1">ΔΗΜΟΤΙΚΗ<text:s/>Η<text:s/>ΤΟΠΙΚΗ<text:s/>ΚΟΙΝΟΤΗΤΑ</text:span></text:p>
      <text:p text:style-name="P865"><text:span text:style-name="T865_1">Π.Ε.<text:s/>ΧΑΝΙΩΝ</text:span></text:p>
      <text:p text:style-name="P866"><text:span text:style-name="T866_1">ΔΗΜΟΣ<text:s/>ΑΠΟΚΟΡΩΝΟΥ<text:s/>ΔΗΜΟΤΙΚΗ<text:s/>Η<text:s/>ΤΟΠΙΚΗ<text:s/>ΚΟΙΝΟΤΗΤΑ<text:s/></text:span><text:span text:style-name="T866_2">ΑΡΜΕΝΩΝ<text:s/>ΚΑΛΥΒΩΝ<text:s/>ΚΑΡΡΩΝ<text:s/>ΑΠΟΚΟΡΩΝΟΥ<text:s/>ΜΑΧΑΙΡΩΝ<text:s/>ΝΕΟΥ<text:s/>ΧΩΡΙΟΥ<text:s/>ΡΑΜΝΗΣ<text:s/>ΣΤΥΛΟΥ<text:s/>ΑΣΗ<text:s/>ΓΩΝΙΑΣ<text:s/>ΒΑΜΟΥ<text:s/>ΓΑΒΑΛΟΧΩΡΙΟΥ<text:s/>ΚΑΪΝΑΣ<text:s/>ΚΑΛΑΜΙΤΣΙΟΥ<text:s/>ΑΛΕΞΑΝΔΡΟΥ<text:s/>ΚΕΦΑΛΑ<text:s/>ΚΟΚΚΙΝΟΥ<text:s/>ΧΩΡΙΟΥ<text:s/>ΞΗΡΟΣΤΕΡΝΙΟΥ<text:s/>ΠΛΑΚΑΣ<text:s/>ΣΕΛΛΙΩΝ<text:s/>ΓΕΩΡΓΙΟΥΠΟΛΗΣ<text:s/>ΚΑΛΑΜΙΤΣΙ<text:s/>ΑΜΥΓΔΑΛΙ<text:s/>ΚΑΣΤΕΛΛΟΥ<text:s/>ΚΟΥΡΝΑ<text:s/>ΦΥΛΑΚΗΣ<text:s/>ΑΛΙΚΑΜΠΟΥ<text:s/>ΒΑΦΕ<text:s/>ΒΡΥΣΩΝ<text:s/>ΕΜΠΡΟΣΝΕΡΟΥ<text:s/>ΜΑΖΑΣ<text:s/>ΝΙΠΠΟΥΣ<text:s/>ΜΕΛΙΔΟΝΙΟΥ<text:s/>ΠΑΪΔΟΧΩΡΙΟΥ<text:s/>ΠΕΜΟΝΙΩΝ<text:s/>ΤΖΙΤΖΙΦΕ<text:s/>ΦΡΕ<text:s/></text:span><text:span text:style-name="T866_3">ΔΗΜΟΣ<text:s/>ΚΑΝΤΑΝΟΥ-ΣΕΛΙΝΟΥ</text:span><text:span text:style-name="T866_4"><text:s/>ΔΗΜΟΤΙΚΗ<text:s/>Η<text:s/>ΤΟΠΙΚΗ<text:s/>ΚΟΙΝΟΤΗΤΑ<text:s/></text:span><text:span text:style-name="T866_5">ΕΠΑΝΟΧΩΡΙΟΥ<text:s/>ΚΑΜΠΑΝΟΥ<text:s/>ΡΟΔΟΒΑΝΙΟΥ<text:s/>ΣΚΑΦΗΣ<text:s/>ΣΟΥΓΙΑΣ<text:s/>ΤΕΜΕΝΙΩΝ<text:s/>ΚΑΝΤΑΝΟΥ<text:s/>ΠΛΕΜΕΝΙΑΝΩΝ<text:s/>ΚΑΚΟΔΙΚΙΟΥ<text:s/>ΒΟΘΙΑΝΩΝ<text:s/>ΒΟΥΤΑ<text:s/>ΠΑΛΑΙΟΧΩΡΑΣ</text:span></text:p>
      <text:p text:style-name="P867"><text:span text:style-name="T867_1">ΣΑΡΑΚΙΝΑΣ</text:span></text:p>
      <text:p text:style-name="P868"><text:span text:style-name="T868_1">ΣΚΛΑΒΟΠΟΥΛΑΣ</text:span></text:p>
      <text:p text:style-name="P869"><text:span text:style-name="T869_1">ΔΗΜΟΣ<text:s/>ΚΙΣΣΑΜΟΥ</text:span></text:p>
      <text:p text:style-name="P870"><text:span text:style-name="T870_1">ΔΗΜΟΤΙΚΗ<text:s/>Η<text:s/>ΤΟΠΙΚΗ<text:s/>ΚΟΙΝΟΤΗΤΑ</text:span><text:span text:style-name="T870_2">ΑΜΥΓΔΑΛΟΚΕΦΑΛΙΟΥ<text:s/>ΒΑΘΗΣ<text:s/>ΒΛΑΤΟΥΣ<text:s/>ΕΛΟΥΣ<text:s/>ΚΑΜΠΟΥ<text:s/>(εκτός<text:s/>οικ.<text:s/>Μελισσιάς)<text:s/>ΚΕΦΑΛΙΟΥ<text:s/>ΠΕΡΙΒΟΛΙΩΝ<text:s/>ΓΡΑΜΒΟΥΣΑΣ<text:s/>ΚΑΛΑΘΕΝΩΝ<text:s/>ΚΑΛΛΕΡΓΙΑΝΩΝ<text:s/>ΚΙΣΣΑΜΟΥ<text:s/>ΚΟΥΚΟΥΝΑΡΑΣ<text:s/>ΛΟΥΣΑΚΙΩΝ<text:s/>ΠΛΑΤΑΝΟΥ<text:s/>ΠΟΛΥΡΡΗΝΙΑΣ<text:s/>ΣΗΡΙΚΑΡΙΟΥ<text:s/>ΒΟΥΛΓΑΡΩ<text:s/>ΔΡΑΠΑΝΙΑ<text:s/>ΚΑΛΟΥΔΙΑΝΩΝ<text:s/>ΜΑΛΑΘΥΡΟΥ<text:s/>ΠΕΡΒΟΛΑΚΙΩΝ<text:s/>ΠΟΤΑΜΙΔΑΣ<text:s/>ΣΦΑΚΟΠΗΓΑΔΙΟΥ<text:s/>ΤΟΠΟΛΙΩΝ</text:span></text:p>
      <text:p text:style-name="P871"><text:span text:style-name="T871_1">ΦΑΛΕΛΙΑΝΩΝ</text:span></text:p>
      <text:p text:style-name="P872"><text:span text:style-name="T872_1">ΧΑΙΡΕΘΙΑΝΩΝ</text:span></text:p>
      <text:p text:style-name="P873"><text:span text:style-name="T873_1">ΔΗΜΟΣ<text:s/>ΠΛΑΤΑΝΙΑ</text:span></text:p>
      <text:p text:style-name="P874"><text:span text:style-name="T874_1">ΔΗΜΟΤΙΚΗ<text:s/>Η<text:s/>ΤΟΠΙΚΗ<text:s/>ΚΟΙΝΟΤΗΤΑ<text:s/></text:span><text:span text:style-name="T874_2">ΑΝΩΣΚΕΛΗΣ<text:s/>ΒΟΥΚΟΛΙΩΝ<text:s/>(εκτός<text:s/>από<text:s/>τον<text:s/>οικ.<text:s/>ΑΝΩ<text:s/>ΚΑΙ<text:s/>ΚΑΤΩ<text:s/>ΚΕΦΑΛΑΣ<text:s/>και<text:s/>ΦΩΤΑΚΑΔΩ)<text:s/>ΚΑΚΟΠΕΤΡΟΥ<text:s/>(εκτός<text:s/>από<text:s/>τον<text:s/>οικ.<text:s/>ΚΑΚΟΠΕΤΡΟΥ)<text:s/>ΝΕΟΥ<text:s/>ΧΩΡΙΟΥ<text:s/>ΝΕΡΙΑΝΩΝ<text:s/>ΠΑΛΑΙΩΝ<text:s/>ΡΟΥΜΑΤΩΝ<text:s/>ΠΟΛΕΜΑΡΧΙΟΥ<text:s/>ΤΑΥΡΩΝΙΤΟΥ<text:s/>ΧΡΥΣΑΥΓΗΣ<text:s/>ΑΦΡΑΤΩΝ<text:s/></text:span></text:p>
      <text:p text:style-name="P875"><text:span text:style-name="T875_1">ΒΑΣΙΛΟΠΟΥΛΟΥ<text:s/>ΒΟΥΒΩΝ<text:s/>ΓΛΩΣΣΑΣ<text:s/>ΔΕΛΙΑΝΩΝ<text:s/>ΔΡΑΚΩΝΑΣ<text:s/>ΕΠΙΣΚΟΠΗΣ<text:s/>ΖΥΜΠΡΑΓΟΥ<text:s/>ΚΑΛΗΔΟΝΙΑΣ<text:s/>ΚΑΜΙΣΙΑΝΩΝ<text:s/>ΚΟΛΥΜΒΑΡΙΟΥ<text:s/>ΝΟΧΙΩΝ<text:s/>ΠΑΝΕΘΥΜΟΥ<text:s/>ΡΑΒΔΟΥΧΑΣ<text:s/>ΡΟΔΩΠΟΥ<text:s/>ΣΠΗΛΙΑΣ<text:s/>ΑΛΙΚΙΑΝΟΥ<text:s/>ΒΑΤΟΛΑΚΚΟΥ<text:s/>ΚΑΡΑΝΟΥ<text:s/>ΛΑΚΚΩΝ<text:s/>ΜΕΣΚΛΩΝ<text:s/>ΠΡΑΣΣΕ<text:s/>ΣΕΜΠΡΩΝΑ<text:s/>ΣΚΗΝΕ<text:s/>ΦΟΥΡΝΕ<text:s/>ΒΛΑΧΕΡΩΝΙΤΙΣΣΗΣ<text:s/>ΒΡΥΣΩΝ<text:s/>ΓΕΡΑΝΙΟΥ<text:s/></text:span><text:span text:style-name="T875_2">ΖΟΥΝΑΚΙΟΥ<text:s/>(Εκτός<text:s/>οικισμού<text:s/>ΛΙΜΝΗΣ)</text:span><text:span text:style-name="T875_3"><text:s/>ΚΟΝΤΟΜΑΡΙΟΥ<text:s/>ΚΥΠΑΡΙΣΣΟΥ<text:s/>ΜΑΛΕΜΕ<text:s/>ΜΟΔΙΟΥ<text:s/>ΝΤΕΡΕ<text:s/>ΞΑΜΟΥΔΟΧΩΡΙΟΥ<text:s/>ΠΛΑΤΑΝΙΑ<text:s/>ΣΙΡΙΛΙΟΥ</text:span></text:p>
      <text:p text:style-name="P876"><text:span text:style-name="T876_1">ΔΗΜΟΣ<text:s/>ΣΦΑΚΙΩΝ<text:s/>ΔΗΜΟΤΙΚΗ<text:s/>Η<text:s/>ΤΟΠΙΚΗ<text:s/>ΚΟΙΝΟΤΗΤΑ<text:s/></text:span><text:span text:style-name="T876_2">ΑΓΙΟΥ<text:s/>ΙΩΑΝΝΟΥ<text:s/>ΑΝΩΠΟΛΗΣ<text:s/>ΑΣΦΕΝΔΟΥ<text:s/>ΠΑΤΣΙΑΝΟΥ<text:s/>ΣΚΑΛΩΤΗΣ</text:span></text:p>
      <text:p text:style-name="P877"><text:span text:style-name="T877_1">ΧΩΡΑΣ<text:s/>ΣΦΑΚΙΩΝ</text:span></text:p>
      <text:p text:style-name="P878"><text:span text:style-name="T878_1">ΔΗΜΟΣ<text:s/>ΧΑΝΙΩΝ</text:span></text:p>
      <text:p text:style-name="P879"><text:span text:style-name="T879_1">ΔΗΜΟΤΙΚΗ<text:s/>Η<text:s/>ΤΟΠΙΚΗ<text:s/>ΚΟΙΝΟΤΗΤΑ</text:span></text:p>
      <text:p text:style-name="P880"><text:span text:style-name="T880_1">ΚΟΥΝΟΥΠΙΔΙΑΝΩΝ<text:s/>ΜΟΥΖΟΥΡΑ<text:s/>ΣΤΕΡΝΩΝ<text:s/>ΧΟΡΔΑΚΙΟΥ<text:s/>ΜΟΥΡΝΙΩΝ<text:s/>ΝΕΡΟΚΟΥΡΟΥ<text:s/>ΑΓΙΑΣ<text:s/>ΒΑΜΒΑΚΟΠΟΥΛΟΥ<text:s/>ΒΑΡΥΠΕΤΡΟΥ<text:s/>ΘΕΡΙΣΟΥ<text:s/>ΠΕΡΙΒΟΛΙΩΝ<text:s/>ΚΑΜΠΩΝ<text:s/>ΚΟΝΤΟΠΟΥΛΩΝ<text:s/>ΜΑΛΑΞΑΣ<text:s/>ΠΑΠΑΔΙΑΝΩΝ<text:s/>ΠΛΑΤΥΒΟΛΑΣ<text:s/>ΑΓΙΑΣ<text:s/>ΜΑΡΙΝΑΣ<text:s/>ΓΑΛΑΤΑ<text:s/>ΔΑΡΑΤΣΟΥ<text:s/>ΣΤΑΛΟΥ</text:span></text:p>
      <text:p text:style-name="P881"><text:span text:style-name="T881_1">Π.Ε.<text:s/>ΧΙΟΥ<text:s/>ΔΗΜΟΣ<text:s/>ΧΙΟΥ</text:span></text:p>
      <text:p text:style-name="P882"><text:span text:style-name="T882_1">ΔΗΜΟΤΙΚΗ<text:s/>Η<text:s/>ΤΟΠΙΚΗ<text:s/>ΚΟΙΝΟΤΗΤΑ</text:span><text:span text:style-name="T882_2">ΘΥΜΙΑΝΩΝ<text:s/>ΝΕΟΧΩΡΙΟΥ<text:s/>ΑΓ.<text:s/>ΓΑΛΑΚΤΟΣ<text:s/>ΒΟΛΙΣΣΟΥ<text:s/>ΔΙΕΥΧΩΝ-ΚΑΤΑΒΑΣΗΣ<text:s/>ΚΕΡΑΜΟΥ<text:s/>ΛΕΠΤΟΠΟΔΩΝ<text:s/>ΜΕΛΑΝΙΟΥΣ<text:s/>ΝΕΑΣ<text:s/>ΠΟΤΑΜΙΑΣ<text:s/>ΝΕΝΗΤΟΥΡΙΩΝ<text:s/>ΠΑΠΑΡΙΑΣ<text:s/>ΠΙΡΑΜΑΣ<text:s/>ΠΙΣΠΙΛΟΥΝΤΟΣ<text:s/>ΦΥΤΩΝ-ΚΗΠΟΥΡΙΕΣ<text:s/>ΧΑΛΑΝΔΡΩΝ-ΑΦΡΟΔΙΣΙΩΝ<text:s/>ΒΟΥΝΟΥ<text:s/>ΕΞΩ<text:s/>ΔΙΔΥΜΑ<text:s/>ΘΟΛΟΠΟΤΑΜΙΟΥ<text:s/>ΚΑΛΛΙΜΑΣΙΑΣ<text:s/>ΚΑΤΑΡΡΑΚΤΟΥ<text:s/>ΚΟΙΝΗ<text:s/>ΜΕΣΑ<text:s/>ΔΙΔΥΜΑ<text:s/>ΝΕΝΗΤΩΝ<text:s/>ΠΑΓΙΔΟΣ<text:s/>ΦΛΑΤΣΙΩΝ<text:s/></text:span><text:span text:style-name="T882_3">ΑΓ.<text:s/>ΓΕΩΡΓΙΟΥ<text:s/>ΣΥΚΟΥΣΗ</text:span><text:span text:style-name="T882_4"><text:s/>ΒΑΒΙΛΩΝ<text:s/>ΒΑΣΙΛΕΟΝΟΙΚΟΥ<text:s/>ΒΕΡΒΕΡΑΤΟΥ<text:s/>ΔΑΦΝΩΝΟΣ<text:s/>ΖΥΦΙΑΣ<text:s/>ΧΑΛΚΕΙΟΥΣ<text:s/>ΚΑΡΔΑΜΥΛΩΝ<text:s/>ΠΙΤΥΟΥΝΤΟΣ<text:s/>ΣΠΑΡΤΟΥΝΤΟΣ<text:s/>ΑΡΜΟΛΙΩΝ<text:s/>ΒΕΣΣΗΣ<text:s/>ΕΛΑΤΑΣ<text:s/>ΚΑΛΑΜΩΤΗΣ<text:s/>ΛΙΘΙΟΥ<text:s/>ΜΕΣΤΩΝ<text:s/>ΟΛΥΜΠΩΝ<text:s/>ΠΑΤΡΙΚΩΝ<text:s/>ΠΥΡΓΙΟΥ<text:s/>ΑΝΑΒΑΤΟΥ<text:s/>ΧΙΟΥ<text:s/>ΒΡΟΝΤΑΔΟΥ<text:s/>ΚΑΡΥΩΝ<text:s/>ΛΑΓΚΑΔΑΣ</text:span></text:p>
      <text:p text:style-name="P883"><text:span text:style-name="T883_1">ΣΙΔΗΡΟΥΝΤΑΣ</text:span></text:p>
      <text:p text:style-name="P884"><text:span text:style-name="T884_1">ΣΥΚΙΑΔ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