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16946ΜΠ3Ζ-8Η</text:span></text:p>
      <text:p text:style-name="P3"><text:span text:style-name="T3_1">ΕΛΛΗΝΙΚΗ<text:s/>ΔΗΜΟΚΡΑΤΙΑ</text:span></text:p>
      <text:p text:style-name="P4"><text:span text:style-name="T4_1">Αθήνα,<text:s/>4<text:s/>Δεκεμβρίου<text:s/>2019</text:span></text:p>
      <text:p text:style-name="P5"><text:span text:style-name="T5_1">Αριθ.<text:s/>Πρωτ.:<text:s/>Ε.2196</text:span></text:p>
      <text:p text:style-name="P6"><text:span text:style-name="T6_1">1.<text:s/></text:span><text:span text:style-name="T6_2">ΓΕΝΙΚΗ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ΕΦΑΡΜΟΓΗΣ<text:s/>ΑΜΕΣΗΣ</text:span></text:p>
      <text:p text:style-name="P9"><text:span text:style-name="T9_1">ΦΟΡΟΛΟΓΙΑΣ</text:span></text:p>
      <text:h text:style-name="P10" text:outline-level="1"><text:span text:style-name="T10_1">ΤΜΗΜΑ<text:s/>Β΄</text:span></text:h>
      <text:p text:style-name="P11"><text:span text:style-name="T11_1">2.<text:s/></text:span><text:span text:style-name="T11_2">ΔΙΕΥΘΥΝΣΗ<text:s/>ΔΙΕΘΝΩΝ<text:s/>ΟΙΚΟΝΟΜΙΚΩΝ</text:span></text:p>
      <text:p text:style-name="P12"><text:span text:style-name="T12_1">ΣΧΕΣΕΩΝ</text:span></text:p>
      <text:h text:style-name="P13" text:outline-level="1"><text:span text:style-name="T13_1">ΤΜΗΜΑ<text:s/>Α’</text:span></text:h>
      <text:h text:style-name="P14" text:outline-level="1"><text:span text:style-name="T14_1">–ΦΟΡΟΛΟΓΙΚΩΝ<text:s/>ΘΕΜΑΤΩΝ</text:span></text:h>
      <text:p text:style-name="P15"><text:span text:style-name="T15_1">Καρ.<text:s/>Σερβίας<text:s/>10<text:s/>10184<text:s/>Αθήνα<text:s/>210-3375311<text:s/>210-3375001</text:span></text:p>
      <text:p text:style-name="P16"><text:span text:style-name="T16_1">ΘEMA:<text:s/>Εφαρμογή<text:s/>των<text:s/>διατάξεων<text:s/>του<text:s/>άρθρου<text:s/>63<text:s/>του<text:s/>ν.4172/2013<text:s/>για<text:s/>διανεμόμενα<text:s/>μερίσματα<text:s/>και<text:s/>καταβαλλόμενους<text:s/>τόκους<text:s/>ή<text:s/>δικαιώματα<text:s/>προς<text:s/>νομικά<text:s/>πρόσωπα<text:s/>φορολογικούς<text:s/>κατοίκους<text:s/>Ελβετίας.</text:span></text:p>
      <text:p text:style-name="P17"><text:span text:style-name="T17_1">Με<text:s/>αφορμή<text:s/>ερωτήματα<text:s/>που<text:s/>έχουν<text:s/>υποβληθεί<text:s/>στις<text:s/>υπηρεσίες<text:s/>μας,<text:s/>αναφορικά<text:s/>με<text:s/>το<text:s/>πιο<text:s/>πάνω<text:s/>θέμα,<text:s/>σας<text:s/>γνωρίζουμε<text:s/>τα<text:s/>ακόλουθα:</text:span></text:p>
      <text:p text:style-name="P18"><text:span text:style-name="T18_1">1.<text:s/>Με<text:s/>τις<text:s/>διατάξεις<text:s/>των<text:s/>παρ.1<text:s/>και<text:s/>2<text:s/>του<text:s/>άρθρου<text:s/>63<text:s/>του<text:s/>ν.4172/2013<text:s/>ορίζονται<text:s/>οι<text:s/>προϋποθέσεις,<text:s/>με<text:s/>τις<text:s/>οποίες<text:s/>προβλέπεται<text:s/>απαλλαγή<text:s/>από<text:s/>την<text:s/>παρακράτηση<text:s/>φόρου<text:s/>εισοδήματος<text:s/>από<text:s/>τους<text:s/>υπόχρεους<text:s/>του<text:s/>άρθρου<text:s/>61<text:s/>του<text:s/>ν.4172/2013,<text:s/>για<text:s/>τα<text:s/>διανεμόμενα<text:s/>μερίσματα<text:s/>και<text:s/>τους<text:s/>καταβαλλόμενους<text:s/>τόκους<text:s/>ή<text:s/>δικαιώματα,<text:s/>προς<text:s/>νομικά<text:s/>πρόσωπα<text:s/>που<text:s/>είναι<text:s/>φορολογικοί<text:s/>κάτοικοι<text:s/>της<text:s/>ημεδαπής<text:s/>και<text:s/>των<text:s/>λοιπών<text:s/>κρατών-μελών<text:s/>της<text:s/>Ε.Ε.</text:span></text:p>
      <text:p text:style-name="P19"><text:span text:style-name="T19_1">2.<text:s/>Περαιτέρω,<text:s/>με<text:s/>τις<text:s/>διατάξεις<text:s/>της<text:s/>παρ.3<text:s/>του<text:s/>άρθρου<text:s/>63<text:s/>του<text:s/>ν.4172/2013<text:s/>καθορίζεται<text:s/>η<text:s/>διαδικασία<text:s/>απαλλαγής<text:s/>παρακράτησης<text:s/>φόρου<text:s/>στα<text:s/>διανεμόμενα<text:s/>μερίσματα<text:s/>και<text:s/>τους<text:s/>καταβαλλόμενους<text:s/>τόκους<text:s/>ή<text:s/>δικαιώματα<text:s/>στις<text:s/>περιπτώσεις<text:s/>που<text:s/>ο<text:s/>λήπτης<text:s/>φορολογούμενος<text:s/>δεν<text:s/>πληροί<text:s/>την<text:s/>προϋπόθεση<text:s/>διακράτησης<text:s/>του<text:s/>ποσοστού<text:s/>συμμετοχής<text:s/>(24<text:s/>μήνες)<text:s/>κατά<text:s/>τον<text:s/>χρόνο<text:s/>χορήγησης<text:s/>του<text:s/>φορολογικού<text:s/>πλεονεκτήματος.</text:span></text:p>
      <text:p text:style-name="P20"><text:span text:style-name="T20_1">3.<text:s/>Επίσης,<text:s/>με<text:s/>την<text:s/>ΠΟΛ.1039/2015<text:s/>εγκύκλιό<text:s/>μας,<text:s/>με<text:s/>την<text:s/>οποία<text:s/>δόθηκαν<text:s/>οδηγίες<text:s/>για<text:s/>την<text:s/>εφαρμογή<text:s/>των<text:s/>άρθρων<text:s/>48<text:s/>και<text:s/>63<text:s/>του<text:s/>ν.4172/2013,<text:s/>αναφορικά<text:s/>με<text:s/>την<text:s/>απαλλαγή<text:s/>ενδοομιλικών<text:s/>μερισμάτων<text:s/>και<text:s/>παρακράτησης<text:s/>φόρου<text:s/>ενδοομιλικών<text:s/>πληρωμών<text:s/>διευκρινίσθηκε<text:s/>μεταξύ<text:s/>άλλων,<text:s/>ότι<text:s/>σε<text:s/>στις<text:s/>περιπτώσεις<text:s/>που<text:s/>ο<text:s/>λήπτης<text:s/>φορολογούμενος<text:s/>δεν<text:s/>πληροί<text:s/>την<text:s/>προϋπόθεση<text:s/>διακράτησης<text:s/>του<text:s/>ποσοστού<text:s/>συμμετοχής<text:s/>(24<text:s/>μήνες)<text:s/>κατά<text:s/>το<text:s/>χρόνο<text:s/>χορήγησης<text:s/>του<text:s/>φορολογικού<text:s/>πλεονεκτήματος,<text:s/>ο<text:s/>υπόχρεος<text:s/>σε<text:s/>παρακράτηση<text:s/>στην<text:s/>Ελλάδα<text:s/>μπορεί<text:s/>προσωρινά<text:s/>να<text:s/>μην<text:s/>προβεί<text:s/>σε<text:s/>παρακράτηση<text:s/>φόρου<text:s/>με<text:s/>την<text:s/>προϋπόθεση<text:s/>ότι<text:s/>θα<text:s/>καταθέσει<text:s/>εγγύηση<text:s/>στη<text:s/>Φορολογική<text:s/>Διοίκηση,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.</text:span></text:p>
      <text:p text:style-name="P21"><text:span text:style-name="T21_1">Σε<text:s/>περίπτωση<text:s/>που<text:s/>ο<text:s/>υπόχρεος<text:s/>σε<text:s/>παρακράτηση<text:s/>φόρου<text:s/>στην<text:s/>Ελλάδα<text:s/>δεν<text:s/>καταθέσει<text:s/>εγγυητική<text:s/>επιστολή<text:s/>και<text:s/>προβεί<text:s/>σε<text:s/>παρακράτηση<text:s/>φόρου<text:s/>στα<text:s/>καταβαλλόμενα<text:s/>ποσά<text:s/>(μερίσματα-<text:s/>τόκους-δικαιώματα),<text:s/>κατά<text:s/>τον<text:s/>χρόνο<text:s/>της<text:s/>συμπλήρωσης<text:s/>προϋπόθεσης<text:s/>της<text:s/>διετίας<text:s/>η<text:s/>ενδιαφερόμενη<text:s/>εταιρεία<text:s/>(ημεδαπή<text:s/>ή<text:s/>αλλοδαπή),<text:s/>σε<text:s/>βάρος<text:s/>της<text:s/>οποίας<text:s/>έγινε<text:s/>η<text:s/>παρακράτηση<text:s/>φόρου,<text:s/>θα<text:s/>μπορεί<text:s/>να<text:s/>ζητήσει<text:s/>την<text:s/>επιστροφή<text:s/>του<text:s/>παρακρατηθέντος<text:s/>φόρου.</text:span></text:p>
      <text:p text:style-name="P22"><text:span text:style-name="T22_1">Επίσης,<text:s/>με<text:s/>την<text:s/>ίδια<text:s/>εγκύκλιο<text:s/>διευκρινίσθηκε<text:s/>ότι<text:s/>τα<text:s/>οριζόμενα<text:s/>στην<text:s/>παράγραφο<text:s/>1<text:s/>των<text:s/>άρθρων<text:s/>48<text:s/>(εισπραττόμενα<text:s/>μερίσματα)<text:s/>και<text:s/>63<text:s/>(καταβαλλόμενα<text:s/>μερίσματα)<text:s/>εφαρμόζονται<text:s/>ανάλογα<text:s/>και<text:s/>για<text:s/>τα<text:s/>μερίσματα<text:s/>που<text:s/>εισπράττει<text:s/>νομικό<text:s/>πρόσωπο<text:s/>που<text:s/>είναι<text:s/>φορολογικός<text:s/>κάτοικος<text:s/>Ελλάδας<text:s/>από<text:s/>νομικό<text:s/>πρόσωπο<text:s/>με<text:s/>έδρα<text:s/>την<text:s/>Ελβετία<text:s/>καθώς<text:s/>επίσης<text:s/>και<text:s/>για<text:s/>τα<text:s/>μερίσματα<text:s/>που<text:s/>καταβάλλει<text:s/>υπόχρεος<text:s/>του<text:s/>άρθρου<text:s/>61<text:s/>σε<text:s/>νομικά<text:s/>πρόσωπα<text:s/>με<text:s/>έδρα<text:s/>την<text:s/>Ελβετία,<text:s/>με<text:s/>την<text:s/>προϋπόθεση<text:s/>ότι<text:s/>συντρέχουν<text:s/>οι<text:s/>προϋποθέσεις<text:s/>της<text:s/>παρ.<text:s/>1<text:s/>του<text:s/>άρθρου<text:s/>15<text:s/>της<text:s/>Συμφωνίας<text:s/>μεταξύ<text:s/>της<text:s/>Ευρωπαϊκής<text:s/>Κοινότητας<text:s/>και<text:s/>της<text:s/>Ελβετικής<text:s/>Συνομοσπονδίας<text:s/>που<text:s/>κυρώθηκε<text:s/>με<text:s/>το<text:s/>ν.3363/2005<text:s/>(ΠΟΛ.1085/11.6.2010<text:s/>εγκύκλιος<text:s/>της<text:s/>Δ/νσης<text:s/>Διεθνών<text:s/>Οικονομικών<text:s/>Σχέσεων).</text:span></text:p>
      <text:p text:style-name="P23"><text:span text:style-name="T23_1">4.<text:s/>Με<text:s/>τις<text:s/>διατάξεις<text:s/>του<text:s/>ν.3363/2005<text:s/>κυρώθηκε<text:s/>η<text:s/>συμφωνία<text:s/>μεταξύ<text:s/>της<text:s/>Ευρωπαϊκής<text:s/>Κοινότητας<text:s/>και<text:s/>της<text:s/>Ελβετικής<text:s/>Συνομοσπονδίας.</text:span></text:p>
      <text:p text:style-name="P24"><text:span text:style-name="T24_1">Ειδικότερα,<text:s/>με<text:s/>τις<text:s/>διατάξεις<text:s/>του<text:s/>άρθρου<text:s/>15<text:s/>του<text:s/>νόμου<text:s/>αυτού<text:s/>ορίζεται<text:s/>ότι<text:s/>με<text:s/>την<text:s/>επιφύλαξη<text:s/>της<text:s/>εφαρμογής<text:s/>στην<text:s/>Ελβετία<text:s/>και<text:s/>στα<text:s/>κράτη<text:s/>μέλη<text:s/>των<text:s/>εθνικών<text:s/>διατάξεων<text:s/>ή<text:s/>των<text:s/>διατάξεων<text:s/>που<text:s/>βασίζονται<text:s/>σε<text:s/>συμφωνία<text:s/>για<text:s/>την<text:s/>πρόληψη<text:s/>της<text:s/>απάτης<text:s/>ή<text:s/>των<text:s/>καταχρήσεων:</text:span></text:p>
      <text:p text:style-name="P25"><text:span text:style-name="T25_1">Τα<text:s/>μερίσματα<text:s/>που<text:s/>καταβάλλονται<text:s/>από<text:s/>θυγατρικές<text:s/>εταιρείες<text:s/>σε<text:s/>μητρικές<text:s/>εταιρείες<text:s/>δεν<text:s/>υπόκεινται<text:s/>σε<text:s/>φορολογία<text:s/>στο<text:s/>κράτος<text:s/>της<text:s/>παρακράτησης<text:s/>στη<text:s/>πηγή<text:s/>εφόσον:</text:span></text:p>
      <text:p text:style-name="P26"><text:span text:style-name="T26_1">-</text:span><text:span text:style-name="T26_2"><text:tab/></text:span><text:span text:style-name="T26_3">η<text:s/>μητρική<text:s/>εταιρεία<text:s/>κατέχει<text:s/>άμεσα<text:s/>ελάχιστη<text:s/>συμμετοχή<text:s/>25%<text:s/>στο<text:s/>μετοχικό<text:s/>κεφάλαιο<text:s/>της<text:s/>εν<text:s/>λόγω<text:s/>θυγατρικής<text:s/>επί<text:s/>τουλάχιστον<text:s/>δύο<text:s/>έτη<text:s/>και</text:span></text:p>
      <text:p text:style-name="P27"><text:span text:style-name="T27_1">-μία<text:s/>εταιρεία<text:s/>έχει<text:s/>φορολογική<text:s/>κατοικία<text:s/>σε<text:s/>κράτος<text:s/>μέλος<text:s/>και<text:s/>η<text:s/>άλλη<text:s/>εταιρεία<text:s/>έχει<text:s/>φορολογική<text:s/>κατοικία<text:s/>στην<text:s/>Ελβετία<text:s/>και</text:span></text:p>
      <text:p text:style-name="P28"><text:span text:style-name="T28_1">-βάσει<text:s/>συμφωνιών<text:s/>περί<text:s/>διπλής<text:s/>φορολογίας<text:s/>με<text:s/>τρίτα<text:s/>κράτη<text:s/>καμία<text:s/>από<text:s/>τις<text:s/>δύο<text:s/>εταιρείες<text:s/>δεν<text:s/>έχει<text:s/>φορολογική<text:s/>κατοικία<text:s/>στο<text:s/>εν<text:s/>λόγω<text:s/>τρίτο<text:s/>κράτος<text:s/>και</text:span></text:p>
      <text:p text:style-name="P29"><text:span text:style-name="T29_1">-</text:span><text:span text:style-name="T29_2"><text:tab/></text:span><text:span text:style-name="T29_3">οι<text:s/>δύο<text:s/>εταιρείες<text:s/>υπόκεινται<text:s/>στο<text:s/>φόρο<text:s/>εταιρειών<text:s/>χωρίς<text:s/>να<text:s/>απαλλάσσονται<text:s/>και<text:s/>υιοθετούν<text:s/>και<text:s/>οι<text:s/>δύο<text:s/>τη<text:s/>μορφή<text:s/>εταιρείας<text:s/>περιορισμένης<text:s/>ευθύνης<text:s/>(παρ.1).</text:span></text:p>
      <text:p text:style-name="P30"><text:span text:style-name="T30_1">Οι<text:s/>καταβολές<text:s/>τόκων<text:s/>και<text:s/>δικαιωμάτων<text:s/>μεταξύ<text:s/>συνδεδεμένων<text:s/>εταιρειών<text:s/>ή<text:s/>των<text:s/>μόνιμων<text:s/>εγκαταστάσεών<text:s/>τους<text:s/>δεν<text:s/>υπόκεινται<text:s/>σε<text:s/>φορολογία<text:s/>στο<text:s/>κράτος<text:s/>της<text:s/>παρακράτησης<text:s/>στην<text:s/>πηγή<text:s/>εφόσον:</text:span></text:p>
      <text:p text:style-name="P31"><text:span text:style-name="T31_1">-</text:span><text:span text:style-name="T31_2"><text:tab/></text:span><text:span text:style-name="T31_3">οι<text:s/>εν<text:s/>λόγω<text:s/>εταιρείες<text:s/>συνδέονται<text:s/>με<text:s/>άμεση<text:s/>ελάχιστη<text:s/>συμμετοχή<text:s/>25%<text:s/>για<text:s/>τουλάχιστον<text:s/>δύο<text:s/>έτη<text:s/>ή<text:s/>τις<text:s/>κατέχει<text:s/>και<text:s/>τις<text:s/>δύο<text:s/>τρίτη<text:s/>εταιρεία<text:s/>η<text:s/>οποία<text:s/>κατέχει<text:s/>άμεσα<text:s/>ελάχιστη<text:s/>συμμετοχή<text:s/>25%<text:s/>στο<text:s/>μετοχικό<text:s/>κεφάλαιο<text:s/>τόσο<text:s/>της<text:s/>πρώτης<text:s/>εταιρείας<text:s/>όσο<text:s/>και<text:s/>της<text:s/>δεύτερης<text:s/>εταιρείας<text:s/>επί<text:s/>τουλάχιστον<text:s/>δύο<text:s/>έτη<text:s/>και</text:span></text:p>
      <text:p text:style-name="P32"><text:span text:style-name="T32_1">-μία<text:s/>εταιρεία<text:s/>έχει<text:s/>φορολογική<text:s/>ή<text:s/>μία<text:s/>μόνιμη<text:s/>εγκατάσταση<text:s/>ευρίσκεται<text:s/>σε<text:s/>κράτος<text:s/>μέλος<text:s/>και<text:s/>η<text:s/>άλλη<text:s/>εταιρεία<text:s/>έχει<text:s/>φορολογική<text:s/>κατοικία<text:s/>ή<text:s/>άλλη<text:s/>μόνιμη<text:s/>εγκατάσταση<text:s/>που<text:s/>ευρίσκεται<text:s/>στη<text:s/>Ελβετία<text:s/>και</text:span></text:p>
      <text:p text:style-name="P33"><text:span text:style-name="T33_1">-βάσει<text:s/>συμφωνιών<text:s/>περί<text:s/>διπλής<text:s/>φορολογίας<text:s/>με<text:s/>τρίτα<text:s/>κράτη<text:s/>καμία<text:s/>από<text:s/>τις<text:s/>εταιρείες<text:s/>δεν<text:s/>έχει<text:s/>φορολογική<text:s/>κατοικία<text:s/>στο<text:s/>εν<text:s/>λόγω<text:s/>τρίτο<text:s/>κράτος<text:s/>και<text:s/>καμία<text:s/>από<text:s/>τις<text:s/>μόνιμες<text:s/>εγκατάστασεις<text:s/>δεν<text:s/>ευρίσκεται<text:s/>στο<text:s/>τρίτο<text:s/>κράτος<text:s/>αυτό<text:s/>και</text:span></text:p>
      <text:p text:style-name="P34"><text:span text:style-name="T34_1">-όλες<text:s/>οι<text:s/>εταιρείες<text:s/>υπόκεινται<text:s/>στο<text:s/>φόρο<text:s/>εταιρειών<text:s/>χωρίς<text:s/>να<text:s/>απαλλάσσονται<text:s/>ειδικά<text:s/>από<text:s/>τις<text:s/>καταβολές<text:s/>τόκων<text:s/>και<text:s/>δικαιωμάτων<text:s/>και<text:s/>ή<text:s/>κάθε<text:s/>εταιρεία<text:s/>υιοθετεί<text:s/>τη<text:s/>μορφή<text:s/>εταιρείας<text:s/>περιορισμένης<text:s/>ευθύνης<text:s/>(παρ.2).</text:span></text:p>
      <text:p text:style-name="P35"><text:span text:style-name="T35_1">5.<text:s/>Στις<text:s/>υπηρεσίες<text:s/>μας<text:s/>έχουν<text:s/>υποβληθεί<text:s/>ερωτήματα<text:s/>με<text:s/>τα<text:s/>οποία<text:s/>τίθεται<text:s/>το<text:s/>ζήτημα<text:s/>αν<text:s/>στις<text:s/>περιπτώσεις<text:s/>που<text:s/>ο<text:s/>υπόχρεος<text:s/>σε<text:s/>παρακράτηση<text:s/>φόρου<text:s/>στην<text:s/>Ελλάδα<text:s/>δεν<text:s/>καταθέσει<text:s/>εγγυητική<text:s/>επιστολή<text:s/>και<text:s/>προβεί<text:s/>σε<text:s/>παρακράτηση<text:s/>φόρου<text:s/>στα<text:s/>καταβαλλόμενα<text:s/>ποσά<text:s/>(μερίσματα,<text:s/>τόκους-δικαιώματα)<text:s/>προς<text:s/>νομικά<text:s/>πρόσωπα<text:s/>με<text:s/>έδρα<text:s/>την<text:s/>Ελβετία,<text:s/>μπορεί<text:s/>κατά<text:s/>τον<text:s/>χρόνο<text:s/>της<text:s/>συμπλήρωσης<text:s/>προϋπόθεσης<text:s/>της<text:s/>διετίας<text:s/>η<text:s/>ενδιαφερόμενη<text:s/>ελβετική<text:s/>εταιρεία,<text:s/>σε<text:s/>βάρος<text:s/>της<text:s/>οποίας<text:s/>έγινε<text:s/>η<text:s/>παρακράτηση<text:s/>φόρου,<text:s/>να<text:s/>ζητήσει<text:s/>την<text:s/>επιστροφή<text:s/>του<text:s/>παρακρατηθέντος<text:s/>φόρου,<text:s/>με<text:s/>βάση<text:s/>τα<text:s/>αναφερόμενα<text:s/>στην<text:s/>ΠΟΛ.1039/2015<text:s/>εγκύκλιό<text:s/>μας.</text:span></text:p>
      <text:p text:style-name="P36"><text:span text:style-name="T36_1">6.<text:s/>Η<text:s/>Ευρωπαϊκή<text:s/>Επιτροπή<text:s/>(Ε.Ε)<text:s/>σε<text:s/>σχετικό<text:s/>ερώτημά<text:s/>μας,<text:s/>αναφορικά<text:s/>με<text:s/>την<text:s/>εφαρμογή<text:s/>της<text:s/>συμφωνίας<text:s/>μεταξύ<text:s/>της<text:s/>Ευρωπαϊκής<text:s/>Κοινότητας<text:s/>και<text:s/>της<text:s/>Ελβετικής<text:s/>Συνομοσπονδίας,<text:s/>μας<text:s/>γνώρισε<text:s/>με<text:s/>το<text:s/>αριθ.<text:s/>taxud.d.2(2019)7147721/17.10.2019<text:s/>έγγραφό<text:s/>της<text:s/>ότι<text:s/>δεν<text:s/>απαιτείται<text:s/>να<text:s/>έχει<text:s/>συμπληρωθεί<text:s/>η<text:s/>περίοδος<text:s/>των<text:s/>δύο<text:s/>(2)<text:s/>ετών<text:s/>κατά<text:s/>τον<text:s/>χρόνο<text:s/>χορήγησης<text:s/>των<text:s/>φορολογικών<text:s/>πλεονεκτημάτων<text:s/>της<text:s/>συμφωνίας<text:s/>(Ευρωπαϊκής<text:s/>Κοινότητας<text:s/>και<text:s/>της<text:s/>Ελβετικής<text:s/>Συνομοσπονδίας).<text:s/>Την<text:s/>ερμηνεία<text:s/>αυτή<text:s/>έχουν<text:s/>υιοθετήσει<text:s/>και<text:s/>οι<text:s/>Ελβετικές<text:s/>Αρχές<text:s/>(σχετ.<text:s/>circular<text:s/>10<text:s/>of<text:s/>15<text:s/>July<text:s/>2005).</text:span></text:p>
      <text:p text:style-name="P37"><text:span text:style-name="T37_1">7.<text:s/>Ενόψει<text:s/>των<text:s/>ανωτέρω,<text:s/>στις<text:s/>περιπτώσεις<text:s/>που<text:s/>υπόχρεοι<text:s/>σε<text:s/>παρακράτηση<text:s/>φόρου<text:s/>στην<text:s/>Ελλάδα<text:s/>δεν<text:s/>καταθέσουν<text:s/>εγγυητική<text:s/>επιστολή<text:s/>και<text:s/>προβούν<text:s/>σε<text:s/>παρακράτηση<text:s/>φόρου<text:s/>σε<text:s/>καταβαλλόμενα<text:s/>ποσά<text:s/>(μερίσματα-<text:s/>τόκους-δικαιώματα)<text:s/>προς<text:s/>νομικά<text:s/>πρόσωπα<text:s/>με<text:s/>έδρα<text:s/>την<text:s/>Ελβετία,<text:s/>θα<text:s/>πρέπει<text:s/>τα<text:s/>υπόψη<text:s/>νομικά<text:s/>πρόσωπα,<text:s/>σε<text:s/>βάρος<text:s/>των<text:s/>οποίων<text:s/>έγινε<text:s/>η<text:s/>παρακράτηση<text:s/>φόρου,<text:s/>κατά<text:s/>τον<text:s/>χρόνο<text:s/>της<text:s/>συμπλήρωσης<text:s/>της<text:s/>διετίας,<text:s/>να<text:s/>ζητήσουν<text:s/>την<text:s/>επιστροφή<text:s/>του<text:s/>παρακρατηθέντος<text:s/>φόρου,<text:s/>με<text:s/>βάση<text:s/>τα<text:s/>αναφερόμενα<text:s/>στην<text:s/>ΠΟΛ.1039/2015<text:s/>εγκύκλιό<text:s/>μας,<text:s/>καθόσον<text:s/>η<text:s/>προϋπόθεση<text:s/>συμμετοχής<text:s/>του<text:s/>χρόνου<text:s/>διακράτησης<text:s/>του<text:s/>ποσοστού<text:s/>συμμετοχής,<text:s/>δεν<text:s/>απαιτείται<text:s/>να<text:s/>έχει<text:s/>συμπληρωθεί<text:s/>κατά<text:s/>τον<text:s/>χρόνο<text:s/>καταβολής<text:s/>των<text:s/>σχετικών<text:s/>ποσών.</text:span></text:p>
      <text:p text:style-name="P38"><text:span text:style-name="T38_1">Ο<text:s/>ΔΙΟΙΚΗΤΗΣ<text:s/>ΤΗΣ<text:s/>ΑΑΔΕ</text:span></text:p>
      <text:p text:style-name="P39"><text:span text:style-name="T39_1">ΓΕΩΡΓΙΟΣ<text:s/>ΠΙΤΣΙΛΗΣ</text:span></text:p>
      <text:p text:style-name="P40"><text:span text:style-name="T40_1">ΠΙΝΑΚΑΣ<text:s/>ΔΙΑΝΟΜΗΣ:</text:span></text:p>
      <text:p text:style-name="P41"><text:span text:style-name="T41_1">Ι.<text:s/>ΑΠΟΔΕΚΤΕΣ<text:s/>ΓΙΑ<text:s/>ΕΝΕΡΓΕΙΑ</text:span></text:p>
      <text:p text:style-name="P42"><text:span text:style-name="T42_1">1.<text:s/>Αποδέκτες<text:s/>πίνακα<text:s/>Γ΄<text:s/>(εκτός<text:s/>του<text:s/>αριθμού<text:s/>2<text:s/>αυτού)</text:span></text:p>
      <text:p text:style-name="P43"><text:span text:style-name="T43_1">2.<text:s/>Επιχειρησιακή<text:s/>Δ/νση<text:s/>ΣΔΟΕ<text:s/>Αττικής<text:s/>&amp;<text:s/>Επιχειρησιακή<text:s/>Δ/νση<text:s/>ΣΔΟΕ<text:s/>Μακεδονίας</text:span></text:p>
      <text:p text:style-name="P44"><text:span text:style-name="T44_1">3.<text:s/>Διεύθυνση<text:s/>Επιχειρησιακών<text:s/>Διαδικασιών</text:span></text:p>
      <text:p text:style-name="P45"><text:span text:style-name="T45_1">4.<text:s/>Διεύθυνση<text:s/>Ανάπτυξης<text:s/>Φορολογικών<text:s/>Εφαρμογών</text:span></text:p>
      <text:p text:style-name="P46"><text:span text:style-name="T46_1">5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47"><text:span text:style-name="T47_1">ΙΙ.<text:s/>ΑΠΟΔΕΚΤΕΣ<text:s/>ΓΙΑ<text:s/>ΚΟΙΝΟΠΟΙΗΣΗ</text:span></text:p>
      <text:p text:style-name="P48"><text:span text:style-name="T48_1">1.<text:s/>Αποδέκτες<text:s/>πινάκων<text:s/>Α΄,<text:s/>Β΄,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9"><text:span text:style-name="T49_1">2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50"><text:span text:style-name="T50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51"><text:span text:style-name="T51_1">4.<text:s/>ΔΤΔ<text:s/>–<text:s/>Εγκεκριμένοι<text:s/>Οικονομικοί<text:s/>Φορείς</text:span></text:p>
      <text:p text:style-name="P52"><text:span text:style-name="T52_1">5.<text:s/>Περιοδικό<text:s/>«ΦΟΡΟΛΟΓΙΚΗ<text:s/>ΕΠΙΘΕΩΡΗΣΗ»</text:span></text:p>
      <text:p text:style-name="P53"><text:span text:style-name="T53_1">6.<text:s/>Γραφείο<text:s/>κ.<text:s/>Υπουργού<text:s/>Οικονομικών</text:span></text:p>
      <text:p text:style-name="P54"><text:span text:style-name="T54_1">7.<text:s/>Γραφείο<text:s/>κ.<text:s/>Υφυπουργού<text:s/>Οικονομικών</text:span></text:p>
      <text:p text:style-name="P55"><text:span text:style-name="T55_1">ΙΙΙ.<text:s/>ΕΣΩΤΕΡΙΚΗ<text:s/>ΔΙΑΝΟΜΗ</text:span></text:p>
      <text:p text:style-name="P56"><text:span text:style-name="T56_1">1.<text:s/>Γραφείο<text:s/>κ.<text:s/>Διοικητή<text:s/>της<text:s/>Α.Α.Δ.Ε.</text:span></text:p>
      <text:p text:style-name="P57"><text:span text:style-name="T57_1">2.<text:s/>Γραφείο<text:s/>κ.<text:s/>Γενικού<text:s/>Δ/ντή<text:s/>Φορολογικής<text:s/>Διοίκησης</text:span></text:p>
      <text:p text:style-name="P58"><text:span text:style-name="T58_1">3.<text:s/>Γραφεία<text:s/>κ.κ.<text:s/>Γενικών<text:s/>Δ/ντών</text:span></text:p>
      <text:p text:style-name="P59"><text:span text:style-name="T59_1">4.<text:s/>Δ/νση<text:s/>Νομικής<text:s/>Υποστήριξης</text:span></text:p>
      <text:p text:style-name="P60"><text:span text:style-name="T60_1">5.<text:s/>Αυτοτελές<text:s/>Τμήμα<text:s/>Συντονισμού<text:s/>Μεταρρυθμιστικών<text:s/>Δράσεων<text:s/>και<text:s/>Επικοινωνίας</text:span></text:p>
      <text:p text:style-name="P61"><text:span text:style-name="T61_1">6.<text:s/>Δ/νση<text:s/>Εφαρμογής<text:s/>Άμεσης<text:s/>Φορολογίας<text:s/>–<text:s/>Τμήματα<text:s/>Α΄<text:s/>,<text:s/>Β΄<text:s/>,<text:s/>Γ΄</text:span></text:p>
      <text:p text:style-name="P62"><text:span text:style-name="T62_1">7.<text:s/>Δ/νση<text:s/>Διεθνών<text:s/>Οικονομικών<text:s/>Σχέσ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